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810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8104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104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8104in" fo:text-indent="-0.3937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1.0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3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0"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9" style:parent-style-name="內文" style:family="paragraph">
      <style:paragraph-properties fo:text-align="justify" fo:line-height="0.3194in" fo:margin-left="1.3784in" fo:text-indent="-0.2916in">
        <style:tab-stops/>
      </style:paragraph-propertie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8104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1.3784in" fo:text-indent="-0.29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1.3784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93" style:parent-style-name="預設段落字型" style:family="text">
      <style:text-properties style:font-name="新細明體" style:font-name-complex="新細明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97" style:parent-style-name="預設段落字型" style:family="text">
      <style:text-properties style:font-name="新細明體" style:font-name-complex="新細明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00" style:parent-style-name="預設段落字型" style:family="text">
      <style:text-properties style:font-name="新細明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fo:text-align="justify" fo:line-height="0.3194in" fo:margin-left="1.3784in" fo:text-indent="-0.29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1.3784in" fo:text-indent="-0.2916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1.3784in" fo:text-indent="-0.2916in">
        <style:tab-stops/>
      </style:paragraph-properties>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1.3784in" fo:text-indent="-0.2916in">
        <style:tab-stops/>
      </style:paragraph-properties>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1.3784in" fo:text-indent="-0.2916in">
        <style:tab-stops/>
      </style:paragraph-properties>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3784in" fo:text-indent="-0.2916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1.3784in" fo:text-indent="-0.2916in">
        <style:tab-stops/>
      </style:paragraph-properties>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1.4777in" fo:text-indent="-0.393in">
        <style:tab-stops/>
      </style:paragraph-properties>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39" style:parent-style-name="預設段落字型" style:family="text">
      <style:text-properties style:font-name="新細明體" style:font-name-complex="新細明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43" style:parent-style-name="預設段落字型" style:family="text">
      <style:text-properties style:font-name="新細明體" style:font-name-complex="新細明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46" style:parent-style-name="預設段落字型" style:family="text">
      <style:text-properties style:font-name="新細明體" style:font-name-complex="新細明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fo:line-height="0.3194in" fo:margin-left="1.4777in" fo:text-indent="-0.393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4777in" fo:text-indent="-0.393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3784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1.3784in" fo:text-indent="-0.291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1.3784in" fo:text-indent="-0.291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1.3784in" fo:text-indent="-0.291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176" style:parent-style-name="內文" style:family="paragraph">
      <style:paragraph-properties fo:text-align="justify" fo:line-height="0.3194in" fo:margin-left="1.3784in" fo:text-indent="-0.2916in">
        <style:tab-stops/>
      </style:paragraph-propertie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194in" fo:margin-left="1.3784in" fo:text-indent="-0.2916in">
        <style:tab-stops/>
      </style:paragraph-properties>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194in" fo:margin-left="1.3784in" fo:text-indent="-0.2916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194in" fo:margin-left="1.3784in" fo:text-indent="-0.291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3784in" fo:text-indent="-0.291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194in" fo:margin-left="1.3784in" fo:text-indent="-0.2916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194in" fo:margin-left="0.8104in" fo:text-indent="-0.39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194in" fo:margin-left="0.8104in" fo:text-indent="-0.393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8104in" fo:text-indent="-0.3937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style:text-properties style:font-name="標楷體" style:font-name-asian="標楷體"/>
    </style:style>
    <style:style style:name="P237" style:parent-style-name="內文" style:family="paragraph">
      <style:paragraph-properties fo:widows="2" fo:orphans="2"/>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widows="2" fo:orphans="2"/>
      <style:text-properties style:font-name="標楷體" style:font-name-asian="標楷體"/>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P244" style:parent-style-name="內文" style:family="paragraph">
      <style:paragraph-properties fo:widows="2" fo:orphans="2"/>
      <style:text-properties style:font-name="標楷體" style:font-name-asian="標楷體"/>
    </style:style>
    <style:style style:name="P245" style:parent-style-name="內文" style:family="paragraph">
      <style:paragraph-properties fo:widows="2" fo:orphans="2"/>
      <style:text-properties style:font-name="標楷體" style:font-name-asian="標楷體"/>
    </style:style>
    <style:style style:name="P246" style:parent-style-name="內文" style:family="paragraph">
      <style:paragraph-properties fo:widows="2" fo:orphans="2"/>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P249" style:parent-style-name="內文" style:family="paragraph">
      <style:paragraph-properties fo:widows="2" fo:orphans="2"/>
      <style:text-properties style:font-name="標楷體" style:font-name-asian="標楷體"/>
    </style:style>
    <style:style style:name="P250"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51" style:parent-style-name="內文" style:family="paragraph">
      <style:paragraph-properties fo:line-height="0.305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P256" style:parent-style-name="內文" style:family="paragraph">
      <style:paragraph-properties fo:line-height="0.305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P264" style:parent-style-name="內文" style:family="paragraph">
      <style:paragraph-properties fo:line-height="0.305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TableColumn269" style:family="table-column">
      <style:table-column-properties style:column-width="0.5805in"/>
    </style:style>
    <style:style style:name="TableColumn270" style:family="table-column">
      <style:table-column-properties style:column-width="1.9645in"/>
    </style:style>
    <style:style style:name="TableColumn271" style:family="table-column">
      <style:table-column-properties style:column-width="1.8986in"/>
    </style:style>
    <style:style style:name="TableColumn272" style:family="table-column">
      <style:table-column-properties style:column-width="1.1402in"/>
    </style:style>
    <style:style style:name="Table268" style:family="table">
      <style:table-properties style:width="5.584in" fo:margin-left="0.2034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asian="標楷體"/>
    </style:style>
    <style:style style:name="P286" style:parent-style-name="內文" style:family="paragraph">
      <style:paragraph-properties style:line-height-at-least="0in"/>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asian="標楷體"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asian="標楷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99" style:parent-style-name="內文" style:family="paragraph">
      <style:paragraph-properties style:line-height-at-least="0in" fo:margin-left="0.6875in" fo:text-indent="-0.6875in">
        <style:tab-stops/>
      </style:paragraph-properties>
    </style:style>
    <style:style style:name="T3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style>
    <style:style style:name="TableRow302" style:family="table-row">
      <style:table-row-properties style:min-row-height="0.5034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fo:margin-right="-0.0784in"/>
    </style:style>
    <style:style style:name="T3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asian="標楷體"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fo:margin-right="-0.0534in"/>
    </style:style>
    <style:style style:name="T3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asian="標楷體"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fo:margin-right="-0.0881in"/>
      <style:text-properties style:font-name-asian="標楷體" fo:font-size="11pt" style:font-size-asian="11pt"/>
    </style:style>
    <style:style style:name="P339" style:parent-style-name="內文" style:family="paragraph">
      <style:paragraph-properties fo:line-height="0.25in" fo:margin-right="-0.0881in"/>
    </style:style>
    <style:style style:name="T3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P355" style:parent-style-name="內文" style:family="paragraph">
      <style:paragraph-properties fo:margin-left="0.2951in">
        <style:tab-stops/>
      </style:paragraph-properties>
      <style:text-properties style:font-name="標楷體" style:font-name-asian="標楷體" fo:color="#000000"/>
    </style:style>
    <style:style style:name="P356" style:parent-style-name="內文" style:family="paragraph">
      <style:paragraph-properties fo:margin-left="0.4916in" fo:text-indent="-0.1965in">
        <style:tab-stops/>
      </style:paragraph-properties>
      <style:text-properties style:font-name="標楷體" style:font-name-asian="標楷體" fo:color="#000000"/>
    </style:style>
    <style:style style:name="P357" style:parent-style-name="內文" style:family="paragraph">
      <style:paragraph-properties fo:margin-left="0.4916in" fo:text-indent="-0.1965in">
        <style:tab-stops/>
      </style:paragraph-properties>
      <style:text-properties style:font-name="標楷體" style:font-name-asian="標楷體" fo:color="#000000"/>
    </style:style>
    <style:style style:name="P358" style:parent-style-name="內文" style:family="paragraph">
      <style:paragraph-properties fo:margin-left="0.4916in" fo:text-indent="-0.1965in">
        <style:tab-stops/>
      </style:paragraph-properties>
      <style:text-properties style:font-name="標楷體" style:font-name-asian="標楷體" fo:color="#000000"/>
    </style:style>
    <style:style style:name="P359" style:parent-style-name="內文" style:family="paragraph">
      <style:paragraph-properties fo:margin-left="0.2951in">
        <style:tab-stops/>
      </style:paragraph-properties>
      <style:text-properties style:font-name="標楷體" style:font-name-asian="標楷體" fo:color="#000000"/>
    </style:style>
    <style:style style:name="P360" style:parent-style-name="內文" style:family="paragraph">
      <style:paragraph-properties fo:margin-left="0.2951in">
        <style:tab-stops/>
      </style:paragraph-properties>
      <style:text-properties style:font-name="標楷體" style:font-name-asian="標楷體" fo:color="#000000"/>
    </style:style>
    <style:style style:name="TableColumn362" style:family="table-column">
      <style:table-column-properties style:column-width="5.85in"/>
    </style:style>
    <style:style style:name="Table361" style:family="table">
      <style:table-properties style:width="5.85in" fo:margin-left="0.1444in" table:align="left"/>
    </style:style>
    <style:style style:name="TableRow363" style:family="table-row">
      <style:table-row-properties style:min-row-height="0.2201in"/>
    </style:style>
    <style:style style:name="TableCell36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65" style:parent-style-name="內文" style:family="paragraph">
      <style:paragraph-properties fo:text-align="center" fo:line-height="0.1527in"/>
      <style:text-properties style:font-name-asian="標楷體"/>
    </style:style>
    <style:style style:name="TableRow366" style:family="table-row">
      <style:table-row-properties style:min-row-height="0.2048in"/>
    </style:style>
    <style:style style:name="TableCell36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style:style>
    <style:style style:name="TableRow370" style:family="table-row">
      <style:table-row-properties style:min-row-height="0.7263in"/>
    </style:style>
    <style:style style:name="TableCell37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72" style:parent-style-name="內文" style:family="paragraph">
      <style:paragraph-properties fo:line-height="0.1805in"/>
      <style:text-properties style:font-name-asian="標楷體"/>
    </style:style>
    <style:style style:name="P373" style:parent-style-name="內文" style:family="paragraph">
      <style:paragraph-properties fo:line-height="0.1805in"/>
      <style:text-properties style:font-name-asian="標楷體"/>
    </style:style>
    <style:style style:name="P374" style:parent-style-name="內文" style:family="paragraph">
      <style:paragraph-properties fo:line-height="0.1805in"/>
      <style:text-properties style:font-name-asian="標楷體"/>
    </style:style>
    <style:style style:name="P375"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376" style:parent-style-name="內文" style:family="paragraph">
      <style:paragraph-properties fo:text-align="justify" fo:line-height="0.1805in" fo:margin-left="0.6881in" fo:margin-right="0.0965in" fo:text-indent="-0.1881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text-align="justify" fo:line-height="0.1805in" fo:margin-left="0.6666in" fo:margin-right="0.0965in" fo:text-indent="-0.1666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385"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86"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87"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88"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89"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91" style:parent-style-name="內文" style:family="paragraph">
      <style:text-properties style:font-name="標楷體" style:font-name-asian="標楷體"/>
    </style:style>
    <style:style style:name="TableColumn393" style:family="table-column">
      <style:table-column-properties style:column-width="1.4701in"/>
    </style:style>
    <style:style style:name="TableColumn394" style:family="table-column">
      <style:table-column-properties style:column-width="4.9215in"/>
    </style:style>
    <style:style style:name="Table392" style:family="table">
      <style:table-properties style:width="6.3916in" fo:margin-left="-0.0034in" table:align="left"/>
    </style:style>
    <style:style style:name="TableRow395" style:family="table-row">
      <style:table-row-properties style:min-row-height="0.1263in"/>
    </style:style>
    <style:style style:name="TableCell396"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97" style:parent-style-name="內文" style:family="paragraph">
      <style:paragraph-properties fo:line-height="0.2777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1263in"/>
    </style:style>
    <style:style style:name="TableCell401"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style>
    <style:style style:name="TableRow405" style:family="table-row">
      <style:table-row-properties/>
    </style:style>
    <style:style style:name="TableCell40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0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0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9" style:parent-style-name="內文" style:family="paragraph">
      <style:paragraph-properties fo:line-height="0.2777in" fo:background-color="#FFFFFF"/>
      <style:text-properties style:font-name="標楷體" style:font-name-asian="標楷體"/>
    </style:style>
    <style:style style:name="P410" style:parent-style-name="內文" style:family="paragraph">
      <style:paragraph-properties fo:line-height="0.2777in" fo:background-color="#FFFFFF"/>
      <style:text-properties style:font-name="標楷體" style:font-name-asian="標楷體"/>
    </style:style>
    <style:style style:name="TableRow411" style:family="table-row">
      <style:table-row-properties/>
    </style:style>
    <style:style style:name="TableCell41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13"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15" style:parent-style-name="內文" style:family="paragraph">
      <style:paragraph-properties fo:line-height="0.2777in" fo:background-color="#FFFFFF"/>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line-height="0.2777in" fo:background-color="#FFFFFF"/>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line-height="0.2777in" fo:margin-left="0.15in" fo:text-indent="-0.15in" fo:background-color="#FFFFFF">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fo:color="#000000"/>
    </style:style>
    <style:style style:name="TableRow424" style:family="table-row">
      <style:table-row-properties/>
    </style:style>
    <style:style style:name="TableCell42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2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4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8"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429"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30"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31"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432"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433" style:family="table-row">
      <style:table-row-properties/>
    </style:style>
    <style:style style:name="TableCell43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35"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3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3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4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44" style:family="table-row">
      <style:table-row-properties style:min-row-height="0.3013in"/>
    </style:style>
    <style:style style:name="TableCell44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6"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4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text-align="justify" fo:line-height="0.2777in"/>
      <style:text-properties style:font-name="標楷體" style:font-name-asian="標楷體"/>
    </style:style>
    <style:style style:name="TableRow452" style:family="table-row">
      <style:table-row-properties style:min-row-height="0.3201in"/>
    </style:style>
    <style:style style:name="TableCell45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54"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5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56"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57" style:family="table-row">
      <style:table-row-properties style:min-row-height="0.3201in"/>
    </style:style>
    <style:style style:name="TableCell458"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5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60"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61"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62" style:parent-style-name="內文" style:family="paragraph">
      <style:paragraph-properties fo:line-height="0.2222in"/>
      <style:text-properties style:font-name="標楷體" style:font-name-asian="標楷體"/>
    </style:style>
    <style:style style:name="TableColumn464" style:family="table-column">
      <style:table-column-properties style:column-width="1.4701in"/>
    </style:style>
    <style:style style:name="TableColumn465" style:family="table-column">
      <style:table-column-properties style:column-width="4.9215in"/>
    </style:style>
    <style:style style:name="Table463" style:family="table">
      <style:table-properties style:width="6.3916in" fo:margin-left="-0.0034in" table:align="left"/>
    </style:style>
    <style:style style:name="TableRow466" style:family="table-row">
      <style:table-row-properties style:min-row-height="0.3201in"/>
    </style:style>
    <style:style style:name="TableCell46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69"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style:style>
    <style:style style:name="P471" style:parent-style-name="內文" style:family="paragraph">
      <style:paragraph-properties fo:text-align="justify" fo:line-height="0.2222in" fo:margin-left="0.3333in" fo:text-indent="-0.3333in">
        <style:tab-stops/>
      </style:paragraph-properties>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222in" fo:margin-left="0.3333in" fo:text-indent="-0.3333in">
        <style:tab-stops/>
      </style:paragraph-properties>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line-height="0.2222in" fo:margin-left="0.3333in" fo:text-indent="-0.3333in">
        <style:tab-stops/>
      </style:paragraph-properties>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line-height="0.2222in" fo:margin-left="0.3333in" fo:text-indent="-0.3333in">
        <style:tab-stops/>
      </style:paragraph-properties>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2777in" fo:margin-left="0.15in" fo:text-indent="-0.15in">
        <style:tab-stops/>
      </style:paragraph-properties>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style>
    <style:style style:name="P486" style:parent-style-name="內文" style:family="paragraph">
      <style:paragraph-properties fo:widows="2" fo:orphans="2"/>
      <style:text-properties style:font-name="標楷體" style:font-name-asian="標楷體"/>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widows="2" fo:orphans="2"/>
      <style:text-properties style:font-name="標楷體" style:font-name-asian="標楷體"/>
    </style:style>
    <style:style style:name="P489" style:parent-style-name="內文" style:family="paragraph">
      <style:paragraph-properties fo:widows="2" fo:orphans="2"/>
      <style:text-properties style:font-name="標楷體" style:font-name-asian="標楷體"/>
    </style:style>
    <style:style style:name="P490" style:parent-style-name="內文" style:family="paragraph">
      <style:paragraph-properties fo:widows="2" fo:orphans="2"/>
      <style:text-properties style:font-name="標楷體" style:font-name-asian="標楷體"/>
    </style:style>
    <style:style style:name="P491" style:parent-style-name="內文" style:family="paragraph">
      <style:paragraph-properties fo:widows="2" fo:orphans="2"/>
      <style:text-properties style:font-name="標楷體" style:font-name-asian="標楷體"/>
    </style:style>
    <style:style style:name="P492" style:parent-style-name="內文" style:family="paragraph">
      <style:paragraph-properties fo:widows="2" fo:orphans="2"/>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P495" style:parent-style-name="內文" style:family="paragraph">
      <style:paragraph-properties fo:widows="2" fo:orphans="2"/>
      <style:text-properties style:font-name="標楷體" style:font-name-asian="標楷體"/>
    </style:style>
    <style:style style:name="P496" style:parent-style-name="內文" style:family="paragraph">
      <style:paragraph-properties fo:widows="2" fo:orphans="2"/>
      <style:text-properties style:font-name="標楷體" style:font-name-asian="標楷體"/>
    </style:style>
    <style:style style:name="P497" style:parent-style-name="內文" style:family="paragraph">
      <style:paragraph-properties fo:widows="2" fo:orphans="2"/>
      <style:text-properties style:font-name="標楷體" style:font-name-asian="標楷體"/>
    </style:style>
    <style:style style:name="P498" style:parent-style-name="內文" style:family="paragraph">
      <style:paragraph-properties fo:widows="2" fo:orphans="2"/>
      <style:text-properties style:font-name="標楷體" style:font-name-asian="標楷體"/>
    </style:style>
    <style:style style:name="P499" style:parent-style-name="內文" style:family="paragraph">
      <style:paragraph-properties fo:widows="2" fo:orphans="2"/>
      <style:text-properties style:font-name="標楷體" style:font-name-asian="標楷體"/>
    </style:style>
    <style:style style:name="P500" style:parent-style-name="內文" style:family="paragraph">
      <style:paragraph-properties fo:widows="2" fo:orphans="2"/>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P502" style:parent-style-name="內文" style:family="paragraph">
      <style:paragraph-properties fo:line-height="0.2222in" fo:text-indent="0.2916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P517" style:parent-style-name="內文" style:family="paragraph">
      <style:paragraph-properties style:line-height-at-least="0in"/>
      <style:text-properties style:font-name="標楷體" style:font-name-asian="標楷體"/>
    </style:style>
    <style:style style:name="TableColumn519" style:family="table-column">
      <style:table-column-properties style:column-width="0.5166in"/>
    </style:style>
    <style:style style:name="TableColumn520" style:family="table-column">
      <style:table-column-properties style:column-width="2.2305in"/>
    </style:style>
    <style:style style:name="TableColumn521" style:family="table-column">
      <style:table-column-properties style:column-width="2.2611in"/>
    </style:style>
    <style:style style:name="TableColumn522" style:family="table-column">
      <style:table-column-properties style:column-width="0.9902in"/>
    </style:style>
    <style:style style:name="Table518" style:family="table">
      <style:table-properties style:width="5.9986in" fo:margin-left="0.2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fo:margin-right="-0.0784in"/>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40" style:parent-style-name="內文" style:family="paragraph">
      <style:paragraph-properties style:line-height-at-least="0in" fo:margin-right="-0.0784in"/>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fo:margin-right="-0.0784in"/>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48" style:parent-style-name="內文" style:family="paragraph">
      <style:paragraph-properties style:line-height-at-least="0in" fo:margin-right="-0.0784in"/>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54" style:parent-style-name="內文" style:family="paragraph">
      <style:paragraph-properties style:line-height-at-least="0in" fo:margin-left="0.6875in" fo:text-indent="-0.6875in">
        <style:tab-stops/>
      </style:paragraph-properties>
    </style:style>
    <style:style style:name="T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fo:margin-right="-0.0784in"/>
    </style:style>
    <style:style style:name="T5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fo:margin-right="-0.0784in"/>
    </style:style>
    <style:style style:name="T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fo:margin-left="-0.0736in" fo:margin-right="-0.075in">
        <style:tab-stops/>
      </style:paragraph-properties>
    </style:style>
    <style:style style:name="T598" style:parent-style-name="預設段落字型" style:family="text">
      <style:text-properties style:font-name="標楷體" style:font-name-asian="標楷體" fo:font-size="11pt" style:font-size-asian="11pt"/>
    </style:style>
    <style:style style:name="T5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00" style:parent-style-name="內文" style:family="paragraph">
      <style:paragraph-properties style:line-height-at-least="0in" fo:margin-left="-0.0736in" fo:margin-right="-0.075in">
        <style:tab-stops/>
      </style:paragraph-properties>
    </style:style>
    <style:style style:name="T6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1pt" style:font-size-asian="11pt"/>
    </style:style>
    <style:style style:name="P603" style:parent-style-name="內文" style:family="paragraph">
      <style:paragraph-properties style:line-height-at-least="0in" fo:margin-left="0.3333in" fo:text-indent="-0.3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asian="標楷體" fo:font-size="11pt" style:font-size-asian="11pt"/>
    </style:style>
    <style:style style:name="P613" style:parent-style-name="內文" style:family="paragraph">
      <style:paragraph-properties style:line-height-at-least="0in" fo:margin-right="-0.4333in"/>
      <style:text-properties style:font-name="標楷體" style:font-name-asian="標楷體"/>
    </style:style>
    <style:style style:name="TableColumn615" style:family="table-column">
      <style:table-column-properties style:column-width="0.2284in"/>
    </style:style>
    <style:style style:name="TableColumn616" style:family="table-column">
      <style:table-column-properties style:column-width="1.0965in"/>
    </style:style>
    <style:style style:name="TableColumn617" style:family="table-column">
      <style:table-column-properties style:column-width="0.2305in"/>
    </style:style>
    <style:style style:name="TableColumn618" style:family="table-column">
      <style:table-column-properties style:column-width="3.3194in"/>
    </style:style>
    <style:style style:name="TableColumn619" style:family="table-column">
      <style:table-column-properties style:column-width="1.3756in"/>
    </style:style>
    <style:style style:name="Table614" style:family="table">
      <style:table-properties style:width="6.2506in" fo:margin-left="0.1444in" table:align="left"/>
    </style:style>
    <style:style style:name="TableRow620" style:family="table-row">
      <style:table-row-properties style:min-row-height="0.1548in"/>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2" style:parent-style-name="內文" style:family="paragraph">
      <style:paragraph-properties fo:text-align="center" fo:line-height="0.1944in"/>
      <style:text-properties style:font-name="標楷體" style:font-name-asian="標楷體"/>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8" style:parent-style-name="內文" style:family="paragraph">
      <style:paragraph-properties fo:text-align="center" fo:line-height="0.1944in"/>
      <style:text-properties style:font-name="標楷體" style:font-name-asian="標楷體"/>
    </style:style>
    <style:style style:name="TableRow629" style:family="table-row">
      <style:table-row-properties style:min-row-height="0.227in" fo:keep-together="always"/>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style>
    <style:style style:name="TableRow640" style:family="table-row">
      <style:table-row-properties style:min-row-height="0.2368in" fo:keep-together="always"/>
    </style:style>
    <style:style style:name="P641" style:parent-style-name="內文" style:family="paragraph">
      <style:paragraph-properties fo:line-height="0.1666in"/>
      <style:text-properties style:font-name="標楷體" style:font-name-asian="標楷體"/>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line-height="0.1666in"/>
      <style:text-properties style:font-name="標楷體" style:font-name-asian="標楷體"/>
    </style:style>
    <style:style style:name="TableRow648" style:family="table-row">
      <style:table-row-properties style:min-row-height="0.2472in" fo:keep-together="always"/>
    </style:style>
    <style:style style:name="P649" style:parent-style-name="內文" style:family="paragraph">
      <style:paragraph-properties fo:line-height="0.1666in"/>
      <style:text-properties style:font-name="標楷體" style:font-name-asian="標楷體"/>
    </style:style>
    <style:style style:name="P650" style:parent-style-name="內文" style:family="paragraph">
      <style:paragraph-properties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P655" style:parent-style-name="內文" style:family="paragraph">
      <style:paragraph-properties fo:line-height="0.1666in"/>
      <style:text-properties style:font-name="標楷體" style:font-name-asian="標楷體"/>
    </style:style>
    <style:style style:name="TableRow656" style:family="table-row">
      <style:table-row-properties style:min-row-height="0.1659in" fo:keep-together="always"/>
    </style:style>
    <style:style style:name="P657" style:parent-style-name="內文" style:family="paragraph">
      <style:paragraph-properties fo:line-height="0.1666in"/>
      <style:text-properties style:font-name="標楷體" style:font-name-asian="標楷體"/>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P663" style:parent-style-name="內文" style:family="paragraph">
      <style:paragraph-properties fo:line-height="0.1666in"/>
      <style:text-properties style:font-name="標楷體" style:font-name-asian="標楷體"/>
    </style:style>
    <style:style style:name="TableRow664" style:family="table-row">
      <style:table-row-properties style:min-row-height="0.227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margin-bottom="0.025in" fo:line-height="0.1666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TableRow675" style:family="table-row">
      <style:table-row-properties style:min-row-height="0.2472in" fo:keep-together="always"/>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P682" style:parent-style-name="內文" style:family="paragraph">
      <style:paragraph-properties fo:line-height="0.1666in"/>
      <style:text-properties style:font-name="標楷體" style:font-name-asian="標楷體"/>
    </style:style>
    <style:style style:name="TableRow683" style:family="table-row">
      <style:table-row-properties style:min-row-height="0.2472in" fo:keep-together="always"/>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P690" style:parent-style-name="內文" style:family="paragraph">
      <style:paragraph-properties fo:line-height="0.1666in"/>
      <style:text-properties style:font-name="標楷體" style:font-name-asian="標楷體"/>
    </style:style>
    <style:style style:name="TableRow691" style:family="table-row">
      <style:table-row-properties style:min-row-height="0.2368in" fo:keep-together="always"/>
    </style:style>
    <style:style style:name="P692" style:parent-style-name="內文" style:family="paragraph">
      <style:paragraph-properties fo:text-align="center" fo:line-height="0.1666in"/>
      <style:text-properties style:font-name="標楷體" style:font-name-asian="標楷體"/>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style>
    <style:style style:name="P698" style:parent-style-name="內文" style:family="paragraph">
      <style:paragraph-properties fo:line-height="0.1666in"/>
      <style:text-properties style:font-name="標楷體" style:font-name-asian="標楷體"/>
    </style:style>
    <style:style style:name="TableRow699" style:family="table-row">
      <style:table-row-properties style:min-row-height="0.2368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style>
    <style:style style:name="TableRow711" style:family="table-row">
      <style:table-row-properties style:min-row-height="0.2472in" fo:keep-together="always"/>
    </style:style>
    <style:style style:name="P712" style:parent-style-name="內文" style:family="paragraph">
      <style:paragraph-properties fo:line-height="0.1666in"/>
      <style:text-properties style:font-name="標楷體" style:font-name-asian="標楷體"/>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style>
    <style:style style:name="TableRow719" style:family="table-row">
      <style:table-row-properties style:min-row-height="0.2368in" fo:keep-together="always"/>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TableRow727" style:family="table-row">
      <style:table-row-properties style:min-row-height="0.2562in" fo:keep-together="always"/>
    </style:style>
    <style:style style:name="P728" style:parent-style-name="內文" style:family="paragraph">
      <style:paragraph-properties fo:line-height="0.1666in"/>
      <style:text-properties style:font-name="標楷體" style:font-name-asian="標楷體"/>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TableRow735" style:family="table-row">
      <style:table-row-properties style:min-row-height="0.2562in" fo:keep-together="always"/>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P739" style:parent-style-name="內文" style:family="paragraph">
      <style:paragraph-properties fo:text-align="center" fo:line-height="0.1666in" fo:margin-left="-0.0784in">
        <style:tab-stops/>
      </style:paragraph-properties>
    </style:style>
    <style:style style:name="T740" style:parent-style-name="預設段落字型" style:family="text">
      <style:text-properties style:font-name="標楷體" style:font-name-asian="標楷體"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Row747" style:family="table-row">
      <style:table-row-properties style:min-row-height="0.2562in" fo:keep-together="always"/>
    </style:style>
    <style:style style:name="P748" style:parent-style-name="內文" style:family="paragraph">
      <style:paragraph-properties fo:line-height="0.1666in"/>
      <style:text-properties style:font-name="標楷體" style:font-name-asian="標楷體"/>
    </style:style>
    <style:style style:name="P74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P754" style:parent-style-name="內文" style:family="paragraph">
      <style:paragraph-properties style:line-height-at-least="0in"/>
      <style:text-properties style:font-name="標楷體" style:font-name-asian="標楷體"/>
    </style:style>
    <style:style style:name="TableRow755" style:family="table-row">
      <style:table-row-properties style:min-row-height="0.2562in" fo:keep-together="always"/>
    </style:style>
    <style:style style:name="P756" style:parent-style-name="內文" style:family="paragraph">
      <style:paragraph-properties fo:line-height="0.1666in"/>
      <style:text-properties style:font-name="標楷體" style:font-name-asian="標楷體"/>
    </style:style>
    <style:style style:name="P75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P762" style:parent-style-name="內文" style:family="paragraph">
      <style:paragraph-properties style:line-height-at-least="0in"/>
      <style:text-properties style:font-name="標楷體" style:font-name-asian="標楷體"/>
    </style:style>
    <style:style style:name="TableRow763" style:family="table-row">
      <style:table-row-properties style:min-row-height="0.2562in" fo:keep-together="always"/>
    </style:style>
    <style:style style:name="P764" style:parent-style-name="內文" style:family="paragraph">
      <style:paragraph-properties fo:line-height="0.1666in"/>
      <style:text-properties style:font-name="標楷體" style:font-name-asian="標楷體"/>
    </style:style>
    <style:style style:name="P76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P770" style:parent-style-name="內文" style:family="paragraph">
      <style:paragraph-properties style:line-height-at-least="0in"/>
      <style:text-properties style:font-name="標楷體" style:font-name-asian="標楷體"/>
    </style:style>
    <style:style style:name="P771"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772" style:parent-style-name="內文" style:family="paragraph">
      <style:paragraph-properties style:line-height-at-least="0in" fo:margin-left="0.4166in" fo:margin-right="-0.4333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7"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78"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79" style:parent-style-name="內文" style:family="paragraph">
      <style:paragraph-properties fo:line-height="0.0416in"/>
      <style:text-properties style:font-name="標楷體" style:font-name-asian="標楷體" fo:font-size="9pt" style:font-size-asian="9pt" style:font-size-complex="9pt"/>
    </style:style>
    <style:style style:name="TableColumn781" style:family="table-column">
      <style:table-column-properties style:column-width="2.8972in"/>
    </style:style>
    <style:style style:name="TableColumn782" style:family="table-column">
      <style:table-column-properties style:column-width="3.3465in"/>
    </style:style>
    <style:style style:name="Table780" style:family="table">
      <style:table-properties style:width="6.2437in" fo:margin-left="0.1444in" table:align="left"/>
    </style:style>
    <style:style style:name="TableRow783" style:family="table-row">
      <style:table-row-properties style:min-row-height="0.1423in"/>
    </style:style>
    <style:style style:name="TableCell7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85" style:parent-style-name="內文" style:family="paragraph">
      <style:paragraph-properties fo:text-align="center" fo:line-height="0.1527in"/>
      <style:text-properties style:font-name="標楷體" style:font-name-asian="標楷體"/>
    </style:style>
    <style:style style:name="TableRow786" style:family="table-row">
      <style:table-row-properties style:min-row-height="0.2312in"/>
    </style:style>
    <style:style style:name="TableCell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font-name-asian="標楷體"/>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Row792" style:family="table-row">
      <style:table-row-properties style:min-row-height="0.9881in"/>
    </style:style>
    <style:style style:name="TableCell7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94" style:parent-style-name="內文" style:family="paragraph">
      <style:paragraph-properties fo:line-height="0.1805in"/>
      <style:text-properties style:font-name="標楷體" style:font-name-asian="標楷體"/>
    </style:style>
    <style:style style:name="P795" style:parent-style-name="內文" style:family="paragraph">
      <style:paragraph-properties fo:line-height="0.1805in"/>
      <style:text-properties style:font-name="標楷體" style:font-name-asian="標楷體"/>
    </style:style>
    <style:style style:name="P796" style:parent-style-name="內文" style:family="paragraph">
      <style:paragraph-properties fo:line-height="0.1805in"/>
      <style:text-properties style:font-name="標楷體" style:font-name-asian="標楷體"/>
    </style:style>
    <style:style style:name="TableCell7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8" style:parent-style-name="內文" style:family="paragraph">
      <style:paragraph-properties fo:line-height="0.1805in"/>
      <style:text-properties style:font-name="標楷體" style:font-name-asian="標楷體"/>
    </style:style>
    <style:style style:name="P799" style:parent-style-name="內文" style:family="paragraph">
      <style:paragraph-properties fo:line-height="0.1805in"/>
      <style:text-properties style:font-name="標楷體" style:font-name-asian="標楷體"/>
    </style:style>
    <style:style style:name="P800" style:parent-style-name="內文" style:family="paragraph">
      <style:paragraph-properties fo:line-height="0.1805in"/>
      <style:text-properties style:font-name="標楷體" style:font-name-asian="標楷體"/>
    </style:style>
    <style:style style:name="P801"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0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03" style:parent-style-name="內文" style:family="paragraph">
      <style:paragraph-properties fo:line-height="0.2222in" fo:margin-left="0.4916in" fo:margin-right="-0.0013in" fo:text-indent="-0.4916in">
        <style:tab-stops/>
      </style:paragraph-properties>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color="#FF0000" fo:font-size="11pt" style:font-size-asian="11pt"/>
    </style:style>
    <style:style style:name="T806" style:parent-style-name="預設段落字型" style:family="text">
      <style:text-properties style:font-name="標楷體" style:font-name-asian="標楷體" fo:font-size="11pt" style:font-size-asian="11pt"/>
    </style:style>
    <style:style style:name="P807"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08"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09"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10"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11" style:parent-style-name="內文" style:family="paragraph">
      <style:paragraph-properties fo:widows="2" fo:orphans="2"/>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P815" style:parent-style-name="內文" style:family="paragraph">
      <style:paragraph-properties fo:widows="2" fo:orphans="2"/>
      <style:text-properties style:font-name="標楷體" style:font-name-asian="標楷體"/>
    </style:style>
    <style:style style:name="P816" style:parent-style-name="內文" style:family="paragraph">
      <style:paragraph-properties fo:widows="2" fo:orphans="2"/>
      <style:text-properties style:font-name="標楷體" style:font-name-asian="標楷體"/>
    </style:style>
    <style:style style:name="P817" style:parent-style-name="內文" style:family="paragraph">
      <style:paragraph-properties fo:widows="2" fo:orphans="2"/>
      <style:text-properties style:font-name="標楷體" style:font-name-asian="標楷體"/>
    </style:style>
    <style:style style:name="P818" style:parent-style-name="內文" style:family="paragraph">
      <style:paragraph-properties fo:widows="2" fo:orphans="2"/>
      <style:text-properties style:font-name="標楷體" style:font-name-asian="標楷體"/>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style:text-properties style:font-name="標楷體" style:font-name-asian="標楷體"/>
    </style:style>
    <style:style style:name="P821" style:parent-style-name="內文" style:family="paragraph">
      <style:paragraph-properties fo:widows="2" fo:orphans="2"/>
      <style:text-properties style:font-name="標楷體" style:font-name-asian="標楷體"/>
    </style:style>
    <style:style style:name="P822" style:parent-style-name="內文" style:family="paragraph">
      <style:paragraph-properties fo:widows="2" fo:orphans="2"/>
      <style:text-properties style:font-name="標楷體" style:font-name-asian="標楷體"/>
    </style:style>
    <style:style style:name="P823" style:parent-style-name="內文" style:family="paragraph">
      <style:paragraph-properties fo:widows="2" fo:orphans="2"/>
      <style:text-properties style:font-name="標楷體" style:font-name-asian="標楷體"/>
    </style:style>
    <style:style style:name="P824" style:parent-style-name="內文" style:family="paragraph">
      <style:paragraph-properties fo:widows="2" fo:orphans="2"/>
      <style:text-properties style:font-name="標楷體" style:font-name-asian="標楷體"/>
    </style:style>
    <style:style style:name="P825" style:parent-style-name="內文" style:family="paragraph">
      <style:paragraph-properties fo:widows="2" fo:orphans="2"/>
      <style:text-properties style:font-name="標楷體" style:font-name-asian="標楷體"/>
    </style:style>
    <style:style style:name="P826" style:parent-style-name="內文" style:family="paragraph">
      <style:paragraph-properties fo:widows="2" fo:orphans="2"/>
      <style:text-properties style:font-name="標楷體" style:font-name-asian="標楷體"/>
    </style:style>
    <style:style style:name="P827" style:parent-style-name="內文" style:family="paragraph">
      <style:paragraph-properties fo:widows="2" fo:orphans="2"/>
      <style:text-properties style:font-name="標楷體" style:font-name-asian="標楷體"/>
    </style:style>
    <style:style style:name="P828" style:parent-style-name="內文" style:family="paragraph">
      <style:paragraph-properties fo:widows="2" fo:orphans="2"/>
      <style:text-properties style:font-name="標楷體" style:font-name-asian="標楷體"/>
    </style:style>
    <style:style style:name="P829" style:parent-style-name="內文" style:family="paragraph">
      <style:paragraph-properties fo:widows="2" fo:orphans="2"/>
      <style:text-properties style:font-name="標楷體" style:font-name-asian="標楷體"/>
    </style:style>
    <style:style style:name="P830" style:parent-style-name="內文" style:family="paragraph">
      <style:paragraph-properties fo:widows="2" fo:orphans="2"/>
      <style:text-properties style:font-name="標楷體" style:font-name-asian="標楷體"/>
    </style:style>
    <style:style style:name="P831" style:parent-style-name="內文" style:family="paragraph">
      <style:paragraph-properties fo:widows="2" fo:orphans="2"/>
      <style:text-properties style:font-name="標楷體" style:font-name-asian="標楷體"/>
    </style:style>
    <style:style style:name="P832" style:parent-style-name="內文" style:family="paragraph">
      <style:paragraph-properties fo:widows="2" fo:orphans="2"/>
      <style:text-properties style:font-name="標楷體" style:font-name-asian="標楷體"/>
    </style:style>
    <style:style style:name="P833" style:parent-style-name="內文" style:family="paragraph">
      <style:paragraph-properties fo:widows="2" fo:orphans="2"/>
      <style:text-properties style:font-name="標楷體" style:font-name-asian="標楷體"/>
    </style:style>
    <style:style style:name="P834"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35" style:parent-style-name="內文" style:family="paragraph">
      <style:paragraph-properties fo:line-height="0.3611in"/>
      <style:text-properties style:font-name="標楷體" style:font-name-asian="標楷體"/>
    </style:style>
    <style:style style:name="P836" style:parent-style-name="內文" style:family="paragraph">
      <style:paragraph-properties fo:line-height="0.3611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9" style:parent-style-name="內文" style:family="paragraph">
      <style:paragraph-properties fo:line-height="0.3611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6" style:parent-style-name="內文" style:family="paragraph">
      <style:paragraph-properties fo:line-height="0.3611in"/>
      <style:text-properties style:font-name="標楷體" style:font-name-asian="標楷體"/>
    </style:style>
    <style:style style:name="TableColumn848" style:family="table-column">
      <style:table-column-properties style:column-width="0.5881in"/>
    </style:style>
    <style:style style:name="TableColumn849" style:family="table-column">
      <style:table-column-properties style:column-width="2.0631in"/>
    </style:style>
    <style:style style:name="TableColumn850" style:family="table-column">
      <style:table-column-properties style:column-width="2.0673in"/>
    </style:style>
    <style:style style:name="TableColumn851" style:family="table-column">
      <style:table-column-properties style:column-width="1.2798in"/>
    </style:style>
    <style:style style:name="Table847" style:family="table">
      <style:table-properties style:width="5.9986in" fo:margin-left="0.2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3611in"/>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3611in"/>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0.3611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line-height="0.3611in"/>
      <style:text-properties style:font-name="標楷體" style:font-name-asian="標楷體"/>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標楷體" style:font-name-asian="標楷體"/>
    </style:style>
    <style:style style:name="P864" style:parent-style-name="內文" style:family="paragraph">
      <style:paragraph-properties fo:line-height="0.2777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777in"/>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list-style-name="LFO1" style:family="paragraph">
      <style:paragraph-properties fo:line-height="0.2777in"/>
      <style:text-properties style:font-name="標楷體" style:font-name-asian="標楷體" fo:font-size="11pt" style:font-size-asian="11pt"/>
    </style:style>
    <style:style style:name="P877" style:parent-style-name="內文" style:family="paragraph">
      <style:paragraph-properties fo:line-height="0.2777in"/>
    </style:style>
    <style:style style:name="T8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style>
    <style:style style:name="TableRow880" style:family="table-row">
      <style:table-row-properties style:min-row-height="3.0298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style>
    <style:style style:name="T8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8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777in"/>
      <style:text-properties style:font-name="標楷體" style:font-name-asian="標楷體" fo:font-size="11pt" style:font-size-asian="11pt"/>
    </style:style>
    <style:style style:name="P901" style:parent-style-name="內文" style:family="paragraph">
      <style:paragraph-properties fo:line-height="0.2777in"/>
    </style:style>
    <style:style style:name="T9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style>
    <style:style style:name="P910" style:parent-style-name="內文" style:family="paragraph">
      <style:paragraph-properties fo:line-height="0.2777in"/>
    </style:style>
    <style:style style:name="T9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1pt" style:font-size-asian="11pt"/>
    </style:style>
    <style:style style:name="P919" style:parent-style-name="內文" style:family="paragraph">
      <style:paragraph-properties fo:line-height="0.2777in"/>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1pt" style:font-size-asian="11pt"/>
    </style:style>
    <style:style style:name="T9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list-style-name="LFO1" style:family="paragraph">
      <style:paragraph-properties fo:line-height="0.2777in"/>
      <style:text-properties style:font-name="標楷體" style:font-name-asian="標楷體" fo:font-size="11pt" style:font-size-asian="11pt"/>
    </style:style>
    <style:style style:name="P935" style:parent-style-name="內文" style:family="paragraph">
      <style:paragraph-properties fo:line-height="0.2777in"/>
    </style:style>
    <style:style style:name="T9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37" style:parent-style-name="內文" style:family="paragraph">
      <style:paragraph-properties style:line-height-at-least="0in" fo:margin-left="0.3333in" fo:text-indent="-0.3333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asian="標楷體" fo:font-size="11pt" style:font-size-asian="11pt"/>
    </style:style>
    <style:style style:name="P947" style:parent-style-name="內文" style:family="paragraph">
      <style:paragraph-properties fo:line-height="0.3611in"/>
      <style:text-properties style:font-name="標楷體" style:font-name-asian="標楷體"/>
    </style:style>
    <style:style style:name="P948" style:parent-style-name="內文" style:family="paragraph">
      <style:paragraph-properties fo:line-height="0.2777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1pt" style:font-size-asian="11pt"/>
    </style:style>
    <style:style style:name="T9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1pt" style:font-size-asian="11pt"/>
    </style:style>
    <style:style style:name="T9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1pt" style:font-size-asian="11pt"/>
    </style:style>
    <style:style style:name="T9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1pt" style:font-size-asian="11pt"/>
    </style:style>
    <style:style style:name="P962" style:parent-style-name="內文" style:family="paragraph">
      <style:paragraph-properties style:punctuation-wrap="simple" style:text-autospace="none" fo:line-height="0.2777in" fo:margin-left="0.4916in" fo:margin-right="-0.1381in" fo:text-indent="-0.4916in">
        <style:tab-stops/>
      </style:paragraph-properties>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1pt" style:font-size-asian="11pt"/>
    </style:style>
    <style:style style:name="TableColumn967" style:family="table-column">
      <style:table-column-properties style:column-width="5.9965in"/>
    </style:style>
    <style:style style:name="Table966" style:family="table">
      <style:table-properties style:width="5.9965in" fo:margin-left="0.1444in" table:align="left"/>
    </style:style>
    <style:style style:name="TableRow968" style:family="table-row">
      <style:table-row-properties/>
    </style:style>
    <style:style style:name="TableCell9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Row971" style:family="table-row">
      <style:table-row-properties style:min-row-height="0.5458in"/>
    </style:style>
    <style:style style:name="TableCell9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paragraph-properties fo:margin-left="0.5in" fo:margin-right="0.4166in" fo:text-indent="-0.5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style:style>
    <style:style style:name="P980" style:parent-style-name="內文" style:family="paragraph">
      <style:paragraph-properties fo:margin-left="0.5in" fo:margin-right="0.4166in" fo:text-indent="-0.5in">
        <style:tab-stops/>
      </style:paragraph-properties>
      <style:text-properties style:font-name="標楷體" style:font-name-asian="標楷體"/>
    </style:style>
    <style:style style:name="P981" style:parent-style-name="內文" style:family="paragraph">
      <style:paragraph-properties fo:margin-left="0.6881in" fo:margin-right="0.4166in" fo:text-indent="-0.6881in">
        <style:tab-stops/>
      </style:paragraph-properties>
      <style:text-properties style:font-name="標楷體" style:font-name-asian="標楷體"/>
    </style:style>
    <style:style style:name="P982" style:parent-style-name="內文" style:family="paragraph">
      <style:paragraph-properties fo:line-height="0.3055in" fo:text-indent="0.2916in"/>
      <style:text-properties style:font-name-asian="標楷體" fo:font-size="14pt" style:font-size-asian="14pt" style:font-size-complex="14pt"/>
    </style:style>
    <style:style style:name="P983" style:parent-style-name="內文" style:family="paragraph">
      <style:paragraph-properties fo:line-height="0.3055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P986" style:parent-style-name="內文" style:family="paragraph">
      <style:paragraph-properties fo:line-height="0.3055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P989" style:parent-style-name="內文" style:family="paragraph">
      <style:paragraph-properties fo:line-height="0.25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text-underline-type="single" style:text-underline-style="solid" style:text-underline-width="auto" style:text-underline-mode="continuous"/>
    </style:style>
    <style:style style:name="P997" style:parent-style-name="內文" style:family="paragraph">
      <style:paragraph-properties fo:line-height="0.25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language-asian="zh" style:country-asian="HK"/>
    </style:style>
    <style:style style:name="T1000" style:parent-style-name="預設段落字型" style:family="text">
      <style:text-properties style:font-name-asian="標楷體"/>
    </style:style>
    <style:style style:name="TableColumn1002" style:family="table-column">
      <style:table-column-properties style:column-width="0.65in"/>
    </style:style>
    <style:style style:name="TableColumn1003" style:family="table-column">
      <style:table-column-properties style:column-width="1.8951in"/>
    </style:style>
    <style:style style:name="TableColumn1004" style:family="table-column">
      <style:table-column-properties style:column-width="1.7562in"/>
    </style:style>
    <style:style style:name="TableColumn1005" style:family="table-column">
      <style:table-column-properties style:column-width="1.5951in"/>
    </style:style>
    <style:style style:name="Table1001" style:family="table">
      <style:table-properties style:width="5.8965in" fo:margin-left="0.2034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25in"/>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5in"/>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5in"/>
      <style:text-properties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asian="標楷體"/>
    </style:style>
    <style:style style:name="P1018" style:parent-style-name="內文" style:family="paragraph">
      <style:paragraph-properties fo:line-height="0.25in"/>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asian="標楷體" fo:font-size="11pt" style:font-size-asian="11pt"/>
    </style:style>
    <style:style style:name="P1024" style:parent-style-name="內文" style:family="paragraph">
      <style:paragraph-properties fo:line-height="0.1666in"/>
      <style:text-properties style:font-name-asian="標楷體"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asian="標楷體"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32" style:parent-style-name="內文" style:family="paragraph">
      <style:paragraph-properties fo:line-height="0.25in" fo:margin-left="0.6875in" fo:text-indent="-0.6875in">
        <style:tab-stops/>
      </style:paragraph-properties>
    </style:style>
    <style:style style:name="T10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asian="標楷體"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style>
    <style:style style:name="T10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asian="標楷體" fo:font-size="11pt" style:font-size-asian="11pt"/>
    </style:style>
    <style:style style:name="T10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1" style:parent-style-name="預設段落字型" style:family="text">
      <style:text-properties style:font-name-asian="標楷體" fo:font-size="11pt" style:font-size-asian="11pt"/>
    </style:style>
    <style:style style:name="T10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asian="標楷體"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style>
    <style:style style:name="T10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asian="標楷體" fo:font-size="11pt" style:font-size-asian="11pt"/>
    </style:style>
    <style:style style:name="T10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asian="標楷體" fo:font-size="11pt" style:font-size-asian="11pt"/>
    </style:style>
    <style:style style:name="T10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7" style:parent-style-name="預設段落字型" style:family="text">
      <style:text-properties style:font-name-asian="標楷體" fo:font-size="11pt" style:font-size-asian="11pt"/>
    </style:style>
    <style:style style:name="T10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9" style:parent-style-name="預設段落字型" style:family="text">
      <style:text-properties style:font-name-asian="標楷體"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asian="標楷體" fo:font-size="11pt" style:font-size-asian="11pt"/>
    </style:style>
    <style:style style:name="P1072" style:parent-style-name="內文" style:family="paragraph">
      <style:paragraph-properties fo:line-height="0.25in"/>
    </style:style>
    <style:style style:name="T10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4" style:parent-style-name="預設段落字型" style:family="text">
      <style:text-properties style:font-name-asian="標楷體" fo:font-size="11pt" style:font-size-asian="11pt"/>
    </style:style>
    <style:style style:name="P1075"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76" style:parent-style-name="內文" style:family="paragraph">
      <style:paragraph-properties style:line-height-at-least="0in" fo:margin-left="0.3333in" fo:text-indent="-0.333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5" style:parent-style-name="預設段落字型" style:family="text">
      <style:text-properties style:font-name-asian="標楷體" fo:font-size="11pt" style:font-size-asian="11pt"/>
    </style:style>
    <style:style style:name="P1086" style:parent-style-name="內文" style:family="paragraph">
      <style:text-properties style:font-name-asian="標楷體" fo:font-size="9pt" style:font-size-asian="9pt" style:font-size-complex="9pt"/>
    </style:style>
    <style:style style:name="TableColumn1088" style:family="table-column">
      <style:table-column-properties style:column-width="5.85in"/>
    </style:style>
    <style:style style:name="Table1087" style:family="table">
      <style:table-properties style:width="5.85in" fo:margin-left="0.1444in" table:align="left"/>
    </style:style>
    <style:style style:name="TableRow1089" style:family="table-row">
      <style:table-row-properties style:min-row-height="0.1423in"/>
    </style:style>
    <style:style style:name="TableCell10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1" style:parent-style-name="內文" style:family="paragraph">
      <style:paragraph-properties fo:text-align="center" fo:line-height="0.1527in"/>
      <style:text-properties style:font-name-asian="標楷體"/>
    </style:style>
    <style:style style:name="TableRow1092" style:family="table-row">
      <style:table-row-properties style:min-row-height="0.2312in"/>
    </style:style>
    <style:style style:name="TableCell10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min-row-height="1.3263in"/>
    </style:style>
    <style:style style:name="TableCell10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99" style:parent-style-name="內文" style:family="paragraph">
      <style:paragraph-properties fo:line-height="0.1805in"/>
      <style:text-properties style:font-name-asian="標楷體"/>
    </style:style>
    <style:style style:name="P1100" style:parent-style-name="內文" style:family="paragraph">
      <style:paragraph-properties fo:line-height="0.1805in"/>
      <style:text-properties style:font-name-asian="標楷體"/>
    </style:style>
    <style:style style:name="P1101" style:parent-style-name="內文" style:family="paragraph">
      <style:paragraph-properties fo:line-height="0.1805in"/>
      <style:text-properties style:font-name-asian="標楷體"/>
    </style:style>
    <style:style style:name="P1102" style:parent-style-name="內文" style:family="paragraph">
      <style:paragraph-properties fo:line-height="0.1944in" fo:margin-left="0.6881in" fo:margin-right="0.0965in" fo:text-indent="-0.6881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style:style>
    <style:style style:name="P1107"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108"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109"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110"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1"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2"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3"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4"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115"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一)</text:span><text:span text:style-name="T5">雇主聘僱外國人許可及管理辦法(以下簡稱本辦法)第四十四條及第四十八條。</text:span></text:p>
      <text:p text:style-name="P6"><text:span text:style-name="T7">(二)</text:span><text:span text:style-name="T8">外國人從事就業服務法第四十六條第一項第八款至第十一款工作資格及審查標準(以下簡稱本標準)第四十六條、第四十七條及第六十一條。</text:span></text:p>
      <text:p text:style-name="P9">二、申請文件效期：</text:p>
      <text:p text:style-name="P10"><text:span text:style-name="T11">(一)申請人應檢附申請日前最近</text:span><text:span text:style-name="T12">九十</text:span><text:span text:style-name="T13">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14"><text:span text:style-name="T15">(二)申請人於本標準中華民國九十九年十月一日修正生效日起，向中央目的事業主管機關或自由貿易港區管理機關申請特定製程認定者，應檢附申請日前最近</text:span><text:span text:style-name="T16">六</text:span><text:span text:style-name="T17">年中央目的事業主管機關或自由貿易港區管理機關認定製造業特定製程行業之證明文件。</text:span></text:p>
      <text:p text:style-name="P18"><text:span text:style-name="T19">(三)申請人依本標準第六十一條規定申請聘僱外國人從事中階技術屠宰工作者，應檢附申請日前最近</text:span><text:span text:style-name="T20">六</text:span><text:span text:style-name="T21">年中央目的事業主管機關認定屠宰業之證明文件。</text:span></text:p>
      <text:p text:style-name="P22">(四)申請人依本標準第六十一條規定申請聘僱外國人從事中階技術外展農務工作者，應檢附申請日前最近九十日內經中央目的事業主管機關核定外展農務服務計畫書之證明文件。</text:p>
      <text:p text:style-name="P23">(五)申請人依本標準第六十一條規定申請聘僱外國人從事中階技術農業工作者，應檢附申請日前最近九十日內經中央目的事業主管機關認定農業之證明文件。</text:p>
      <text:p text:style-name="P24">(六)申請人符合本標準第四十七條之一所定雇主資格，依第六十一條規定申請聘僱外國人從事中階技術營造工作者，應檢附申請日前最近九十日內經中央目的事業主管機關認定符合第四十七條之一附表九之一規定之證明文件。</text:p>
      <text:soft-page-break/>
      <text:p text:style-name="P25">三、申請聘僱外國人程序如下：</text:p>
      <text:p text:style-name="P26">(一)申請聘僱許可：</text:p>
      <text:p text:style-name="P27">1.聘僱外國人從事中階技術海洋漁撈工作：</text:p>
      <text:p text:style-name="P28">雇主符合本標準第十條資格者，應依本辦法第四十四條規定，向中央主管機關申請聘僱外國人。</text:p>
      <text:p text:style-name="P29">2.聘僱外國人從事中階技術機構看護工作：</text:p>
      <text:p text:style-name="P30">雇主符合本標準第十五條及第十六條資格者，應依本辦法第四十四條規定，向中央主管機關申請聘僱外國人。</text:p>
      <text:p text:style-name="P31">3.聘僱外國人從事中階技術家庭看護工作：</text:p>
      <text:p text:style-name="P32"><text:span text:style-name="T33">被看護者符合</text:span><text:span text:style-name="T34">下列條件之一</text:span><text:span text:style-name="T35">，應由符合本標準第二十一條資格者為雇主，於長期照顧管理中心完成推介日起六十日內向中央主管機關申請</text:span><text:span text:style-name="T36">聘僱外國人</text:span><text:span text:style-name="T37">。</text:span></text:p>
      <text:p text:style-name="P38">(1)本標準第十八條第一項第一款及第五款。</text:p>
      <text:p text:style-name="P39">(2)本標準第十八條第一項第二款至第四款（自醫療機構之醫療團隊開立病症暨失能診斷證明書日起一年內為有效期限）。</text:p>
      <text:p text:style-name="P40">(3)本標準第十八條第一項第六款(自神經科或精神科專科醫師開立失智症診斷證明書或臨床失智評估量表日起一年內為有效期限)。</text:p>
      <text:p text:style-name="P41">(4)本標準第六十一條第二項申請者。</text:p>
      <text:p text:style-name="P42">4.聘僱外國人從事中階技術製造工作，屬特定製程之行業者：</text:p>
      <text:p text:style-name="P43">(1)雇主應先向中央目的事業主管機關或自由貿易港區管理機關申請特定製程之認定。</text:p>
      <text:p text:style-name="P44">(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45">(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46">(4)申請人應依本辦法第四十四條規定，向中央主管機關申請聘僱外國人。</text:p>
      <text:p text:style-name="P47">5.聘僱外國人從事中階技術營造工作：</text:p>
      <text:p text:style-name="P48">(1)雇主符合本標準第四十七條之一資格者，應先向中央目的事業主管機關申請符合同條附表九之一規定之認定。</text:p>
      <text:p text:style-name="P49"><text:span text:style-name="T50">(2)</text:span><text:span text:style-name="T51">雇主符合本標準第四十二條、第四十三條</text:span><text:span text:style-name="T52">或第四十七條之一</text:span><text:span text:style-name="T53">資格者，應依本辦法第四十四條規定，向中央主管機關申請聘僱外國人。</text:span></text:p>
      <text:p text:style-name="P54">6.聘僱外國人從事中階技術屠宰工作：</text:p>
      <text:p text:style-name="P55">(1)雇主應先向中央目的事業主管機關申請屠宰業之認定。</text:p>
      <text:p text:style-name="P56">(2)申請人應依本辦法第四十四條規定，向中央主管機關申請聘僱外國人。</text:p>
      <text:p text:style-name="P57">7.聘僱外國人從事中階技術外展農務工作：</text:p>
      <text:p text:style-name="P58">(1)雇主應先向中央目的事業主管機關提報外展農務服務計畫書，並經核定。</text:p>
      <text:p text:style-name="P59">(2)申請人應依本辦法第四十四條規定，向中央主管機關申請聘僱外國人。</text:p>
      <text:p text:style-name="P60">8.聘僱外國人從事中階技術農業工作：</text:p>
      <text:p text:style-name="P61">(1)雇主應先向中央目的事業主管機關申請符合本標準第五十六條附表十二規定農業之認定。</text:p>
      <text:p text:style-name="P62">(2)申請人應依本辦法第四十四條規定，向中央主管機關申請聘僱外國人。</text:p>
      <text:p text:style-name="P63">9.雙語翻譯工作：</text:p>
      <text:p text:style-name="P64">雇主符合本標準第五十七條資格者，應依本辦法第四十四條規定，向中央主管機關申請聘僱外國人。</text:p>
      <text:p text:style-name="P65">10.廚師及其相關工作：</text:p>
      <text:p text:style-name="P66">雇主符合本標準第五十九條資格者，應依本辦法第四十四<text:soft-page-break/>條規定，向中央主管機關申請聘僱外國人。</text:p>
      <text:p text:style-name="P67">(二)申請展延聘僱許可除應依前款規定辦理外，並應依本辦法第四十八條規定，於聘僱許可有效期限屆滿日前四個月內，向中央主管機關申請。 <text:s text:c="5"/></text:p>
      <text:p text:style-name="P68">(三)雇主於文件核發日起三年內申請補發者，應檢具申請書。</text:p>
      <text:p text:style-name="P69">四、本辦法第四十四條第一項第八款其他經中央主管機關規定之文件如下：</text:p>
      <text:p text:style-name="P70"><text:span text:style-name="T71">(一)申請聘僱許可應依工作類別檢附下列文件外，另雇主聘僱在我國境內工作之外國人，應併檢具申請聘僱許可日前經指定醫院核發之三個月內健康檢查合格證明</text:span><text:span text:style-name="T72">：</text:span></text:p>
      <text:p text:style-name="P73">1.中階技術海洋漁撈工作<text:bookmark-start text:name="_Hlk111467619"/>：<text:bookmark-end text:name="_Hlk111467619"/></text:p>
      <text:p text:style-name="P74">(1)目的事業主管機關核發之漁業執照（箱網養殖漁業類雇主免附）。</text:p>
      <text:p text:style-name="P75">(2)目的事業主管機關核發或核定之箱網養殖漁業區劃漁業權執照，或專用漁業權入漁證明（箱網養殖漁業類雇主須檢附）。</text:p>
      <text:p text:style-name="P76"><text:span text:style-name="T77">(3)經直轄市或縣（市）漁業主管機關驗章之箱網養殖合夥人及受僱勞工名冊（箱網養殖漁業類雇主</text:span><text:span text:style-name="T78">依</text:span><text:span text:style-name="T79">勞工保險條例第六條規定，為非強制參加勞工保險且未成立投保單位者，或與他人合夥從事箱網養殖工作，其合夥人數欲計入國內勞工人數者，須檢附目的事業主管機關認定之國內勞工名冊）。</text:span></text:p>
      <text:p text:style-name="P80">(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81">(5)在我國大專校院畢業，取得副學士以上學位之外國留學生、僑生或其他華裔學生之證明文件(符合在我國大專校院畢業，取得副學士以上學位之外國留學生、僑生或其他華裔學生須檢附)。</text:p>
      <text:soft-page-break/>
      <text:p text:style-name="P82">2.中階技術機構看護工作：</text:p>
      <text:p text:style-name="P83">(1)統一編號編配通知書影本。</text:p>
      <text:p text:style-name="P84">(2)目的事業主管機關核發之床數證明文件影本。</text:p>
      <text:p text:style-name="P85">(3)經目的事業主管機關驗章之本國看護工名冊或護理人員名冊正本（以長期照護機構、養護機構、安養機構或財團法人社會福利機構、護理之家機構或長期照顧服務機構申請者須檢附）。</text:p>
      <text:p text:style-name="P86"><text:span text:style-name="T87">(4)</text:span><text:span text:style-name="T88">本國看護工名冊正本及</text:span><text:span text:style-name="T89">本國看護工之照顧服務員訓練結業證書、照顧服務員職類技術士證、有效之長照服務人員證明或高中（職）以上學校照顧、護理等相關科、系、組、所、學位學程畢業證書影本（以醫院申請者須檢附）。</text:span></text:p>
      <text:p text:style-name="P90">(5)受委託經營管理契約書影本（雇主屬受政府機關委託經營管理者須檢附）。</text:p>
      <text:p text:style-name="P91">(6)認定外國人具國(閩南)語文能力之下列證明文件之一(雇主聘僱外國人之薪資符合本標準第六十三條附表十三之一不受資格限制之薪資數額者免附)：</text:p>
      <text:p text:style-name="P92"><text:span text:style-name="T93">①</text:span><text:span text:style-name="T94">通過教育部國語文能力測驗口語或聽力能力「基礎級」以上，或閩南語語言能力認證</text:span><text:span text:style-name="T95">(口語以及聽力部分)「基礎級」以上之證明文件。</text:span></text:p>
      <text:p text:style-name="P96"><text:span text:style-name="T97">②</text:span><text:span text:style-name="T98">參加直轄市或縣（市）政府委託辦理，或教育部核准得自境外招收外國人來臺研習華語之教育機構所辦理華語文能力訓練達三十六小時以上之證明文件。</text:span></text:p>
      <text:p text:style-name="P99"><text:span text:style-name="T100">③</text:span><text:span text:style-name="T101">雇主聘僱同一外國人從事機構看護工作或家庭看護工作滿三年以上，經雇主自評外國人口語表達能力符合中央主管機關公告資格之證明文件。</text:span></text:p>
      <text:p text:style-name="P102"><text:span text:style-name="T103">(7)外國人於申請前一年接受繼續教育訓練累計時數達二十小時</text:span><text:span text:style-name="T104">或二十點</text:span><text:span text:style-name="T105">以上之證明文件；或外國人畢業於長照相關科系或完成經中央主管機關公告之照顧服務員修業課程之副學士學位以上，且取得照顧服務員技術士之證明</text:span><text:soft-page-break/><text:span text:style-name="T106">文件(雇主聘僱外國人之薪資符合本標準第六十三條附表十三之一不受資格限制之薪資數額者免附)。</text:span></text:p>
      <text:p text:style-name="P107">(8)在我國大專校院畢業，取得副學士以上學位之外國留學生、僑生或其他華裔學生之證明文件(符合在我國大專校院畢業，取得副學士以上學位之外國留學生、僑生或其他華裔學生須檢附)。</text:p>
      <text:p text:style-name="P108">3.中階技術家庭看護工作：</text:p>
      <text:p text:style-name="P109">(1)申請人及被看護者戶口名簿影本、申請人與被看護者之親等關係證明文件或外僑居留證影本。</text:p>
      <text:p text:style-name="P110">(2)身心障礙證明影本（以特定身心障礙項目或衛生主管機關公告之身心障礙類別鑑定向度提出申請者應檢附）。</text:p>
      <text:p text:style-name="P111"><text:span text:style-name="T112">(3)</text:span><text:span text:style-name="T113">被看護者在我國無親屬切結書正本(雇主與被看護者無親屬關係申請者須檢附)。</text:span></text:p>
      <text:p text:style-name="P114"><text:span text:style-name="T115">(4)</text:span><text:span text:style-name="T116">外國人聘僱與管理委託書正本及受委託人身分證明文件影本。但受委託人為機構、團體或其他事業單位者，應檢附目的事業主管機關同意立案之證明文件、法人登記等證明文件影本(以被看護者為雇主申請者須檢附)。</text:span></text:p>
      <text:p text:style-name="P117"><text:span text:style-name="T118">(5)</text:span><text:span text:style-name="T119">放棄遞補招募許可名額切結書正本（依據</text:span><text:span text:style-name="T120">就業服務</text:span><text:span text:style-name="T121">法第五十八條規定，外國人於聘僱許可有效期間內，因不可歸責於雇主之原因而聘僱關係終止，雇主仍具申請遞補招募許可資格者須檢附）。<text:s/></text:span></text:p>
      <text:p text:style-name="P122"><text:span text:style-name="T123">(6)</text:span><text:span text:style-name="T124">變更申請人切結書（申請聘僱外籍看護工基本資料傳遞單與申請書之申請人不同者須檢附）。<text:s/></text:span></text:p>
      <text:p text:style-name="P125"><text:span text:style-name="T126">(7)</text:span><text:span text:style-name="T127">聘前講習完訓之證明文件(本國雇主第一次聘僱外國人從事家庭看護工作須檢附，可由中央主管機關自網路查知者免附)。</text:span></text:p>
      <text:p text:style-name="P128"><text:span text:style-name="T129">(8)</text:span><text:span text:style-name="T130">代雇主參加講習人員與被看護者間親屬關係之證明文件(雇主委託符合親等關係代參加網路講習者須檢附)。</text:span></text:p>
      <text:p text:style-name="P131"><text:span text:style-name="T132">(9)</text:span><text:span text:style-name="T133">代雇主參加講習人員與被看護者具共同居住證明或代雇主行使管理監督地位之證明文件或切結書。</text:span></text:p>
      <text:soft-page-break/>
      <text:p text:style-name="P134"><text:span text:style-name="T135">(10)</text:span><text:span text:style-name="T136">認定外國人具國(閩南)語文能力之下列證明文件之一(雇主聘僱外國人之薪資符合本標準第六十三條附表十三之一不受資格限制之薪資數額者免附)</text:span><text:span text:style-name="T137">：</text:span></text:p>
      <text:p text:style-name="P138"><text:span text:style-name="T139">①</text:span><text:span text:style-name="T140">通過教育部國語文能力測驗口語或聽力能力「基礎級」以上，或閩南語語言能力認證</text:span><text:span text:style-name="T141">(口語以及聽力部分)「基礎級」以上之證明文件。</text:span></text:p>
      <text:p text:style-name="P142"><text:span text:style-name="T143">②</text:span><text:span text:style-name="T144">參加直轄市或縣（市）政府委託辦理，或教育部核准得自境外招收外國人來臺研習華語之教育機構所辦理華語文能力訓練達三十六小時以上之證明文件。</text:span></text:p>
      <text:p text:style-name="P145"><text:span text:style-name="T146">③</text:span><text:span text:style-name="T147">雇主聘僱同一外國人從事機構看護工作或家庭看護工作滿三年以上，經雇主自評外國人口語表達能力符合中央主管機關公告資格之證明文件。</text:span></text:p>
      <text:p text:style-name="P148"><text:span text:style-name="T149">(11)</text:span><text:span text:style-name="T150">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span></text:p>
      <text:p text:style-name="P151"><text:span text:style-name="T152">(12)</text:span><text:span text:style-name="T153">在我國大專校院畢業，取得副學士以上學位之外國留學生、僑生或其他華裔學生之證明文件(符合在我國大專校院畢業，取得副學士以上學位之外國留學生、僑生或其他華裔學生須檢附)。</text:span></text:p>
      <text:p text:style-name="P154">4.中階技術製造工作：</text:p>
      <text:p text:style-name="P155">(1)中央目的事業主管機關或自由貿易港區管理機關核發特定製程之行業證明文件正本。但非首次申請者，得檢附證明文件影本（製造業特定製程之行業須檢附）。</text:p>
      <text:p text:style-name="P156">(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soft-page-break/>
      <text:p text:style-name="P157">(3)在我國大專校院畢業，取得副學士以上學位之外國留學生、僑生或其他華裔學生之證明文件(符合在我國大專校院畢業，取得副學士以上學位之外國留學生、僑生或其他華裔學生須檢附)。</text:p>
      <text:p text:style-name="P158">5.中階技術營造工作：</text:p>
      <text:p text:style-name="P159"><text:span text:style-name="T160">(1)民間重大經建工程須檢附「民間重大經建工程之工程金額及工期證明」 (自開立之次日起</text:span><text:span text:style-name="T161">一百二十</text:span><text:span text:style-name="T162">日內為有效期限，如附表一)。</text:span></text:p>
      <text:p text:style-name="P163"><text:span text:style-name="T164">(2)公共工程須檢附「公共工程之工程金額及工期證明」（自開立之次日起</text:span><text:span text:style-name="T165">一百二十</text:span><text:span text:style-name="T166">日內為有效期限，如附表二）。</text:span></text:p>
      <text:p text:style-name="P167"><text:span text:style-name="T168">(3)錄用國內勞工之</text:span><text:span text:style-name="T169">勞工保險</text:span><text:span text:style-name="T170">資料及名冊(國內招募有錄用國內勞工者須檢附)。</text:span></text:p>
      <text:p text:style-name="P171"><text:span text:style-name="T172">(4)共同承攬指定其中一家廠商</text:span><text:span text:style-name="T173">，</text:span><text:span text:style-name="T174">或符合本標準第四十二條第三項規定之分包廠商擔任雇主切結書(公共工程或民間重大經建工程由二家廠商以上聯合承攬者須檢附)。</text:span></text:p>
      <text:p text:style-name="P175">(5)屬本標準第四十七條之一規定者，須檢附中央目的事業主管機關認定符合同條附表九之一規定之證明文件。</text:p>
      <text:p text:style-name="P176"><text:span text:style-name="T177">(6)</text:span><text:span text:style-name="T178">符合本標準第六十二條附表十三營造工作之專業證照、訓練課程或實作認定等資格條件之一之證明文件(雇主聘僱外國人之薪資符合本標準第六十三條附表十三之一不受資格限制之薪資數額者免附)。</text:span></text:p>
      <text:p text:style-name="P179"><text:span text:style-name="T180">(7)</text:span><text:span text:style-name="T181">在我國大專校院畢業，取得副學士以上學位之外國留學生、僑生或其他華裔學生之證明文件(符合在我國大專校院畢業，取得副學士以上學位之外國留學生、僑生或其他華裔學生須檢附)。</text:span></text:p>
      <text:p text:style-name="P182">6.中階技術屠宰工作：</text:p>
      <text:p text:style-name="P183">(1)經中央目的事業主管機關認定屠宰業之證明文件正本。</text:p>
      <text:p text:style-name="P184">(2)中央目的事業主管機關核發之屠宰場登記證明書影本。</text:p>
      <text:p text:style-name="P185">(3)符合本標準第六十二條附表十三屠宰工作之專業證照、<text:soft-page-break/>訓練課程或實作認定等資格條件之一之證明文件(雇主聘僱外國人之薪資符合本標準第六十三條附表十三之一不受資格限制之薪資數額者免附)。</text:p>
      <text:p text:style-name="P186">(4)在我國大專校院畢業，取得副學士以上學位之外國留學生、僑生或其他華裔學生之證明文件(符合在我國大專校院畢業，取得副學士以上學位之外國留學生、僑生或其他華裔學生須檢附)。</text:p>
      <text:p text:style-name="P187">7.中階技術外展農務工作：</text:p>
      <text:p text:style-name="P188">(1)經中央目的事業主管機關核定同意外展農務服務計畫及資格之證明文件影本。</text:p>
      <text:p text:style-name="P189">(2)農會、漁會、與農林漁牧有關之合作社或非營利組織設立許可登記證影本。</text:p>
      <text:p text:style-name="P190">(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191">(4)在我國大專校院畢業，取得副學士以上學位之外國留學生、僑生或其他華裔學生之證明文件(符合在我國大專校院畢業，取得副學士以上學位之外國留學生、僑生或其他華裔學生須檢附)。</text:p>
      <text:p text:style-name="P192">8.中階技術農業工作：</text:p>
      <text:p text:style-name="P193"><text:span text:style-name="T194">(1)中央目的事業主管機關認定符合本標準第五十六條附表</text:span><text:span text:style-name="T195">十二</text:span><text:span text:style-name="T196">規定之農、林、牧或養殖漁業工作之證明文件。</text:span></text:p>
      <text:p text:style-name="P197">(2)目的事業主管機關核發之種苗業登記證。</text:p>
      <text:p text:style-name="P198">(3)中央目的事業主管機關認定之國內勞工人數之證明文件。</text:p>
      <text:p text:style-name="P199">(4)符合本標準第六十二條附表十三農業工作之專業證照、訓練課程或實作認定等資格條件之一之證明文件(雇主聘僱外國人之薪資符合本標準第六十三條附表十三之一不受資格限制之薪資數額者免附)。</text:p>
      <text:p text:style-name="P200">(5)在我國大專校院畢業，取得副學士以上學位之外國留學<text:soft-page-break/>生、僑生或其他華裔學生之證明文件(符合在我國大專校院畢業，取得副學士以上學位之外國留學生、僑生或其他華裔學生須檢附)。</text:p>
      <text:p text:style-name="P201">9.雙語翻譯工作：</text:p>
      <text:p text:style-name="P202"><text:span text:style-name="T203">(1)國內外高級中學以上學校畢業證書或同等學力證明文件影本</text:span><text:span text:style-name="T204">(申請展延聘僱許可免附）</text:span><text:span text:style-name="T205">。</text:span></text:p>
      <text:p text:style-name="P206">(2)受委託管理外國人之委託契約書影本（應註明委託管理人數及國籍，以私立就業服務機構從業人員人數申請者免附）。</text:p>
      <text:p text:style-name="P207">(3)私立就業服務機構從業人員名冊正本（以受委託管理外國人申請者免附）。</text:p>
      <text:p text:style-name="P208">10.廚師及其相關工作：</text:p>
      <text:p text:style-name="P209"><text:span text:style-name="T210">(1)國內外高級中學以上學校畢業證書或同等學力證明文件影本</text:span><text:span text:style-name="T211">(申請展延聘僱許可免附）</text:span><text:span text:style-name="T212">。</text:span></text:p>
      <text:p text:style-name="P213"><text:span text:style-name="T214">(2)任職於國內外從事廚師及其相關工作飯店或餐廳所出具之工作經驗證明，任職期間不得少於一年</text:span><text:span text:style-name="T215">(申請展延聘僱許可免附）</text:span><text:span text:style-name="T216">。</text:span></text:p>
      <text:p text:style-name="P217">(3)受委託管理外國人之委託契約書影本（應註明委託管理人數及國籍）。</text:p>
      <text:p text:style-name="P218"><text:span text:style-name="T219">(二)申請展延聘僱許可應檢附申請聘僱許可之文件，</text:span><text:span text:style-name="T220">及符合本標準第六十三條規定之上年度或最近一年度薪資扣繳憑單影本(中階技術家庭看護工之雇主得檢附薪資給付證明文件影本)</text:span><text:span text:style-name="T221">。但申請日前經指定醫院核發之三個月內健康檢查合格證明免附。</text:span></text:p>
      <text:p text:style-name="P222">五、本標準第四十六條及第四十七條延長工期證明及工程預定完成驗收日期證明之文件如下：</text:p>
      <text:p text:style-name="P223"><text:span text:style-name="T224">(一)屬公共工程於延長工期或驗收留用期間，仍需聘僱外國人者，須檢附「公共工程申請延長工期及驗收留用外籍營造工證明」（自開立之次日起</text:span><text:span text:style-name="T225">一百二十</text:span><text:span text:style-name="T226">日內為有效期限，如附表三）。</text:span></text:p>
      <text:p text:style-name="P227"><text:span text:style-name="T228">(二)屬民間重大經建工程於延長工期，仍需聘僱外國人者，須檢附經目的事業主管機關出具「民間重大經建工程申請延長工期留</text:span><text:soft-page-break/><text:span text:style-name="T229">用外籍營造工證明」文件（自開立之次日起</text:span><text:span text:style-name="T230">一百二十</text:span><text:span text:style-name="T231">日內為有效期限，如附表四）。</text:span></text:p>
      <text:p text:style-name="P232">六、檢附文件應注意事項如下：</text:p>
      <text:p text:style-name="P233">(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34">(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235">(三)雇主應提供其市內電話號碼或行動電話號碼，及所聘僱第三類外國人之行動電話號碼。但雇主及外國人確無電話者，得提供可聯繫至其本人之親友電話號碼(不得為受委任私立就業服務機構及其從業人員之電話號碼)。</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附表一：民間重大經建工程之工程金額及工期證明</text:p>
      <text:p text:style-name="P251"><text:span text:style-name="T252">一、工程名稱：</text:span><text:span text:style-name="T253"><text:s text:c="59"/></text:span><text:span text:style-name="T254">二、投資興建工程之民間機構：</text:span><text:span text:style-name="T255"><text:s text:c="45"/></text:span></text:p>
      <text:p text:style-name="P256"><text:span text:style-name="T257"><text:s text:c="4"/></text:span><text:span text:style-name="T258">承建工程</text:span><text:span text:style-name="T259">(</text:span><text:span text:style-name="T260">含共同承建</text:span><text:span text:style-name="T261">)</text:span><text:span text:style-name="T262">廠商：</text:span><text:span text:style-name="T263"><text:s text:c="44"/></text:span></text:p>
      <text:p text:style-name="P264"><text:span text:style-name="T265">三、工程</text:span><text:span text:style-name="T266">契約</text:span><text:span text:style-name="T267">金額及工期：</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項目</text:p>
          </table:table-cell>
          <table:table-cell table:style-name="TableCell276">
            <text:p text:style-name="P277">工程契約資料</text:p>
          </table:table-cell>
          <table:table-cell table:style-name="TableCell278">
            <text:p text:style-name="P279"><text:span text:style-name="T280">最新認定變更資料</text:span></text:p>
          </table:table-cell>
          <table:table-cell table:style-name="TableCell281">
            <text:p text:style-name="P282">增減值</text:p>
          </table:table-cell>
        </table:table-row>
        <table:table-row table:style-name="TableRow283">
          <table:table-cell table:style-name="TableCell284">
            <text:p text:style-name="P285">工程</text:p>
            <text:p text:style-name="P286">金額</text:p>
          </table:table-cell>
          <table:table-cell table:style-name="TableCell287">
            <text:p text:style-name="P288"><text:span text:style-name="T289">新臺幣：</text:span><text:span text:style-name="T290"><text:s text:c="12"/></text:span><text:span text:style-name="T291">元</text:span></text:p>
          </table:table-cell>
          <table:table-cell table:style-name="TableCell292">
            <text:p text:style-name="P293"><text:span text:style-name="T294">新臺幣：</text:span><text:span text:style-name="T295"><text:s text:c="12"/></text:span><text:span text:style-name="T296">元</text:span></text:p>
          </table:table-cell>
          <table:table-cell table:style-name="TableCell297">
            <text:p text:style-name="P298">□增加<text:s/>□減少</text:p>
            <text:p text:style-name="P299"><text:span text:style-name="T300"><text:s text:c="10"/></text:span><text:span text:style-name="T301">元</text:span></text:p>
          </table:table-cell>
        </table:table-row>
        <table:table-row table:style-name="TableRow302">
          <table:table-cell table:style-name="TableCell303">
            <text:p text:style-name="P304">工期</text:p>
          </table:table-cell>
          <table:table-cell table:style-name="TableCell305">
            <text:p text:style-name="P306"><text:span text:style-name="T307"><text:s text:c="3"/></text:span><text:span text:style-name="T308">年</text:span><text:span text:style-name="T309"><text:s text:c="2"/></text:span><text:span text:style-name="T310">月</text:span><text:span text:style-name="T311"><text:s text:c="2"/></text:span><text:span text:style-name="T312">日至</text:span><text:span text:style-name="T313"><text:s text:c="3"/></text:span><text:span text:style-name="T314">年</text:span><text:span text:style-name="T315"><text:s text:c="2"/></text:span><text:span text:style-name="T316">月</text:span><text:span text:style-name="T317"><text:s text:c="2"/></text:span><text:span text:style-name="T318">日，總計</text:span><text:span text:style-name="T319"><text:s text:c="6"/></text:span><text:span text:style-name="T320">日曆天</text:span></text:p>
          </table:table-cell>
          <table:table-cell table:style-name="TableCell321">
            <text:p text:style-name="P322"><text:span text:style-name="T323"><text:s text:c="3"/></text:span><text:span text:style-name="T324">年</text:span><text:span text:style-name="T325"><text:s text:c="2"/></text:span><text:span text:style-name="T326">月</text:span><text:span text:style-name="T327"><text:s text:c="2"/></text:span><text:span text:style-name="T328">日至</text:span><text:span text:style-name="T329"><text:s text:c="3"/></text:span><text:span text:style-name="T330">年</text:span><text:span text:style-name="T331"><text:s text:c="2"/></text:span><text:span text:style-name="T332">月</text:span><text:span text:style-name="T333"><text:s text:c="2"/></text:span><text:span text:style-name="T334">日，總計</text:span><text:span text:style-name="T335"><text:s text:c="5"/></text:span><text:span text:style-name="T336">日曆天</text:span></text:p>
          </table:table-cell>
          <table:table-cell table:style-name="TableCell337">
            <text:p text:style-name="P338">□增加<text:s/>□減少</text:p>
            <text:p text:style-name="P339"><text:span text:style-name="T340"><text:s text:c="7"/></text:span><text:span text:style-name="T341">日曆天</text:span></text:p>
          </table:table-cell>
        </table:table-row>
      </table:table>
      <text:p text:style-name="P342"><text:span text:style-name="T343">四、工程契約非</text:span><text:span text:style-name="T344">關營造工程之金額</text:span><text:span text:style-name="T345">(</text:span><text:span text:style-name="T346">如購買或徵收土地、購買機器設備及其他非關營造工程等計畫項目之費用</text:span><text:span text:style-name="T347">)</text:span><text:span text:style-name="T348">：</text:span><text:span text:style-name="T349">新臺幣：</text:span><text:span text:style-name="T350"><text:s text:c="21"/></text:span><text:span text:style-name="T351">元</text:span></text:p>
      <text:p text:style-name="P352"><text:span text:style-name="T353">五、</text:span><text:span text:style-name="T354">民間重大經建工程之條件：(應擇一勾選)</text:span></text:p>
      <text:p text:style-name="P355">□經專案核准民間投資興建之公用事業工程。</text:p>
      <text:p text:style-name="P356">□經核准獎勵民間投資興建之工程。(請續勾選次頁工程類型及設施)</text:p>
      <text:p text:style-name="P357">□核定民間機構參與重大公共建設。</text:p>
      <text:p text:style-name="P358">□依促進民間參與公共建設法興建之公共工程。</text:p>
      <text:p text:style-name="P359">□私立之學校、社會福利機構、醫療機構或社會住宅興建工程。</text:p>
      <text:p text:style-name="P360">□製造業重大投資案件廠房興建工程。</text:p>
      <table:table table:style-name="Table361">
        <table:table-columns>
          <table:table-column table:style-name="TableColumn362"/>
        </table:table-columns>
        <table:table-row table:style-name="TableRow363">
          <table:table-cell table:style-name="TableCell364">
            <text:p text:style-name="P365">審<text:s text:c="10"/>核<text:s text:c="10"/>意<text:s text:c="10"/>見</text:p>
          </table:table-cell>
        </table:table-row>
        <table:table-row table:style-name="TableRow366">
          <table:table-cell table:style-name="TableCell367">
            <text:p text:style-name="P368"><text:span text:style-name="T369">目的事業主管機關</text:span></text:p>
          </table:table-cell>
        </table:table-row>
        <table:table-row table:style-name="TableRow370">
          <table:table-cell table:style-name="TableCell371">
            <text:p text:style-name="P372">審核日期：</text:p>
            <text:p text:style-name="P373">（請加蓋機關印信及首長簽名章）</text:p>
            <text:p text:style-name="P374"/>
          </table:table-cell>
        </table:table-row>
      </table:table>
      <text:p text:style-name="P375">備註：1.開具本證明即表示同意認定為民間重大經建工程資格得申請聘僱外國人從事營造工作。</text:p>
      <text:p text:style-name="P376"><text:span text:style-name="T377">2.本證明自目的事業主管機關審核日之次日起</text:span><text:span text:style-name="T378">120</text:span><text:span text:style-name="T379">日內有效</text:span><text:span text:style-name="T380">。</text:span></text:p>
      <text:p text:style-name="P381"><text:span text:style-name="T382">3.工程經費法人力需求模式計算公式之工程總金額不得列計購買或徵收</text:span><text:span text:style-name="T383">土地、購買機器設備及其他非關營造工程等計畫項目之費用。</text:span></text:p>
      <text:p text:style-name="P384">4.民間重大經建工程未簽訂營造工程契約，應由目的事業主管機關依該工程認定營造工程金額及工期。</text:p>
      <text:p text:style-name="P385">5.<text:tab/>承建工程廠商申請工程金額及工期認定，應檢附工程契約影本。但整體工程包含「辦公、服務設施」及「其他非屬得申請外國人從事營造工作之工程」，應一併檢附建照執照及建築概要表影本。</text:p>
      <text:p text:style-name="P386">6.整體工程包含「辦公、服務設施」工程類型及「其他非屬得申請外國人從事營造工作之工程」，其工程金額及工期認定審核原則如下：</text:p>
      <text:p text:style-name="P387">(1)工程金額之計算，應依工程契約金額扣除非關營造工程之金額後，按建築概要表所載「辦公、服務設施」之申請面積與總樓地板面積之比例計算。</text:p>
      <text:p text:style-name="P388">(2)工期依工程契約整體工期認定。</text:p>
      <text:p text:style-name="P389">(3)整體工程除包含「辦公、服務設施」工程類型及「其他非屬得申請外國人從事營造工作之工程」，亦包含「其他非屬辦公、服務設施之民間重大經建工程」之混合工程，僅採認「辦公、服務設施」工程之工程金額，<text:soft-page-break/>不得將「其他非屬辦公、服務設施之民間重大經建工程」工程金額納入計算。</text:p>
      <text:p text:style-name="P390"/>
      <text:p text:style-name="P391">經核准獎勵民間投資興建工程之工程類型及設施 (應確認工程係經核准獎勵民間投資興建並同時勾選工程類型及設施)</text:p>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已</text:span><text:span text:style-name="T399">經核准獎勵民間投資興建</text:span></text:p>
          </table:table-cell>
          <table:covered-table-cell/>
        </table:table-row>
        <table:table-row table:style-name="TableRow400">
          <table:table-cell table:style-name="TableCell401">
            <text:p text:style-name="P402">工程類型</text:p>
          </table:table-cell>
          <table:table-cell table:style-name="TableCell403">
            <text:p text:style-name="P404">設施</text:p>
          </table:table-cell>
        </table:table-row>
        <table:table-row table:style-name="TableRow405">
          <table:table-cell table:style-name="TableCell406">
            <text:p text:style-name="P407">□交通建設及共同管道</text:p>
          </table:table-cell>
          <table:table-cell table:style-name="TableCell408">
            <text:p text:style-name="P409">□航空站及港埠及其設施</text:p>
            <text:p text:style-name="P410">□增設供公眾使用停車空間</text:p>
          </table:table-cell>
        </table:table-row>
        <table:table-row table:style-name="TableRow411">
          <table:table-cell table:style-name="TableCell412">
            <text:p text:style-name="P413">□觀光遊憩設施</text:p>
          </table:table-cell>
          <table:table-cell table:style-name="TableCell414">
            <text:p text:style-name="P415"><text:span text:style-name="T416">□</text:span><text:span text:style-name="T417">風景特定區或觀光地區提供觀光旅客休閒、遊樂之設施</text:span></text:p>
            <text:p text:style-name="P418"><text:span text:style-name="T419">□</text:span><text:span text:style-name="T420">觀光旅館</text:span></text:p>
            <text:p text:style-name="P421"><text:span text:style-name="T422">□</text:span><text:span text:style-name="T423">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424">
          <table:table-cell table:style-name="TableCell425">
            <text:p text:style-name="P426">□運動設施</text:p>
          </table:table-cell>
          <table:table-cell table:style-name="TableCell427">
            <text:p text:style-name="P428">□運動設施：</text:p>
            <text:p text:style-name="P429">□國際及亞洲奧林匹克委員會所定正式比賽種類之室內外運動設施。但不包括高爾夫球運動設施</text:p>
            <text:p text:style-name="P430">□經目的事業主管機關認定，結合前款二種以上運動設施及休閒設施之運動休閒園區</text:p>
            <text:p text:style-name="P431">□經教育部體育署認定之室內外運動設施</text:p>
            <text:p text:style-name="P432">□運動產業園區</text:p>
          </table:table-cell>
        </table:table-row>
        <table:table-row table:style-name="TableRow433">
          <table:table-cell table:style-name="TableCell434">
            <text:p text:style-name="P435">□都市計畫範圍內之公共設施用地</text:p>
          </table:table-cell>
          <table:table-cell table:style-name="TableCell436">
            <text:p text:style-name="P437">□公園、兒童遊樂場</text:p>
            <text:p text:style-name="P438">□圖書館、博物館、體育場所</text:p>
            <text:p text:style-name="P439">□道路、停車場、廣場</text:p>
            <text:p text:style-name="P440">□公墓、殯儀館</text:p>
            <text:p text:style-name="P441">□市場</text:p>
            <text:p text:style-name="P442">□車站</text:p>
            <text:p text:style-name="P443">□其他經內政部核定之公共設施</text:p>
          </table:table-cell>
        </table:table-row>
        <table:table-row table:style-name="TableRow444">
          <table:table-cell table:style-name="TableCell445">
            <text:p text:style-name="P446">□工業、商業及科技設施</text:p>
          </table:table-cell>
          <table:table-cell table:style-name="TableCell447">
            <text:p text:style-name="P448">□複合式商場、購物中心</text:p>
            <text:p text:style-name="P449">□倉儲物流中心</text:p>
            <text:p text:style-name="P450">□檢測驗證中心</text:p>
            <text:p text:style-name="P451">□會展中心</text:p>
          </table:table-cell>
        </table:table-row>
        <table:table-row table:style-name="TableRow452">
          <table:table-cell table:style-name="TableCell453">
            <text:p text:style-name="P454">□都市更新事業計畫工程</text:p>
          </table:table-cell>
          <table:table-cell table:style-name="TableCell455">
            <text:p text:style-name="P456">□內政部或地方目的事業主管機關依都市更新條例核定之都市更新事業計畫載明設置之建築物及相關設施</text:p>
          </table:table-cell>
        </table:table-row>
        <text:soft-page-break/>
        <table:table-row table:style-name="TableRow457">
          <table:table-cell table:style-name="TableCell458">
            <text:p text:style-name="P459">□都市老舊建築物重建計畫工程</text:p>
          </table:table-cell>
          <table:table-cell table:style-name="TableCell460">
            <text:p text:style-name="P461">□地方目的事業主管機關依都市危險及老舊建築物加速重建條例核准之重建計畫載明設置之建築物及相關設施</text:p>
          </table:table-cell>
        </table:table-row>
      </table:table>
      <text:p text:style-name="P462"/>
      <text:p text:style-name="內文"/>
      <table:table table:style-name="Table463">
        <table:table-columns>
          <table:table-column table:style-name="TableColumn464"/>
          <table:table-column table:style-name="TableColumn465"/>
        </table:table-columns>
        <table:table-row table:style-name="TableRow466">
          <table:table-cell table:style-name="TableCell467">
            <text:p text:style-name="P468">□辦公、服務設施</text:p>
          </table:table-cell>
          <table:table-cell table:style-name="TableCell469">
            <text:p text:style-name="P470">□符合建築物使用類組及變更使用辦法第二條附表一「辦公、服務類(G類)」之以下組別建築物：</text:p>
            <text:p text:style-name="P471"><text:span text:style-name="T472">□</text:span><text:span text:style-name="T473">G-1組別：含營業廳之金融機構、證券交易場所、金融保險機構、合作社、銀行、證券公司（證券經紀業、期貨經紀業）、票券金融機構、電信局（公司）、電力公司之營業場所。</text:span></text:p>
            <text:p text:style-name="P474"><text:span text:style-name="T475">□</text:span><text:span text:style-name="T476">G-2組別：</text:span></text:p>
            <text:p text:style-name="P477"><text:span text:style-name="T478"><text:s text:c="2"/>□</text:span><text:span text:style-name="T479">不含營業廳之下列場所：金融機構、證券交易場所、金融保險機構、合作社、銀行、證券公司（證券經紀業、期貨經紀業）、票券金融機構、電信局（公司）、電力公司。</text:span></text:p>
            <text:p text:style-name="P480"><text:span text:style-name="T481"><text:s text:c="2"/>□</text:span><text:span text:style-name="T482">一般事務所、自由職業事務所、辦公室（廳）、未兼營提供電影攝影場（攝影棚）之動畫影片製作場所、有線電視及廣播電台除攝影棚外之其他用途場所、少年服務機構綜合之服務場所。</text:span></text:p>
            <text:p text:style-name="P483"><text:span text:style-name="T484"><text:s text:c="2"/>□</text:span><text:span text:style-name="T485">身心障礙者就業服務機構。</text:span></text:p>
          </table:table-cell>
        </table:table-row>
      </table:table>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text:span text:style-name="T503">附表二：</text:span><text:span text:style-name="T504">公共</text:span><text:span text:style-name="T505">工程之工程金額及工期證明</text:span></text:p>
      <text:p text:style-name="P506"><text:span text:style-name="T507">一、工程名稱：</text:span><text:span text:style-name="T508"><text:s text:c="63"/></text:span></text:p>
      <text:p text:style-name="P509"><text:span text:style-name="T510">二、</text:span><text:span text:style-name="T511">得標</text:span><text:span text:style-name="T512">(</text:span><text:span text:style-name="T513">含共同承攬</text:span><text:span text:style-name="T514">)</text:span><text:span text:style-name="T515">廠商：</text:span><text:span text:style-name="T516"><text:s text:c="59"/></text:span></text:p>
      <text:p text:style-name="P517">三、工程契約金額及工期：</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項目</text:p>
          </table:table-cell>
          <table:table-cell table:style-name="TableCell526">
            <text:p text:style-name="P527">工程契約資料</text:p>
          </table:table-cell>
          <table:table-cell table:style-name="TableCell528">
            <text:p text:style-name="P529">最新核定變更資料</text:p>
          </table:table-cell>
          <table:table-cell table:style-name="TableCell530">
            <text:p text:style-name="P531">增減值</text:p>
          </table:table-cell>
        </table:table-row>
        <table:table-row table:style-name="TableRow532">
          <table:table-cell table:style-name="TableCell533">
            <text:p text:style-name="P534">工程</text:p>
            <text:p text:style-name="P535">金額</text:p>
          </table:table-cell>
          <table:table-cell table:style-name="TableCell536">
            <text:p text:style-name="P537"><text:span text:style-name="T538">新臺幣：</text:span><text:span text:style-name="T539"><text:s text:c="15"/>元</text:span></text:p>
            <text:p text:style-name="P540"><text:span text:style-name="T541">甲方供料：</text:span><text:span text:style-name="T542"><text:s text:c="13"/></text:span><text:span text:style-name="T543">元</text:span></text:p>
          </table:table-cell>
          <table:table-cell table:style-name="TableCell544">
            <text:p text:style-name="P545"><text:span text:style-name="T546">新臺幣：</text:span><text:span text:style-name="T547"><text:s text:c="14"/>元</text:span></text:p>
            <text:p text:style-name="P548"><text:span text:style-name="T549">甲方供料：</text:span><text:span text:style-name="T550"><text:s text:c="12"/></text:span><text:span text:style-name="T551">元</text:span></text:p>
          </table:table-cell>
          <table:table-cell table:style-name="TableCell552">
            <text:p text:style-name="P553">□增加□減少</text:p>
            <text:p text:style-name="P554"><text:span text:style-name="T555"><text:s text:c="9"/></text:span><text:span text:style-name="T556">元</text:span></text:p>
          </table:table-cell>
        </table:table-row>
        <table:table-row table:style-name="TableRow557">
          <table:table-cell table:style-name="TableCell558">
            <text:p text:style-name="P559">工期</text:p>
          </table:table-cell>
          <table:table-cell table:style-name="TableCell560">
            <text:p text:style-name="P561"><text:span text:style-name="T562"><text:s text:c="3"/></text:span><text:span text:style-name="T563">年</text:span><text:span text:style-name="T564"><text:s text:c="2"/></text:span><text:span text:style-name="T565">月</text:span><text:span text:style-name="T566"><text:s text:c="2"/></text:span><text:span text:style-name="T567">日至</text:span><text:span text:style-name="T568"><text:s text:c="3"/></text:span><text:span text:style-name="T569">年</text:span><text:span text:style-name="T570"><text:s text:c="2"/></text:span><text:span text:style-name="T571">月</text:span><text:span text:style-name="T572"><text:s text:c="2"/></text:span><text:span text:style-name="T573">日，總計</text:span><text:span text:style-name="T574"><text:s text:c="6"/></text:span><text:span text:style-name="T575">日曆天，其中不計工期</text:span><text:span text:style-name="T576"><text:s text:c="8"/></text:span><text:span text:style-name="T577">日曆天</text:span></text:p>
          </table:table-cell>
          <table:table-cell table:style-name="TableCell578">
            <text:p text:style-name="P579"><text:span text:style-name="T580"><text:s text:c="3"/></text:span><text:span text:style-name="T581">年</text:span><text:span text:style-name="T582"><text:s text:c="2"/></text:span><text:span text:style-name="T583">月</text:span><text:span text:style-name="T584"><text:s text:c="2"/></text:span><text:span text:style-name="T585">日至</text:span><text:span text:style-name="T586"><text:s text:c="3"/></text:span><text:span text:style-name="T587">年</text:span><text:span text:style-name="T588"><text:s text:c="2"/></text:span><text:span text:style-name="T589">月</text:span><text:span text:style-name="T590"><text:s text:c="2"/></text:span><text:span text:style-name="T591">日，總計</text:span><text:span text:style-name="T592"><text:s text:c="5"/></text:span><text:span text:style-name="T593">日曆天，其中不計工期</text:span><text:span text:style-name="T594"><text:s text:c="7"/></text:span><text:span text:style-name="T595">日曆天</text:span></text:p>
          </table:table-cell>
          <table:table-cell table:style-name="TableCell596">
            <text:p text:style-name="P597"><text:span text:style-name="T598">□增加□減少 <text:s text:c="6"/></text:span><text:span text:style-name="T599"><text:s text:c="8"/></text:span></text:p>
            <text:p text:style-name="P600"><text:span text:style-name="T601"><text:s text:c="6"/></text:span><text:span text:style-name="T602">日曆天</text:span></text:p>
          </table:table-cell>
        </table:table-row>
      </table:table>
      <text:p text:style-name="P603"><text:span text:style-name="T604">四、</text:span><text:span text:style-name="T605">工程契約非關營造工程之金額</text:span><text:span text:style-name="T606">(</text:span><text:span text:style-name="T607">如購買或徵收土地、購買機器設備及其他非關營造工程等計畫項目之費用</text:span><text:span text:style-name="T608">)</text:span><text:span text:style-name="T609">：</text:span><text:span text:style-name="T610">新臺幣：</text:span><text:span text:style-name="T611"><text:s text:c="25"/></text:span><text:span text:style-name="T612">元</text:span></text:p>
      <text:p text:style-name="P613">五、試算內容：</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分項指標</text:p>
          </table:table-cell>
          <table:table-cell table:style-name="TableCell625" table:number-columns-spanned="2">
            <text:p text:style-name="P626">級別</text:p>
          </table:table-cell>
          <table:covered-table-cell/>
          <table:table-cell table:style-name="TableCell627">
            <text:p text:style-name="P628">歸屬級別</text:p>
          </table:table-cell>
        </table:table-row>
        <table:table-row table:style-name="TableRow629">
          <table:table-cell table:style-name="TableCell630" table:number-rows-spanned="4">
            <text:p text:style-name="P631">1</text:p>
          </table:table-cell>
          <table:table-cell table:style-name="TableCell632" table:number-rows-spanned="4">
            <text:p text:style-name="P633">計畫別</text:p>
          </table:table-cell>
          <table:table-cell table:style-name="TableCell634">
            <text:p text:style-name="P635">A</text:p>
          </table:table-cell>
          <table:table-cell table:style-name="TableCell636">
            <text:p text:style-name="P637">行政院核定重大政策計畫所屬工程</text:p>
          </table:table-cell>
          <table:table-cell table:style-name="TableCell638" table:number-rows-spanned="4">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B</text:p>
          </table:table-cell>
          <table:table-cell table:style-name="TableCell645">
            <text:p text:style-name="P646">行政院核定計畫所屬工程</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C</text:p>
          </table:table-cell>
          <table:table-cell table:style-name="TableCell653">
            <text:p text:style-name="P654">部會核定計畫所屬工程</text:p>
          </table:table-cell>
          <table:covered-table-cell>
            <text:p text:style-name="P655"/>
          </table:covered-table-cell>
        </table:table-row>
        <table:table-row table:style-name="TableRow656">
          <table:covered-table-cell>
            <text:p text:style-name="P657"/>
          </table:covered-table-cell>
          <table:covered-table-cell>
            <text:p text:style-name="P658"/>
          </table:covered-table-cell>
          <table:table-cell table:style-name="TableCell659">
            <text:p text:style-name="P660">D</text:p>
          </table:table-cell>
          <table:table-cell table:style-name="TableCell661">
            <text:p text:style-name="P662">其他所屬工程</text:p>
          </table:table-cell>
          <table:covered-table-cell>
            <text:p text:style-name="P663"/>
          </table:covered-table-cell>
        </table:table-row>
        <table:table-row table:style-name="TableRow664">
          <table:table-cell table:style-name="TableCell665" table:number-rows-spanned="4">
            <text:p text:style-name="P666">2</text:p>
          </table:table-cell>
          <table:table-cell table:style-name="TableCell667" table:number-rows-spanned="4">
            <text:p text:style-name="P668">特殊性</text:p>
          </table:table-cell>
          <table:table-cell table:style-name="TableCell669">
            <text:p text:style-name="P670">A</text:p>
          </table:table-cell>
          <table:table-cell table:style-name="TableCell671">
            <text:p text:style-name="P672">高架橋樑型交通運輸工程、鐵路改擴建工程、機場航廈工程或重大能源興建工程</text:p>
          </table:table-cell>
          <table:table-cell table:style-name="TableCell673" table:number-rows-spanned="4">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B</text:p>
          </table:table-cell>
          <table:table-cell table:style-name="TableCell680">
            <text:p text:style-name="P681">隧道型交通運輸工程或特種建築物工程</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C</text:p>
          </table:table-cell>
          <table:table-cell table:style-name="TableCell688">
            <text:p text:style-name="P689">水庫工程、水力發電工程或港灣工程</text:p>
          </table: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P695">D</text:p>
          </table:table-cell>
          <table:table-cell table:style-name="TableCell696">
            <text:p text:style-name="P697">其他工程</text:p>
          </table:table-cell>
          <table:covered-table-cell>
            <text:p text:style-name="P698"/>
          </table:covered-table-cell>
        </table:table-row>
        <table:table-row table:style-name="TableRow699">
          <table:table-cell table:style-name="TableCell700" table:number-rows-spanned="8">
            <text:p text:style-name="P701">3</text:p>
          </table:table-cell>
          <table:table-cell table:style-name="TableCell702" table:number-rows-spanned="4">
            <text:p text:style-name="P703">規模</text:p>
            <text:p text:style-name="P704">（都市計畫區）</text:p>
          </table:table-cell>
          <table:table-cell table:style-name="TableCell705">
            <text:p text:style-name="P706">A</text:p>
          </table:table-cell>
          <table:table-cell table:style-name="TableCell707">
            <text:p text:style-name="P708">60億元(含)以上</text:p>
          </table:table-cell>
          <table:table-cell table:style-name="TableCell709" table:number-rows-spanned="4">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B</text:p>
          </table:table-cell>
          <table:table-cell table:style-name="TableCell716">
            <text:p text:style-name="P717">30億元(含)以上且未達60億元</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C</text:p>
          </table:table-cell>
          <table:table-cell table:style-name="TableCell724">
            <text:p text:style-name="P725">20億元(含)以上且未達30億元</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D</text:p>
          </table:table-cell>
          <table:table-cell table:style-name="TableCell732">
            <text:p text:style-name="P733">未達20億元</text:p>
          </table:table-cell>
          <table:covered-table-cell>
            <text:p text:style-name="P734"/>
          </table:covered-table-cell>
        </table:table-row>
        <table:table-row table:style-name="TableRow735">
          <table:covered-table-cell>
            <text:p text:style-name="P736"/>
          </table:covered-table-cell>
          <table:table-cell table:style-name="TableCell737" table:number-rows-spanned="4">
            <text:p text:style-name="P738">規模</text:p>
            <text:p text:style-name="P739"><text:span text:style-name="T740">（非都市計畫區）</text:span></text:p>
          </table:table-cell>
          <table:table-cell table:style-name="TableCell741">
            <text:p text:style-name="P742">A</text:p>
          </table:table-cell>
          <table:table-cell table:style-name="TableCell743">
            <text:p text:style-name="P744">30億元(含)以上</text:p>
          </table:table-cell>
          <table:table-cell table:style-name="TableCell745" table:number-rows-spanned="4">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B</text:p>
          </table:table-cell>
          <table:table-cell table:style-name="TableCell752">
            <text:p text:style-name="P753">15億元(含)以上且未達30億元</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C</text:p>
          </table:table-cell>
          <table:table-cell table:style-name="TableCell760">
            <text:p text:style-name="P761">10億元(含)以上且未達15億元</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D</text:p>
          </table:table-cell>
          <table:table-cell table:style-name="TableCell768">
            <text:p text:style-name="P769">未達10億元</text:p>
          </table:table-cell>
          <table:covered-table-cell>
            <text:p text:style-name="P770"/>
          </table:covered-table-cell>
        </table:table-row>
      </table:table>
      <text:p text:style-name="P771">六、得標廠商選定分包廠商擔任雇主：(請填寫分包廠商名稱並續勾選下列得標廠商條件)<text:s/></text:p>
      <text:p text:style-name="P772"><text:span text:style-name="T773"><text:s text:c="2"/></text:span><text:span text:style-name="T774"><text:s text:c="2"/></text:span><text:span text:style-name="T775">選定分包廠商：</text:span><text:span text:style-name="T776"><text:s text:c="40"/></text:span></text:p>
      <text:p text:style-name="P777">(一) □選定之分包廠商，屬政府採購法施行細則第36條規定者。</text:p>
      <text:p text:style-name="P778">(二) □非屬營造業之外國公司，並選定分包廠商者。</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審 <text:s text:c="9"/>核 <text:s text:c="9"/>意 <text:s text:c="9"/>見</text:p>
          </table:table-cell>
          <table:covered-table-cell/>
        </table:table-row>
        <table:table-row table:style-name="TableRow786">
          <table:table-cell table:style-name="TableCell787">
            <text:p text:style-name="P788"><text:span text:style-name="T789">工程主辦機關（初審）</text:span></text:p>
          </table:table-cell>
          <table:table-cell table:style-name="TableCell790">
            <text:p text:style-name="P791">上級機關（複審）</text:p>
          </table:table-cell>
        </table:table-row>
        <table:table-row table:style-name="TableRow792">
          <table:table-cell table:style-name="TableCell793">
            <text:p text:style-name="P794">審核日期：</text:p>
            <text:p text:style-name="P795">（請加蓋機關印信及首長簽名章）</text:p>
            <text:p text:style-name="P796"/>
          </table:table-cell>
          <table:table-cell table:style-name="TableCell797">
            <text:p text:style-name="P798">審核日期：</text:p>
            <text:p text:style-name="P799">（請加蓋機關印信及首長簽名章）</text:p>
            <text:p text:style-name="P800"/>
          </table:table-cell>
        </table:table-row>
      </table:table>
      <text:p text:style-name="P801"/>
      <text:soft-page-break/>
      <text:p text:style-name="P802">備註：1.開具本證明即表示同意認定為公共工程資格申請聘僱外國人從事營造工作。</text:p>
      <text:p text:style-name="P803"><text:span text:style-name="T804"><text:s text:c="6"/>2.本證明自上級機關審核日之次日起</text:span><text:span text:style-name="T805">120</text:span><text:span text:style-name="T806">日內有效。</text:span></text:p>
      <text:p text:style-name="P807"><text:s text:c="6"/>3.工程經費法人力需求模式計算公式之工程總金額不得列計購買或徵收土地、購買機器設備及其他非關營造工程等計畫項目之費用。</text:p>
      <text:p text:style-name="P808"><text:s text:c="6"/>4.本表由工程主辦機關初審完成後，檢具相關佐證資料送上級機關辦理複審作業。</text:p>
      <text:p text:style-name="P809"><text:s text:c="6"/>5.上級機關定義請參照政府採購法第9條第2項及政府採購法施行細則第5條規定。</text:p>
      <text:p text:style-name="P810"><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附表三：公共工程申請延長工期及驗收留用外籍營造工證明</text:p>
      <text:p text:style-name="P835">一、申請類別：□延長工期 <text:s text:c="3"/>□驗收留用外籍營造工</text:p>
      <text:p text:style-name="P836"><text:span text:style-name="T837">二、工程名稱：</text:span><text:span text:style-name="T838"><text:s text:c="62"/></text:span></text:p>
      <text:p text:style-name="P839"><text:span text:style-name="T840">三、得標</text:span><text:span text:style-name="T841"><text:s/>(</text:span><text:span text:style-name="T842">含共同承攬</text:span><text:span text:style-name="T843">)</text:span><text:span text:style-name="T844">廠商：</text:span><text:span text:style-name="T845"><text:s text:c="60"/></text:span></text:p>
      <text:p text:style-name="P846">四、工程契約金額及工期：</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項目</text:p>
          </table:table-cell>
          <table:table-cell table:style-name="TableCell855">
            <text:p text:style-name="P856">工程契約資料</text:p>
          </table:table-cell>
          <table:table-cell table:style-name="TableCell857">
            <text:p text:style-name="P858">最新變更資料</text:p>
          </table:table-cell>
          <table:table-cell table:style-name="TableCell859">
            <text:p text:style-name="P860">增減值</text:p>
          </table:table-cell>
        </table:table-row>
        <table:table-row table:style-name="TableRow861">
          <table:table-cell table:style-name="TableCell862">
            <text:p text:style-name="P863">工程</text:p>
            <text:p text:style-name="P864">金額</text:p>
          </table:table-cell>
          <table:table-cell table:style-name="TableCell865">
            <text:p text:style-name="P866"><text:span text:style-name="T867">新臺幣：</text:span><text:span text:style-name="T868"><text:s text:c="14"/></text:span><text:span text:style-name="T869">元</text:span></text:p>
          </table:table-cell>
          <table:table-cell table:style-name="TableCell870">
            <text:p text:style-name="P871"><text:span text:style-name="T872">新臺幣：</text:span><text:span text:style-name="T873"><text:s text:c="15"/></text:span><text:span text:style-name="T874">元</text:span></text:p>
          </table:table-cell>
          <table:table-cell table:style-name="TableCell875">
            <text:list text:style-name="LFO1" text:continue-numbering="true">
              <text:list-item>
                <text:p text:style-name="P876">增加 □減少</text:p>
              </text:list-item>
            </text:list>
            <text:p text:style-name="P877"><text:span text:style-name="T878"><text:s text:c="11"/></text:span><text:span text:style-name="T879">元 <text:s text:c="9"/></text:span></text:p>
          </table:table-cell>
        </table:table-row>
        <table:table-row table:style-name="TableRow880">
          <table:table-cell table:style-name="TableCell881">
            <text:p text:style-name="P882">工期</text:p>
          </table:table-cell>
          <table:table-cell table:style-name="TableCell883">
            <text:p text:style-name="P884"><text:span text:style-name="T885"><text:s text:c="3"/></text:span><text:span text:style-name="T886">年</text:span><text:span text:style-name="T887"><text:s text:c="3"/></text:span><text:span text:style-name="T888">月</text:span><text:span text:style-name="T889"><text:s text:c="3"/></text:span><text:span text:style-name="T890">日至</text:span><text:span text:style-name="T891"><text:s text:c="3"/></text:span><text:span text:style-name="T892">年</text:span><text:span text:style-name="T893"><text:s text:c="3"/></text:span><text:span text:style-name="T894">月</text:span><text:span text:style-name="T895"><text:s text:c="4"/></text:span><text:span text:style-name="T896">日，總計</text:span><text:span text:style-name="T897"><text:s text:c="7"/></text:span><text:span text:style-name="T898">日曆天</text:span></text:p>
          </table:table-cell>
          <table:table-cell table:style-name="TableCell899">
            <text:p text:style-name="P900">（一）□已核定變更工期</text:p>
            <text:p text:style-name="P901"><text:span text:style-name="T902"><text:s text:c="3"/></text:span><text:span text:style-name="T903">年</text:span><text:span text:style-name="T904"><text:s text:c="3"/></text:span><text:span text:style-name="T905">月</text:span><text:span text:style-name="T906"><text:s text:c="3"/></text:span><text:span text:style-name="T907">日至</text:span><text:span text:style-name="T908"><text:s text:c="4"/></text:span><text:span text:style-name="T909">年</text:span></text:p>
            <text:p text:style-name="P910"><text:span text:style-name="T911"><text:s text:c="2"/></text:span><text:span text:style-name="T912">月</text:span><text:span text:style-name="T913"><text:s text:c="3"/></text:span><text:span text:style-name="T914">日，總計</text:span><text:span text:style-name="T915"><text:s text:c="3"/></text:span><text:span text:style-name="T916">日曆天，其中不計工期</text:span><text:span text:style-name="T917"><text:s text:c="6"/></text:span><text:span text:style-name="T918">日曆天</text:span></text:p>
            <text:p text:style-name="P919"><text:span text:style-name="T920">（二）□尚未經核定變更工期目前工程實際進度</text:span><text:span text:style-name="T921"><text:s text:c="6"/></text:span><text:span text:style-name="T922">％，依該進度預計至</text:span><text:span text:style-name="T923"><text:s text:c="4"/></text:span><text:span text:style-name="T924">年</text:span><text:span text:style-name="T925"><text:s text:c="3"/></text:span><text:span text:style-name="T926">月</text:span><text:span text:style-name="T927"><text:s text:c="2"/></text:span><text:span text:style-name="T928">日完工，總計</text:span><text:span text:style-name="T929"><text:s text:c="4"/></text:span><text:span text:style-name="T930">日曆天，其中不計工期</text:span><text:span text:style-name="T931"><text:s text:c="6"/></text:span><text:span text:style-name="T932">日曆天</text:span></text:p>
          </table:table-cell>
          <table:table-cell table:style-name="TableCell933">
            <text:list text:style-name="LFO1" text:continue-numbering="true">
              <text:list-item>
                <text:p text:style-name="P934">增加 □減少</text:p>
              </text:list-item>
            </text:list>
            <text:p text:style-name="P935"><text:span text:style-name="T936"><text:s text:c="7"/>日曆天</text:span></text:p>
          </table:table-cell>
        </table:table-row>
      </table:table>
      <text:p text:style-name="P937"><text:span text:style-name="T938">五、</text:span><text:span text:style-name="T939">工程契約非關營造工程之金額</text:span><text:span text:style-name="T940">(</text:span><text:span text:style-name="T941">如購買或徵收土地、購買機器設備及其他非關營造工程等計畫項目之費用</text:span><text:span text:style-name="T942">)</text:span><text:span text:style-name="T943">：</text:span><text:span text:style-name="T944">新臺幣：</text:span><text:span text:style-name="T945"><text:s text:c="21"/></text:span><text:span text:style-name="T946">元</text:span></text:p>
      <text:p text:style-name="P947">六、驗收留用：</text:p>
      <text:p text:style-name="P948"><text:span text:style-name="T949">（一）驗收留用期間</text:span><text:span text:style-name="T950"><text:s text:c="4"/></text:span><text:span text:style-name="T951">年</text:span><text:span text:style-name="T952"><text:s text:c="4"/></text:span><text:span text:style-name="T953">月</text:span><text:span text:style-name="T954"><text:s text:c="4"/></text:span><text:span text:style-name="T955">日至</text:span><text:span text:style-name="T956"><text:s text:c="4"/></text:span><text:span text:style-name="T957">年</text:span><text:span text:style-name="T958"><text:s text:c="4"/></text:span><text:span text:style-name="T959">月</text:span><text:span text:style-name="T960"><text:s text:c="4"/></text:span><text:span text:style-name="T961">日。</text:span></text:p>
      <text:p text:style-name="P962"><text:span text:style-name="T963">（二）預計驗收留用需求</text:span><text:span text:style-name="T964"><text:s text:c="4"/></text:span><text:span text:style-name="T965">人。（驗收留用人數最高不得超過雇主實際引進外籍營造工之50％）</text:span></text:p>
      <table:table table:style-name="Table966">
        <table:table-columns>
          <table:table-column table:style-name="TableColumn967"/>
        </table:table-columns>
        <table:table-row table:style-name="TableRow968">
          <table:table-cell table:style-name="TableCell969">
            <text:p text:style-name="P970">工程主辦機關用印（請蓋機關印信及首長簽名章）</text:p>
          </table:table-cell>
        </table:table-row>
        <table:table-row table:style-name="TableRow971">
          <table:table-cell table:style-name="TableCell972">
            <text:p text:style-name="P973">審核日期：</text:p>
            <text:p text:style-name="P974"/>
            <text:p text:style-name="P975"/>
          </table:table-cell>
        </table:table-row>
      </table:table>
      <text:p text:style-name="P976"><text:span text:style-name="T977">備註：1.本證明自工程主辦機關審核日之次日起</text:span><text:span text:style-name="T978">120</text:span><text:span text:style-name="T979">日內有效。</text:span></text:p>
      <text:p text:style-name="P980"><text:s text:c="6"/>2.尚未經核定變更工期者，請檢附最新工程實際進度相關證明文件。</text:p>
      <text:p text:style-name="P981"><text:s text:c="6"/>3.工程經費法人力需求模式計算公式之工程總金額不得列計購買或徵收土地、購買機器設備及其他非關營造工程等計畫項目之費用。</text:p>
      <text:soft-page-break/>
      <text:p text:style-name="P982">附表四：民間重大經建工程申請延長工期留用外籍營造工證明</text:p>
      <text:p text:style-name="P983"><text:span text:style-name="T984">一、工程名稱：</text:span><text:span text:style-name="T985"><text:s text:c="63"/></text:span></text:p>
      <text:p text:style-name="P986"><text:span text:style-name="T987">二、投資興建工程之民間機構：</text:span><text:span text:style-name="T988"><text:s text:c="45"/></text:span></text:p>
      <text:p text:style-name="P989"><text:span text:style-name="T990"><text:s text:c="4"/></text:span><text:span text:style-name="T991">承建工程</text:span><text:span text:style-name="T992">(</text:span><text:span text:style-name="T993">含共同承建</text:span><text:span text:style-name="T994">)<text:s/></text:span><text:span text:style-name="T995">廠商：</text:span><text:span text:style-name="T996"><text:s text:c="59"/></text:span></text:p>
      <text:p text:style-name="P997"><text:span text:style-name="T998">三、工程</text:span><text:span text:style-name="T999">契約</text:span><text:span text:style-name="T1000">金額及工期：</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項目</text:p>
          </table:table-cell>
          <table:table-cell table:style-name="TableCell1009">
            <text:p text:style-name="P1010">工程契約資料</text:p>
          </table:table-cell>
          <table:table-cell table:style-name="TableCell1011">
            <text:p text:style-name="P1012">最新變更資料</text:p>
          </table:table-cell>
          <table:table-cell table:style-name="TableCell1013">
            <text:p text:style-name="P1014">增減值</text:p>
          </table:table-cell>
        </table:table-row>
        <table:table-row table:style-name="TableRow1015">
          <table:table-cell table:style-name="TableCell1016">
            <text:p text:style-name="P1017">工程</text:p>
            <text:p text:style-name="P1018">金額</text:p>
          </table:table-cell>
          <table:table-cell table:style-name="TableCell1019">
            <text:p text:style-name="P1020"><text:span text:style-name="T1021">新臺幣：</text:span><text:span text:style-name="T1022"><text:s text:c="15"/></text:span><text:span text:style-name="T1023">元</text:span></text:p>
            <text:p text:style-name="P1024"/>
          </table:table-cell>
          <table:table-cell table:style-name="TableCell1025">
            <text:p text:style-name="P1026"><text:span text:style-name="T1027">新臺幣：</text:span><text:span text:style-name="T1028"><text:s text:c="15"/></text:span><text:span text:style-name="T1029">元</text:span></text:p>
          </table:table-cell>
          <table:table-cell table:style-name="TableCell1030">
            <text:p text:style-name="P1031">□增加<text:s/>□減少</text:p>
            <text:p text:style-name="P1032"><text:span text:style-name="T1033"><text:s text:c="11"/></text:span><text:span text:style-name="T1034">元</text:span></text:p>
          </table:table-cell>
        </table:table-row>
        <table:table-row table:style-name="TableRow1035">
          <table:table-cell table:style-name="TableCell1036">
            <text:p text:style-name="P1037">工期</text:p>
          </table:table-cell>
          <table:table-cell table:style-name="TableCell1038">
            <text:p text:style-name="P1039"><text:span text:style-name="T1040"><text:s text:c="3"/></text:span><text:span text:style-name="T1041">年</text:span><text:span text:style-name="T1042"><text:s text:c="2"/></text:span><text:span text:style-name="T1043">月</text:span><text:span text:style-name="T1044"><text:s text:c="2"/></text:span><text:span text:style-name="T1045">日至</text:span><text:span text:style-name="T1046"><text:s text:c="3"/></text:span><text:span text:style-name="T1047">年</text:span><text:span text:style-name="T1048"><text:s text:c="2"/></text:span><text:span text:style-name="T1049">月</text:span><text:span text:style-name="T1050"><text:s text:c="2"/></text:span><text:span text:style-name="T1051">日，總計</text:span><text:span text:style-name="T1052"><text:s text:c="6"/></text:span><text:span text:style-name="T1053">日曆天</text:span></text:p>
          </table:table-cell>
          <table:table-cell table:style-name="TableCell1054">
            <text:p text:style-name="P1055"><text:span text:style-name="T1056"><text:s text:c="3"/></text:span><text:span text:style-name="T1057">年</text:span><text:span text:style-name="T1058"><text:s text:c="2"/></text:span><text:span text:style-name="T1059">月</text:span><text:span text:style-name="T1060"><text:s text:c="2"/></text:span><text:span text:style-name="T1061">日至</text:span><text:span text:style-name="T1062"><text:s text:c="3"/></text:span><text:span text:style-name="T1063">年</text:span><text:span text:style-name="T1064"><text:s text:c="2"/></text:span><text:span text:style-name="T1065">月</text:span><text:span text:style-name="T1066"><text:s text:c="2"/></text:span><text:span text:style-name="T1067">日，總計</text:span><text:span text:style-name="T1068"><text:s text:c="5"/></text:span><text:span text:style-name="T1069">日曆天</text:span></text:p>
          </table:table-cell>
          <table:table-cell table:style-name="TableCell1070">
            <text:p text:style-name="P1071">□增加<text:s/>□減少</text:p>
            <text:p text:style-name="P1072"><text:span text:style-name="T1073"><text:s text:c="7"/></text:span><text:span text:style-name="T1074">日曆天</text:span></text:p>
          </table:table-cell>
        </table:table-row>
      </table:table>
      <text:p text:style-name="P1075"/>
      <text:p text:style-name="P1076"><text:span text:style-name="T1077">四、</text:span><text:span text:style-name="T1078">工程契約非關營造工程之金額</text:span><text:span text:style-name="T1079">(</text:span><text:span text:style-name="T1080">如購買或徵收土地、購買機器設備及其他非關營造工程等計畫項目之費用</text:span><text:span text:style-name="T1081">)</text:span><text:span text:style-name="T1082">：</text:span><text:span text:style-name="T1083">新臺幣：</text:span><text:span text:style-name="T1084"><text:s text:c="21"/></text:span><text:span text:style-name="T1085">元</text:span></text:p>
      <text:p text:style-name="P1086"/>
      <table:table table:style-name="Table1087">
        <table:table-columns>
          <table:table-column table:style-name="TableColumn1088"/>
        </table:table-columns>
        <table:table-row table:style-name="TableRow1089">
          <table:table-cell table:style-name="TableCell1090">
            <text:p text:style-name="P1091">審<text:s text:c="10"/>核<text:s text:c="10"/>意<text:s text:c="10"/>見</text:p>
          </table:table-cell>
        </table:table-row>
        <table:table-row table:style-name="TableRow1092">
          <table:table-cell table:style-name="TableCell1093">
            <text:p text:style-name="P1094"><text:span text:style-name="T1095">目的事業主管機關</text:span></text:p>
            <text:p text:style-name="P1096"/>
          </table:table-cell>
        </table:table-row>
        <table:table-row table:style-name="TableRow1097">
          <table:table-cell table:style-name="TableCell1098">
            <text:p text:style-name="P1099">審核日期：</text:p>
            <text:p text:style-name="P1100">（請加蓋機關印信及首長簽名章）</text:p>
            <text:p text:style-name="P1101"/>
          </table:table-cell>
        </table:table-row>
      </table:table>
      <text:p text:style-name="P1102"><text:span text:style-name="T1103">備註：</text:span><text:span text:style-name="T1104">1.本證明自目的事業主管機關審核日之次日起</text:span><text:span text:style-name="T1105">120</text:span><text:span text:style-name="T1106">日內有效。</text:span></text:p>
      <text:p text:style-name="P1107">2.尚未經核定變更工期者，請檢附最新工程實際進度相關證明文件。</text:p>
      <text:p text:style-name="P1108">3.工程經費法人力需求模式計算公式之工程總金額不得列計購買或徵收土地、購買機器設備及其他非關營造工程等計畫項目之費用。<text:s/></text:p>
      <text:p text:style-name="P1109">4.民間重大經建工程未簽訂營造工程契約，應由目的事業主管機關依該工程認定營造工程金額及工期。</text:p>
      <text:p text:style-name="P1110">5.<text:tab/>承建工程廠商申請工程金額及工期認定，應檢附工程契約影本。但整體工程包含「辦公、服務設施」及「其他非屬得申請外國人從事營造工作之工程」，應一併檢附建照執照及建築概要表影本。</text:p>
      <text:p text:style-name="P1111">6.整體工程包含「辦公、服務設施」工程類型及「其他非屬得申請外國人從事營造工作之工程」，其工程金額及工期認定審核原則如下：</text:p>
      <text:p text:style-name="P1112">(1)工程金額之計算，應依工程契約金額扣除非關營造工程之金額後，按建築概要表所載「辦公、服務設施」之申請面積與總樓地板面積之比例計算。</text:p>
      <text:p text:style-name="P1113">(2)工期依工程契約整體工期認定。</text:p>
      <text:p text:style-name="P1114">(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林慧儒</dc:creator>
    <meta:creation-date>2023-10-31T10:28:00Z</meta:creation-date>
    <dc:date>2023-11-06T02:37:00Z</dc:date>
    <meta:print-date>2023-06-12T13:01:00Z</meta:print-date>
    <meta:template xlink:href="Normal" xlink:type="simple"/>
    <meta:editing-cycles>3</meta:editing-cycles>
    <meta:editing-duration>PT120S</meta:editing-duration>
    <meta:document-statistic meta:page-count="18" meta:paragraph-count="25" meta:word-count="1888" meta:character-count="12628" meta:row-count="89" meta:non-whitespace-character-count="10765"/>
  </office:meta>
</office:document-meta>
</file>