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ourier" svg:font-family="Courier"/>
    <style:font-face style:name="Tahoma" svg:font-family="Tahoma"/>
    <style:font-face style:name="細明體" svg:font-family="細明體"/>
  </office:font-face-decls>
  <office:automatic-styles>
    <style:style style:name="ce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55">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33">
      <style:table-cell-properties style:vertical-align="top"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 style:family="table-cell" style:parent-style-name="_21315__20998__20301__32_2_32_2" style:data-style-name="N33">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21315__20998__20301_" style:data-style-name="N55">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33">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55">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_32_2"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_32_2_32_2"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_32_2" style:data-style-name="N55">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21315__20998__20301__32_2" style:data-style-name="N33">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_32_2" style:data-style-name="N33">
      <style:table-cell-properties fo:border="thin solid #000000" style:vertical-align="top" fo:wrap-option="wrap" fo:background-color="transparent"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33">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21315__20998__20301__32_2" style:data-style-name="N55">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top"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30" style:family="table-cell" style:parent-style-name="_21315__20998__20301__32_2" style:data-style-name="N33">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_32_2_32_2" style:data-style-name="N33">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55">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4.683125cm" style:use-optimal-column-width="true"/>
    </style:style>
    <style:style style:name="co3" style:family="table-column">
      <style:table-column-properties fo:break-before="auto" style:column-width="4.7625cm" style:use-optimal-column-width="true"/>
    </style:style>
    <style:style style:name="co4" style:family="table-column">
      <style:table-column-properties fo:break-before="auto" style:column-width="4.33916666666667cm" style:use-optimal-column-width="true"/>
    </style:style>
    <style:style style:name="co5" style:family="table-column">
      <style:table-column-properties fo:break-before="auto" style:column-width="2.936875cm"/>
    </style:style>
    <style:style style:name="co6" style:family="table-column">
      <style:table-column-properties fo:break-before="auto" style:column-width="9.97479166666667cm"/>
    </style:style>
    <style:style style:name="co7" style:family="table-column">
      <style:table-column-properties fo:break-before="auto" style:column-width="4.86833333333333cm" style:use-optimal-column-width="true"/>
    </style:style>
    <style:style style:name="co8" style:family="table-column">
      <style:table-column-properties fo:break-before="auto" style:column-width="5.159375cm"/>
    </style:style>
    <style:style style:name="co9" style:family="table-column">
      <style:table-column-properties fo:break-before="auto" style:column-width="1.71979166666667cm"/>
    </style:style>
    <style:style style:name="co10" style:family="table-column">
      <style:table-column-properties fo:break-before="auto" style:column-width="3.67770833333333cm"/>
    </style:style>
    <style:style style:name="co11" style:family="table-column">
      <style:table-column-properties fo:break-before="auto" style:column-width="1.87854166666667cm"/>
    </style:style>
    <style:style style:name="ro1" style:family="table-row">
      <style:table-row-properties style:row-height="32.1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07.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41.7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104.2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58.5pt" style:use-optimal-row-height="true" fo:break-before="auto"/>
    </style:style>
    <style:style style:name="ro20" style:family="table-row">
      <style:table-row-properties style:row-height="64.5pt" style:use-optimal-row-height="false" fo:break-before="auto"/>
    </style:style>
    <style:style style:name="ro21" style:family="table-row">
      <style:table-row-properties style:row-height="101.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129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69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68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270.7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99.7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120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23.2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39.95pt" style:use-optimal-row-height="false" fo:break-before="auto"/>
    </style:style>
    <style:style style:name="ro42" style:family="table-row">
      <style:table-row-properties style:row-height="50.1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中央各機關補助款執行情形表1-9月" table:style-name="ta1">
        <table:table-column table:style-name="co1"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2" table:default-cell-style-name="ce1"/>
        <table:table-column table:style-name="co5" table:default-cell-style-name="ce2"/>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0" table:visibility="collapse"/>
        <table:table-column table:style-name="co10" table:default-cell-style-name="ce1" table:visibility="collapse"/>
        <table:table-column table:style-name="co11" table:number-columns-repeated="16369" table:default-cell-style-name="ce1"/>
        <table:table-row table:style-name="ro1">
          <table:table-cell office:value-type="string" table:number-columns-spanned="13" table:number-rows-spanned="1" table:style-name="ce33">
            <text:p>臺中市政府衛生局</text:p>
          </table:table-cell>
          <table:covered-table-cell table:number-columns-repeated="12"/>
          <table:table-cell table:style-name="ce8"/>
          <table:table-cell table:number-columns-repeated="16370" table:style-name="ce1"/>
        </table:table-row>
        <table:table-row table:style-name="ro1">
          <table:table-cell office:value-type="string" table:number-columns-spanned="13" table:number-rows-spanned="1" table:style-name="ce33">
            <text:p>中央各機關補助款執行情形表</text:p>
          </table:table-cell>
          <table:covered-table-cell table:number-columns-repeated="12"/>
          <table:table-cell table:style-name="ce8"/>
          <table:table-cell table:number-columns-repeated="16370" table:style-name="ce1"/>
        </table:table-row>
        <table:table-row table:style-name="ro1">
          <table:table-cell office:value-type="string" table:number-columns-spanned="13" table:number-rows-spanned="1" table:style-name="ce34">
            <text:p>中華民國112年1月1日至9月30日</text:p>
          </table:table-cell>
          <table:covered-table-cell table:number-columns-repeated="12"/>
          <table:table-cell table:style-name="ce9"/>
          <table:table-cell table:number-columns-repeated="16370" table:style-name="ce1"/>
        </table:table-row>
        <table:table-row table:style-name="ro2">
          <table:table-cell office:value-type="string" table:number-columns-spanned="13" table:number-rows-spanned="1" table:style-name="ce35">
            <text:p>單位：新臺幣元</text:p>
          </table:table-cell>
          <table:covered-table-cell table:number-columns-repeated="12"/>
          <table:table-cell table:style-name="ce10"/>
          <table:table-cell table:number-columns-repeated="16370" table:style-name="ce1"/>
        </table:table-row>
        <table:table-row table:style-name="ro3">
          <table:table-cell office:value-type="string" table:number-columns-spanned="1" table:number-rows-spanned="2" table:style-name="ce36">
            <text:p>補助計畫名稱</text:p>
          </table:table-cell>
          <table:table-cell office:value-type="string" table:number-columns-spanned="3" table:number-rows-spanned="1" table:style-name="ce36">
            <text:p>預算金額/核定金額</text:p>
          </table:table-cell>
          <table:covered-table-cell table:number-columns-repeated="2"/>
          <table:table-cell office:value-type="string" table:number-columns-spanned="1" table:number-rows-spanned="2" table:style-name="ce36">
            <text:p>歲出分配數</text:p>
            <text:p>(4)</text:p>
          </table:table-cell>
          <table:table-cell office:value-type="string" table:number-columns-spanned="5" table:number-rows-spanned="1" table:style-name="ce36">
            <text:p>實　　　　　　　　　　現　　　　　　　　　　數</text:p>
          </table:table-cell>
          <table:covered-table-cell table:number-columns-repeated="4"/>
          <table:table-cell office:value-type="string" table:number-columns-spanned="3" table:number-rows-spanned="1" table:style-name="ce36">
            <text:p>賸　　　餘　　　數</text:p>
          </table:table-cell>
          <table:covered-table-cell table:number-columns-repeated="2"/>
          <table:table-cell table:style-name="ce10"/>
          <table:table-cell table:number-columns-repeated="16370" table:style-name="ce1"/>
        </table:table-row>
        <table:table-row table:style-name="ro4">
          <table:covered-table-cell/>
          <table:table-cell office:value-type="string" table:style-name="ce13">
            <text:p>補助款部分</text:p>
            <text:p>(1)</text:p>
          </table:table-cell>
          <table:table-cell office:value-type="string" table:style-name="ce13">
            <text:p>本府配合款部分</text:p>
            <text:p>(2)</text:p>
          </table:table-cell>
          <table:table-cell office:value-type="string" table:style-name="ce13">
            <text:p>合計</text:p>
            <text:p>(3)=(1)+(2)</text:p>
          </table:table-cell>
          <table:covered-table-cell/>
          <table:table-cell office:value-type="string" table:style-name="ce14">
            <text:p>補助款部分</text:p>
            <text:p>(5)</text:p>
          </table:table-cell>
          <table:table-cell office:value-type="string" table:style-name="ce14">
            <text:p>本府配合款部分</text:p>
            <text:p>(6)</text:p>
          </table:table-cell>
          <table:table-cell office:value-type="string" table:style-name="ce13">
            <text:p>合計</text:p>
            <text:p>(7)=(5)+(6)</text:p>
          </table:table-cell>
          <table:table-cell office:value-type="string" table:style-name="ce15">
            <office:annotation draw:style-name="a0" svg:x="11.6354166666667in" svg:y="1.61458333333333in" svg:width="1.33333333333333in" svg:height="0.739583333333333in">
              <dc:creator>蔡幸芸</dc:creator>
              <text:p><text:span text:style-name="T4">蔡幸芸</text:span><text:span text:style-name="T3">:</text:span><text:span text:style-name="T2"/></text:p>
              <text:p><text:span text:style-name="T5">若有超過，請修改分配數鋰實現數</text:span></text:p>
            </office:annotation>
            <text:p>實現數占歲出分配數之比率(%)</text:p>
            <text:p>(8)=(7)/(4)</text:p>
          </table:table-cell>
          <table:table-cell office:value-type="string" table:style-name="ce13">
            <text:p>執行狀況說明</text:p>
          </table:table-cell>
          <table:table-cell office:value-type="string" table:style-name="ce13">
            <text:p>補助款部分</text:p>
            <text:p>(9)=(1)-(5)</text:p>
          </table:table-cell>
          <table:table-cell office:value-type="string" table:style-name="ce13">
            <text:p>本府配合款部分</text:p>
            <text:p>(10)=(2)-(6)</text:p>
          </table:table-cell>
          <table:table-cell office:value-type="string" table:style-name="ce13">
            <text:p>合計</text:p>
            <text:p>(11)=(9)+(10)</text:p>
          </table:table-cell>
          <table:table-cell table:style-name="ce10"/>
          <table:table-cell table:number-columns-repeated="16370" table:style-name="ce1"/>
        </table:table-row>
        <table:table-row table:style-name="ro5">
          <table:table-cell office:value-type="string" table:style-name="ce16">
            <text:p>合　　　計</text:p>
          </table:table-cell>
          <table:table-cell office:value-type="float" office:value="8266322077" table:formula="of:=SUM([.B8:.B43])" table:style-name="ce17">
            <text:p><text:s/>8,266,322,077<text:s/></text:p>
          </table:table-cell>
          <table:table-cell office:value-type="float" office:value="886081917" table:formula="of:=SUM([.C8:.C43])" table:style-name="ce17">
            <text:p><text:s/>886,081,917<text:s/></text:p>
          </table:table-cell>
          <table:table-cell office:value-type="float" office:value="9152403994" table:formula="of:=SUM([.B7:.C7])" table:style-name="ce17">
            <text:p><text:s/>9,152,403,994<text:s/></text:p>
          </table:table-cell>
          <table:table-cell office:value-type="float" office:value="8409457056" table:formula="of:=SUM([.E8:.E43])" table:style-name="ce17">
            <text:p><text:s/>8,409,457,056<text:s/></text:p>
          </table:table-cell>
          <table:table-cell office:value-type="float" office:value="6703843862" table:formula="of:=SUM([.F8:.F43])" table:style-name="ce17">
            <text:p><text:s/>6,703,843,862<text:s/></text:p>
          </table:table-cell>
          <table:table-cell office:value-type="float" office:value="416952721" table:formula="of:=SUM([.G8:.G43])" table:style-name="ce17">
            <text:p><text:s/>416,952,721<text:s/></text:p>
          </table:table-cell>
          <table:table-cell office:value-type="float" office:value="7120796583" table:formula="of:=SUM([.F7:.G7])" table:style-name="ce17">
            <text:p><text:s/>7,120,796,583<text:s/></text:p>
          </table:table-cell>
          <table:table-cell office:value-type="float" office:value="84.676056201742981" table:formula="of:=[.H7]/[.E7]*100" table:style-name="ce18">
            <text:p>84.68<text:s/></text:p>
          </table:table-cell>
          <table:table-cell table:style-name="ce17"/>
          <table:table-cell office:value-type="float" office:value="1562478215" table:formula="of:=[.B7]-[.F7]" table:style-name="ce17">
            <text:p><text:s/>1,562,478,215<text:s/></text:p>
          </table:table-cell>
          <table:table-cell office:value-type="float" office:value="469129196" table:formula="of:=[.C7]-[.G7]" table:style-name="ce17">
            <text:p><text:s/>469,129,196<text:s/></text:p>
          </table:table-cell>
          <table:table-cell office:value-type="float" office:value="2031607411" table:formula="of:=SUM([.K7:.L7])" table:style-name="ce17">
            <text:p><text:s/>2,031,607,411<text:s/></text:p>
          </table:table-cell>
          <table:table-cell table:style-name="ce6"/>
          <table:table-cell office:value-type="float" office:value="2031607411" table:formula="of:=[.D7]-[.H7]" table:style-name="ce3">
            <text:p><text:s/>2,031,607,411<text:s/></text:p>
          </table:table-cell>
          <table:table-cell table:number-columns-repeated="16369" table:style-name="ce4"/>
        </table:table-row>
        <table:table-row table:style-name="ro6">
          <table:table-cell office:value-type="string" table:style-name="ce19">
            <text:p>整合性預防及延緩失能計畫-長者整合性預防及延緩失能計畫</text:p>
            <text:p/>
          </table:table-cell>
          <table:table-cell office:value-type="float" office:value="24831000" table:style-name="ce17">
            <text:p><text:s/>24,831,000<text:s/></text:p>
          </table:table-cell>
          <table:table-cell office:value-type="float" office:value="0" table:style-name="ce17">
            <text:p><text:s/>-<text:s/></text:p>
          </table:table-cell>
          <table:table-cell office:value-type="float" office:value="24831000" table:formula="of:=SUM([.B8:.C8])" table:style-name="ce17">
            <text:p><text:s/>24,831,000<text:s/></text:p>
          </table:table-cell>
          <table:table-cell office:value-type="float" office:value="15405000" table:style-name="ce20">
            <text:p><text:s/>15,405,000<text:s/></text:p>
          </table:table-cell>
          <table:table-cell office:value-type="float" office:value="12795894" table:style-name="ce20">
            <text:p><text:s/>12,795,894<text:s/></text:p>
          </table:table-cell>
          <table:table-cell office:value-type="float" office:value="0" table:style-name="ce17">
            <text:p><text:s/>-<text:s/></text:p>
          </table:table-cell>
          <table:table-cell office:value-type="float" office:value="12795894" table:formula="of:=SUM([.F8:.G8])" table:style-name="ce17">
            <text:p><text:s/>12,795,894<text:s/></text:p>
          </table:table-cell>
          <table:table-cell office:value-type="float" office:value="83.063252190847123" table:formula="of:=[.H8]/[.E8]*100" table:style-name="ce18">
            <text:p>83.06<text:s/></text:p>
          </table:table-cell>
          <table:table-cell table:style-name="ce19"/>
          <table:table-cell office:value-type="float" office:value="12035106" table:formula="of:=[.B8]-[.F8]" table:style-name="ce17">
            <text:p><text:s/>12,035,106<text:s/></text:p>
          </table:table-cell>
          <table:table-cell office:value-type="float" office:value="0" table:formula="of:=[.C8]-[.G8]" table:style-name="ce17">
            <text:p><text:s/>-<text:s/></text:p>
          </table:table-cell>
          <table:table-cell office:value-type="float" office:value="12035106" table:formula="of:=SUM([.K8:.L8])" table:style-name="ce17">
            <text:p><text:s/>12,035,106<text:s/></text:p>
          </table:table-cell>
          <table:table-cell table:style-name="ce6"/>
          <table:table-cell office:value-type="float" office:value="12035106" table:formula="of:=[.D8]-[.H8]" table:style-name="ce3">
            <text:p><text:s/>12,035,106<text:s/></text:p>
          </table:table-cell>
          <table:table-cell table:number-columns-repeated="16369" table:style-name="ce4"/>
        </table:table-row>
        <table:table-row table:style-name="ro7">
          <table:table-cell office:value-type="string" table:style-name="ce21">
            <text:p>整合型心理健康工作計畫</text:p>
            <text:p/>
          </table:table-cell>
          <table:table-cell office:value-type="float" office:value="8700000" table:style-name="ce17">
            <text:p><text:s/>8,700,000<text:s/></text:p>
          </table:table-cell>
          <table:table-cell office:value-type="float" office:value="4685000" table:style-name="ce17">
            <text:p><text:s/>4,685,000<text:s/></text:p>
          </table:table-cell>
          <table:table-cell office:value-type="float" office:value="13385000" table:formula="of:=SUM([.B9:.C9])" table:style-name="ce17">
            <text:p><text:s/>13,385,000<text:s/></text:p>
          </table:table-cell>
          <table:table-cell office:value-type="float" office:value="11185000" table:style-name="ce17">
            <text:p><text:s/>11,185,000<text:s/></text:p>
          </table:table-cell>
          <table:table-cell office:value-type="float" office:value="6361820" table:style-name="ce17">
            <text:p><text:s/>6,361,820<text:s/></text:p>
          </table:table-cell>
          <table:table-cell office:value-type="float" office:value="3425596" table:style-name="ce20">
            <text:p><text:s/>3,425,596<text:s/></text:p>
          </table:table-cell>
          <table:table-cell office:value-type="float" office:value="9787416" table:formula="of:=SUM([.F9:.G9])" table:style-name="ce17">
            <text:p><text:s/>9,787,416<text:s/></text:p>
          </table:table-cell>
          <table:table-cell office:value-type="float" office:value="87.504836835046945" table:formula="of:=[.H9]/[.E9]*100" table:style-name="ce18">
            <text:p>87.50<text:s/></text:p>
          </table:table-cell>
          <table:table-cell table:style-name="ce19"/>
          <table:table-cell office:value-type="float" office:value="2338180" table:formula="of:=[.B9]-[.F9]" table:style-name="ce17">
            <text:p><text:s/>2,338,180<text:s/></text:p>
          </table:table-cell>
          <table:table-cell office:value-type="float" office:value="1259404" table:formula="of:=[.C9]-[.G9]" table:style-name="ce17">
            <text:p><text:s/>1,259,404<text:s/></text:p>
          </table:table-cell>
          <table:table-cell office:value-type="float" office:value="3597584" table:formula="of:=SUM([.K9:.L9])" table:style-name="ce17">
            <text:p><text:s/>3,597,584<text:s/></text:p>
          </table:table-cell>
          <table:table-cell table:style-name="ce6"/>
          <table:table-cell office:value-type="float" office:value="3597584" table:formula="of:=[.D9]-[.H9]" table:style-name="ce3">
            <text:p><text:s/>3,597,584<text:s/></text:p>
          </table:table-cell>
          <table:table-cell table:number-columns-repeated="16369" table:style-name="ce4"/>
        </table:table-row>
        <table:table-row table:style-name="ro8">
          <table:table-cell office:value-type="string" table:style-name="ce21">
            <text:p>充實社區心理衛生中心辦公空間及設施設備計畫</text:p>
            <text:p/>
          </table:table-cell>
          <table:table-cell office:value-type="float" office:value="2000000" table:style-name="ce20">
            <text:p><text:s/>2,000,000<text:s/></text:p>
          </table:table-cell>
          <table:table-cell office:value-type="float" office:value="0" table:style-name="ce20">
            <text:p><text:s/>-<text:s/></text:p>
          </table:table-cell>
          <table:table-cell office:value-type="float" office:value="2000000" table:formula="of:=SUM([.B10:.C10])" table:style-name="ce17">
            <text:p><text:s/>2,000,000<text:s/></text:p>
          </table:table-cell>
          <table:table-cell office:value-type="float" office:value="1360000" table:style-name="ce17">
            <text:p><text:s/>1,36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F10:.G10])" table:style-name="ce17">
            <text:p><text:s/>-<text:s/></text:p>
          </table:table-cell>
          <table:table-cell office:value-type="float" office:value="0" table:formula="of:=[.H10]/[.E10]*100" table:style-name="ce18">
            <text:p>0.00<text:s/></text:p>
          </table:table-cell>
          <table:table-cell office:value-type="string" table:style-name="ce21">
            <text:p>1.112年9月22日收迄中央撥款，刻正請廠商估價並陳核中。</text:p>
            <text:p>2.案內補助款有關網絡佈線、防火牆及交換器等標案，業於9月19日決標，履約期限：112年11月20日。</text:p>
            <text:p>3.綜上，相關採購將盡速辦理。</text:p>
            <text:p/>
          </table:table-cell>
          <table:table-cell office:value-type="float" office:value="2000000" table:formula="of:=[.B10]-[.F10]" table:style-name="ce17">
            <text:p><text:s/>2,000,000<text:s/></text:p>
          </table:table-cell>
          <table:table-cell office:value-type="float" office:value="0" table:formula="of:=[.C10]-[.G10]" table:style-name="ce17">
            <text:p><text:s/>-<text:s/></text:p>
          </table:table-cell>
          <table:table-cell office:value-type="float" office:value="2000000" table:formula="of:=SUM([.K10:.L10])" table:style-name="ce17">
            <text:p><text:s/>2,000,000<text:s/></text:p>
          </table:table-cell>
          <table:table-cell table:style-name="ce6"/>
          <table:table-cell office:value-type="float" office:value="2000000" table:formula="of:=[.D10]-[.H10]" table:style-name="ce3">
            <text:p><text:s/>2,000,000<text:s/></text:p>
          </table:table-cell>
          <table:table-cell table:number-columns-repeated="16369" table:style-name="ce4"/>
        </table:table-row>
        <table:table-row table:style-name="ro9">
          <table:table-cell office:value-type="string" table:style-name="ce19">
            <text:p>強化社會安全網第2期計畫</text:p>
            <text:p/>
          </table:table-cell>
          <table:table-cell office:value-type="float" office:value="118742000" table:style-name="ce20">
            <text:p><text:s/>118,742,000<text:s/></text:p>
          </table:table-cell>
          <table:table-cell office:value-type="float" office:value="79162000" table:style-name="ce20">
            <text:p><text:s/>79,162,000<text:s/></text:p>
          </table:table-cell>
          <table:table-cell office:value-type="float" office:value="197904000" table:formula="of:=SUM([.B11:.C11])" table:style-name="ce17">
            <text:p><text:s/>197,904,000<text:s/></text:p>
          </table:table-cell>
          <table:table-cell office:value-type="float" office:value="140889000" table:style-name="ce17">
            <text:p><text:s/>140,889,000<text:s/></text:p>
          </table:table-cell>
          <table:table-cell office:value-type="float" office:value="67964301" table:style-name="ce20">
            <text:p><text:s/>67,964,301<text:s/></text:p>
          </table:table-cell>
          <table:table-cell office:value-type="float" office:value="36596163" table:style-name="ce20">
            <text:p><text:s/>36,596,163<text:s/></text:p>
          </table:table-cell>
          <table:table-cell office:value-type="float" office:value="104560464" table:formula="of:=SUM([.F11:.G11])" table:style-name="ce17">
            <text:p><text:s/>104,560,464<text:s/></text:p>
          </table:table-cell>
          <table:table-cell office:value-type="float" office:value="74.214781849541126" table:formula="of:=[.H11]/[.E11]*100" table:style-name="ce18">
            <text:p>74.21<text:s/></text:p>
          </table:table-cell>
          <table:table-cell office:value-type="string" table:style-name="ce19">
            <text:p>因聘用人員缺額尚未補足及各項訓練活動尚在規劃中，致經費賸餘，將儘速辦理。</text:p>
            <text:p/>
          </table:table-cell>
          <table:table-cell office:value-type="float" office:value="50777699" table:formula="of:=[.B11]-[.F11]" table:style-name="ce17">
            <text:p><text:s/>50,777,699<text:s/></text:p>
          </table:table-cell>
          <table:table-cell office:value-type="float" office:value="42565837" table:formula="of:=[.C11]-[.G11]" table:style-name="ce17">
            <text:p><text:s/>42,565,837<text:s/></text:p>
          </table:table-cell>
          <table:table-cell office:value-type="float" office:value="93343536" table:formula="of:=SUM([.K11:.L11])" table:style-name="ce17">
            <text:p><text:s/>93,343,536<text:s/></text:p>
          </table:table-cell>
          <table:table-cell table:style-name="ce6"/>
          <table:table-cell office:value-type="float" office:value="93343536" table:formula="of:=[.D11]-[.H11]" table:style-name="ce3">
            <text:p><text:s/>93,343,536<text:s/></text:p>
          </table:table-cell>
          <table:table-cell table:number-columns-repeated="16369" table:style-name="ce4"/>
        </table:table-row>
        <table:table-row table:style-name="ro10">
          <table:table-cell office:value-type="string" table:style-name="ce19">
            <text:p>排除就醫障礙補助計畫</text:p>
            <text:p/>
          </table:table-cell>
          <table:table-cell office:value-type="float" office:value="5378000" table:style-name="ce22">
            <text:p><text:s/>5,378,000<text:s/></text:p>
          </table:table-cell>
          <table:table-cell table:style-name="ce20"/>
          <table:table-cell office:value-type="float" office:value="5378000" table:style-name="ce17">
            <text:p><text:s/>5,378,000<text:s/></text:p>
          </table:table-cell>
          <table:table-cell office:value-type="float" office:value="3900000" table:style-name="ce17">
            <text:p><text:s/>3,900,000<text:s/></text:p>
          </table:table-cell>
          <table:table-cell office:value-type="float" office:value="3273782" table:style-name="ce20">
            <text:p><text:s/>3,273,782<text:s/></text:p>
          </table:table-cell>
          <table:table-cell table:style-name="ce20"/>
          <table:table-cell office:value-type="float" office:value="3273782" table:formula="of:=SUM([.F12:.G12])" table:style-name="ce17">
            <text:p><text:s/>3,273,782<text:s/></text:p>
          </table:table-cell>
          <table:table-cell office:value-type="float" office:value="83.943128205128204" table:formula="of:=[.H12]/[.E12]*100" table:style-name="ce18">
            <text:p>83.94<text:s/></text:p>
          </table:table-cell>
          <table:table-cell table:style-name="ce19"/>
          <table:table-cell office:value-type="float" office:value="2104218" table:formula="of:=[.B12]-[.F12]" table:style-name="ce17">
            <text:p><text:s/>2,104,218<text:s/></text:p>
          </table:table-cell>
          <table:table-cell table:style-name="ce17"/>
          <table:table-cell office:value-type="float" office:value="2104218" table:formula="of:=SUM([.K12:.L12])" table:style-name="ce17">
            <text:p><text:s/>2,104,218<text:s/></text:p>
          </table:table-cell>
          <table:table-cell table:style-name="ce6"/>
          <table:table-cell table:style-name="ce3"/>
          <table:table-cell table:number-columns-repeated="16369" table:style-name="ce4"/>
        </table:table-row>
        <table:table-row table:style-name="ro11">
          <table:table-cell office:value-type="string" table:style-name="ce19">
            <text:p>醫起護少陪伴計畫</text:p>
            <text:p/>
          </table:table-cell>
          <table:table-cell office:value-type="float" office:value="415000" table:style-name="ce22">
            <text:p><text:s/>415,000<text:s/></text:p>
          </table:table-cell>
          <table:table-cell table:style-name="ce20"/>
          <table:table-cell office:value-type="float" office:value="415000" table:style-name="ce17">
            <text:p><text:s/>415,000<text:s/></text:p>
          </table:table-cell>
          <table:table-cell office:value-type="float" office:value="220000" table:style-name="ce17">
            <text:p><text:s/>220,000<text:s/></text:p>
          </table:table-cell>
          <table:table-cell office:value-type="float" office:value="124307" table:style-name="ce20">
            <text:p><text:s/>124,307<text:s/></text:p>
          </table:table-cell>
          <table:table-cell table:style-name="ce20"/>
          <table:table-cell office:value-type="float" office:value="124307" table:formula="of:=SUM([.F13:.G13])" table:style-name="ce17">
            <text:p><text:s/>124,307<text:s/></text:p>
          </table:table-cell>
          <table:table-cell office:value-type="float" office:value="56.503181818181815" table:formula="of:=[.H13]/[.E13]*100" table:style-name="ce18">
            <text:p>56.50<text:s/></text:p>
          </table:table-cell>
          <table:table-cell office:value-type="string" table:style-name="ce19">
            <text:p>112年1-9月共服務22人。</text:p>
            <text:p>有關戒癮治療費用因個案成癮狀態而定且採實報實銷。</text:p>
          </table:table-cell>
          <table:table-cell office:value-type="float" office:value="290693" table:formula="of:=[.B13]-[.F13]" table:style-name="ce17">
            <text:p><text:s/>290,693<text:s/></text:p>
          </table:table-cell>
          <table:table-cell table:style-name="ce17"/>
          <table:table-cell office:value-type="float" office:value="290693" table:formula="of:=SUM([.K13:.L13])" table:style-name="ce17">
            <text:p><text:s/>290,693<text:s/></text:p>
          </table:table-cell>
          <table:table-cell table:style-name="ce6"/>
          <table:table-cell table:style-name="ce3"/>
          <table:table-cell table:number-columns-repeated="16369" table:style-name="ce4"/>
        </table:table-row>
        <table:table-row table:style-name="ro12">
          <table:table-cell office:value-type="string" table:style-name="ce19">
            <text:p>失能身心障礙者特殊需求加值服務</text:p>
            <text:p/>
          </table:table-cell>
          <table:table-cell office:value-type="float" office:value="790000" table:style-name="ce20">
            <text:p><text:s/>790,000<text:s/></text:p>
          </table:table-cell>
          <table:table-cell office:value-type="float" office:value="0" table:style-name="ce20">
            <text:p><text:s/>-<text:s/></text:p>
          </table:table-cell>
          <table:table-cell office:value-type="float" office:value="790000" table:formula="of:=SUM([.B14:.C14])" table:style-name="ce17">
            <text:p><text:s/>790,000<text:s/></text:p>
          </table:table-cell>
          <table:table-cell office:value-type="float" office:value="0" table:style-name="ce1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F14:.G14])" table:style-name="ce17">
            <text:p><text:s/>-<text:s/></text:p>
          </table:table-cell>
          <table:table-cell office:value-type="string" table:style-name="ce18">
            <text:p>-</text:p>
          </table:table-cell>
          <table:table-cell office:value-type="string" table:style-name="ce19">
            <text:p>1.本案共計6家單位審查通過，已簽辦核定經費。</text:p>
            <text:p>2.俟年底審查期末報告後，核實支付補助經費。</text:p>
          </table:table-cell>
          <table:table-cell office:value-type="float" office:value="790000" table:formula="of:=[.B14]-[.F14]" table:style-name="ce17">
            <text:p><text:s/>790,000<text:s/></text:p>
          </table:table-cell>
          <table:table-cell office:value-type="float" office:value="0" table:formula="of:=[.C14]-[.G14]" table:style-name="ce17">
            <text:p><text:s/>-<text:s/></text:p>
          </table:table-cell>
          <table:table-cell office:value-type="float" office:value="790000" table:formula="of:=SUM([.K14:.L14])" table:style-name="ce17">
            <text:p><text:s/>790,000<text:s/></text:p>
          </table:table-cell>
          <table:table-cell office:value-type="string" table:style-name="ce11">
            <text:p>友慈</text:p>
          </table:table-cell>
          <table:table-cell office:value-type="float" office:value="790000" table:formula="of:=[.D14]-[.H14]" table:style-name="ce3">
            <text:p><text:s/>790,000<text:s/></text:p>
          </table:table-cell>
          <table:table-cell table:number-columns-repeated="16369" table:style-name="ce4"/>
        </table:table-row>
        <table:table-row table:style-name="ro13">
          <table:table-cell office:value-type="string" table:style-name="ce19">
            <text:p>家庭照顧者支持性服務創新型計畫</text:p>
            <text:p/>
          </table:table-cell>
          <table:table-cell office:value-type="float" office:value="23281000" table:style-name="ce20">
            <text:p><text:s/>23,281,000<text:s/></text:p>
          </table:table-cell>
          <table:table-cell office:value-type="float" office:value="1226000" table:style-name="ce20">
            <text:p><text:s/>1,226,000<text:s/></text:p>
          </table:table-cell>
          <table:table-cell office:value-type="float" office:value="24507000" table:formula="of:=SUM([.B15:.C15])" table:style-name="ce17">
            <text:p><text:s/>24,507,000<text:s/></text:p>
          </table:table-cell>
          <table:table-cell office:value-type="float" office:value="17285336" table:style-name="ce17">
            <text:p><text:s/>17,285,336<text:s/></text:p>
          </table:table-cell>
          <table:table-cell office:value-type="float" office:value="14383984" table:style-name="ce20">
            <text:p><text:s/>14,383,984<text:s/></text:p>
          </table:table-cell>
          <table:table-cell office:value-type="float" office:value="757052" table:style-name="ce20">
            <text:p><text:s/>757,052<text:s/></text:p>
          </table:table-cell>
          <table:table-cell office:value-type="float" office:value="15141036" table:formula="of:=SUM([.F15:.G15])" table:style-name="ce17">
            <text:p><text:s/>15,141,036<text:s/></text:p>
          </table:table-cell>
          <table:table-cell office:value-type="float" office:value="87.594687196129712" table:formula="of:=[.H15]/[.E15]*100" table:style-name="ce18">
            <text:p>87.59<text:s/></text:p>
          </table:table-cell>
          <table:table-cell table:style-name="ce19"/>
          <table:table-cell office:value-type="float" office:value="8897016" table:formula="of:=[.B15]-[.F15]" table:style-name="ce17">
            <text:p><text:s/>8,897,016<text:s/></text:p>
          </table:table-cell>
          <table:table-cell office:value-type="float" office:value="468948" table:formula="of:=[.C15]-[.G15]" table:style-name="ce17">
            <text:p><text:s/>468,948<text:s/></text:p>
          </table:table-cell>
          <table:table-cell office:value-type="float" office:value="9365964" table:formula="of:=SUM([.K15:.L15])" table:style-name="ce17">
            <text:p><text:s/>9,365,964<text:s/></text:p>
          </table:table-cell>
          <table:table-cell office:value-type="string" table:style-name="ce11">
            <text:p>詩穎督導</text:p>
          </table:table-cell>
          <table:table-cell office:value-type="float" office:value="9365964" table:formula="of:=[.D15]-[.H15]" table:style-name="ce3">
            <text:p><text:s/>9,365,964<text:s/></text:p>
          </table:table-cell>
          <table:table-cell table:number-columns-repeated="16369" table:style-name="ce4"/>
        </table:table-row>
        <table:table-row table:style-name="ro14">
          <table:table-cell office:value-type="string" table:style-name="ce19">
            <text:p>住宿式服務機構品質提升卓越計畫</text:p>
            <text:p/>
          </table:table-cell>
          <table:table-cell office:value-type="float" office:value="92576000" table:style-name="ce20">
            <text:p><text:s/>92,576,000<text:s/></text:p>
          </table:table-cell>
          <table:table-cell office:value-type="float" office:value="0" table:style-name="ce20">
            <text:p><text:s/>-<text:s/></text:p>
          </table:table-cell>
          <table:table-cell office:value-type="float" office:value="92576000" table:formula="of:=SUM([.B16:.C16])" table:style-name="ce17">
            <text:p><text:s/>92,576,000<text:s/></text:p>
          </table:table-cell>
          <table:table-cell office:value-type="float" office:value="2575125" table:formula="of:=2073468+97200+404457" table:style-name="ce17">
            <text:p><text:s/>2,575,125<text:s/></text:p>
          </table:table-cell>
          <table:table-cell office:value-type="float" office:value="1925068" table:style-name="ce20">
            <text:p><text:s/>1,925,068<text:s/></text:p>
          </table:table-cell>
          <table:table-cell office:value-type="float" office:value="0" table:style-name="ce20">
            <text:p><text:s/>-<text:s/></text:p>
          </table:table-cell>
          <table:table-cell office:value-type="float" office:value="1925068" table:formula="of:=SUM([.F16:.G16])" table:style-name="ce17">
            <text:p><text:s/>1,925,068<text:s/></text:p>
          </table:table-cell>
          <table:table-cell office:value-type="float" office:value="74.756293383816313" table:formula="of:=[.H16]/[.E16]*100" table:style-name="ce23">
            <text:p>74.76<text:s/></text:p>
          </table:table-cell>
          <table:table-cell office:value-type="string" table:style-name="ce19">
            <text:p>本計畫辦理之採購案因不可歸責於甲乙雙方之原因辦理契約變更，因此尚未撥付第一、二期款(約56萬元)，刻正請廠商檢具細部計畫書等必要文件向本局辦理請款事宜。</text:p>
          </table:table-cell>
          <table:table-cell office:value-type="float" office:value="90650932" table:formula="of:=[.B16]-[.F16]" table:style-name="ce17">
            <text:p><text:s/>90,650,932<text:s/></text:p>
          </table:table-cell>
          <table:table-cell office:value-type="float" office:value="0" table:formula="of:=[.C16]-[.G16]" table:style-name="ce17">
            <text:p><text:s/>-<text:s/></text:p>
          </table:table-cell>
          <table:table-cell office:value-type="float" office:value="90650932" table:formula="of:=SUM([.K16:.L16])" table:style-name="ce17">
            <text:p><text:s/>90,650,932<text:s/></text:p>
          </table:table-cell>
          <table:table-cell office:value-type="string" table:style-name="ce11">
            <text:p>翊雯</text:p>
          </table:table-cell>
          <table:table-cell office:value-type="float" office:value="90650932" table:formula="of:=[.D16]-[.H16]" table:style-name="ce3">
            <text:p><text:s/>90,650,932<text:s/></text:p>
          </table:table-cell>
          <table:table-cell table:number-columns-repeated="16369" table:style-name="ce4"/>
        </table:table-row>
        <table:table-row table:style-name="ro15">
          <table:table-cell office:value-type="string" table:style-name="ce19">
            <text:p>長照2.0整合性計畫</text:p>
            <text:p/>
          </table:table-cell>
          <table:table-cell office:value-type="float" office:value="4996022000" table:style-name="ce20">
            <text:p><text:s/>4,996,022,000<text:s/></text:p>
          </table:table-cell>
          <table:table-cell office:value-type="float" office:value="423832000" table:style-name="ce20">
            <text:p><text:s/>423,832,000<text:s/></text:p>
          </table:table-cell>
          <table:table-cell office:value-type="float" office:value="5419854000" table:formula="of:=SUM([.B17:.C17])" table:style-name="ce17">
            <text:p><text:s/>5,419,854,000<text:s/></text:p>
          </table:table-cell>
          <table:table-cell office:value-type="float" office:value="5307772612" table:style-name="ce17">
            <text:p><text:s/>5,307,772,612<text:s/></text:p>
          </table:table-cell>
          <table:table-cell office:value-type="float" office:value="3960634166" table:formula="of:=ROUNDDOWN(4169088596*0.95;0)" table:style-name="ce20">
            <text:p><text:s/>3,960,634,166<text:s/></text:p>
          </table:table-cell>
          <table:table-cell office:value-type="float" office:value="208454430" table:formula="of:=ROUNDUP(4169088596*0.05;0)" table:style-name="ce20">
            <text:p><text:s/>208,454,430<text:s/></text:p>
          </table:table-cell>
          <table:table-cell office:value-type="float" office:value="4169088596" table:formula="of:=SUM([.F17:.G17])" table:style-name="ce17">
            <text:p><text:s/>4,169,088,596<text:s/></text:p>
          </table:table-cell>
          <table:table-cell office:value-type="float" office:value="78.546857613575554" table:formula="of:=[.H17]/[.E17]*100" table:style-name="ce23">
            <text:p>78.55<text:s/></text:p>
          </table:table-cell>
          <table:table-cell office:value-type="string" table:style-name="ce19">
            <text:p>1.衛生福利部3月25日始核定本計畫，爰補助費用核定及核銷進度較預期晚。</text:p>
            <text:p>2.獎補助費尚有1億900萬7,194元在核銷程序中。</text:p>
            <text:p/>
          </table:table-cell>
          <table:table-cell office:value-type="float" office:value="1035387834" table:formula="of:=[.B17]-[.F17]" table:style-name="ce17">
            <text:p><text:s/>1,035,387,834<text:s/></text:p>
          </table:table-cell>
          <table:table-cell office:value-type="float" office:value="215377570" table:formula="of:=[.C17]-[.G17]" table:style-name="ce17">
            <text:p><text:s/>215,377,570<text:s/></text:p>
          </table:table-cell>
          <table:table-cell office:value-type="float" office:value="1250765404" table:formula="of:=SUM([.K17:.L17])" table:style-name="ce17">
            <text:p><text:s/>1,250,765,404<text:s/></text:p>
          </table:table-cell>
          <table:table-cell office:value-type="string" table:style-name="ce11">
            <text:p>舒華</text:p>
          </table:table-cell>
          <table:table-cell office:value-type="float" office:value="1250765404" table:formula="of:=[.D17]-[.H17]" table:style-name="ce3">
            <text:p><text:s/>1,250,765,404<text:s/></text:p>
          </table:table-cell>
          <table:table-cell table:number-columns-repeated="16369" table:style-name="ce4"/>
        </table:table-row>
        <table:table-row table:style-name="ro16">
          <table:table-cell office:value-type="string" table:style-name="ce19">
            <text:p>失智照護服務計畫</text:p>
            <text:p/>
          </table:table-cell>
          <table:table-cell office:value-type="float" office:value="70083000" table:style-name="ce20">
            <text:p><text:s/>70,083,000<text:s/></text:p>
          </table:table-cell>
          <table:table-cell office:value-type="float" office:value="3689000" table:style-name="ce20">
            <text:p><text:s/>3,689,000<text:s/></text:p>
          </table:table-cell>
          <table:table-cell office:value-type="float" office:value="73772000" table:formula="of:=SUM([.B18:.C18])" table:style-name="ce17">
            <text:p><text:s/>73,772,000<text:s/></text:p>
          </table:table-cell>
          <table:table-cell office:value-type="float" office:value="58932800" table:style-name="ce17">
            <text:p><text:s/>58,932,800<text:s/></text:p>
          </table:table-cell>
          <table:table-cell office:value-type="float" office:value="41464220" table:style-name="ce20">
            <text:p><text:s/>41,464,220<text:s/></text:p>
          </table:table-cell>
          <table:table-cell office:value-type="float" office:value="2182328" table:style-name="ce20">
            <text:p><text:s/>2,182,328<text:s/></text:p>
          </table:table-cell>
          <table:table-cell office:value-type="float" office:value="43646548" table:formula="of:=SUM([.F18:.G18])" table:style-name="ce17">
            <text:p><text:s/>43,646,548<text:s/></text:p>
          </table:table-cell>
          <table:table-cell office:value-type="float" office:value="74.061554855700052" table:formula="of:=[.H18]/[.E18]*100" table:style-name="ce23">
            <text:p>74.06<text:s/></text:p>
          </table:table-cell>
          <table:table-cell office:value-type="string" table:style-name="ce19">
            <text:p>1.衛生福利部遲於3月28日核定本計畫，爰補助費用核定及核銷進度較預落後。</text:p>
            <text:p>2.本計畫共核定10家共照中心及40家失智據點:</text:p>
            <text:p>(1)第1期款已完成撥付(預撥42家、採實支實付8家)</text:p>
            <text:p>(2)第2期款完成撥付24家、其餘26家刻正辦理中(其中1家已申請撤點，將於期末辦理核銷撥款)。</text:p>
            <text:p/>
          </table:table-cell>
          <table:table-cell office:value-type="float" office:value="28618780" table:formula="of:=[.B18]-[.F18]" table:style-name="ce17">
            <text:p><text:s/>28,618,780<text:s/></text:p>
          </table:table-cell>
          <table:table-cell office:value-type="float" office:value="1506672" table:formula="of:=[.C18]-[.G18]" table:style-name="ce17">
            <text:p><text:s/>1,506,672<text:s/></text:p>
          </table:table-cell>
          <table:table-cell office:value-type="float" office:value="30125452" table:formula="of:=SUM([.K18:.L18])" table:style-name="ce17">
            <text:p><text:s/>30,125,452<text:s/></text:p>
          </table:table-cell>
          <table:table-cell office:value-type="string" table:style-name="ce11">
            <text:p>嘉毅</text:p>
          </table:table-cell>
          <table:table-cell office:value-type="float" office:value="30125452" table:formula="of:=[.D18]-[.H18]" table:style-name="ce3">
            <text:p><text:s/>30,125,452<text:s/></text:p>
          </table:table-cell>
          <table:table-cell table:number-columns-repeated="16369" table:style-name="ce4"/>
        </table:table-row>
        <table:table-row table:style-name="ro17">
          <table:table-cell office:value-type="string" table:style-name="ce19">
            <text:p>長照十年計畫2.0-強化照顧管理人力資源計畫</text:p>
            <text:p/>
          </table:table-cell>
          <table:table-cell office:value-type="float" office:value="130446000" table:style-name="ce20">
            <text:p><text:s/>130,446,000<text:s/></text:p>
          </table:table-cell>
          <table:table-cell office:value-type="float" office:value="6866000" table:style-name="ce20">
            <text:p><text:s/>6,866,000<text:s/></text:p>
          </table:table-cell>
          <table:table-cell office:value-type="float" office:value="137312000" table:formula="of:=SUM([.B19:.C19])" table:style-name="ce17">
            <text:p><text:s/>137,312,000<text:s/></text:p>
          </table:table-cell>
          <table:table-cell office:value-type="float" office:value="103847109" table:style-name="ce17">
            <text:p><text:s/>103,847,109<text:s/></text:p>
          </table:table-cell>
          <table:table-cell office:value-type="float" office:value="79957361" table:style-name="ce20">
            <text:p><text:s/>79,957,361<text:s/></text:p>
          </table:table-cell>
          <table:table-cell office:value-type="float" office:value="4208283" table:style-name="ce20">
            <text:p><text:s/>4,208,283<text:s/></text:p>
          </table:table-cell>
          <table:table-cell office:value-type="float" office:value="84165644" table:formula="of:=SUM([.F19:.G19])" table:style-name="ce17">
            <text:p><text:s/>84,165,644<text:s/></text:p>
          </table:table-cell>
          <table:table-cell office:value-type="float" office:value="81.047652467629121" table:formula="of:=[.H19]/[.E19]*100" table:style-name="ce23">
            <text:p>81.05<text:s/></text:p>
          </table:table-cell>
          <table:table-cell table:style-name="ce20"/>
          <table:table-cell office:value-type="float" office:value="50488639" table:formula="of:=[.B19]-[.F19]" table:style-name="ce17">
            <text:p><text:s/>50,488,639<text:s/></text:p>
          </table:table-cell>
          <table:table-cell office:value-type="float" office:value="2657717" table:formula="of:=[.C19]-[.G19]" table:style-name="ce17">
            <text:p><text:s/>2,657,717<text:s/></text:p>
          </table:table-cell>
          <table:table-cell office:value-type="float" office:value="53146356" table:formula="of:=SUM([.K19:.L19])" table:style-name="ce17">
            <text:p><text:s/>53,146,356<text:s/></text:p>
          </table:table-cell>
          <table:table-cell office:value-type="string" table:style-name="ce11">
            <text:p>育瑱</text:p>
          </table:table-cell>
          <table:table-cell office:value-type="float" office:value="53146356" table:formula="of:=[.D19]-[.H19]" table:style-name="ce3">
            <text:p><text:s/>53,146,356<text:s/></text:p>
          </table:table-cell>
          <table:table-cell table:number-columns-repeated="16369" table:style-name="ce4"/>
        </table:table-row>
        <table:table-row table:style-name="ro18">
          <table:table-cell office:value-type="string" table:style-name="ce19">
            <text:p>長期照顧十年計畫2.0-中低收入失能老人機構公費安置費計畫</text:p>
            <text:p/>
          </table:table-cell>
          <table:table-cell office:value-type="float" office:value="83429240" table:style-name="ce20">
            <text:p><text:s/>83,429,240<text:s/></text:p>
          </table:table-cell>
          <table:table-cell office:value-type="float" office:value="361973000" table:style-name="ce20">
            <text:p><text:s/>361,973,000<text:s/></text:p>
          </table:table-cell>
          <table:table-cell office:value-type="float" office:value="445402240" table:formula="of:=SUM([.B20:.C20])" table:style-name="ce17">
            <text:p><text:s/>445,402,240<text:s/></text:p>
          </table:table-cell>
          <table:table-cell office:value-type="float" office:value="231324000" table:style-name="ce17">
            <text:p><text:s/>231,324,000<text:s/></text:p>
          </table:table-cell>
          <table:table-cell office:value-type="float" office:value="39309050" table:style-name="ce20">
            <text:p><text:s/>39,309,050<text:s/></text:p>
          </table:table-cell>
          <table:table-cell office:value-type="float" office:value="159039369" table:style-name="ce20">
            <text:p><text:s/>159,039,369<text:s/></text:p>
          </table:table-cell>
          <table:table-cell office:value-type="float" office:value="198348419" table:formula="of:=SUM([.F20:.G20])" table:style-name="ce17">
            <text:p><text:s/>198,348,419<text:s/></text:p>
          </table:table-cell>
          <table:table-cell office:value-type="float" office:value="85.744850944994894" table:formula="of:=[.H20]/[.E20]*100" table:style-name="ce18">
            <text:p>85.74<text:s/></text:p>
          </table:table-cell>
          <table:table-cell table:style-name="ce19"/>
          <table:table-cell office:value-type="float" office:value="44120190" table:formula="of:=[.B20]-[.F20]" table:style-name="ce17">
            <text:p><text:s/>44,120,190<text:s/></text:p>
          </table:table-cell>
          <table:table-cell office:value-type="float" office:value="202933631" table:formula="of:=[.C20]-[.G20]" table:style-name="ce17">
            <text:p><text:s/>202,933,631<text:s/></text:p>
          </table:table-cell>
          <table:table-cell office:value-type="float" office:value="247053821" table:formula="of:=SUM([.K20:.L20])" table:style-name="ce17">
            <text:p><text:s/>247,053,821<text:s/></text:p>
          </table:table-cell>
          <table:table-cell office:value-type="string" table:style-name="ce11">
            <text:p>鄭雅婷</text:p>
          </table:table-cell>
          <table:table-cell office:value-type="float" office:value="247053821" table:formula="of:=[.D20]-[.H20]" table:style-name="ce3">
            <text:p><text:s/>247,053,821<text:s/></text:p>
          </table:table-cell>
          <table:table-cell table:number-columns-repeated="16369" table:style-name="ce4"/>
        </table:table-row>
        <table:table-row table:style-name="ro19">
          <table:table-cell office:value-type="string" table:style-name="ce19">
            <text:p>110年度住宿式服務機構使用者補助方案</text:p>
            <text:p/>
          </table:table-cell>
          <table:table-cell office:value-type="float" office:value="24489000" table:style-name="ce20">
            <text:p><text:s/>24,489,000<text:s/></text:p>
          </table:table-cell>
          <table:table-cell office:value-type="float" office:value="0" table:style-name="ce20">
            <text:p><text:s/>-<text:s/></text:p>
          </table:table-cell>
          <table:table-cell office:value-type="float" office:value="24489000" table:formula="of:=SUM([.B21:.C21])" table:style-name="ce17">
            <text:p><text:s/>24,489,000<text:s/></text:p>
          </table:table-cell>
          <table:table-cell office:value-type="float" office:value="24489000" table:style-name="ce17">
            <text:p><text:s/>24,489,000<text:s/></text:p>
          </table:table-cell>
          <table:table-cell office:value-type="float" office:value="24488078" table:style-name="ce20">
            <text:p><text:s/>24,488,078<text:s/></text:p>
          </table:table-cell>
          <table:table-cell office:value-type="float" office:value="0" table:style-name="ce20">
            <text:p><text:s/>-<text:s/></text:p>
          </table:table-cell>
          <table:table-cell office:value-type="float" office:value="24488078" table:formula="of:=SUM([.F21:.G21])" table:style-name="ce17">
            <text:p><text:s/>24,488,078<text:s/></text:p>
          </table:table-cell>
          <table:table-cell office:value-type="float" office:value="99.996235044305607" table:formula="of:=[.H21]/[.E21]*100" table:style-name="ce18">
            <text:p>100.00<text:s/></text:p>
          </table:table-cell>
          <table:table-cell table:style-name="ce19"/>
          <table:table-cell office:value-type="float" office:value="922" table:formula="of:=[.B21]-[.F21]" table:style-name="ce17">
            <text:p><text:s/>922<text:s/></text:p>
          </table:table-cell>
          <table:table-cell office:value-type="float" office:value="0" table:formula="of:=[.C21]-[.G21]" table:style-name="ce17">
            <text:p><text:s/>-<text:s/></text:p>
          </table:table-cell>
          <table:table-cell office:value-type="float" office:value="922" table:formula="of:=SUM([.K21:.L21])" table:style-name="ce17">
            <text:p><text:s/>922<text:s/></text:p>
          </table:table-cell>
          <table:table-cell office:value-type="string" table:style-name="ce11">
            <text:p>-</text:p>
          </table:table-cell>
          <table:table-cell office:value-type="float" office:value="922" table:formula="of:=[.D21]-[.H21]" table:style-name="ce3">
            <text:p><text:s/>922<text:s/></text:p>
          </table:table-cell>
          <table:table-cell table:number-columns-repeated="16369" table:style-name="ce4"/>
        </table:table-row>
        <table:table-row table:style-name="ro20">
          <table:table-cell office:value-type="string" table:style-name="ce19">
            <text:p>111年度長照2.0整合型計畫</text:p>
            <text:p/>
          </table:table-cell>
          <table:table-cell office:value-type="float" office:value="2200000000" table:style-name="ce20">
            <text:p><text:s/>2,200,000,000<text:s/></text:p>
          </table:table-cell>
          <table:table-cell office:value-type="float" office:value="0" table:style-name="ce20">
            <text:p><text:s/>-<text:s/></text:p>
          </table:table-cell>
          <table:table-cell office:value-type="float" office:value="2200000000" table:formula="of:=SUM([.B22:.C22])" table:style-name="ce17">
            <text:p><text:s/>2,200,000,000<text:s/></text:p>
          </table:table-cell>
          <table:table-cell office:value-type="float" office:value="2200000000" table:formula="of:=SUM([.C22:.D22])" table:style-name="ce17">
            <text:p><text:s/>2,200,000,000<text:s/></text:p>
          </table:table-cell>
          <table:table-cell office:value-type="float" office:value="2199624926" table:style-name="ce20">
            <text:p><text:s/>2,199,624,926<text:s/></text:p>
          </table:table-cell>
          <table:table-cell office:value-type="float" office:value="0" table:style-name="ce20">
            <text:p><text:s/>-<text:s/></text:p>
          </table:table-cell>
          <table:table-cell office:value-type="float" office:value="2199624926" table:formula="of:=SUM([.F22:.G22])" table:style-name="ce17">
            <text:p><text:s/>2,199,624,926<text:s/></text:p>
          </table:table-cell>
          <table:table-cell office:value-type="float" office:value="99.98295118181818" table:formula="of:=[.H22]/[.E22]*100" table:style-name="ce18">
            <text:p>99.98<text:s/></text:p>
          </table:table-cell>
          <table:table-cell table:style-name="ce19"/>
          <table:table-cell office:value-type="float" office:value="375074" table:formula="of:=[.B22]-[.F22]" table:style-name="ce17">
            <text:p><text:s/>375,074<text:s/></text:p>
          </table:table-cell>
          <table:table-cell office:value-type="float" office:value="0" table:formula="of:=[.C22]-[.G22]" table:style-name="ce17">
            <text:p><text:s/>-<text:s/></text:p>
          </table:table-cell>
          <table:table-cell office:value-type="float" office:value="375074" table:formula="of:=SUM([.K22:.L22])" table:style-name="ce17">
            <text:p><text:s/>375,074<text:s/></text:p>
          </table:table-cell>
          <table:table-cell office:value-type="string" table:style-name="ce11">
            <text:p>-</text:p>
          </table:table-cell>
          <table:table-cell office:value-type="float" office:value="375074" table:formula="of:=[.D22]-[.H22]" table:style-name="ce3">
            <text:p><text:s/>375,074<text:s/></text:p>
          </table:table-cell>
          <table:table-cell table:number-columns-repeated="16369" table:style-name="ce4"/>
        </table:table-row>
        <table:table-row table:style-name="ro21">
          <table:table-cell office:value-type="string" table:style-name="ce19">
            <text:p>111年度中低收入失能老人機構公費安置計畫</text:p>
            <text:p/>
          </table:table-cell>
          <table:table-cell office:value-type="float" office:value="2441000" table:style-name="ce20">
            <text:p><text:s/>2,441,000<text:s/></text:p>
          </table:table-cell>
          <table:table-cell office:value-type="float" office:value="0" table:style-name="ce20">
            <text:p><text:s/>-<text:s/></text:p>
          </table:table-cell>
          <table:table-cell office:value-type="float" office:value="2441000" table:formula="of:=SUM([.B23:.C23])" table:style-name="ce17">
            <text:p><text:s/>2,441,000<text:s/></text:p>
          </table:table-cell>
          <table:table-cell office:value-type="float" office:value="2441000" table:formula="of:=SUM([.C23:.D23])" table:style-name="ce17">
            <text:p><text:s/>2,441,000<text:s/></text:p>
          </table:table-cell>
          <table:table-cell office:value-type="float" office:value="523956" table:style-name="ce20">
            <text:p><text:s/>523,956<text:s/></text:p>
          </table:table-cell>
          <table:table-cell office:value-type="float" office:value="0" table:style-name="ce20">
            <text:p><text:s/>-<text:s/></text:p>
          </table:table-cell>
          <table:table-cell office:value-type="float" office:value="523956" table:formula="of:=SUM([.F23:.G23])" table:style-name="ce17">
            <text:p><text:s/>523,956<text:s/></text:p>
          </table:table-cell>
          <table:table-cell office:value-type="float" office:value="21.464809504301517" table:formula="of:=[.H23]/[.E23]*100" table:style-name="ce18">
            <text:p>21.46<text:s/></text:p>
          </table:table-cell>
          <table:table-cell office:value-type="string" table:style-name="ce24">
            <text:p>本市於111年中依據在案人數估計全年度總經費，故向衛生福利部申請增加經費，惟後續因受新冠肺炎(COVID-19)疫情影響，下半年結案(死亡)人數較上半年度明顯攀升，致補助人次數下降，經費賸餘。</text:p>
            <text:p/>
          </table:table-cell>
          <table:table-cell office:value-type="float" office:value="1917044" table:formula="of:=[.B23]-[.F23]" table:style-name="ce17">
            <text:p><text:s/>1,917,044<text:s/></text:p>
          </table:table-cell>
          <table:table-cell office:value-type="float" office:value="0" table:formula="of:=[.C23]-[.G23]" table:style-name="ce17">
            <text:p><text:s/>-<text:s/></text:p>
          </table:table-cell>
          <table:table-cell office:value-type="float" office:value="1917044" table:formula="of:=SUM([.K23:.L23])" table:style-name="ce17">
            <text:p><text:s/>1,917,044<text:s/></text:p>
          </table:table-cell>
          <table:table-cell office:value-type="string" table:style-name="ce11">
            <text:p>鄭雅婷</text:p>
          </table:table-cell>
          <table:table-cell office:value-type="float" office:value="1917044" table:formula="of:=[.D23]-[.H23]" table:style-name="ce3">
            <text:p><text:s/>1,917,044<text:s/></text:p>
          </table:table-cell>
          <table:table-cell table:number-columns-repeated="16369" table:style-name="ce4"/>
        </table:table-row>
        <table:table-row table:style-name="ro22">
          <table:table-cell office:value-type="string" table:style-name="ce19">
            <text:p>護理之家機構改善公共安全設施設備補助計畫</text:p>
            <text:p/>
          </table:table-cell>
          <table:table-cell office:value-type="float" office:value="14364000" table:style-name="ce25">
            <text:p><text:s/>14,364,000<text:s/></text:p>
          </table:table-cell>
          <table:table-cell office:value-type="float" office:value="0" table:style-name="ce26">
            <text:p><text:s/>-<text:s/></text:p>
          </table:table-cell>
          <table:table-cell office:value-type="float" office:value="14364000" table:formula="of:=SUM([.B24:.C24])" table:style-name="ce27">
            <text:p><text:s/>14,364,000<text:s/></text:p>
          </table:table-cell>
          <table:table-cell office:value-type="float" office:value="5283779" table:style-name="ce27">
            <text:p><text:s/>5,283,779<text:s/></text:p>
          </table:table-cell>
          <table:table-cell office:value-type="float" office:value="5283779" table:style-name="ce25">
            <text:p><text:s/>5,283,779<text:s/></text:p>
          </table:table-cell>
          <table:table-cell office:value-type="float" office:value="0" table:style-name="ce25">
            <text:p><text:s/>-<text:s/></text:p>
          </table:table-cell>
          <table:table-cell office:value-type="float" office:value="5283779" table:formula="of:=SUM([.F24:.G24])" table:style-name="ce27">
            <text:p><text:s/>5,283,779<text:s/></text:p>
          </table:table-cell>
          <table:table-cell office:value-type="float" office:value="100" table:formula="of:=[.H24]/[.E24]*100" table:style-name="ce28">
            <text:p>100.00<text:s/></text:p>
          </table:table-cell>
          <table:table-cell table:style-name="ce29"/>
          <table:table-cell office:value-type="float" office:value="9080221" table:formula="of:=[.B24]-[.F24]" table:style-name="ce27">
            <text:p><text:s/>9,080,221<text:s/></text:p>
          </table:table-cell>
          <table:table-cell office:value-type="float" office:value="0" table:formula="of:=[.C24]-[.G24]" table:style-name="ce17">
            <text:p><text:s/>-<text:s/></text:p>
          </table:table-cell>
          <table:table-cell office:value-type="float" office:value="9080221" table:formula="of:=SUM([.K24:.L24])" table:style-name="ce17">
            <text:p><text:s/>9,080,221<text:s/></text:p>
          </table:table-cell>
          <table:table-cell office:value-type="string" table:style-name="ce11">
            <text:p>沛喬</text:p>
          </table:table-cell>
          <table:table-cell office:value-type="float" office:value="9080221" table:formula="of:=[.D24]-[.H24]" table:style-name="ce3">
            <text:p><text:s/>9,080,221<text:s/></text:p>
          </table:table-cell>
          <table:table-cell table:number-columns-repeated="16369" table:style-name="ce4"/>
        </table:table-row>
        <table:table-row table:style-name="ro10">
          <table:table-cell office:value-type="string" table:style-name="ce19">
            <text:p>住宿式服務機構使用者補助方案</text:p>
            <text:p/>
          </table:table-cell>
          <table:table-cell office:value-type="float" office:value="316336000" table:style-name="ce20">
            <text:p><text:s/>316,336,000<text:s/></text:p>
          </table:table-cell>
          <table:table-cell office:value-type="float" office:value="0" table:style-name="ce20">
            <text:p><text:s/>-<text:s/></text:p>
          </table:table-cell>
          <table:table-cell office:value-type="float" office:value="316336000" table:formula="of:=SUM([.B25:.C25])" table:style-name="ce17">
            <text:p><text:s/>316,336,000<text:s/></text:p>
          </table:table-cell>
          <table:table-cell office:value-type="float" office:value="196517414" table:style-name="ce17">
            <text:p><text:s/>196,517,414<text:s/></text:p>
          </table:table-cell>
          <table:table-cell office:value-type="float" office:value="180391599" table:style-name="ce20">
            <text:p><text:s/>180,391,599<text:s/></text:p>
          </table:table-cell>
          <table:table-cell office:value-type="float" office:value="0" table:style-name="ce20">
            <text:p><text:s/>-<text:s/></text:p>
          </table:table-cell>
          <table:table-cell office:value-type="float" office:value="180391599" table:formula="of:=SUM([.F25:.G25])" table:style-name="ce17">
            <text:p><text:s/>180,391,599<text:s/></text:p>
          </table:table-cell>
          <table:table-cell office:value-type="float" office:value="91.794205576102286" table:formula="of:=[.H25]/[.E25]*100" table:style-name="ce23">
            <text:p>91.79<text:s/></text:p>
          </table:table-cell>
          <table:table-cell table:style-name="ce19"/>
          <table:table-cell office:value-type="float" office:value="135944401" table:formula="of:=[.B25]-[.F25]" table:style-name="ce17">
            <text:p><text:s/>135,944,401<text:s/></text:p>
          </table:table-cell>
          <table:table-cell office:value-type="float" office:value="0" table:formula="of:=[.C25]-[.G25]" table:style-name="ce17">
            <text:p><text:s/>-<text:s/></text:p>
          </table:table-cell>
          <table:table-cell office:value-type="float" office:value="135944401" table:formula="of:=SUM([.K25:.L25])" table:style-name="ce17">
            <text:p><text:s/>135,944,401<text:s/></text:p>
          </table:table-cell>
          <table:table-cell office:value-type="string" table:style-name="ce11">
            <text:p>惠琳</text:p>
          </table:table-cell>
          <table:table-cell office:value-type="float" office:value="135944401" table:formula="of:=[.D25]-[.H25]" table:style-name="ce3">
            <text:p><text:s/>135,944,401<text:s/></text:p>
          </table:table-cell>
          <table:table-cell table:number-columns-repeated="16369" table:style-name="ce4"/>
        </table:table-row>
        <table:table-row table:style-name="ro23">
          <table:table-cell office:value-type="string" table:style-name="ce19">
            <text:p>聘僱外籍看護工家庭短期替代照顧服務實施計畫</text:p>
            <text:p/>
          </table:table-cell>
          <table:table-cell office:value-type="float" office:value="14498000" table:style-name="ce20">
            <text:p><text:s/>14,498,000<text:s/></text:p>
          </table:table-cell>
          <table:table-cell office:value-type="float" office:value="0" table:style-name="ce20">
            <text:p><text:s/>-<text:s/></text:p>
          </table:table-cell>
          <table:table-cell office:value-type="float" office:value="14498000" table:formula="of:=SUM([.B26:.C26])" table:style-name="ce17">
            <text:p><text:s/>14,498,000<text:s/></text:p>
          </table:table-cell>
          <table:table-cell office:value-type="float" office:value="11598400" table:style-name="ce17">
            <text:p><text:s/>11,598,400<text:s/></text:p>
          </table:table-cell>
          <table:table-cell office:value-type="float" office:value="1781711" table:style-name="ce20">
            <text:p><text:s/>1,781,711<text:s/></text:p>
          </table:table-cell>
          <table:table-cell office:value-type="float" office:value="0" table:style-name="ce20">
            <text:p><text:s/>-<text:s/></text:p>
          </table:table-cell>
          <table:table-cell office:value-type="float" office:value="1781711" table:formula="of:=SUM([.F26:.G26])" table:style-name="ce17">
            <text:p><text:s/>1,781,711<text:s/></text:p>
          </table:table-cell>
          <table:table-cell office:value-type="float" office:value="15.361696440888398" table:formula="of:=[.H26]/[.E26]*100" table:style-name="ce18">
            <text:p>15.36<text:s/></text:p>
          </table:table-cell>
          <table:table-cell office:value-type="string" table:style-name="ce30">
            <text:p>本計畫為勞動部112年新核定計畫，112年1月-6月期間於平台會議及照專月會積極宣導短照服務，該計畫尚有AA碼別加計服務費用，囿由支審系統功能尚未完成開通，故經費執行率未達80%。</text:p>
          </table:table-cell>
          <table:table-cell office:value-type="float" office:value="12716289" table:formula="of:=[.B26]-[.F26]" table:style-name="ce17">
            <text:p><text:s/>12,716,289<text:s/></text:p>
          </table:table-cell>
          <table:table-cell office:value-type="float" office:value="0" table:formula="of:=[.C26]-[.G26]" table:style-name="ce17">
            <text:p><text:s/>-<text:s/></text:p>
          </table:table-cell>
          <table:table-cell office:value-type="float" office:value="12716289" table:formula="of:=SUM([.K26:.L26])" table:style-name="ce17">
            <text:p><text:s/>12,716,289<text:s/></text:p>
          </table:table-cell>
          <table:table-cell office:value-type="string" table:style-name="ce11">
            <text:p>沛芸督導</text:p>
          </table:table-cell>
          <table:table-cell office:value-type="float" office:value="12716289" table:formula="of:=[.D26]-[.H26]" table:style-name="ce3">
            <text:p><text:s/>12,716,289<text:s/></text:p>
          </table:table-cell>
          <table:table-cell table:number-columns-repeated="16369" table:style-name="ce4"/>
        </table:table-row>
        <table:table-row table:style-name="ro24">
          <table:table-cell office:value-type="string" table:style-name="ce19">
            <text:p>綜合保健工作計畫</text:p>
            <text:p/>
          </table:table-cell>
          <table:table-cell office:value-type="float" office:value="60489000" table:style-name="ce22">
            <text:p><text:s/>60,489,000<text:s/></text:p>
          </table:table-cell>
          <table:table-cell office:value-type="float" office:value="0" table:style-name="ce22">
            <text:p><text:s/>-<text:s/></text:p>
          </table:table-cell>
          <table:table-cell office:value-type="float" office:value="60489000" table:formula="of:=SUM([.B27:.C27])" table:style-name="ce17">
            <text:p><text:s/>60,489,000<text:s/></text:p>
          </table:table-cell>
          <table:table-cell office:value-type="float" office:value="30154253" table:style-name="ce22">
            <text:p><text:s/>30,154,253<text:s/></text:p>
          </table:table-cell>
          <table:table-cell office:value-type="float" office:value="28537856" table:style-name="ce22">
            <text:p><text:s/>28,537,856<text:s/></text:p>
          </table:table-cell>
          <table:table-cell office:value-type="float" office:value="0" table:style-name="ce22">
            <text:p><text:s/>-<text:s/></text:p>
          </table:table-cell>
          <table:table-cell office:value-type="float" office:value="28537856" table:formula="of:=SUM([.F27:.G27])" table:style-name="ce17">
            <text:p><text:s/>28,537,856<text:s/></text:p>
          </table:table-cell>
          <table:table-cell office:value-type="float" office:value="94.639572069651337" table:formula="of:=[.H27]/[.E27]*100" table:style-name="ce18">
            <text:p>94.64<text:s/></text:p>
          </table:table-cell>
          <table:table-cell table:style-name="ce19"/>
          <table:table-cell office:value-type="float" office:value="31951144" table:formula="of:=[.B27]-[.F27]" table:style-name="ce17">
            <text:p><text:s/>31,951,144<text:s/></text:p>
          </table:table-cell>
          <table:table-cell office:value-type="float" office:value="0" table:formula="of:=[.C27]-[.G27]" table:style-name="ce17">
            <text:p><text:s/>-<text:s/></text:p>
          </table:table-cell>
          <table:table-cell office:value-type="float" office:value="31951144" table:formula="of:=SUM([.K27:.L27])" table:style-name="ce17">
            <text:p><text:s/>31,951,144<text:s/></text:p>
          </table:table-cell>
          <table:table-cell table:style-name="ce6"/>
          <table:table-cell office:value-type="float" office:value="31951144" table:formula="of:=[.D27]-[.H27]" table:style-name="ce3">
            <text:p><text:s/>31,951,144<text:s/></text:p>
          </table:table-cell>
          <table:table-cell table:number-columns-repeated="16369" table:style-name="ce4"/>
        </table:table-row>
        <table:table-row table:style-name="ro25">
          <table:table-cell office:value-type="string" table:style-name="ce19">
            <text:p>周產期高風險孕產婦(兒)追蹤關懷計畫</text:p>
            <text:p/>
          </table:table-cell>
          <table:table-cell office:value-type="float" office:value="4538000" table:style-name="ce22">
            <text:p><text:s/>4,538,000<text:s/></text:p>
          </table:table-cell>
          <table:table-cell office:value-type="float" office:value="0" table:style-name="ce22">
            <text:p><text:s/>-<text:s/></text:p>
          </table:table-cell>
          <table:table-cell office:value-type="float" office:value="4538000" table:formula="of:=SUM([.B28:.C28])" table:style-name="ce17">
            <text:p><text:s/>4,538,000<text:s/></text:p>
          </table:table-cell>
          <table:table-cell office:value-type="float" office:value="2098518" table:style-name="ce22">
            <text:p><text:s/>2,098,518<text:s/></text:p>
          </table:table-cell>
          <table:table-cell office:value-type="float" office:value="1717317" table:style-name="ce22">
            <text:p><text:s/>1,717,317<text:s/></text:p>
          </table:table-cell>
          <table:table-cell office:value-type="float" office:value="0" table:style-name="ce22">
            <text:p><text:s/>-<text:s/></text:p>
          </table:table-cell>
          <table:table-cell office:value-type="float" office:value="1717317" table:formula="of:=SUM([.F28:.G28])" table:style-name="ce17">
            <text:p><text:s/>1,717,317<text:s/></text:p>
          </table:table-cell>
          <table:table-cell office:value-type="float" office:value="81.83475195352149" table:formula="of:=[.H28]/[.E28]*100" table:style-name="ce18">
            <text:p>81.83<text:s/></text:p>
          </table:table-cell>
          <table:table-cell table:style-name="ce19"/>
          <table:table-cell office:value-type="float" office:value="2820683" table:formula="of:=[.B28]-[.F28]" table:style-name="ce17">
            <text:p><text:s/>2,820,683<text:s/></text:p>
          </table:table-cell>
          <table:table-cell office:value-type="float" office:value="0" table:formula="of:=[.C28]-[.G28]" table:style-name="ce17">
            <text:p><text:s/>-<text:s/></text:p>
          </table:table-cell>
          <table:table-cell office:value-type="float" office:value="2820683" table:formula="of:=SUM([.K28:.L28])" table:style-name="ce17">
            <text:p><text:s/>2,820,683<text:s/></text:p>
          </table:table-cell>
          <table:table-cell table:style-name="ce6"/>
          <table:table-cell office:value-type="float" office:value="2820683" table:formula="of:=[.D28]-[.H28]" table:style-name="ce3">
            <text:p><text:s/>2,820,683<text:s/></text:p>
          </table:table-cell>
          <table:table-cell table:number-columns-repeated="16369" table:style-name="ce4"/>
        </table:table-row>
        <table:table-row table:style-name="ro26">
          <table:table-cell office:value-type="string" table:style-name="ce19">
            <text:p>新住民保健通譯員服務計畫</text:p>
            <text:p/>
          </table:table-cell>
          <table:table-cell office:value-type="float" office:value="3811000" table:style-name="ce22">
            <text:p><text:s/>3,811,000<text:s/></text:p>
          </table:table-cell>
          <table:table-cell office:value-type="float" office:value="0" table:style-name="ce22">
            <text:p><text:s/>-<text:s/></text:p>
          </table:table-cell>
          <table:table-cell office:value-type="float" office:value="3811000" table:formula="of:=SUM([.B29:.C29])" table:style-name="ce17">
            <text:p><text:s/>3,811,000<text:s/></text:p>
          </table:table-cell>
          <table:table-cell office:value-type="float" office:value="2292400" table:style-name="ce22">
            <text:p><text:s/>2,292,400<text:s/></text:p>
          </table:table-cell>
          <table:table-cell office:value-type="float" office:value="2058900" table:style-name="ce22">
            <text:p><text:s/>2,058,900<text:s/></text:p>
          </table:table-cell>
          <table:table-cell office:value-type="float" office:value="0" table:style-name="ce22">
            <text:p><text:s/>-<text:s/></text:p>
          </table:table-cell>
          <table:table-cell office:value-type="float" office:value="2058900" table:formula="of:=SUM([.F29:.G29])" table:style-name="ce17">
            <text:p><text:s/>2,058,900<text:s/></text:p>
          </table:table-cell>
          <table:table-cell office:value-type="float" office:value="89.81416855697087" table:formula="of:=[.H29]/[.E29]*100" table:style-name="ce18">
            <text:p>89.81<text:s/></text:p>
          </table:table-cell>
          <table:table-cell table:style-name="ce19"/>
          <table:table-cell office:value-type="float" office:value="1752100" table:formula="of:=[.B29]-[.F29]" table:style-name="ce17">
            <text:p><text:s/>1,752,100<text:s/></text:p>
          </table:table-cell>
          <table:table-cell office:value-type="float" office:value="0" table:formula="of:=[.C29]-[.G29]" table:style-name="ce17">
            <text:p><text:s/>-<text:s/></text:p>
          </table:table-cell>
          <table:table-cell office:value-type="float" office:value="1752100" table:formula="of:=SUM([.K29:.L29])" table:style-name="ce17">
            <text:p><text:s/>1,752,100<text:s/></text:p>
          </table:table-cell>
          <table:table-cell table:style-name="ce6"/>
          <table:table-cell office:value-type="float" office:value="1752100" table:formula="of:=[.D29]-[.H29]" table:style-name="ce3">
            <text:p><text:s/>1,752,100<text:s/></text:p>
          </table:table-cell>
          <table:table-cell table:number-columns-repeated="16369" table:style-name="ce4"/>
        </table:table-row>
        <table:table-row table:style-name="ro27">
          <table:table-cell office:value-type="string" table:style-name="ce19">
            <text:p>地方推動兒童發展聯合評估服務計畫</text:p>
            <text:p/>
          </table:table-cell>
          <table:table-cell office:value-type="float" office:value="13459000" table:style-name="ce22">
            <text:p><text:s/>13,459,000<text:s/></text:p>
          </table:table-cell>
          <table:table-cell office:value-type="float" office:value="0" table:style-name="ce22">
            <text:p><text:s/>-<text:s/></text:p>
          </table:table-cell>
          <table:table-cell office:value-type="float" office:value="13459000" table:formula="of:=SUM([.B30:.C30])" table:style-name="ce17">
            <text:p><text:s/>13,459,000<text:s/></text:p>
          </table:table-cell>
          <table:table-cell office:value-type="float" office:value="13374000" table:style-name="ce22">
            <text:p><text:s/>13,374,000<text:s/></text:p>
          </table:table-cell>
          <table:table-cell office:value-type="float" office:value="13368500" table:style-name="ce22">
            <text:p><text:s/>13,368,500<text:s/></text:p>
          </table:table-cell>
          <table:table-cell office:value-type="float" office:value="0" table:style-name="ce22">
            <text:p><text:s/>-<text:s/></text:p>
          </table:table-cell>
          <table:table-cell office:value-type="float" office:value="13368500" table:formula="of:=SUM([.F30:.G30])" table:style-name="ce17">
            <text:p><text:s/>13,368,500<text:s/></text:p>
          </table:table-cell>
          <table:table-cell office:value-type="float" office:value="99.958875429938686" table:formula="of:=[.H30]/[.E30]*100" table:style-name="ce18">
            <text:p>99.96<text:s/></text:p>
          </table:table-cell>
          <table:table-cell table:style-name="ce19"/>
          <table:table-cell office:value-type="float" office:value="90500" table:formula="of:=[.B30]-[.F30]" table:style-name="ce17">
            <text:p><text:s/>90,500<text:s/></text:p>
          </table:table-cell>
          <table:table-cell office:value-type="float" office:value="0" table:formula="of:=[.C30]-[.G30]" table:style-name="ce17">
            <text:p><text:s/>-<text:s/></text:p>
          </table:table-cell>
          <table:table-cell office:value-type="float" office:value="90500" table:formula="of:=SUM([.K30:.L30])" table:style-name="ce17">
            <text:p><text:s/>90,500<text:s/></text:p>
          </table:table-cell>
          <table:table-cell table:style-name="ce6"/>
          <table:table-cell office:value-type="float" office:value="90500" table:formula="of:=[.D30]-[.H30]" table:style-name="ce3">
            <text:p><text:s/>90,500<text:s/></text:p>
          </table:table-cell>
          <table:table-cell table:number-columns-repeated="16369" table:style-name="ce4"/>
        </table:table-row>
        <table:table-row table:style-name="ro28">
          <table:table-cell office:value-type="string" table:style-name="ce19">
            <text:p>整合性預防及延緩失能計畫-高齡友善城市及社區計畫</text:p>
            <text:p/>
          </table:table-cell>
          <table:table-cell office:value-type="float" office:value="4570000" table:style-name="ce22">
            <text:p><text:s/>4,570,000<text:s/></text:p>
          </table:table-cell>
          <table:table-cell office:value-type="float" office:value="0" table:style-name="ce22">
            <text:p><text:s/>-<text:s/></text:p>
          </table:table-cell>
          <table:table-cell office:value-type="float" office:value="4570000" table:formula="of:=SUM([.B31:.C31])" table:style-name="ce17">
            <text:p><text:s/>4,570,000<text:s/></text:p>
          </table:table-cell>
          <table:table-cell office:value-type="float" office:value="4201000" table:style-name="ce22">
            <text:p><text:s/>4,201,000<text:s/></text:p>
          </table:table-cell>
          <table:table-cell office:value-type="float" office:value="3798445" table:style-name="ce22">
            <text:p><text:s/>3,798,445<text:s/></text:p>
          </table:table-cell>
          <table:table-cell office:value-type="float" office:value="0" table:style-name="ce22">
            <text:p><text:s/>-<text:s/></text:p>
          </table:table-cell>
          <table:table-cell office:value-type="float" office:value="3798445" table:formula="of:=SUM([.F31:.G31])" table:style-name="ce17">
            <text:p><text:s/>3,798,445<text:s/></text:p>
          </table:table-cell>
          <table:table-cell office:value-type="float" office:value="90.417638657462504" table:formula="of:=[.H31]/[.E31]*100" table:style-name="ce18">
            <text:p>90.42<text:s/></text:p>
          </table:table-cell>
          <table:table-cell table:style-name="ce19"/>
          <table:table-cell office:value-type="float" office:value="771555" table:formula="of:=[.B31]-[.F31]" table:style-name="ce17">
            <text:p><text:s/>771,555<text:s/></text:p>
          </table:table-cell>
          <table:table-cell office:value-type="float" office:value="0" table:formula="of:=[.C31]-[.G31]" table:style-name="ce17">
            <text:p><text:s/>-<text:s/></text:p>
          </table:table-cell>
          <table:table-cell office:value-type="float" office:value="771555" table:formula="of:=SUM([.K31:.L31])" table:style-name="ce17">
            <text:p><text:s/>771,555<text:s/></text:p>
          </table:table-cell>
          <table:table-cell table:style-name="ce6"/>
          <table:table-cell office:value-type="float" office:value="771555" table:formula="of:=[.D31]-[.H31]" table:style-name="ce3">
            <text:p><text:s/>771,555<text:s/></text:p>
          </table:table-cell>
          <table:table-cell table:number-columns-repeated="16369" table:style-name="ce4"/>
        </table:table-row>
        <table:table-row table:style-name="ro29">
          <table:table-cell office:value-type="string" table:style-name="ce19">
            <text:p>預防及延緩失能之長者功能評估知能提升試辦計畫</text:p>
            <text:p/>
          </table:table-cell>
          <table:table-cell office:value-type="float" office:value="9500000" table:style-name="ce22">
            <text:p><text:s/>9,500,000<text:s/></text:p>
          </table:table-cell>
          <table:table-cell office:value-type="float" office:value="0" table:style-name="ce22">
            <text:p><text:s/>-<text:s/></text:p>
          </table:table-cell>
          <table:table-cell office:value-type="float" office:value="9500000" table:formula="of:=SUM([.B32:.C32])" table:style-name="ce17">
            <text:p><text:s/>9,500,000<text:s/></text:p>
          </table:table-cell>
          <table:table-cell office:value-type="float" office:value="2896000" table:style-name="ce22">
            <text:p><text:s/>2,896,000<text:s/></text:p>
          </table:table-cell>
          <table:table-cell office:value-type="float" office:value="2896000" table:style-name="ce22">
            <text:p><text:s/>2,896,000<text:s/></text:p>
          </table:table-cell>
          <table:table-cell office:value-type="float" office:value="0" table:style-name="ce22">
            <text:p><text:s/>-<text:s/></text:p>
          </table:table-cell>
          <table:table-cell office:value-type="float" office:value="2896000" table:formula="of:=SUM([.F32:.G32])" table:style-name="ce17">
            <text:p><text:s/>2,896,000<text:s/></text:p>
          </table:table-cell>
          <table:table-cell office:value-type="float" office:value="100" table:formula="of:=[.H32]/[.E32]*100" table:style-name="ce18">
            <text:p>100.00<text:s/></text:p>
          </table:table-cell>
          <table:table-cell table:style-name="ce19"/>
          <table:table-cell office:value-type="float" office:value="6604000" table:formula="of:=[.B32]-[.F32]" table:style-name="ce17">
            <text:p><text:s/>6,604,000<text:s/></text:p>
          </table:table-cell>
          <table:table-cell office:value-type="float" office:value="0" table:formula="of:=[.C32]-[.G32]" table:style-name="ce17">
            <text:p><text:s/>-<text:s/></text:p>
          </table:table-cell>
          <table:table-cell office:value-type="float" office:value="6604000" table:formula="of:=SUM([.K32:.L32])" table:style-name="ce17">
            <text:p><text:s/>6,604,000<text:s/></text:p>
          </table:table-cell>
          <table:table-cell table:style-name="ce6"/>
          <table:table-cell office:value-type="float" office:value="6604000" table:formula="of:=[.D32]-[.H32]" table:style-name="ce3">
            <text:p><text:s/>6,604,000<text:s/></text:p>
          </table:table-cell>
          <table:table-cell table:number-columns-repeated="16369" table:style-name="ce4"/>
        </table:table-row>
        <table:table-row table:style-name="ro30">
          <table:table-cell office:value-type="string" table:style-name="ce19">
            <text:p>銀髮健身俱樂部補助計畫</text:p>
            <text:p/>
          </table:table-cell>
          <table:table-cell office:value-type="float" office:value="2000000" table:style-name="ce22">
            <text:p><text:s/>2,000,000<text:s/></text:p>
          </table:table-cell>
          <table:table-cell office:value-type="float" office:value="299000" table:style-name="ce22">
            <text:p><text:s/>299,000<text:s/></text:p>
          </table:table-cell>
          <table:table-cell office:value-type="float" office:value="2299000" table:formula="of:=SUM([.B33:.C33])" table:style-name="ce17">
            <text:p><text:s/>2,299,000<text:s/></text:p>
          </table:table-cell>
          <table:table-cell office:value-type="float" office:value="2299000" table:style-name="ce22">
            <text:p><text:s/>2,299,000<text:s/></text:p>
          </table:table-cell>
          <table:table-cell office:value-type="float" office:value="800000" table:style-name="ce22">
            <text:p><text:s/>800,000<text:s/></text:p>
          </table:table-cell>
          <table:table-cell office:value-type="float" office:value="299000" table:style-name="ce22">
            <text:p><text:s/>299,000<text:s/></text:p>
          </table:table-cell>
          <table:table-cell office:value-type="float" office:value="1099000" table:formula="of:=SUM([.F33:.G33])" table:style-name="ce17">
            <text:p><text:s/>1,099,000<text:s/></text:p>
          </table:table-cell>
          <table:table-cell office:value-type="float" office:value="47.803392779469334" table:formula="of:=[.H33]/[.E33]*100" table:style-name="ce18">
            <text:p>47.80<text:s/></text:p>
          </table:table-cell>
          <table:table-cell office:value-type="string" table:style-name="ce19">
            <text:p>1.本計畫補助2單位(弘光科技大學、真愛基金會)設置銀髮健身俱樂部。</text:p>
            <text:p>2.本計畫經費分2期款撥付，第1期款計109萬9,000元已於112年6月29日完成撥付，目前刻正簽辦向國健署請領第2期款設備費用計119萬9,925元，並預計於112年10月31日前完成撥付第2期款予補助單位相關事宜。</text:p>
          </table:table-cell>
          <table:table-cell office:value-type="float" office:value="1200000" table:formula="of:=[.B33]-[.F33]" table:style-name="ce17">
            <text:p><text:s/>1,200,000<text:s/></text:p>
          </table:table-cell>
          <table:table-cell office:value-type="float" office:value="0" table:formula="of:=[.C33]-[.G33]" table:style-name="ce17">
            <text:p><text:s/>-<text:s/></text:p>
          </table:table-cell>
          <table:table-cell office:value-type="float" office:value="1200000" table:formula="of:=SUM([.K33:.L33])" table:style-name="ce17">
            <text:p><text:s/>1,200,000<text:s/></text:p>
          </table:table-cell>
          <table:table-cell table:style-name="ce6"/>
          <table:table-cell office:value-type="float" office:value="1200000" table:formula="of:=[.D33]-[.H33]" table:style-name="ce3">
            <text:p><text:s/>1,200,000<text:s/></text:p>
          </table:table-cell>
          <table:table-cell table:number-columns-repeated="16369" table:style-name="ce4"/>
        </table:table-row>
        <table:table-row table:style-name="ro31">
          <table:table-cell office:value-type="string" table:style-name="ce19">
            <text:p>原住民族及離島地區醫療保健行政工作-部落社區健康營造計畫</text:p>
            <text:p/>
          </table:table-cell>
          <table:table-cell office:value-type="float" office:value="1200000" table:style-name="ce22">
            <text:p><text:s/>1,200,000<text:s/></text:p>
          </table:table-cell>
          <table:table-cell office:value-type="float" office:value="180000" table:style-name="ce22">
            <text:p><text:s/>180,000<text:s/></text:p>
          </table:table-cell>
          <table:table-cell office:value-type="float" office:value="1380000" table:formula="of:=SUM([.B34:.C34])" table:style-name="ce17">
            <text:p><text:s/>1,380,000<text:s/></text:p>
          </table:table-cell>
          <table:table-cell office:value-type="float" office:value="897212" table:formula="of:=739292+157920" table:style-name="ce31">
            <text:p><text:s/>897,212<text:s/></text:p>
          </table:table-cell>
          <table:table-cell office:value-type="float" office:value="709918" table:style-name="ce22">
            <text:p><text:s/>709,918<text:s/></text:p>
          </table:table-cell>
          <table:table-cell office:value-type="float" office:value="157920" table:style-name="ce22">
            <text:p><text:s/>157,920<text:s/></text:p>
          </table:table-cell>
          <table:table-cell office:value-type="float" office:value="867838" table:formula="of:=SUM([.F34:.G34])" table:style-name="ce17">
            <text:p><text:s/>867,838<text:s/></text:p>
          </table:table-cell>
          <table:table-cell office:value-type="float" office:value="96.726080346673911" table:formula="of:=[.H34]/[.E34]*100" table:style-name="ce32">
            <text:p>96.73<text:s/></text:p>
          </table:table-cell>
          <table:table-cell table:style-name="ce29"/>
          <table:table-cell office:value-type="float" office:value="490082" table:formula="of:=[.B34]-[.F34]" table:style-name="ce17">
            <text:p><text:s/>490,082<text:s/></text:p>
          </table:table-cell>
          <table:table-cell office:value-type="float" office:value="22080" table:formula="of:=[.C34]-[.G34]" table:style-name="ce17">
            <text:p><text:s/>22,080<text:s/></text:p>
          </table:table-cell>
          <table:table-cell office:value-type="float" office:value="512162" table:formula="of:=SUM([.K34:.L34])" table:style-name="ce17">
            <text:p><text:s/>512,162<text:s/></text:p>
          </table:table-cell>
          <table:table-cell table:style-name="ce6"/>
          <table:table-cell office:value-type="float" office:value="512162" table:formula="of:=[.D34]-[.H34]" table:style-name="ce3">
            <text:p><text:s/>512,162<text:s/></text:p>
          </table:table-cell>
          <table:table-cell table:number-columns-repeated="16369" table:style-name="ce4"/>
        </table:table-row>
        <table:table-row table:style-name="ro28">
          <table:table-cell office:value-type="string" table:style-name="ce19">
            <text:p>原住民健康行為提升計畫-兒童事故傷害防制行動方案</text:p>
            <text:p/>
          </table:table-cell>
          <table:table-cell office:value-type="float" office:value="1200000" table:style-name="ce22">
            <text:p><text:s/>1,200,000<text:s/></text:p>
          </table:table-cell>
          <table:table-cell office:value-type="float" office:value="0" table:style-name="ce22">
            <text:p><text:s/>-<text:s/></text:p>
          </table:table-cell>
          <table:table-cell office:value-type="float" office:value="1200000" table:formula="of:=SUM([.B35:.C35])" table:style-name="ce17">
            <text:p><text:s/>1,200,000<text:s/></text:p>
          </table:table-cell>
          <table:table-cell office:value-type="float" office:value="526555" table:style-name="ce22">
            <text:p><text:s/>526,555<text:s/></text:p>
          </table:table-cell>
          <table:table-cell office:value-type="float" office:value="504538" table:style-name="ce22">
            <text:p><text:s/>504,538<text:s/></text:p>
          </table:table-cell>
          <table:table-cell office:value-type="float" office:value="0" table:style-name="ce22">
            <text:p><text:s/>-<text:s/></text:p>
          </table:table-cell>
          <table:table-cell office:value-type="float" office:value="504538" table:formula="of:=SUM([.F35:.G35])" table:style-name="ce17">
            <text:p><text:s/>504,538<text:s/></text:p>
          </table:table-cell>
          <table:table-cell office:value-type="float" office:value="95.818670414296705" table:formula="of:=[.H35]/[.E35]*100" table:style-name="ce18">
            <text:p>95.82<text:s/></text:p>
          </table:table-cell>
          <table:table-cell table:style-name="ce19"/>
          <table:table-cell office:value-type="float" office:value="695462" table:formula="of:=[.B35]-[.F35]" table:style-name="ce17">
            <text:p><text:s/>695,462<text:s/></text:p>
          </table:table-cell>
          <table:table-cell office:value-type="float" office:value="0" table:formula="of:=[.C35]-[.G35]" table:style-name="ce17">
            <text:p><text:s/>-<text:s/></text:p>
          </table:table-cell>
          <table:table-cell office:value-type="float" office:value="695462" table:formula="of:=SUM([.K35:.L35])" table:style-name="ce17">
            <text:p><text:s/>695,462<text:s/></text:p>
          </table:table-cell>
          <table:table-cell table:style-name="ce6"/>
          <table:table-cell office:value-type="float" office:value="695462" table:formula="of:=[.D35]-[.H35]" table:style-name="ce3">
            <text:p><text:s/>695,462<text:s/></text:p>
          </table:table-cell>
          <table:table-cell table:number-columns-repeated="16369" table:style-name="ce4"/>
        </table:table-row>
        <table:table-row table:style-name="ro32">
          <table:table-cell office:value-type="string" table:style-name="ce19">
            <text:p>整合型口腔健康促進計畫</text:p>
            <text:p/>
          </table:table-cell>
          <table:table-cell office:value-type="float" office:value="1800000" table:style-name="ce22">
            <text:p><text:s/>1,800,000<text:s/></text:p>
          </table:table-cell>
          <table:table-cell office:value-type="float" office:value="0" table:style-name="ce22">
            <text:p><text:s/>-<text:s/></text:p>
          </table:table-cell>
          <table:table-cell office:value-type="float" office:value="1800000" table:formula="of:=SUM([.B36:.C36])" table:style-name="ce17">
            <text:p><text:s/>1,800,000<text:s/></text:p>
          </table:table-cell>
          <table:table-cell office:value-type="float" office:value="1287092" table:style-name="ce22">
            <text:p><text:s/>1,287,092<text:s/></text:p>
          </table:table-cell>
          <table:table-cell office:value-type="float" office:value="772432" table:style-name="ce22">
            <text:p><text:s/>772,432<text:s/></text:p>
          </table:table-cell>
          <table:table-cell office:value-type="float" office:value="0" table:style-name="ce22">
            <text:p><text:s/>-<text:s/></text:p>
          </table:table-cell>
          <table:table-cell office:value-type="float" office:value="772432" table:formula="of:=SUM([.F36:.G36])" table:style-name="ce17">
            <text:p><text:s/>772,432<text:s/></text:p>
          </table:table-cell>
          <table:table-cell office:value-type="float" office:value="60.013736391804159" table:formula="of:=[.H36]/[.E36]*100" table:style-name="ce18">
            <text:p>60.01<text:s/></text:p>
          </table:table-cell>
          <table:table-cell office:value-type="string" table:style-name="ce19">
            <text:p>預計執行及執行中經費共約40萬元，執行率將可達91%，經費使用規劃如下：</text:p>
            <text:p>1.長照科：購買文具、碳粉等用品，約9萬5,100元。</text:p>
            <text:p>2.醫管科：</text:p>
            <text:p>(1)舉辦醫療暴力及爭議相關課程，約講師費8,000元。</text:p>
            <text:p>(2)購買文具，約7萬5,000元。</text:p>
            <text:p>(3)印製文宣，約9萬8,000元。</text:p>
            <text:p>(三)保健科：</text:p>
            <text:p>(1)9月份薪資4萬0,523元，刻正核銷。</text:p>
            <text:p>(2)已規劃印製兒童口腔及視力保健文宣品8萬5,000元，刻正簽辦中。</text:p>
          </table:table-cell>
          <table:table-cell office:value-type="float" office:value="1027568" table:formula="of:=[.B36]-[.F36]" table:style-name="ce17">
            <text:p><text:s/>1,027,568<text:s/></text:p>
          </table:table-cell>
          <table:table-cell office:value-type="float" office:value="0" table:formula="of:=[.C36]-[.G36]" table:style-name="ce17">
            <text:p><text:s/>-<text:s/></text:p>
          </table:table-cell>
          <table:table-cell office:value-type="float" office:value="1027568" table:formula="of:=SUM([.K36:.L36])" table:style-name="ce17">
            <text:p><text:s/>1,027,568<text:s/></text:p>
          </table:table-cell>
          <table:table-cell table:style-name="ce6"/>
          <table:table-cell office:value-type="float" office:value="1027568" table:formula="of:=[.D36]-[.H36]" table:style-name="ce3">
            <text:p><text:s/>1,027,568<text:s/></text:p>
          </table:table-cell>
          <table:table-cell table:number-columns-repeated="16369" table:style-name="ce4"/>
        </table:table-row>
        <table:table-row table:style-name="ro33">
          <table:table-cell office:value-type="string" table:style-name="ce19">
            <text:p>傳染病防治計畫</text:p>
            <text:p/>
          </table:table-cell>
          <table:table-cell office:value-type="float" office:value="7157000" table:style-name="ce22">
            <text:p><text:s/>7,157,000<text:s/></text:p>
          </table:table-cell>
          <table:table-cell office:value-type="float" office:value="3806000" table:style-name="ce22">
            <text:p><text:s/>3,806,000<text:s/></text:p>
          </table:table-cell>
          <table:table-cell office:value-type="float" office:value="10963000" table:formula="of:=SUM([.B37:.C37])" table:style-name="ce17">
            <text:p><text:s/>10,963,000<text:s/></text:p>
          </table:table-cell>
          <table:table-cell office:value-type="float" office:value="7909688" table:style-name="ce22">
            <text:p><text:s/>7,909,688<text:s/></text:p>
          </table:table-cell>
          <table:table-cell office:value-type="float" office:value="3374659" table:style-name="ce22">
            <text:p><text:s/>3,374,659<text:s/></text:p>
          </table:table-cell>
          <table:table-cell office:value-type="float" office:value="1570663" table:style-name="ce22">
            <text:p><text:s/>1,570,663<text:s/></text:p>
          </table:table-cell>
          <table:table-cell office:value-type="float" office:value="4945322" table:formula="of:=SUM([.F37:.G37])" table:style-name="ce17">
            <text:p><text:s/>4,945,322<text:s/></text:p>
          </table:table-cell>
          <table:table-cell office:value-type="float" office:value="62.522339692791931" table:formula="of:=[.H37]/[.E37]*100" table:style-name="ce18">
            <text:p>62.52<text:s/></text:p>
          </table:table-cell>
          <table:table-cell office:value-type="string" table:style-name="ce19">
            <text:p>1.急性傳染病防治計畫-病毒性肝炎：分配數4萬9,688元，使用0元，執行率0%，擬購買防水袋為肝炎防治宣導品，該品項目前已請廠商提供估價單及樣品預計於10月13日前簽辦完成。</text:p>
            <text:p>2.疫苗冷運冷藏設備汰購：分配數180萬元，使用0元，執行率0%，因為各類疫苗冷運冷藏相關設備之採購案，於驗收完成後一次付款，目前刻正辦理採購及驗收等相關作業，故尚未支付費用，預計於112年12月完成付款工作。</text:p>
            <text:p>3.愛滋病及性病防治：分配數319萬5,000元，使用251萬8,453元，執行率79%，系因每季核銷(7-9月)之針具回收衛教費、清潔針具自動販賣機作業費，以及9月核銷之替代治療抽血營養費、委外抽血技術費等，皆預計10月中旬由各區衛生所送回憑證辦理核銷，屆時10月即可達標。</text:p>
          </table:table-cell>
          <table:table-cell office:value-type="float" office:value="3782341" table:formula="of:=[.B37]-[.F37]" table:style-name="ce17">
            <text:p><text:s/>3,782,341<text:s/></text:p>
          </table:table-cell>
          <table:table-cell office:value-type="float" office:value="2235337" table:formula="of:=[.C37]-[.G37]" table:style-name="ce17">
            <text:p><text:s/>2,235,337<text:s/></text:p>
          </table:table-cell>
          <table:table-cell office:value-type="float" office:value="6017678" table:formula="of:=SUM([.K37:.L37])" table:style-name="ce17">
            <text:p><text:s/>6,017,678<text:s/></text:p>
          </table:table-cell>
          <table:table-cell table:style-name="ce6"/>
          <table:table-cell office:value-type="float" office:value="6017678" table:formula="of:=[.D37]-[.H37]" table:style-name="ce3">
            <text:p><text:s/>6,017,678<text:s/></text:p>
          </table:table-cell>
          <table:table-cell table:number-columns-repeated="16369" table:style-name="ce4"/>
        </table:table-row>
        <table:table-row table:style-name="ro5">
          <table:table-cell office:value-type="string" table:style-name="ce19">
            <text:p>外國人健康檢查管理實施計畫</text:p>
            <text:p/>
          </table:table-cell>
          <table:table-cell office:value-type="float" office:value="2839000" table:style-name="ce22">
            <text:p><text:s/>2,839,000<text:s/></text:p>
          </table:table-cell>
          <table:table-cell office:value-type="float" office:value="0" table:style-name="ce22">
            <text:p><text:s/>-<text:s/></text:p>
          </table:table-cell>
          <table:table-cell office:value-type="float" office:value="2839000" table:formula="of:=SUM([.B38:.C38])" table:style-name="ce17">
            <text:p><text:s/>2,839,000<text:s/></text:p>
          </table:table-cell>
          <table:table-cell office:value-type="float" office:value="2129249" table:style-name="ce22">
            <text:p><text:s/>2,129,249<text:s/></text:p>
          </table:table-cell>
          <table:table-cell office:value-type="float" office:value="2032227" table:style-name="ce22">
            <text:p><text:s/>2,032,227<text:s/></text:p>
          </table:table-cell>
          <table:table-cell office:value-type="float" office:value="0" table:style-name="ce22">
            <text:p><text:s/>-<text:s/></text:p>
          </table:table-cell>
          <table:table-cell office:value-type="float" office:value="2032227" table:formula="of:=SUM([.F38:.G38])" table:style-name="ce17">
            <text:p><text:s/>2,032,227<text:s/></text:p>
          </table:table-cell>
          <table:table-cell office:value-type="float" office:value="95.443369939354199" table:formula="of:=[.H38]/[.E38]*100" table:style-name="ce18">
            <text:p>95.44<text:s/></text:p>
          </table:table-cell>
          <table:table-cell table:style-name="ce19"/>
          <table:table-cell office:value-type="float" office:value="806773" table:formula="of:=[.B38]-[.F38]" table:style-name="ce17">
            <text:p><text:s/>806,773<text:s/></text:p>
          </table:table-cell>
          <table:table-cell office:value-type="float" office:value="0" table:formula="of:=[.C38]-[.G38]" table:style-name="ce17">
            <text:p><text:s/>-<text:s/></text:p>
          </table:table-cell>
          <table:table-cell office:value-type="float" office:value="806773" table:formula="of:=SUM([.K38:.L38])" table:style-name="ce17">
            <text:p><text:s/>806,773<text:s/></text:p>
          </table:table-cell>
          <table:table-cell table:style-name="ce6"/>
          <table:table-cell office:value-type="float" office:value="806773" table:formula="of:=[.D38]-[.H38]" table:style-name="ce3">
            <text:p><text:s/>806,773<text:s/></text:p>
          </table:table-cell>
          <table:table-cell table:number-columns-repeated="16369" table:style-name="ce4"/>
        </table:table-row>
        <table:table-row table:style-name="ro34">
          <table:table-cell office:value-type="string" table:style-name="ce19">
            <text:p>流感疫苗接種工作計畫</text:p>
            <text:p/>
          </table:table-cell>
          <table:table-cell office:value-type="float" office:value="22042000" table:style-name="ce22">
            <text:p><text:s/>22,042,000<text:s/></text:p>
          </table:table-cell>
          <table:table-cell office:value-type="float" office:value="0" table:style-name="ce22">
            <text:p><text:s/>-<text:s/></text:p>
          </table:table-cell>
          <table:table-cell office:value-type="float" office:value="22042000" table:formula="of:=SUM([.B39:.C39])" table:style-name="ce17">
            <text:p><text:s/>22,042,000<text:s/></text:p>
          </table:table-cell>
          <table:table-cell office:value-type="float" office:value="1106760" table:style-name="ce22">
            <text:p><text:s/>1,106,760<text:s/></text:p>
          </table:table-cell>
          <table:table-cell office:value-type="float" office:value="964517" table:style-name="ce22">
            <text:p><text:s/>964,517<text:s/></text:p>
          </table:table-cell>
          <table:table-cell office:value-type="float" office:value="0" table:style-name="ce22">
            <text:p><text:s/>-<text:s/></text:p>
          </table:table-cell>
          <table:table-cell office:value-type="float" office:value="964517" table:formula="of:=SUM([.F39:.G39])" table:style-name="ce17">
            <text:p><text:s/>964,517<text:s/></text:p>
          </table:table-cell>
          <table:table-cell office:value-type="float" office:value="87.147800787885359" table:formula="of:=[.H39]/[.E39]*100" table:style-name="ce18">
            <text:p>87.15<text:s/></text:p>
          </table:table-cell>
          <table:table-cell office:value-type="string" table:style-name="ce19">
            <text:p>本計畫實際核定金額為2,838,283元整，另本年度1月1日至6月30日為第一期實付計1,400,341元整繳回74,048元整；7月1日至12月31日為第二期截至9月30日實付557,838元整。</text:p>
          </table:table-cell>
          <table:table-cell office:value-type="float" office:value="21077483" table:formula="of:=[.B39]-[.F39]" table:style-name="ce17">
            <text:p><text:s/>21,077,483<text:s/></text:p>
          </table:table-cell>
          <table:table-cell office:value-type="float" office:value="0" table:formula="of:=[.C39]-[.G39]" table:style-name="ce17">
            <text:p><text:s/>-<text:s/></text:p>
          </table:table-cell>
          <table:table-cell office:value-type="float" office:value="21077483" table:formula="of:=SUM([.K39:.L39])" table:style-name="ce17">
            <text:p><text:s/>21,077,483<text:s/></text:p>
          </table:table-cell>
          <table:table-cell table:style-name="ce6"/>
          <table:table-cell office:value-type="float" office:value="21077483" table:formula="of:=[.D39]-[.H39]" table:style-name="ce3">
            <text:p><text:s/>21,077,483<text:s/></text:p>
          </table:table-cell>
          <table:table-cell table:number-columns-repeated="16369" table:style-name="ce4"/>
        </table:table-row>
        <table:table-row table:style-name="ro35">
          <table:table-cell office:value-type="string" table:style-name="ce19">
            <text:p>原住民族及離島地區遠距醫療專科門診暨強化衛生所醫療影像設備計畫</text:p>
            <text:p/>
          </table:table-cell>
          <table:table-cell office:value-type="float" office:value="911837" table:style-name="ce22">
            <text:p><text:s/>911,837<text:s/></text:p>
          </table:table-cell>
          <table:table-cell table:style-name="ce22"/>
          <table:table-cell office:value-type="float" office:value="911837" table:formula="of:=SUM([.B40:.C40])" table:style-name="ce17">
            <text:p><text:s/>911,837<text:s/></text:p>
          </table:table-cell>
          <table:table-cell office:value-type="float" office:value="911837" table:style-name="ce22">
            <text:p><text:s/>911,837<text:s/></text:p>
          </table:table-cell>
          <table:table-cell office:value-type="float" office:value="273551" table:style-name="ce22">
            <text:p><text:s/>273,551<text:s/></text:p>
          </table:table-cell>
          <table:table-cell table:style-name="ce22"/>
          <table:table-cell office:value-type="float" office:value="273551" table:formula="of:=SUM([.F40:.G40])" table:style-name="ce17">
            <text:p><text:s/>273,551<text:s/></text:p>
          </table:table-cell>
          <table:table-cell office:value-type="float" office:value="29.999989033127633" table:formula="of:=[.H40]/[.E40]*100" table:style-name="ce18">
            <text:p>30.00<text:s/></text:p>
          </table:table-cell>
          <table:table-cell office:value-type="string" table:style-name="ce19">
            <text:p>本案第2期款(638,286元)已完成驗收，俟廠商提供收據後，即可辦理核銷事宜。</text:p>
          </table:table-cell>
          <table:table-cell office:value-type="float" office:value="638286" table:formula="of:=[.B40]-[.F40]" table:style-name="ce17">
            <text:p><text:s/>638,286<text:s/></text:p>
          </table:table-cell>
          <table:table-cell office:value-type="float" office:value="0" table:formula="of:=[.C40]-[.G40]" table:style-name="ce17">
            <text:p><text:s/>-<text:s/></text:p>
          </table:table-cell>
          <table:table-cell office:value-type="float" office:value="638286" table:formula="of:=SUM([.K40:.L40])" table:style-name="ce17">
            <text:p><text:s/>638,286<text:s/></text:p>
          </table:table-cell>
          <table:table-cell table:style-name="ce6"/>
          <table:table-cell office:value-type="float" office:value="638286" table:formula="of:=[.D40]-[.H40]" table:style-name="ce3">
            <text:p><text:s/>638,286<text:s/></text:p>
          </table:table-cell>
          <table:table-cell table:number-columns-repeated="16369" table:style-name="ce4"/>
        </table:table-row>
        <table:table-row table:style-name="ro23">
          <table:table-cell office:value-type="string" table:style-name="ce19">
            <text:p>加強原住民族及離島地區醫療保健服務計畫-原住民族地區原住民就醫及長期照護資源(含社福機構)使用交通費補助計畫</text:p>
            <text:p/>
          </table:table-cell>
          <table:table-cell office:value-type="float" office:value="999000" table:style-name="ce22">
            <text:p><text:s/>999,000<text:s/></text:p>
          </table:table-cell>
          <table:table-cell office:value-type="float" office:value="150000" table:style-name="ce22">
            <text:p><text:s/>150,000<text:s/></text:p>
          </table:table-cell>
          <table:table-cell office:value-type="float" office:value="1149000" table:formula="of:=SUM([.B41:.C41])" table:style-name="ce17">
            <text:p><text:s/>1,149,000<text:s/></text:p>
          </table:table-cell>
          <table:table-cell office:value-type="float" office:value="1149000" table:style-name="ce22">
            <text:p><text:s/>1,149,000<text:s/></text:p>
          </table:table-cell>
          <table:table-cell office:value-type="float" office:value="999000" table:style-name="ce22">
            <text:p><text:s/>999,000<text:s/></text:p>
          </table:table-cell>
          <table:table-cell office:value-type="float" office:value="150000" table:style-name="ce22">
            <text:p><text:s/>150,000<text:s/></text:p>
          </table:table-cell>
          <table:table-cell office:value-type="float" office:value="1149000" table:formula="of:=SUM([.F41:.G41])" table:style-name="ce17">
            <text:p><text:s/>1,149,000<text:s/></text:p>
          </table:table-cell>
          <table:table-cell office:value-type="float" office:value="100" table:formula="of:=[.H41]/[.E41]*100" table:style-name="ce18">
            <text:p>100.00<text:s/></text:p>
          </table:table-cell>
          <table:table-cell table:style-name="ce19"/>
          <table:table-cell office:value-type="float" office:value="0" table:formula="of:=[.B41]-[.F41]" table:style-name="ce17">
            <text:p><text:s/>-<text:s/></text:p>
          </table:table-cell>
          <table:table-cell office:value-type="float" office:value="0" table:formula="of:=[.C41]-[.G41]" table:style-name="ce17">
            <text:p><text:s/>-<text:s/></text:p>
          </table:table-cell>
          <table:table-cell office:value-type="float" office:value="0" table:formula="of:=SUM([.K41:.L41])" table:style-name="ce17">
            <text:p><text:s/>-<text:s/></text:p>
          </table:table-cell>
          <table:table-cell table:style-name="ce6"/>
          <table:table-cell office:value-type="float" office:value="0" table:formula="of:=[.D41]-[.H41]" table:style-name="ce3">
            <text:p><text:s/>-<text:s/></text:p>
          </table:table-cell>
          <table:table-cell table:number-columns-repeated="16369" table:style-name="ce4"/>
        </table:table-row>
        <table:table-row table:style-name="ro36">
          <table:table-cell office:value-type="string" table:style-name="ce19">
            <text:p>建立優質之緊急醫療救護體系計畫</text:p>
            <text:p/>
          </table:table-cell>
          <table:table-cell office:value-type="float" office:value="237000" table:style-name="ce22">
            <text:p><text:s/>237,000<text:s/></text:p>
          </table:table-cell>
          <table:table-cell office:value-type="float" office:value="102000" table:style-name="ce22">
            <text:p><text:s/>102,000<text:s/></text:p>
          </table:table-cell>
          <table:table-cell office:value-type="float" office:value="339000" table:formula="of:=SUM([.B42:.C42])" table:style-name="ce17">
            <text:p><text:s/>339,000<text:s/></text:p>
          </table:table-cell>
          <table:table-cell office:value-type="float" office:value="339000" table:style-name="ce22">
            <text:p><text:s/>339,000<text:s/></text:p>
          </table:table-cell>
          <table:table-cell table:number-columns-repeated="2" table:style-name="ce22"/>
          <table:table-cell office:value-type="float" office:value="0" table:formula="of:=SUM([.F42:.G42])" table:style-name="ce17">
            <text:p><text:s/>-<text:s/></text:p>
          </table:table-cell>
          <table:table-cell office:value-type="float" office:value="0" table:formula="of:=[.H42]/[.E42]*100" table:style-name="ce18">
            <text:p>0.00<text:s/></text:p>
          </table:table-cell>
          <table:table-cell office:value-type="string" table:style-name="ce19">
            <text:p>本案於112年9月22日始經衛福部核定，將盡速辦理請款及採購核銷事宜。</text:p>
          </table:table-cell>
          <table:table-cell office:value-type="float" office:value="237000" table:formula="of:=[.B42]-[.F42]" table:style-name="ce17">
            <text:p><text:s/>237,000<text:s/></text:p>
          </table:table-cell>
          <table:table-cell office:value-type="float" office:value="102000" table:formula="of:=[.C42]-[.G42]" table:style-name="ce17">
            <text:p><text:s/>102,000<text:s/></text:p>
          </table:table-cell>
          <table:table-cell office:value-type="float" office:value="339000" table:formula="of:=SUM([.K42:.L42])" table:style-name="ce17">
            <text:p><text:s/>339,000<text:s/></text:p>
          </table:table-cell>
          <table:table-cell table:style-name="ce6"/>
          <table:table-cell table:style-name="ce3"/>
          <table:table-cell table:number-columns-repeated="16369" table:style-name="ce4"/>
        </table:table-row>
        <table:table-row table:style-name="ro37">
          <table:table-cell office:value-type="string" table:style-name="ce19">
            <text:p>原住民族及離島地區醫療保健行政工作-原住民族及離島地區衛生所(室)醫療相關設備更新補助計畫</text:p>
            <text:p/>
          </table:table-cell>
          <table:table-cell office:value-type="float" office:value="748000" table:style-name="ce22">
            <text:p><text:s/>748,000<text:s/></text:p>
          </table:table-cell>
          <table:table-cell office:value-type="float" office:value="111917" table:style-name="ce22">
            <text:p><text:s/>111,917<text:s/></text:p>
          </table:table-cell>
          <table:table-cell office:value-type="float" office:value="859917" table:formula="of:=SUM([.B43:.C43])" table:style-name="ce17">
            <text:p><text:s/>859,917<text:s/></text:p>
          </table:table-cell>
          <table:table-cell office:value-type="float" office:value="859917" table:style-name="ce22">
            <text:p><text:s/>859,917<text:s/></text:p>
          </table:table-cell>
          <table:table-cell office:value-type="float" office:value="748000" table:style-name="ce22">
            <text:p><text:s/>748,000<text:s/></text:p>
          </table:table-cell>
          <table:table-cell office:value-type="float" office:value="111917" table:style-name="ce22">
            <text:p><text:s/>111,917<text:s/></text:p>
          </table:table-cell>
          <table:table-cell office:value-type="float" office:value="859917" table:formula="of:=SUM([.F43:.G43])" table:style-name="ce17">
            <text:p><text:s/>859,917<text:s/></text:p>
          </table:table-cell>
          <table:table-cell office:value-type="float" office:value="100" table:formula="of:=[.H43]/[.E43]*100" table:style-name="ce18">
            <text:p>100.00<text:s/></text:p>
          </table:table-cell>
          <table:table-cell table:style-name="ce19"/>
          <table:table-cell office:value-type="float" office:value="0" table:formula="of:=[.B43]-[.F43]" table:style-name="ce17">
            <text:p><text:s/>-<text:s/></text:p>
          </table:table-cell>
          <table:table-cell office:value-type="float" office:value="0" table:formula="of:=[.C43]-[.G43]" table:style-name="ce17">
            <text:p><text:s/>-<text:s/></text:p>
          </table:table-cell>
          <table:table-cell office:value-type="float" office:value="0" table:formula="of:=SUM([.K43:.L43])" table:style-name="ce17">
            <text:p><text:s/>-<text:s/></text:p>
          </table:table-cell>
          <table:table-cell table:style-name="ce6"/>
          <table:table-cell table:style-name="ce3"/>
          <table:table-cell table:number-columns-repeated="16369" table:style-name="ce4"/>
        </table:table-row>
        <table:table-row table:style-name="ro38">
          <table:table-cell table:style-name="ce4"/>
          <table:table-cell table:number-columns-repeated="2" table:style-name="ce5"/>
          <table:table-cell table:style-name="ce6"/>
          <table:table-cell table:number-columns-repeated="3" table:style-name="ce5"/>
          <table:table-cell table:style-name="ce6"/>
          <table:table-cell table:style-name="ce7"/>
          <table:table-cell table:style-name="ce4"/>
          <table:table-cell table:number-columns-repeated="3" table:style-name="ce6"/>
          <table:table-cell table:style-name="ce11"/>
          <table:table-cell table:style-name="ce3"/>
          <table:table-cell table:number-columns-repeated="16369" table:style-name="ce4"/>
        </table:table-row>
        <table:table-row table:style-name="ro38" table:visibility="collapse">
          <table:table-cell office:value-type="string" table:number-columns-spanned="13" table:number-rows-spanned="1" table:style-name="ce37">
            <text:p>製表　　　　　　　　　　　　　　　　　　　　單位主管</text:p>
          </table:table-cell>
          <table:covered-table-cell table:number-columns-repeated="12"/>
          <table:table-cell table:style-name="ce12"/>
          <table:table-cell table:style-name="ce3"/>
          <table:table-cell table:number-columns-repeated="16369" table:style-name="ce4"/>
        </table:table-row>
        <table:table-row table:style-name="ro39" table:visibility="collapse">
          <table:table-cell table:number-columns-repeated="13" table:style-name="ce4"/>
          <table:table-cell table:style-name="ce12"/>
          <table:table-cell table:style-name="ce3"/>
          <table:table-cell table:number-columns-repeated="16369" table:style-name="ce4"/>
        </table:table-row>
        <table:table-row table:style-name="ro40">
          <table:table-cell table:number-columns-repeated="13" table:style-name="ce4"/>
          <table:table-cell table:style-name="ce12"/>
          <table:table-cell table:style-name="ce3"/>
          <table:table-cell table:number-columns-repeated="16369" table:style-name="ce4"/>
        </table:table-row>
        <table:table-row table:style-name="ro39" table:visibility="collapse">
          <table:table-cell table:number-columns-repeated="13" table:style-name="ce4"/>
          <table:table-cell table:style-name="ce12"/>
          <table:table-cell table:style-name="ce3"/>
          <table:table-cell table:number-columns-repeated="16369" table:style-name="ce4"/>
        </table:table-row>
        <table:table-row table:style-name="ro39" table:visibility="collapse">
          <table:table-cell table:style-name="ce4"/>
          <table:table-cell table:number-columns-repeated="2" table:style-name="ce5"/>
          <table:table-cell table:style-name="ce6"/>
          <table:table-cell table:number-columns-repeated="3" table:style-name="ce5"/>
          <table:table-cell table:style-name="ce6"/>
          <table:table-cell table:style-name="ce7"/>
          <table:table-cell table:style-name="ce4"/>
          <table:table-cell table:number-columns-repeated="3" table:style-name="ce6"/>
          <table:table-cell table:style-name="ce11"/>
          <table:table-cell table:style-name="ce3"/>
          <table:table-cell table:number-columns-repeated="16369" table:style-name="ce4"/>
        </table:table-row>
        <table:table-row table:number-rows-repeated="2" table:style-name="ro41">
          <table:table-cell/>
          <table:table-cell table:number-columns-repeated="7" table:style-name="ce1"/>
          <table:table-cell table:style-name="ce2"/>
          <table:table-cell table:number-columns-repeated="4" table:style-name="ce1"/>
          <table:table-cell table:style-name="ce10"/>
          <table:table-cell table:number-columns-repeated="16370" table:style-name="ce1"/>
        </table:table-row>
        <table:table-row table:number-rows-repeated="13" table:style-name="ro42">
          <table:table-cell/>
          <table:table-cell table:number-columns-repeated="7" table:style-name="ce1"/>
          <table:table-cell table:style-name="ce2"/>
          <table:table-cell table:number-columns-repeated="4" table:style-name="ce1"/>
          <table:table-cell table:style-name="ce10"/>
          <table:table-cell table:number-columns-repeated="16370" table:style-name="ce1"/>
        </table:table-row>
        <table:table-row table:number-rows-repeated="91" table:style-name="ro42">
          <table:table-cell table:number-columns-repeated="16384"/>
        </table:table-row>
        <table:table-row table:number-rows-repeated="1048421" table:style-name="ro38">
          <table:table-cell table:number-columns-repeated="16384"/>
        </table:table-row>
        <table:named-expressions>
          <table:named-range table:name="Print_Titles" table:cell-range-address="中央各機關補助款執行情形表1-9月.$A$1:中央各機關補助款執行情形表1-9月.$IV$6" table:base-cell-address="中央各機關補助款執行情形表1-9月.$A$1"/>
        </table:named-expressions>
      </table:table>
      <table:named-expressions>
        <table:named-expression table:name="說明" table:expression="of:=[.#REF!]" table:base-cell-address="中央各機關補助款執行情形表1-9月.$A$1"/>
      </table:named-expressions>
      <table:database-ranges>
        <table:database-range table:target-range-address="中央各機關補助款執行情形表1-9月.A6:中央各機關補助款執行情形表1-9月.O39" table:display-filter-buttons="true">
          <table:filter>
            <table:filter-condition table:field-number="13"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ourier" svg:font-family="Courier"/>
    <style:font-face style:name="Tahoma" svg:font-family="Tahoma"/>
    <style:font-face style:name="細明體" svg:font-family="細明體"/>
  </office:font-face-decls>
  <office:styles>
    <number:number-style style:name="N0">
      <number:number number:min-integer-digits="1"/>
    </number:number-style>
    <number:number-style style:name="N7P0">
      <number:number number:decimal-places="2" number:min-decimal-places="2" number:min-integer-digits="1" number:grouping="true"/>
    </number:number-style>
    <number:number-style style:name="N7">
      <number:text>-</number:text>
      <number:number number:decimal-places="2" number:min-decimal-places="2" number:min-integer-digits="1" number:grouping="true"/>
      <style:map style:condition="value()&gt;=0" style:apply-style-name="N7P0"/>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P0">
      <number:number number:decimal-places="2" number:min-decimal-places="2" number:min-integer-digits="1" number:grouping="true"/>
      <number:text> </number:text>
    </number:number-style>
    <number:number-style style:name="N55">
      <style:text-properties fo:color="#FF0000"/>
      <number:text>(</number:text>
      <number:number number:decimal-places="2" number:min-decimal-places="2" number:min-integer-digits="1" number:grouping="true"/>
      <number:text>)</number:text>
      <style:map style:condition="value()&gt;=0" style:apply-style-name="N55P0"/>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6008__24163__32_2" style:display-name="貨幣 2" style:family="table-cell" style:data-style-name="N3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ltr" style:first-page-number="continue" style:scale-to-X="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T85</meta:initial-creator>
    <dc:creator>謝奇芳</dc:creator>
    <meta:creation-date>2004-12-28T10:29:45Z</meta:creation-date>
    <dc:date>2023-10-12T09:24:10Z</dc:date>
    <meta:print-date>2023-10-12T07:06:00Z</meta:print-date>
  </office:meta>
</office:document-meta>
</file>