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393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標題1" style:family="paragraph">
      <style:paragraph-properties fo:line-height="0.3333in" fo:margin-left="-0.0013in" fo:margin-right="0.0291in" fo:text-indent="0.1979in">
        <style:tab-stops>
          <style:tab-stop style:type="left" style:position="4.5298in"/>
        </style:tab-stops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1194in" fo:line-height="0.3937in" fo:margin-left="0.1666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line-height="0.375in" fo:margin-left="0.1666in">
        <style:tab-stops>
          <style:tab-stop style:type="left" style:position="3.247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75in" fo:margin-left="0.1666in">
        <style:tab-stops>
          <style:tab-stop style:type="left" style:position="2.58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本文" style:family="paragraph">
      <style:paragraph-properties fo:margin-top="0.0076in" fo:line-height="90%" fo:margin-left="0.1666in" fo:margin-right="2.4604in">
        <style:tab-stops>
          <style:tab-stop style:type="left" style:position="2.4916in"/>
          <style:tab-stop style:type="left" style:position="3.3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118in"/>
    </style:style>
    <style:style style:name="P29" style:parent-style-name="本文" style:family="paragraph">
      <style:paragraph-properties fo:margin-top="0.0076in" fo:line-height="0.3194in" fo:margin-left="0.1652in" fo:margin-right="2.7659in">
        <style:tab-stops>
          <style:tab-stop style:type="left" style:position="2.5833in"/>
          <style:tab-stop style:type="left" style:position="3.3444in"/>
        </style:tab-stops>
      </style:paragraph-properties>
      <style:text-properties style:font-name="標楷體" style:font-name-asian="標楷體"/>
    </style:style>
    <style:style style:name="P30" style:parent-style-name="本文" style:family="paragraph">
      <style:paragraph-properties fo:line-height="0.3194in" fo:margin-left="0.1652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line-height="0.3055in" fo:margin-left="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5402in" style:use-optimal-column-width="false"/>
    </style:style>
    <style:style style:name="TableColumn44" style:family="table-column">
      <style:table-column-properties style:column-width="1.3527in" style:use-optimal-column-width="false"/>
    </style:style>
    <style:style style:name="TableColumn45" style:family="table-column">
      <style:table-column-properties style:column-width="1.7562in" style:use-optimal-column-width="false"/>
    </style:style>
    <style:style style:name="TableColumn46" style:family="table-column">
      <style:table-column-properties style:column-width="2.5951in" style:use-optimal-column-width="false"/>
    </style:style>
    <style:style style:name="Table42" style:family="table">
      <style:table-properties style:width="7.2444in" fo:margin-left="0in" table:align="left"/>
    </style:style>
    <style:style style:name="TableRow47" style:family="table-row">
      <style:table-row-properties style:min-row-height="0.4236in" style:use-optimal-row-height="false"/>
    </style:style>
    <style:style style:name="TableCell4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201in" fo:line-height="0.3423in" fo:margin-left="0.4819in" fo:margin-right="0.581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01in" fo:line-height="0.3423in" fo:margin-left="0.488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01in" fo:line-height="0.3423in" fo:margin-left="0.5743in" fo:margin-right="0.6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01in" fo:line-height="0.3423in" fo:margin-left="0.1409in" fo:margin-right="0.240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6" style:family="table-row">
      <style:table-row-properties style:min-row-height="0.421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87in" fo:line-height="0.3423in" fo:margin-left="0.1423in" fo:margin-right="0.2409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65" style:family="table-row">
      <style:table-row-properties style:min-row-height="0.421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87in" fo:line-height="0.3423in" fo:margin-left="0.1423in" fo:margin-right="0.2395in">
        <style:tab-stops/>
      </style:paragraph-properties>
      <style:text-properties style:font-name="標楷體" style:font-name-asian="標楷體" fo:color="#FF0000" fo:font-size="14pt" style:font-size-asian="14pt" style:language-asian="en" style:country-asian="US"/>
    </style:style>
    <style:style style:name="TableRow74" style:family="table-row">
      <style:table-row-properties style:min-row-height="0.421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83" style:family="table-row">
      <style:table-row-properties style:min-row-height="0.421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92" style:family="table-row">
      <style:table-row-properties style:min-row-height="0.421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line-height="0.3493in" fo:text-indent="-0.241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6743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6" style:family="table">
      <style:table-properties style:width="7.4819in" fo:margin-left="-0.2006in" table:align="left"/>
    </style:style>
    <style:style style:name="TableRow112" style:family="table-row">
      <style:table-row-properties style:min-row-height="0.402in" style:use-optimal-row-height="false"/>
    </style:style>
    <style:style style:name="TableCell11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87in" fo:line-height="0.3423in" fo:margin-left="0.299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87in" fo:line-height="0.3423in" fo:margin-left="0.390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187in" fo:line-height="0.3423in" fo:margin-left="0.5743in" fo:margin-right="0.6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187in" fo:line-height="0.3423in"/>
      <style:text-properties style:font-name="標楷體" style:font-name-asian="標楷體" fo:font-size="14pt" style:font-size-asian="14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.0069in" fo:padding-bottom="0in" fo:padding-right="0.0069in"/>
    </style:style>
    <style:style style:name="P122" style:parent-style-name="TableParagraph" style:family="paragraph">
      <style:paragraph-properties fo:text-align="center" fo:margin-top="0.0187in" fo:line-height="0.3423in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02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Row136" style:family="table-row">
      <style:table-row-properties style:min-row-height="0.402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Row147" style:family="table-row">
      <style:table-row-properties style:min-row-height="0.402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line-height="0.375in" fo:margin-left="0.0812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60" style:parent-style-name="本文" style:family="paragraph">
      <style:paragraph-properties fo:line-height="0.375in" fo:margin-left="0.0812in">
        <style:tab-stops>
          <style:tab-stop style:type="left" style:position="1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12版</text:p>
      <text:h text:style-name="P2" text:outline-level="1">醫院辦理「出院準備銜接長照服務計畫」申請表</text:h>
      <text:p text:style-name="P3">申請醫院名稱：</text:p>
      <text:p text:style-name="P4"><text:span text:style-name="T5">醫療機構代碼：</text:span><text:span text:style-name="T6"><text:tab/>效期內之評鑑</text:span><text:span text:style-name="T7">合格</text:span><text:span text:style-name="T8">類別：</text:span></text:p>
      <text:p text:style-name="P9"><text:span text:style-name="T10">負責人：</text:span><text:span text:style-name="T11"><text:tab/></text:span><text:span text:style-name="T12">(</text:span><text:span text:style-name="T13">簽章</text:span><text:span text:style-name="T14">) <text:s/></text:span><text:span text:style-name="T15">計畫主持人 <text:s text:c="13"/></text:span><text:span text:style-name="T16"><text:tab/></text:span><text:span text:style-name="T17">(</text:span><text:span text:style-name="T18">簽章</text:span><text:span text:style-name="T19">)</text:span></text:p>
      <text:p text:style-name="P20"><text:span text:style-name="T21">計畫聯絡人：</text:span><text:span text:style-name="T22"><text:tab/><text:s/></text:span><text:span text:style-name="T23">(</text:span><text:span text:style-name="T24">簽章</text:span><text:span text:style-name="T25">)</text:span><text:span text:style-name="T26"><text:tab/></text:span><text:span text:style-name="T27">電子信箱</text:span><text:span text:style-name="T28">：<text:s/></text:span></text:p>
      <text:p text:style-name="P29">聯絡電話：</text:p>
      <text:p text:style-name="P30">地址：</text:p>
      <text:p text:style-name="P31"><text:span text:style-name="T32">出院準備服務團隊成員<text:s/></text:span><text:span text:style-name="T33">(</text:span><text:span text:style-name="T34">含評估人員、甲類輔具評估人員</text:span><text:span text:style-name="T35">)<text:s/></text:span><text:span text:style-name="T36">共</text:span><text:span text:style-name="T37">○</text:span><text:span text:style-name="T38">人</text:span><text:span text:style-name="T39">，本次</text:span><text:span text:style-name="T40">需</text:span><text:span text:style-name="T41">申請平板數______台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職掌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出院準備服務評估人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甲類輔具評估人員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本文"><text:span text:style-name="T101"><text:s text:c="45"/></text:span><text:span text:style-name="T102">(表格請依需求自行增列)</text:span></text:p>
      <text:p text:style-name="P103"><text:span text:style-name="T104"><text:s text:c="5"/></text:span><text:span text:style-name="T105">合作服務團隊（含甲類輔具人員及專業服務合作意向書）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位名稱</text:p>
          </table:table-cell>
          <table:table-cell table:style-name="TableCell115">
            <text:p text:style-name="P116">代表人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項目</text:p>
          </table:table-cell>
          <table:table-cell table:style-name="TableCell121">
            <text:p text:style-name="P122"><text:span text:style-name="T123">甲類輔具評估人員</text:span><text:span text:style-name="T124">數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本文"><text:span text:style-name="T158"><text:s text:c="49"/>(表格請依需求自行增列) <text:s text:c="37"/></text:span></text:p>
      <text:p text:style-name="P159">臺中市政府衛生局</text:p>
      <text:p text:style-name="P160"><text:span text:style-name="T161">承辦人員： <text:s text:c="13"/>業務主</text:span><text:span text:style-name="T162">管</text:span><text:span text:style-name="T163">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83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孟榛</meta:initial-creator>
    <dc:creator>劉孟榛</dc:creator>
    <meta:creation-date>2023-07-04T06:39:00Z</meta:creation-date>
    <dc:date>2023-07-04T10:15:00Z</dc:date>
    <meta:template xlink:href="Normal" xlink:type="simple"/>
    <meta:editing-cycles>4</meta:editing-cycles>
    <meta:editing-duration>PT5160S</meta:editing-duration>
    <meta:document-statistic meta:page-count="1" meta:paragraph-count="1" meta:word-count="74" meta:character-count="500" meta:row-count="3" meta:non-whitespace-character-count="427"/>
  </office:meta>
</office:document-meta>
</file>