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4" style:family="table">
      <style:table-properties style:width="6.3944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end"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indent="1.555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3" style:family="table-column">
      <style:table-column-properties style:column-width="0.5194in"/>
    </style:style>
    <style:style style:name="TableColumn204" style:family="table-column">
      <style:table-column-properties style:column-width="1.25in"/>
    </style:style>
    <style:style style:name="TableColumn205" style:family="table-column">
      <style:table-column-properties style:column-width="0.625in"/>
    </style:style>
    <style:style style:name="TableColumn206" style:family="table-column">
      <style:table-column-properties style:column-width="1.5in"/>
    </style:style>
    <style:style style:name="TableColumn207" style:family="table-column">
      <style:table-column-properties style:column-width="1.125in"/>
    </style:style>
    <style:style style:name="TableColumn208" style:family="table-column">
      <style:table-column-properties style:column-width="1.375in"/>
    </style:style>
    <style:style style:name="Table202" style:family="table">
      <style:table-properties style:width="6.3944in" fo:margin-left="0in" table:align="left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text-align="end"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indent="1.5555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8" style:parent-style-name="內文" style:family="paragraph">
      <style:text-properties style:font-name-asian="標楷體" fo:color="#000000" fo:font-size="18pt" style:font-size-asian="18pt" style:font-size-complex="18pt"/>
    </style:style>
    <style:style style:name="P409" style:parent-style-name="內文" style:family="paragraph">
      <style:text-properties style:font-name-asian="標楷體" fo:color="#000000" fo:font-size="18pt" style:font-size-asian="18pt" style:font-size-complex="18pt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3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text-align="justify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text-properties style:font-name-asian="標楷體" fo:color="#000000" fo:font-size="18pt" style:font-size-asian="18pt" style:font-size-complex="18pt"/>
    </style:style>
    <style:style style:name="P443" style:parent-style-name="內文" style:family="paragraph">
      <style:text-properties style:font-name-asian="標楷體" fo:color="#000000" fo:font-size="18pt" style:font-size-asian="18pt" style:font-size-complex="18pt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paragraph-properties fo:text-align="justify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〔OOOO護理之家〕本國看護工（照顧服務員）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 號</text:p>
          </table:table-cell>
          <table:table-cell table:style-name="TableCell14">
            <text:p text:style-name="P15">姓 <text:s/>名</text:p>
          </table:table-cell>
          <table:table-cell table:style-name="TableCell16">
            <text:p text:style-name="P17">性 別</text:p>
          </table:table-cell>
          <table:table-cell table:style-name="TableCell18">
            <text:p text:style-name="P19">身 分 證 字 號</text:p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簽 <text:s text:c="4"/>章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共計</text:span><text:span text:style-name="T182">：</text:span><text:span text:style-name="T183"><text:s text:c="8"/></text:span><text:span text:style-name="T184">人</text:span></text:p>
      <text:p text:style-name="P185">本名冊所填寫資料於送件時，請確認上開本國看護工（照顧服務員）仍在職並依規定參加勞工保險，且不得同時擔任機構內護理人員職務，機構負責人、主任、社工人員、護理人員等非直接照顧服務人力或非專職人員，不得列入，如有不實之情事者，除本申請案不予許可外，將依違反相關法規進行裁處。</text:p>
      <text:p text:style-name="P186">上述資料經申請單位確認無誤。</text:p>
      <text:p text:style-name="內文"><text:span text:style-name="T187">申請機構： <text:s text:c="12"/></text:span><text:span text:style-name="T188">（請蓋大小章）</text:span></text:p>
      <text:p text:style-name="P189">負責人：</text:p>
      <text:p text:style-name="P190"><text:span text:style-name="T191">年 <text:s text:c="14"/>月 <text:s text:c="17"/>日</text:span><text:span text:style-name="T192"><text:s/></text:span></text:p>
      <text:p text:style-name="P193"/>
      <text:p text:style-name="內文"/>
      <text:p text:style-name="內文"><text:span text:style-name="T194"><draw:frame draw:z-index="251656704" draw:id="id1" draw:style-name="a1" draw:name="Text Box 2" text:anchor-type="paragraph" svg:x="4.44792in" svg:y="0.04167in" svg:width="1.5in" svg:height="1.375in" style:rel-width="scale" style:rel-height="scale"><draw:text-box><text:p text:style-name="P195">機關驗章處</text:p></draw:text-box><svg:title/><svg:desc/></draw:frame></text:span></text:p>
      <text:p text:style-name="P196"/>
      <text:p text:style-name="P197"/>
      <text:p text:style-name="P198"/>
      <text:p text:style-name="P199"/>
      <text:p text:style-name="P200"/>
      <text:soft-page-break/>
      <text:p text:style-name="P201">〔OOOO護理之家〕本國護理人員名冊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序 號</text:p>
          </table:table-cell>
          <table:table-cell table:style-name="TableCell212">
            <text:p text:style-name="P213">姓 <text:s/>名</text:p>
          </table:table-cell>
          <table:table-cell table:style-name="TableCell214">
            <text:p text:style-name="P215">性 別</text:p>
          </table:table-cell>
          <table:table-cell table:style-name="TableCell216">
            <text:p text:style-name="P217">身 分 證 字 號</text:p>
          </table:table-cell>
          <table:table-cell table:style-name="TableCell218">
            <text:p text:style-name="P219">出生日期</text:p>
          </table:table-cell>
          <table:table-cell table:style-name="TableCell220">
            <text:p text:style-name="P221">簽 <text:s text:c="4"/>章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共計</text:span><text:span text:style-name="T380">：</text:span><text:span text:style-name="T381"><text:s text:c="8"/></text:span><text:span text:style-name="T382">人</text:span></text:p>
      <text:p text:style-name="P383">本名冊所填寫資料於送件時，請確認上開本國護理人員仍在職並依規定參加勞工保險，且不得同時擔任機構內照顧服務員職務，機構負責人、主任、社工人員、護理人員等非直接照顧服務人力或非專職人員，不得列入，如有不實之情事者，除本申請案不予許可外，將依違反相關法規進行裁處。</text:p>
      <text:p text:style-name="P384">上述資料經申請單位確認無誤。</text:p>
      <text:p text:style-name="內文"><text:span text:style-name="T385">申請機構： <text:s text:c="12"/></text:span><text:span text:style-name="T386">（請蓋大小章）</text:span></text:p>
      <text:p text:style-name="P387">負責人：</text:p>
      <text:p text:style-name="P388"><text:span text:style-name="T389">年 <text:s text:c="14"/>月 <text:s text:c="17"/>日</text:span><text:span text:style-name="T390"><text:s/></text:span></text:p>
      <text:p text:style-name="內文"/>
      <text:p text:style-name="P391"><text:span text:style-name="T392"><draw:frame draw:z-index="251658752" draw:id="id2" draw:style-name="a2" draw:name="Text Box 9" text:anchor-type="paragraph" svg:x="4.48958in" svg:y="0.07708in" svg:width="1.5in" svg:height="1.375in" style:rel-width="scale" style:rel-height="scale"><draw:text-box><text:p text:style-name="P393">機關驗章處</text:p></draw:text-box><svg:title/><svg:desc/></draw:frame></text:span></text:p>
      <text:soft-page-break/>
      <text:p text:style-name="P394">切結書</text:p>
      <text:p text:style-name="P395"><text:span text:style-name="T396"><text:s text:c="4"/>本〔OOOO護理之家〕向臺中市政府衛生局申請驗章</text:span><text:span text:style-name="T397">本國看護工（照顧服務員）名冊</text:span><text:span text:style-name="T398">一案，名冊中所列</text:span><text:span text:style-name="T399"><text:s text:c="5"/></text:span><text:span text:style-name="T400"><text:s/>(請列所有申請者姓名) <text:s text:c="2"/></text:span><text:span text:style-name="T401"><text:s text:c="3"/></text:span><text:span text:style-name="T402">共計</text:span><text:span text:style-name="T403"><text:s text:c="4"/></text:span><text:span text:style-name="T404">人，目前確實於本機構任職照顧服務員工作乙職，且未同時擔任機構內護理人員職務，現已依規定參加勞工保險，如有不實</text:span><text:span text:style-name="T405">，願負一切法律責任，各切結事實無訛</text:span><text:span text:style-name="T406">。</text:span></text:p>
      <text:p text:style-name="P407"/>
      <text:p text:style-name="P408">此致</text:p>
      <text:p text:style-name="P409">臺中市政府衛生局</text:p>
      <text:p text:style-name="P410"/>
      <text:p text:style-name="P411"><text:span text:style-name="T412"><draw:frame draw:z-index="251657728" draw:id="id3" draw:style-name="a3" draw:name="文字方塊 1" text:anchor-type="paragraph" svg:x="3.89514in" svg:y="0.13958in" svg:width="2.5625in" svg:height="2.58264in" style:rel-width="scale" style:rel-height="scale"><draw:text-box><text:p text:style-name="P413">(單位關防)</text:p></draw:text-box><svg:title/><svg:desc/></draw:frame></text:span><text:span text:style-name="T414">切結單位名稱：</text:span></text:p>
      <text:p text:style-name="P415"><text:span text:style-name="T416">負責人：</text:span><text:span text:style-name="T417"><text:s text:c="12"/></text:span><text:span text:style-name="T418">(</text:span><text:span text:style-name="T419">蓋章</text:span><text:span text:style-name="T420">)</text:span></text:p>
      <text:p text:style-name="P421"><text:span text:style-name="T422">身分證字號：</text:span><text:span text:style-name="T423"><text:s text:c="11"/></text:span></text:p>
      <text:p text:style-name="P424">住址：</text:p>
      <text:p text:style-name="P425"/>
      <text:p text:style-name="P426"/>
      <text:p text:style-name="P427">中華民國 <text:s text:c="6"/>年 <text:s text:c="5"/>月 <text:s text:c="5"/>日</text:p>
      <text:soft-page-break/>
      <text:p text:style-name="P428">切結書</text:p>
      <text:p text:style-name="P429"><text:span text:style-name="T430"><text:s text:c="4"/>本〔OOOO護理之家〕向臺中市政府衛生局申請驗章</text:span><text:span text:style-name="T431">本國護理人員名冊</text:span><text:span text:style-name="T432">一案，名冊中所列</text:span><text:span text:style-name="T433"><text:s text:c="5"/></text:span><text:span text:style-name="T434"><text:s/>(請列所有申請者姓名) <text:s text:c="2"/></text:span><text:span text:style-name="T435"><text:s text:c="3"/></text:span><text:span text:style-name="T436">共計</text:span><text:span text:style-name="T437"><text:s text:c="4"/></text:span><text:span text:style-name="T438">人，目前確實於本機構任職護理人員工作乙職，且未同時擔任機構內照顧服務員職務，現已依規定參加勞工保險，如有不實</text:span><text:span text:style-name="T439">，願負一切法律責任，各切結事實無訛</text:span><text:span text:style-name="T440">。</text:span></text:p>
      <text:p text:style-name="P441"/>
      <text:p text:style-name="P442">此致</text:p>
      <text:p text:style-name="P443">臺中市政府衛生局</text:p>
      <text:p text:style-name="P444"/>
      <text:p text:style-name="P445"><text:span text:style-name="T446"><draw:frame draw:z-index="251660800" draw:id="id4" draw:style-name="a4" draw:name="文字方塊 1" text:anchor-type="paragraph" svg:x="3.87431in" svg:y="0.11875in" svg:width="2.5625in" svg:height="2.58264in" style:rel-width="scale" style:rel-height="scale"><draw:text-box><text:p text:style-name="P447">(單位關防)</text:p></draw:text-box><svg:title/><svg:desc/></draw:frame></text:span><text:span text:style-name="T448">切結單位名稱：</text:span></text:p>
      <text:p text:style-name="P449"><text:span text:style-name="T450">負責人：</text:span><text:span text:style-name="T451"><text:s text:c="12"/></text:span><text:span text:style-name="T452">(</text:span><text:span text:style-name="T453">蓋章</text:span><text:span text:style-name="T454">)</text:span></text:p>
      <text:p text:style-name="P455"><text:span text:style-name="T456">身分證字號：</text:span><text:span text:style-name="T457"><text:s text:c="11"/></text:span></text:p>
      <text:p text:style-name="P458">住址：</text:p>
      <text:p text:style-name="P459"/>
      <text:p text:style-name="P460"/>
      <text:p text:style-name="P461"><text:span text:style-name="T462">中華民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機關地址" style:display-name="機關地址" style:family="paragraph" style:parent-style-name="內文">
      <style:paragraph-properties style:snap-to-layout-grid="false" fo:line-height="0.2083in" fo:margin-right="0.5909in" fo:text-indent="2.8333in"/>
      <style:text-properties style:font-name="Arial" style:font-name-asian="標楷體" style:font-size-complex="10pt" fo:hyphenate="false"/>
    </style:style>
    <style:style style:name="說明" style:display-name="說明" style:family="paragraph" style:parent-style-name="內文" style:auto-update="true">
      <style:paragraph-properties style:line-break="normal" style:snap-to-layout-grid="false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0631in" fo:margin-bottom="0.4722in" fo:margin-right="0.8506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width="0.61875in" svg:height="0.20903in" draw:z-index="251659264" draw:id="id0" draw:style-name="a0" draw:transform="translate(-0.30937in -0.10451in) rotate(-3.14159) translate(7.73575in 11.25937in)" draw:name="Rectangle 1" text:anchor-type="paragraph"><svg:title/><svg:desc/><text:p text:style-name="P3"><text:page-number text:fixed="false">- 2 -</text:page-number></text:p><draw:enhanced-geometry draw:type="non-primitive" svg:viewBox="0 0 21600 21600" draw:enhanced-path="M 0 0 L 21600 0 21600 21600 0 21600 Z N" draw:mirror-horizontal="true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慧儒</dc:creator>
    <meta:creation-date>2023-06-28T02:48:00Z</meta:creation-date>
    <dc:date>2023-08-08T02:31:00Z</dc:date>
    <meta:template xlink:href="Normal" xlink:type="simple"/>
    <meta:editing-cycles>3</meta:editing-cycles>
    <meta:editing-duration>PT240S</meta:editing-duration>
    <meta:document-statistic meta:page-count="4" meta:paragraph-count="2" meta:word-count="187" meta:character-count="1252" meta:row-count="8" meta:non-whitespace-character-count="1067"/>
  </office:meta>
</office:document-meta>
</file>