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class1" style:master-page-name="MP0" style:family="paragraph">
      <style:paragraph-properties fo:break-before="page" fo:text-align="center"/>
    </style:style>
    <style:style style:name="T2" style:parent-style-name="class4" style:family="text">
      <style:text-properties style:font-name="標楷體" style:font-name-asian="標楷體" fo:color="#000000" fo:font-size="20pt" style:font-size-asian="20pt" style:font-size-complex="20pt"/>
    </style:style>
    <style:style style:name="T3" style:parent-style-name="class4" style:family="text">
      <style:text-properties style:font-name="標楷體" style:font-name-asian="標楷體" fo:color="#000000" fo:font-size="20pt" style:font-size-asian="20pt" style:font-size-complex="20pt"/>
    </style:style>
    <style:style style:name="T4" style:parent-style-name="class4" style:family="text">
      <style:text-properties style:font-name="標楷體" style:font-name-asian="標楷體" fo:color="#000000" fo:font-size="20pt" style:font-size-asian="20pt" style:font-size-complex="20pt"/>
    </style:style>
    <style:style style:name="T5" style:parent-style-name="class4" style:family="text">
      <style:text-properties style:font-name="標楷體" style:font-name-asian="標楷體" fo:color="#000000" fo:font-size="20pt" style:font-size-asian="20pt" style:font-size-complex="20pt"/>
    </style:style>
    <style:style style:name="P6" style:parent-style-name="class7" style:family="paragraph">
      <style:paragraph-properties fo:text-align="end" fo:text-indent="-0.5in"/>
    </style:style>
    <style:style style:name="T7" style:parent-style-name="class8"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class70" style:family="text">
      <style:text-properties style:font-name="標楷體" style:font-name-asian="標楷體"/>
    </style:style>
    <style:style style:name="P10" style:parent-style-name="class14" style:family="paragraph">
      <style:paragraph-properties fo:text-align="end"/>
    </style:style>
    <style:style style:name="T11" style:parent-style-name="class15" style:family="text">
      <style:text-properties style:font-name="標楷體" style:font-name-asian="標楷體" fo:color="#000000"/>
    </style:style>
    <style:style style:name="T12" style:parent-style-name="class70" style:family="text">
      <style:text-properties style:font-name="標楷體" style:font-name-asian="標楷體"/>
    </style:style>
    <style:style style:name="P13" style:parent-style-name="class18" style:family="paragraph">
      <style:paragraph-properties fo:text-align="end"/>
    </style:style>
    <style:style style:name="T14" style:parent-style-name="class19" style:family="text">
      <style:text-properties style:font-name="標楷體" style:font-name-asian="標楷體" fo:color="#000000"/>
    </style:style>
    <style:style style:name="T15" style:parent-style-name="class70" style:family="text">
      <style:text-properties style:font-name="標楷體" style:font-name-asian="標楷體"/>
    </style:style>
    <style:style style:name="P16" style:parent-style-name="class22" style:family="paragraph">
      <style:paragraph-properties fo:text-align="end"/>
    </style:style>
    <style:style style:name="T17" style:parent-style-name="class23" style:family="text">
      <style:text-properties style:font-name="標楷體" style:font-name-asian="標楷體" fo:color="#000000"/>
    </style:style>
    <style:style style:name="T18" style:parent-style-name="class70" style:family="text">
      <style:text-properties style:font-name="標楷體" style:font-name-asian="標楷體"/>
    </style:style>
    <style:style style:name="P19" style:parent-style-name="class26" style:family="paragraph">
      <style:paragraph-properties fo:text-indent="-0.8888in"/>
    </style:style>
    <style:style style:name="T20" style:parent-style-name="class27" style:family="text">
      <style:text-properties style:font-name="標楷體" style:font-name-asian="標楷體" fo:color="#000000" fo:font-size="16pt" style:font-size-asian="16pt" style:font-size-complex="16pt"/>
    </style:style>
    <style:style style:name="P21" style:parent-style-name="class32" style:family="paragraph">
      <style:paragraph-properties fo:text-indent="-0.8333in"/>
    </style:style>
    <style:style style:name="T22" style:parent-style-name="class33" style:family="text">
      <style:text-properties style:font-name="標楷體" style:font-name-asian="標楷體" fo:color="#000000"/>
    </style:style>
    <style:style style:name="T23" style:parent-style-name="class70" style:family="text">
      <style:text-properties style:font-name="標楷體" style:font-name-asian="標楷體"/>
    </style:style>
    <style:style style:name="T24" style:parent-style-name="class33" style:family="text">
      <style:text-properties style:font-name="標楷體" style:font-name-asian="標楷體" fo:color="#000000"/>
    </style:style>
    <style:style style:name="T25" style:parent-style-name="class70" style:family="text">
      <style:text-properties style:font-name="標楷體" style:font-name-asian="標楷體"/>
    </style:style>
    <style:style style:name="T26" style:parent-style-name="class33" style:family="text">
      <style:text-properties style:font-name="標楷體" style:font-name-asian="標楷體" fo:color="#000000"/>
    </style:style>
    <style:style style:name="T27" style:parent-style-name="class70" style:family="text">
      <style:text-properties style:font-name="標楷體" style:font-name-asian="標楷體"/>
    </style:style>
    <style:style style:name="T28" style:parent-style-name="class33" style:family="text">
      <style:text-properties style:font-name="標楷體" style:font-name-asian="標楷體" fo:color="#000000"/>
    </style:style>
    <style:style style:name="P29" style:parent-style-name="class36" style:family="paragraph">
      <style:paragraph-properties fo:text-indent="-0.8333in"/>
    </style:style>
    <style:style style:name="T30" style:parent-style-name="class37" style:family="text">
      <style:text-properties style:font-name="標楷體" style:font-name-asian="標楷體" fo:color="#000000"/>
    </style:style>
    <style:style style:name="P31" style:parent-style-name="class42" style:family="paragraph">
      <style:paragraph-properties fo:text-indent="-0.5in"/>
    </style:style>
    <style:style style:name="T32" style:parent-style-name="class43" style:family="text">
      <style:text-properties style:font-name="標楷體" style:font-name-asian="標楷體" fo:color="#000000"/>
    </style:style>
    <style:style style:name="T33" style:parent-style-name="class45" style:family="text">
      <style:text-properties style:font-name="標楷體" style:font-name-asian="標楷體" fo:color="#000000"/>
    </style:style>
    <style:style style:name="P34" style:parent-style-name="class48" style:family="paragraph">
      <style:paragraph-properties fo:text-indent="-2.1666in"/>
    </style:style>
    <style:style style:name="T35" style:parent-style-name="class49" style:family="text">
      <style:text-properties style:font-name="標楷體" style:font-name-asian="標楷體" fo:color="#000000"/>
    </style:style>
    <style:style style:name="P36" style:parent-style-name="class52" style:family="paragraph">
      <style:paragraph-properties fo:text-indent="-0.5in"/>
    </style:style>
    <style:style style:name="T37" style:parent-style-name="class53" style:family="text">
      <style:text-properties style:font-name="標楷體" style:font-name-asian="標楷體" fo:color="#000000"/>
    </style:style>
    <style:style style:name="P38" style:parent-style-name="class58" style:family="paragraph">
      <style:paragraph-properties fo:text-align="justify" fo:text-indent="-0.6666in"/>
    </style:style>
    <style:style style:name="T39" style:parent-style-name="class59" style:family="text">
      <style:text-properties style:font-name="標楷體" style:font-name-asian="標楷體" fo:color="#000000" fo:font-size="16pt" style:font-size-asian="16pt" style:font-size-complex="16pt"/>
    </style:style>
    <style:style style:name="T40" style:parent-style-name="class61" style:family="text">
      <style:text-properties style:font-name="標楷體" style:font-name-asian="標楷體" fo:color="#000000" fo:font-size="16pt" style:font-size-asian="16pt" style:font-size-complex="16pt"/>
    </style:style>
    <style:style style:name="P41" style:parent-style-name="class64" style:family="paragraph">
      <style:paragraph-properties fo:text-align="justify"/>
    </style:style>
    <style:style style:name="P42" style:parent-style-name="清單段落" style:list-style-name="WWNum3" style:family="paragraph"/>
    <style:style style:name="T43"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46"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47"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P52" style:parent-style-name="清單段落" style:list-style-name="WWNum3" style:family="paragraph"/>
    <style:style style:name="T53" style:parent-style-name="預設段落字型" style:family="text">
      <style:text-properties style:font-name="標楷體" style:font-name-asian="標楷體" style:font-name-complex="Arial"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Arial" fo:font-size="16pt" style:font-size-asian="16pt" style:font-size-complex="16pt" fo:language="zh" fo:country="TW"/>
    </style:style>
    <style:style style:name="T55" style:parent-style-name="預設段落字型" style:family="text">
      <style:text-properties style:font-name="標楷體" style:font-name-asian="標楷體" style:font-name-complex="Arial" fo:font-size="16pt" style:font-size-asian="16pt" style:font-size-complex="16pt" fo:language="zh" fo:country="TW"/>
    </style:style>
    <style:style style:name="T56" style:parent-style-name="預設段落字型" style:family="text">
      <style:text-properties style:font-name="標楷體" style:font-name-asian="標楷體" style:font-name-complex="Arial" fo:font-size="16pt" style:font-size-asian="16pt" style:font-size-complex="16pt" fo:language="zh" fo:country="TW"/>
    </style:style>
    <style:style style:name="T57" style:parent-style-name="預設段落字型" style:family="text">
      <style:text-properties style:font-name="標楷體" style:font-name-asian="標楷體" style:font-name-complex="Arial" fo:font-size="16pt" style:font-size-asian="16pt" style:font-size-complex="16pt" fo:language="zh" fo:country="TW"/>
    </style:style>
    <style:style style:name="T58" style:parent-style-name="預設段落字型" style:family="text">
      <style:text-properties style:font-name="標楷體" style:font-name-asian="標楷體" style:font-name-complex="Arial" fo:font-size="16pt" style:font-size-asian="16pt" style:font-size-complex="16pt" fo:language="zh" fo:country="TW"/>
    </style:style>
    <style:style style:name="P59" style:parent-style-name="class168" style:family="paragraph">
      <style:paragraph-properties fo:text-indent="-0.5in"/>
    </style:style>
    <style:style style:name="T60" style:parent-style-name="class169" style:family="text">
      <style:text-properties style:font-name="標楷體" style:font-name-asian="標楷體" fo:color="#000000"/>
    </style:style>
    <style:style style:name="T61" style:parent-style-name="class169" style:family="text">
      <style:text-properties style:font-name="標楷體" style:font-name-asian="標楷體" fo:font-weight="bold" style:font-weight-asian="bold" style:font-weight-complex="bold" fo:color="#000000"/>
    </style:style>
    <style:style style:name="T62" style:parent-style-name="class169" style:family="text">
      <style:text-properties style:font-name="標楷體" style:font-name-asian="標楷體" fo:color="#000000"/>
    </style:style>
    <style:style style:name="P63" style:parent-style-name="class174" style:family="paragraph">
      <style:paragraph-properties fo:text-indent="-0.5in"/>
    </style:style>
    <style:style style:name="T64" style:parent-style-name="class175" style:family="text">
      <style:text-properties style:font-name="標楷體" style:font-name-asian="標楷體" fo:color="#000000"/>
    </style:style>
    <style:style style:name="T65" style:parent-style-name="class177" style:family="text">
      <style:text-properties style:font-name="標楷體" style:font-name-asian="標楷體" fo:color="#000000"/>
    </style:style>
    <style:style style:name="P66" style:parent-style-name="class180" style:family="paragraph">
      <style:paragraph-properties fo:text-indent="-0.5in"/>
    </style:style>
    <style:style style:name="T67" style:parent-style-name="class181" style:family="text">
      <style:text-properties style:font-name="標楷體" style:font-name-asian="標楷體" fo:color="#000000"/>
    </style:style>
  </office:automatic-styles>
  <office:body>
    <office:text text:use-soft-page-breaks="true">
      <text:p text:style-name="P1"><text:span text:style-name="T2">○○○○(</text:span><text:span text:style-name="T3">單位名稱全銜</text:span><text:span text:style-name="T4">)</text:span><text:span text:style-name="T5">　函</text:span></text:p>
      <text:p text:style-name="P6"><text:span text:style-name="T7">地址：</text:span><text:span text:style-name="T8"><text:s/></text:span><text:span text:style-name="T9">○○○○○○</text:span></text:p>
      <text:p text:style-name="P10"><text:span text:style-name="T11">承辦人：</text:span><text:span text:style-name="T12">○○○</text:span></text:p>
      <text:p text:style-name="P13"><text:span text:style-name="T14">電話：</text:span><text:span text:style-name="T15">○○○</text:span></text:p>
      <text:p text:style-name="P16"><text:span text:style-name="T17">電子信箱：</text:span><text:span text:style-name="T18">○○○</text:span></text:p>
      <text:p text:style-name="P19"><text:span text:style-name="T20">受文者：臺中市政府衛生局</text:span></text:p>
      <text:p text:style-name="P21"><text:span text:style-name="T22">發文日期：中華民國</text:span><text:span text:style-name="T23">○</text:span><text:span text:style-name="T24">年</text:span><text:span text:style-name="T25">○</text:span><text:span text:style-name="T26">月</text:span><text:span text:style-name="T27">○</text:span><text:span text:style-name="T28">日</text:span></text:p>
      <text:p text:style-name="P29"><text:span text:style-name="T30">發文字號：</text:span></text:p>
      <text:p text:style-name="P31"><text:span text:style-name="T32">速別：</text:span><text:span text:style-name="T33">普通件</text:span></text:p>
      <text:p text:style-name="P34"><text:span text:style-name="T35">密等及解密條件或保密期限：</text:span></text:p>
      <text:p text:style-name="P36"><text:span text:style-name="T37">附件：</text:span></text:p>
      <text:p text:style-name="P38"><text:span text:style-name="T39">主旨：</text:span><text:span text:style-name="T40">檢送本單位申請辦理「聘僱外籍看護工家庭短期替代照顧服務實施計畫暨臺中市政府特約長期照顧服務契約書附約」特約資料，請查照。</text:span></text:p>
      <text:p text:style-name="P41"><text:span text:style-name="class65">說明：</text:span></text:p>
      <text:list text:style-name="WWNum3">
        <text:list-item text:start-value="1">
          <text:p text:style-name="P42"><text:span text:style-name="T43">依據貴局</text:span><text:span text:style-name="T44">112</text:span><text:span text:style-name="T45">年</text:span><text:span text:style-name="T46">5</text:span><text:span text:style-name="T47">月</text:span><text:span text:style-name="T48">29</text:span><text:span text:style-name="T49">日中市衛照字第</text:span><text:span text:style-name="T50">1120066896</text:span><text:span text:style-name="T51">號公告辦理。</text:span></text:p>
        </text:list-item>
        <text:list-item>
          <text:p text:style-name="P52"><text:span text:style-name="T53">檢附</text:span><text:span text:style-name="T54">臺中市政府特約長期照顧服務契約書附約</text:span><text:span text:style-name="T55">1</text:span><text:span text:style-name="T56">式</text:span><text:span text:style-name="T57">3</text:span><text:span text:style-name="T58">份。</text:span></text:p>
        </text:list-item>
      </text:list>
      <text:p text:style-name="P59"><text:span text:style-name="T60">正</text:span><text:span text:style-name="T61">本</text:span><text:span text:style-name="T62">：臺中市政府衛生局</text:span></text:p>
      <text:p text:style-name="P63"><text:span text:style-name="T64">副本：</text:span><text:span text:style-name="T65">無</text:span></text:p>
      <text:p text:style-name="P66"><text:span text:style-name="T67">抄本：</text:span></text:p>
      <text:p text:style-name="class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msonormal0" style:display-name="msonormal" style:family="paragraph" style:parent-style-name="Standard">
      <style:text-properties fo:hyphenate="false"/>
    </style:style>
    <style:style style:name="內文Web" style:display-name="內文 (Web)"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lass0" style:display-name="class0" style:family="paragraph" style:parent-style-name="Standard">
      <style:paragraph-properties fo:text-align="center"/>
      <style:text-properties style:font-name="標楷體" style:font-name-asian="標楷體" style:font-name-complex="標楷體" fo:color="#000000" fo:font-size="20pt" style:font-size-asian="20pt" style:font-size-complex="20pt" fo:hyphenate="false"/>
    </style:style>
    <style:style style:name="class6" style:display-name="class6" style:family="paragraph" style:parent-style-name="Standard">
      <style:paragraph-properties fo:margin-top="0.3888in" fo:margin-left="3.8333in" fo:text-indent="-0.5in">
        <style:tab-stops/>
      </style:paragraph-properties>
      <style:text-properties style:font-name="標楷體" style:font-name-asian="標楷體" style:font-name-complex="標楷體" fo:color="#000000" fo:hyphenate="false"/>
    </style:style>
    <style:style style:name="class12" style:display-name="class12" style:family="paragraph" style:parent-style-name="Standard">
      <style:paragraph-properties fo:margin-left="3.3333in">
        <style:tab-stops/>
      </style:paragraph-properties>
      <style:text-properties style:font-name="標楷體" style:font-name-asian="標楷體" style:font-name-complex="標楷體" fo:color="#000000" fo:hyphenate="false"/>
    </style:style>
    <style:style style:name="class13" style:display-name="class13" style:family="paragraph" style:parent-style-name="Standard">
      <style:paragraph-properties fo:margin-left="3.3333in">
        <style:tab-stops/>
      </style:paragraph-properties>
      <style:text-properties style:font-name="標楷體" style:font-name-asian="標楷體" style:font-name-complex="標楷體" fo:color="#000000" fo:hyphenate="false"/>
    </style:style>
    <style:style style:name="class17" style:display-name="class17" style:family="paragraph" style:parent-style-name="Standard">
      <style:paragraph-properties fo:margin-left="3.3333in">
        <style:tab-stops/>
      </style:paragraph-properties>
      <style:text-properties style:font-name="標楷體" style:font-name-asian="標楷體" style:font-name-complex="標楷體" fo:color="#000000" fo:hyphenate="false"/>
    </style:style>
    <style:style style:name="class21" style:display-name="class21" style:family="paragraph" style:parent-style-name="Standard">
      <style:paragraph-properties fo:margin-left="3.3333in">
        <style:tab-stops/>
      </style:paragraph-properties>
      <style:text-properties style:font-name="標楷體" style:font-name-asian="標楷體" style:font-name-complex="標楷體" fo:color="#000000" fo:hyphenate="false"/>
    </style:style>
    <style:style style:name="class25" style:display-name="class25" style:family="paragraph" style:parent-style-name="Standard">
      <style:paragraph-properties fo:margin-top="0.1388in" fo:margin-left="0.8888in" fo:text-indent="-0.8888in">
        <style:tab-stops/>
      </style:paragraph-properties>
      <style:text-properties style:font-name="標楷體" style:font-name-asian="標楷體" style:font-name-complex="標楷體" fo:color="#000000" fo:font-size="16pt" style:font-size-asian="16pt" style:font-size-complex="16pt" fo:hyphenate="false"/>
    </style:style>
    <style:style style:name="class31" style:display-name="class31" style:family="paragraph" style:parent-style-name="Standard">
      <style:paragraph-properties fo:margin-top="0.1111in" fo:margin-left="0.8333in" fo:text-indent="-0.8333in">
        <style:tab-stops/>
      </style:paragraph-properties>
      <style:text-properties style:font-name="標楷體" style:font-name-asian="標楷體" style:font-name-complex="標楷體" fo:color="#000000" fo:hyphenate="false"/>
    </style:style>
    <style:style style:name="class35" style:display-name="class35" style:family="paragraph" style:parent-style-name="Standard">
      <style:paragraph-properties fo:margin-left="0.8333in" fo:text-indent="-0.8333in">
        <style:tab-stops/>
      </style:paragraph-properties>
      <style:text-properties style:font-name="標楷體" style:font-name-asian="標楷體" style:font-name-complex="標楷體" fo:color="#000000" fo:hyphenate="false"/>
    </style:style>
    <style:style style:name="class41" style:display-name="class41" style:family="paragraph" style:parent-style-name="Standard">
      <style:paragraph-properties fo:margin-left="0.5in" fo:text-indent="-0.5in">
        <style:tab-stops/>
      </style:paragraph-properties>
      <style:text-properties style:font-name="標楷體" style:font-name-asian="標楷體" style:font-name-complex="標楷體" fo:color="#000000" fo:hyphenate="false"/>
    </style:style>
    <style:style style:name="class47" style:display-name="class47" style:family="paragraph" style:parent-style-name="Standard">
      <style:paragraph-properties fo:margin-left="2.1666in" fo:text-indent="-2.1666in">
        <style:tab-stops/>
      </style:paragraph-properties>
      <style:text-properties style:font-name="標楷體" style:font-name-asian="標楷體" style:font-name-complex="標楷體" fo:color="#000000" fo:hyphenate="false"/>
    </style:style>
    <style:style style:name="class51" style:display-name="class51" style:family="paragraph" style:parent-style-name="Standard">
      <style:paragraph-properties fo:margin-left="0.5in" fo:text-indent="-0.5in">
        <style:tab-stops/>
      </style:paragraph-properties>
      <style:text-properties style:font-name="標楷體" style:font-name-asian="標楷體" style:font-name-complex="標楷體" fo:color="#000000" fo:hyphenate="false"/>
    </style:style>
    <style:style style:name="class57" style:display-name="class57" style:family="paragraph" style:parent-style-name="Standard">
      <style:paragraph-properties fo:text-align="justify" fo:margin-top="0.0694in" fo:margin-left="0.6666in" fo:text-indent="-0.6666in">
        <style:tab-stops/>
      </style:paragraph-properties>
      <style:text-properties style:font-name="標楷體" style:font-name-asian="標楷體" style:font-name-complex="標楷體" fo:color="#000000" fo:font-size="16pt" style:font-size-asian="16pt" style:font-size-complex="16pt" fo:hyphenate="false"/>
    </style:style>
    <style:style style:name="class63" style:display-name="class63" style:family="paragraph" style:parent-style-name="Standard">
      <style:paragraph-properties fo:text-align="justify" fo:margin-left="0.6666in" fo:text-indent="-0.6666in">
        <style:tab-stops/>
      </style:paragraph-properties>
      <style:text-properties style:font-name="標楷體" style:font-name-asian="標楷體" style:font-name-complex="標楷體" fo:color="#000000" fo:font-size="16pt" style:font-size-asian="16pt" style:font-size-complex="16pt" fo:hyphenate="false"/>
    </style:style>
    <style:style style:name="class64" style:display-name="class64" style:family="paragraph" style:parent-style-name="Standard">
      <style:paragraph-properties fo:margin-left="0.6666in" fo:text-indent="-0.6666in">
        <style:tab-stops/>
      </style:paragraph-properties>
      <style:text-properties style:font-name="標楷體" style:font-name-asian="標楷體" style:font-name-complex="標楷體" fo:color="#000000" fo:font-size="16pt" style:font-size-asian="16pt" style:font-size-complex="16pt" fo:hyphenate="false"/>
    </style:style>
    <style:style style:name="class67" style:display-name="class67"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72" style:display-name="class72"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77" style:display-name="class77"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82" style:display-name="class82"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87" style:display-name="class87"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92" style:display-name="class92"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97" style:display-name="class97"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02" style:display-name="class102"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07" style:display-name="class107"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12" style:display-name="class112" style:family="paragraph" style:parent-style-name="Standard">
      <style:paragraph-properties fo:margin-left="0.8888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17" style:display-name="class117"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22" style:display-name="class122"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27" style:display-name="class127"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32" style:display-name="class132"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37" style:display-name="class137"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42" style:display-name="class142"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47" style:display-name="class147"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52" style:display-name="class152" style:family="paragraph" style:parent-style-name="Standard">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hyphenate="false"/>
    </style:style>
    <style:style style:name="class157" style:display-name="class157" style:family="paragraph" style:parent-style-name="Standard">
      <style:paragraph-properties fo:margin-left="0.8888in" fo:text-indent="-0.6666in">
        <style:tab-stops/>
      </style:paragraph-properties>
      <style:text-properties style:font-name="標楷體" style:font-name-asian="標楷體" style:font-name-complex="標楷體" fo:color="#000000" fo:font-size="16pt" style:font-size-asian="16pt" style:font-size-complex="16pt" fo:hyphenate="false"/>
    </style:style>
    <style:style style:name="class162" style:display-name="class162" style:family="paragraph" style:parent-style-name="Standard">
      <style:paragraph-properties fo:margin-left="0.8888in" fo:text-indent="-0.6666in">
        <style:tab-stops/>
      </style:paragraph-properties>
      <style:text-properties style:font-name="標楷體" style:font-name-asian="標楷體" style:font-name-complex="標楷體" fo:color="#000000" fo:font-size="16pt" style:font-size-asian="16pt" style:font-size-complex="16pt" fo:hyphenate="false"/>
    </style:style>
    <style:style style:name="class167" style:display-name="class167" style:family="paragraph" style:parent-style-name="Standard">
      <style:paragraph-properties fo:margin-top="0.3333in" fo:margin-left="0.5in" fo:text-indent="-0.5in">
        <style:tab-stops/>
      </style:paragraph-properties>
      <style:text-properties style:font-name="標楷體" style:font-name-asian="標楷體" style:font-name-complex="標楷體" fo:color="#000000" fo:hyphenate="false"/>
    </style:style>
    <style:style style:name="class173" style:display-name="class173" style:family="paragraph" style:parent-style-name="Standard">
      <style:paragraph-properties fo:margin-left="0.5in" fo:text-indent="-0.5in">
        <style:tab-stops/>
      </style:paragraph-properties>
      <style:text-properties style:font-name="標楷體" style:font-name-asian="標楷體" style:font-name-complex="標楷體" fo:color="#000000" fo:hyphenate="false"/>
    </style:style>
    <style:style style:name="class179" style:display-name="class179" style:family="paragraph" style:parent-style-name="Standard">
      <style:paragraph-properties fo:margin-left="0.5in" fo:text-indent="-0.5in">
        <style:tab-stops/>
      </style:paragraph-properties>
      <style:text-properties style:font-name="標楷體" style:font-name-asian="標楷體" style:font-name-complex="標楷體" fo:color="#000000" fo:hyphenate="false"/>
    </style:style>
    <style:style style:name="class183" style:display-name="class183" style:family="paragraph" style:parent-style-name="Standard">
      <style:text-properties style:font-name="標楷體" style:font-name-asian="標楷體" style:font-name-complex="標楷體" fo:color="#000000" fo:font-size="16pt" style:font-size-asian="16pt" style:font-size-complex="16pt" fo:hyphenate="false"/>
    </style:style>
    <style:style style:name="class187" style:display-name="class187" style:family="paragraph" style:parent-style-name="Standard">
      <style:paragraph-properties fo:text-align="end"/>
      <style:text-properties style:font-name="標楷體" style:font-name-asian="標楷體" style:font-name-complex="標楷體" fo:color="#000000" fo:hyphenate="false"/>
    </style:style>
    <style:style style:name="class190" style:display-name="class190" style:family="paragraph" style:parent-style-name="Standard">
      <style:paragraph-properties fo:margin-left="0.8333in" fo:text-indent="-0.8333in">
        <style:tab-stops/>
      </style:paragraph-properties>
      <style:text-properties style:font-name="標楷體" style:font-name-asian="標楷體" style:font-name-complex="標楷體" fo:color="#000000" fo:hyphenate="false"/>
    </style:style>
    <style:style style:name="class1" style:display-name="class1" style:family="paragraph" style:parent-style-name="Standard">
      <style:text-properties fo:hyphenate="false"/>
    </style:style>
    <style:style style:name="class7" style:display-name="class7" style:family="paragraph" style:parent-style-name="Standard">
      <style:text-properties fo:hyphenate="false"/>
    </style:style>
    <style:style style:name="class14" style:display-name="class14" style:family="paragraph" style:parent-style-name="Standard">
      <style:text-properties fo:hyphenate="false"/>
    </style:style>
    <style:style style:name="class18" style:display-name="class18" style:family="paragraph" style:parent-style-name="Standard">
      <style:text-properties fo:hyphenate="false"/>
    </style:style>
    <style:style style:name="class22" style:display-name="class22" style:family="paragraph" style:parent-style-name="Standard">
      <style:text-properties fo:hyphenate="false"/>
    </style:style>
    <style:style style:name="class26" style:display-name="class26" style:family="paragraph" style:parent-style-name="Standard">
      <style:text-properties fo:hyphenate="false"/>
    </style:style>
    <style:style style:name="class32" style:display-name="class32" style:family="paragraph" style:parent-style-name="Standard">
      <style:text-properties fo:hyphenate="false"/>
    </style:style>
    <style:style style:name="class36" style:display-name="class36" style:family="paragraph" style:parent-style-name="Standard">
      <style:text-properties fo:hyphenate="false"/>
    </style:style>
    <style:style style:name="class42" style:display-name="class42" style:family="paragraph" style:parent-style-name="Standard">
      <style:text-properties fo:hyphenate="false"/>
    </style:style>
    <style:style style:name="class48" style:display-name="class48" style:family="paragraph" style:parent-style-name="Standard">
      <style:text-properties fo:hyphenate="false"/>
    </style:style>
    <style:style style:name="class52" style:display-name="class52" style:family="paragraph" style:parent-style-name="Standard">
      <style:text-properties fo:hyphenate="false"/>
    </style:style>
    <style:style style:name="class58" style:display-name="class58" style:family="paragraph" style:parent-style-name="Standard">
      <style:text-properties fo:hyphenate="false"/>
    </style:style>
    <style:style style:name="class168" style:display-name="class168" style:family="paragraph" style:parent-style-name="Standard">
      <style:text-properties fo:hyphenate="false"/>
    </style:style>
    <style:style style:name="class174" style:display-name="class174" style:family="paragraph" style:parent-style-name="Standard">
      <style:text-properties fo:hyphenate="false"/>
    </style:style>
    <style:style style:name="class180" style:display-name="class180" style:family="paragraph" style:parent-style-name="Standard">
      <style:text-properties fo:hyphenate="false"/>
    </style:style>
    <style:style style:name="class184" style:display-name="class184" style:family="paragraph" style:parent-style-name="Standard">
      <style:text-properties fo:hyphenate="false"/>
    </style:style>
    <style:style style:name="class188" style:display-name="class188" style:family="paragraph" style:parent-style-name="Standard">
      <style:text-properties fo:hyphenate="false"/>
    </style:style>
    <style:style style:name="class191" style:display-name="class191" style:family="paragraph" style:parent-style-name="Standard">
      <style:text-properties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Times New Roman" style:letter-kerning="true" style:font-size-complex="11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class2" style:display-name="class2" style:family="text" style:parent-style-name="預設段落字型"/>
    <style:style style:name="class4" style:display-name="class4" style:family="text" style:parent-style-name="預設段落字型"/>
    <style:style style:name="class8" style:display-name="class8" style:family="text" style:parent-style-name="預設段落字型"/>
    <style:style style:name="class10" style:display-name="class10" style:family="text" style:parent-style-name="預設段落字型"/>
    <style:style style:name="class15" style:display-name="class15" style:family="text" style:parent-style-name="預設段落字型"/>
    <style:style style:name="class70" style:display-name="class70" style:family="text" style:parent-style-name="預設段落字型"/>
    <style:style style:name="class19" style:display-name="class19" style:family="text" style:parent-style-name="預設段落字型"/>
    <style:style style:name="class23" style:display-name="class23" style:family="text" style:parent-style-name="預設段落字型"/>
    <style:style style:name="class27" style:display-name="class27" style:family="text" style:parent-style-name="預設段落字型"/>
    <style:style style:name="class29" style:display-name="class29" style:family="text" style:parent-style-name="預設段落字型"/>
    <style:style style:name="class33" style:display-name="class33" style:family="text" style:parent-style-name="預設段落字型"/>
    <style:style style:name="class37" style:display-name="class37" style:family="text" style:parent-style-name="預設段落字型"/>
    <style:style style:name="class39" style:display-name="class39" style:family="text" style:parent-style-name="預設段落字型"/>
    <style:style style:name="class43" style:display-name="class43" style:family="text" style:parent-style-name="預設段落字型"/>
    <style:style style:name="class45" style:display-name="class45" style:family="text" style:parent-style-name="預設段落字型"/>
    <style:style style:name="class49" style:display-name="class49" style:family="text" style:parent-style-name="預設段落字型"/>
    <style:style style:name="class53" style:display-name="class53" style:family="text" style:parent-style-name="預設段落字型"/>
    <style:style style:name="class55" style:display-name="class55" style:family="text" style:parent-style-name="預設段落字型"/>
    <style:style style:name="class59" style:display-name="class59" style:family="text" style:parent-style-name="預設段落字型"/>
    <style:style style:name="class61" style:display-name="class61" style:family="text" style:parent-style-name="預設段落字型"/>
    <style:style style:name="class65" style:display-name="class65" style:family="text" style:parent-style-name="預設段落字型"/>
    <style:style style:name="class68" style:display-name="class68" style:family="text" style:parent-style-name="預設段落字型"/>
    <style:style style:name="class73" style:display-name="class73" style:family="text" style:parent-style-name="預設段落字型"/>
    <style:style style:name="class75" style:display-name="class75" style:family="text" style:parent-style-name="預設段落字型"/>
    <style:style style:name="class78" style:display-name="class78" style:family="text" style:parent-style-name="預設段落字型"/>
    <style:style style:name="class80" style:display-name="class80" style:family="text" style:parent-style-name="預設段落字型"/>
    <style:style style:name="class83" style:display-name="class83" style:family="text" style:parent-style-name="預設段落字型"/>
    <style:style style:name="class85" style:display-name="class85" style:family="text" style:parent-style-name="預設段落字型"/>
    <style:style style:name="class88" style:display-name="class88" style:family="text" style:parent-style-name="預設段落字型"/>
    <style:style style:name="class90" style:display-name="class90" style:family="text" style:parent-style-name="預設段落字型"/>
    <style:style style:name="class93" style:display-name="class93" style:family="text" style:parent-style-name="預設段落字型"/>
    <style:style style:name="class95" style:display-name="class95" style:family="text" style:parent-style-name="預設段落字型"/>
    <style:style style:name="class98" style:display-name="class98" style:family="text" style:parent-style-name="預設段落字型"/>
    <style:style style:name="class100" style:display-name="class100" style:family="text" style:parent-style-name="預設段落字型"/>
    <style:style style:name="class103" style:display-name="class103" style:family="text" style:parent-style-name="預設段落字型"/>
    <style:style style:name="class105" style:display-name="class105" style:family="text" style:parent-style-name="預設段落字型"/>
    <style:style style:name="class108" style:display-name="class108" style:family="text" style:parent-style-name="預設段落字型"/>
    <style:style style:name="class110" style:display-name="class110" style:family="text" style:parent-style-name="預設段落字型"/>
    <style:style style:name="class113" style:display-name="class113" style:family="text" style:parent-style-name="預設段落字型"/>
    <style:style style:name="class115" style:display-name="class115" style:family="text" style:parent-style-name="預設段落字型"/>
    <style:style style:name="class118" style:display-name="class118" style:family="text" style:parent-style-name="預設段落字型"/>
    <style:style style:name="class120" style:display-name="class120" style:family="text" style:parent-style-name="預設段落字型"/>
    <style:style style:name="class123" style:display-name="class123" style:family="text" style:parent-style-name="預設段落字型"/>
    <style:style style:name="class125" style:display-name="class125" style:family="text" style:parent-style-name="預設段落字型"/>
    <style:style style:name="class133" style:display-name="class133" style:family="text" style:parent-style-name="預設段落字型"/>
    <style:style style:name="class135" style:display-name="class135" style:family="text" style:parent-style-name="預設段落字型"/>
    <style:style style:name="class138" style:display-name="class138" style:family="text" style:parent-style-name="預設段落字型"/>
    <style:style style:name="class140" style:display-name="class140" style:family="text" style:parent-style-name="預設段落字型"/>
    <style:style style:name="class143" style:display-name="class143" style:family="text" style:parent-style-name="預設段落字型"/>
    <style:style style:name="class148" style:display-name="class148" style:family="text" style:parent-style-name="預設段落字型"/>
    <style:style style:name="class150" style:display-name="class150" style:family="text" style:parent-style-name="預設段落字型"/>
    <style:style style:name="class153" style:display-name="class153" style:family="text" style:parent-style-name="預設段落字型"/>
    <style:style style:name="class155" style:display-name="class155" style:family="text" style:parent-style-name="預設段落字型"/>
    <style:style style:name="class158" style:display-name="class158" style:family="text" style:parent-style-name="預設段落字型"/>
    <style:style style:name="class160" style:display-name="class160" style:family="text" style:parent-style-name="預設段落字型"/>
    <style:style style:name="class163" style:display-name="class163" style:family="text" style:parent-style-name="預設段落字型"/>
    <style:style style:name="class165" style:display-name="class165" style:family="text" style:parent-style-name="預設段落字型"/>
    <style:style style:name="class169" style:display-name="class169" style:family="text" style:parent-style-name="預設段落字型"/>
    <style:style style:name="class171" style:display-name="class171" style:family="text" style:parent-style-name="預設段落字型"/>
    <style:style style:name="class175" style:display-name="class175" style:family="text" style:parent-style-name="預設段落字型"/>
    <style:style style:name="class177" style:display-name="class177" style:family="text" style:parent-style-name="預設段落字型"/>
    <style:style style:name="class181" style:display-name="class181" style:family="text" style:parent-style-name="預設段落字型"/>
    <style:style style:name="class185" style:display-name="class185" style:family="text" style:parent-style-name="預設段落字型"/>
    <style:style style:name="ListLabel1" style:display-name="ListLabel 1" style:family="text">
      <style:text-properties fo:color="#000000"/>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prefix="(" style:num-suffix=")" style:num-format="一, 二, 三, ...">
        <style:list-level-properties text:space-before="0.8888in" text:min-label-width="0.6145in" text:list-level-position-and-space-mode="label-alignment">
          <style:list-level-label-alignment text:label-followed-by="listtab" fo:margin-left="1.5034in" fo:text-indent="-0.6145in"/>
        </style:list-level-properties>
      </text:list-level-style-number>
      <text:list-level-style-number text:level="2" style:num-suffix="、" style:num-format="甲, 乙, 丙, ..." text:display-levels="2">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text:display-levels="3">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text:display-levels="4">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text:display-levels="5">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text:display-levels="6">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text:display-levels="7">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text:display-levels="8">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text:display-levels="9">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prefix="(" style:num-suffix=")" style:num-format="一, 二, 三, ...">
        <style:list-level-properties text:space-before="0.8888in" text:min-label-width="0.6145in" text:list-level-position-and-space-mode="label-alignment">
          <style:list-level-label-alignment text:label-followed-by="listtab" fo:margin-left="1.5034in" fo:text-indent="-0.6145in"/>
        </style:list-level-properties>
      </text:list-level-style-number>
      <text:list-level-style-number text:level="2" style:num-suffix="、" style:num-format="甲, 乙, 丙, ..." text:display-levels="2">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text:display-levels="3">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text:display-levels="4">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text:display-levels="5">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text:display-levels="6">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text:display-levels="7">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text:display-levels="8">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text:display-levels="9">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3" style:display-name="WWNum3">
      <text:list-level-style-number text:level="1"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二, 三, ..." text:display-levels="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text:display-levels="3">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text:display-levels="4">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text:display-levels="5">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text:display-levels="6">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text:display-levels="7">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text:display-levels="8">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text:display-levels="9">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4" style:display-name="WWNum4">
      <text:list-level-style-number text:level="1" style:num-prefix="(" style:num-suffix=")" style:num-format="一, 二, 三,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2" style:num-suffix="、"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亭妤</meta:initial-creator>
    <dc:creator>林瑽羿</dc:creator>
    <meta:creation-date>2023-04-20T01:07:00Z</meta:creation-date>
    <dc:date>2023-06-07T03:12:00Z</dc:date>
    <meta:print-date>2023-05-23T02:43:00Z</meta:print-date>
    <meta:template xlink:href="Normal" xlink:type="simple"/>
    <meta:editing-cycles>15</meta:editing-cycles>
    <meta:editing-duration>PT480S</meta:editing-duration>
    <meta:user-defined meta:name="AppVersion">16.0000</meta:user-defined>
    <meta:document-statistic meta:page-count="1" meta:paragraph-count="1" meta:word-count="39" meta:character-count="261" meta:row-count="1" meta:non-whitespace-character-count="223"/>
  </office:meta>
</office:document-meta>
</file>