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5.7875in"/>
    </style:style>
    <style:style style:name="Table6" style:family="table">
      <style:table-properties style:width="7.1659in" fo:margin-left="-0.0034in" table:align="left"/>
    </style:style>
    <style:style style:name="TableRow10" style:family="table-row">
      <style:table-row-properties style:min-row-height="0.385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04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54" style:parent-style-name="內文" style:family="paragraph">
      <style:paragraph-properties fo:widows="2" fo:orphans="2" fo:line-height="0.3472in" fo:margin-left="0.2118in" fo:margin-right="-0.0916in" fo:text-indent="-0.2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ableRow60" style:family="table-row">
      <style:table-row-properties style:min-row-height="0.04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 fo:margin-left="0.1923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202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0.2895in" fo:text-indent="-0.2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 fo:margin-left="0.1923in" fo:text-indent="-0.1923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1902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3" style:family="paragraph">
      <style:paragraph-properties fo:text-align="justify" fo:line-height="0.3472in" fo:margin-left="0.4326in" fo:text-indent="-0.3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202in" fo:text-indent="-0.2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申請臺中市</text:span><text:span text:style-name="T4">長照機構籌設/設立文件</text:span><text:span text:style-name="T5">送審前注意事項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法規/依據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資源飽和區</text:p>
          </table:table-cell>
          <table:table-cell table:style-name="TableCell22">
            <text:p text:style-name="P23"><text:span text:style-name="T24">本局定期更新</text:span><text:span text:style-name="T25">資源已飽和區</text:span><text:span text:style-name="T26">及</text:span><text:span text:style-name="T27">資源即將飽和區</text:span><text:span text:style-name="T28">，將依據最新公告收受申請案件。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農舍</text:p>
          </table:table-cell>
          <table:table-cell table:style-name="TableCell34">
            <text:p text:style-name="P35"><text:span text:style-name="T36">行政院農業委員會</text:span><text:span text:style-name="T37">109</text:span><text:span text:style-name="T38">年</text:span><text:span text:style-name="T39">7</text:span><text:span text:style-name="T40">月</text:span><text:span text:style-name="T41">21</text:span><text:span text:style-name="T42">日農企字第 1090230282號解釋函，</text:span><text:span text:style-name="T43">長期照顧事業或其他社會福利項目並非屬農業範疇，是類事業體本體亦為非農業使用性質，爰非為農業經營之用途使用，自不符合農業發展條例之農舍規定，故不應以農舍作為長照設施或提供其他社會福利項目使用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合法房屋證明</text:p>
          </table:table-cell>
          <table:table-cell table:style-name="TableCell50">
            <text:p text:style-name="P51"><text:span text:style-name="T52">1.</text:span><text:span text:style-name="T53">應檢附房屋使用執照，若未檢附亦不受理。</text:span></text:p>
            <text:p text:style-name="P54"><text:span text:style-name="T55">2.</text:span><text:span text:style-name="T56">依據建築法第</text:span><text:span text:style-name="T57">73</text:span><text:span text:style-name="T58">條規定，</text:span><text:span text:style-name="T59">建築物非經領得使用執照，不准接水、接電及使用。</text:span>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獨立出入口</text:p>
          </table:table-cell>
          <table:table-cell table:style-name="TableCell65">
            <text:p text:style-name="P66">1.依據長照照顧服務機構設立標準第18條規定：「一、各項服務使用區域不得交叉設置，且有固定隔間及獨立區劃。」。</text:p>
            <text:p text:style-name="P67">2.另依據衛生福利部108年5月2日衛部顧字第1081961003號函釋，有關「獨立出入口」請依下列原則予以認定：</text:p>
            <text:p text:style-name="P68">(1)不具共同出入口者，則機構應設有可直接通達地面之專用電梯間或樓梯。</text:p>
            <text:p text:style-name="P69"><text:span text:style-name="T70">(</text:span><text:span text:style-name="T71">2</text:span><text:span text:style-name="T72">)</text:span><text:span text:style-name="T73">具有共同出入口者，則電梯或樓梯不可相通直接進入各樓層內部，例如1樓至2樓，電梯或樓梯須在機構外。</text:span>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平面圖</text:p>
          </table:table-cell>
          <table:table-cell table:style-name="TableCell79">
            <text:p text:style-name="P80"><text:span text:style-name="T81">應檢附</text:span><text:span text:style-name="T82">百分之一比例之平面圖</text:span><text:span text:style-name="T83">，未檢附者亦不受理；惟居家式機構及</text:span><text:span text:style-name="T84">家</text:span><text:span text:style-name="T85">托可接受百分之一比例之簡易平面圖。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業務負責人年資</text:p>
          </table:table-cell>
          <table:table-cell table:style-name="TableCell91">
            <text:p text:style-name="P92">1.業務負責人應具有下述其一之學經歷，並檢附相關佐證文件，若未檢附亦不受理。</text:p>
            <text:p text:style-name="P93">2.依據長照照顧服務機構設立標準第3條：</text:p>
            <text:p text:style-name="P94">居家式服務類長照機構業務負責人，應具備下列資格之一：</text:p>
            <text:list text:style-name="LFO3" text:continue-numbering="true">
              <text:list-item>
                <text:p text:style-name="P95">師級以上醫事人員、社會工作師：具有二年以上長期照顧服務（以下簡稱長照服務）相關工作經驗。</text:p>
              </text:list-item>
              <text:list-item>
                <text:p text:style-name="P96">護理師：具二年以上臨床護理相關工作經驗。</text:p>
              </text:list-item>
              <text:list-item>
                <text:p text:style-name="P97">護士：具四年以上臨床護理相關工作經驗。</text:p>
              </text:list-item>
              <text:list-item>
                <text:p text:style-name="P98">專科以上學校醫事人員相關科、系、所畢業，或社會工作、公共衛生、醫務管理、老人照顧或長期照顧相關科、系、所、學位學程畢業：具三年以上長照服務相關工作經驗。</text:p>
              </text:list-item>
              <text:list-item>
                <text:p text:style-name="P99">專科以上學校，前款以外科、系、所、學位學程畢業，領有照顧服務員技術士證者：具四年以上長照服務相關工作經驗。</text:p>
              </text:list-item>
              <text:list-item>
                <text:p text:style-name="P100">高級中等學校護理、老人照顧相關科、組畢業：具五年以上長照服務相關工作經驗。</text:p>
              </text:list-item>
              <text:list-item>
                <text:p text:style-name="P101">照顧服務員技術士：具七年以上專任照顧服務員相關工作經驗。</text:p>
              </text:list-item>
            </text:list>
            <text:p text:style-name="P102"><text:span text:style-name="T103">3.</text:span><text:span text:style-name="T104">依據長照照顧服務機構設立標準第4條</text:span><text:span text:style-name="T105">：「</text:span><text:span text:style-name="T106">社區式服務類</text:span><text:span text:style-name="T107">（以下簡稱社區式）長照機構業務負責人，除提供家庭托顧服務外，應具備前條各款資格之一者。家庭托顧業務負責人，</text:span><text:span text:style-name="T108">應具五百小時以上照顧服務經驗</text:span><text:span text:style-name="T109">。</text:span><text:span text:style-name="T110">」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慧儒</meta:initial-creator>
    <dc:creator>吳珮華</dc:creator>
    <meta:creation-date>2023-06-06T07:03:00Z</meta:creation-date>
    <dc:date>2023-06-06T07:04:00Z</dc:date>
    <meta:print-date>2023-06-06T07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