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4.6236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861in"/>
    </style:style>
    <style:style style:name="Table10" style:family="table">
      <style:table-properties style:width="6.9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style:font-weight-complex="bold"/>
    </style:style>
    <style:style style:name="P2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style:font-weight-complex="bold"/>
    </style:style>
    <style:style style:name="P2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style:font-weight-complex="bold"/>
    </style:style>
    <style:style style:name="P2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清單段落" style:list-style-name="LFO3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end" fo:line-height="0.2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11" style:family="table-column">
      <style:table-column-properties style:column-width="0.4729in" style:use-optimal-column-width="false"/>
    </style:style>
    <style:style style:name="TableColumn112" style:family="table-column">
      <style:table-column-properties style:column-width="0.9395in" style:use-optimal-column-width="false"/>
    </style:style>
    <style:style style:name="TableColumn113" style:family="table-column">
      <style:table-column-properties style:column-width="1.4423in" style:use-optimal-column-width="false"/>
    </style:style>
    <style:style style:name="TableColumn114" style:family="table-column">
      <style:table-column-properties style:column-width="0.5534in" style:use-optimal-column-width="false"/>
    </style:style>
    <style:style style:name="TableColumn115" style:family="table-column">
      <style:table-column-properties style:column-width="1.2187in" style:use-optimal-column-width="false"/>
    </style:style>
    <style:style style:name="TableColumn116" style:family="table-column">
      <style:table-column-properties style:column-width="0.2513in" style:use-optimal-column-width="false"/>
    </style:style>
    <style:style style:name="TableColumn117" style:family="table-column">
      <style:table-column-properties style:column-width="0.1423in" style:use-optimal-column-width="false"/>
    </style:style>
    <style:style style:name="TableColumn118" style:family="table-column">
      <style:table-column-properties style:column-width="0.4479in" style:use-optimal-column-width="false"/>
    </style:style>
    <style:style style:name="TableColumn119" style:family="table-column">
      <style:table-column-properties style:column-width="0.2409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110" style:family="table">
      <style:table-properties style:width="7.0881in" fo:margin-left="0in" table:align="center"/>
    </style:style>
    <style:style style:name="TableRow122" style:family="table-row">
      <style:table-row-properties style:min-row-height="0.336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31" style:family="table-row">
      <style:table-row-properties style:min-row-height="0.336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fo:margin-bottom="0.08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ableRow153" style:family="table-row">
      <style:table-row-properties style:min-row-height="0.3083in" style:use-optimal-row-height="false" fo:keep-together="always"/>
    </style:style>
    <style:style style:name="P15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 fo:margin-bottom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ableRow173" style:family="table-row">
      <style:table-row-properties style:min-row-height="0.4569in" style:use-optimal-row-height="false" fo:keep-together="always"/>
    </style:style>
    <style:style style:name="P17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79" style:family="table-row">
      <style:table-row-properties style:min-row-height="0.4569in" style:use-optimal-row-height="false" fo:keep-together="always"/>
    </style:style>
    <style:style style:name="P18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background-color="#FFFFFF"/>
    </style:style>
    <style:style style:name="TableRow185" style:family="table-row">
      <style:table-row-properties style:min-row-height="0.4638in" style:use-optimal-row-height="false" fo:keep-together="always"/>
    </style:style>
    <style:style style:name="P18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size="18pt" style:font-size-asian="18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D-8 極早期失智症篩檢量表及轉介單</text:p>
      <text:p text:style-name="P2">個案管理師姓名： <text:s text:c="26"/>個案姓名：</text:p>
      <text:p text:style-name="P3"><text:span text:style-name="T4">說明</text:span><text:span text:style-name="T5"><text:s/></text:span><text:span text:style-name="T6">：若得分</text:span><text:span text:style-name="T7">≥</text:span><text:span text:style-name="T8">2</text:span><text:span text:style-name="T9">，需接受專科醫師進一步評估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有改變</text:p>
            <text:p text:style-name="P20">/1 分</text:p>
          </table:table-cell>
          <table:table-cell table:style-name="TableCell21">
            <text:p text:style-name="P22">無改變</text:p>
            <text:p text:style-name="P23">/0 分</text:p>
          </table:table-cell>
          <table:table-cell table:style-name="TableCell24">
            <text:p text:style-name="P25">不知道</text:p>
            <text:p text:style-name="P26">/不適用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>判斷力上的困難：例如落入圈套或騙局、財務上不好的決定、買了對受禮者不合宜的禮物。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對活動和嗜好的興趣降低。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重複相同問題、故事和陳述。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>在學習如何使用工具、設備和小器具上有困難。例如：電視、音響、冷氣機、洗衣機、熱水爐（器）、微波爐、遙控器。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>忘記正確的月份和年份。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處理複雜的財物上有困難。例如：個人或家庭的收支平衡、所得稅、繳費單。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記住約會的時間有困難。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>有持續的思考和記憶方面的問題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D8總得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是否同意接受轉介至共照中心進一步評估：□ 是，簽名：______________； □否 <text:s/></text:p>
      <text:p text:style-name="P109">出處：楊淵韓、劉景寬，NEUROLOGY，2005;65:559-564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轉介單位：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轉介日期：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3"/>年 <text:s text:c="2"/>月 <text:s text:c="2"/>日</text:p>
          </table:table-cell>
          <table:covered-table-cell/>
        </table:table-row>
        <table:table-row table:style-name="TableRow131">
          <table:table-cell table:style-name="TableCell132" table:number-rows-spanned="5">
            <text:p text:style-name="P133">基</text:p>
            <text:p text:style-name="P134">本</text:p>
            <text:p text:style-name="P135">資</text:p>
            <text:p text:style-name="P136">料</text:p>
          </table:table-cell>
          <table:table-cell table:style-name="TableCell137">
            <text:p text:style-name="P138">姓 <text:s text:c="2"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出生</text:p>
          </table:table-cell>
          <table:table-cell table:style-name="TableCell143" table:number-columns-spanned="5">
            <text:p text:style-name="P144">民國<text:s text:c="3"/>年<text:s text:c="2"/>月<text:s/><text:s text:c="2"/><text:s/>日<text:s/><text:s text:c="2"/>歲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性別</text:p>
          </table:table-cell>
          <table:table-cell table:style-name="TableCell147">
            <text:p text:style-name="P148"><text:span text:style-name="T149"><text:s/></text:span><text:span text:style-name="T150">□</text:span><text:span text:style-name="T151">男□</text:span><text:span text:style-name="T152">女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緊急聯絡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電話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關係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健保</text:p>
          </table:table-cell>
          <table:table-cell table:style-name="TableCell169">
            <text:p text:style-name="P170"><text:span text:style-name="T171">□</text:span><text:span text:style-name="T172">有 □無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身 份 別</text:p>
          </table:table-cell>
          <table:table-cell table:style-name="TableCell177" table:number-columns-spanned="9">
            <text:p text:style-name="P178">□1一般□2低收入戶□3中低收入戶□4身障手冊□5其他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戶籍地址</text:p>
          </table:table-cell>
          <table:table-cell table:style-name="TableCell183" table:number-columns-spanned="9"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現 住 址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身分證字號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  <text:p text:style-name="P196"><text:span text:style-name="T197"><draw:frame draw:z-index="251662336" draw:id="id0" draw:style-name="a0" draw:name="文字方塊 2" text:anchor-type="paragraph" svg:x="0in" svg:y="0.25486in" svg:width="7.10417in" svg:height="1.55764in" style:rel-width="scale" style:rel-height="scale"><draw:text-box><text:p text:style-name="內文"><text:span text:style-name="T198">結果:<text:s/></text:span><text:span text:style-name="T199"><text:s/></text:span><text:span text:style-name="T200">□</text:span><text:span text:style-name="T201">轉介</text:span><text:span text:style-name="T202">提供服務項目</text:span><text:span text:style-name="T203">: ＿＿＿＿＿＿＿＿＿＿＿＿＿＿＿＿＿＿</text:span></text:p><text:p text:style-name="內文"><text:span text:style-name="T204"><text:s text:c="8"/></text:span><text:span text:style-name="T205">□</text:span><text:span text:style-name="T206">無法提供服務原因: ＿＿＿＿＿＿＿＿＿＿＿＿＿＿＿＿＿＿</text:span></text:p><text:p text:style-name="內文"><text:span text:style-name="T207">執行者：</text:span><text:span text:style-name="T208"><text:s text:c="19"/></text:span><text:span text:style-name="T209"><text:tab/></text:span><text:span text:style-name="T210"><text:tab/><text:s text:c="8"/></text:span><text:span text:style-name="T211">日期：</text:span><text:span text:style-name="T212"><text:s text:c="15"/></text:span></text:p></draw:text-box><svg:title/><svg:desc/></draw:frame></text:span><text:span text:style-name="T213">個案處理回覆：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備註：填寫完畢請將此表回傳原臺中市政府衛生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Westwood LET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註解方塊文字" style:display-name="註解方塊文字" style:family="paragraph" style:parent-style-name="內文">
      <style:text-properties style:font-name="Cambria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長期照顧管理中心個案轉介單</dc:title>
    <meta:initial-creator>c050</meta:initial-creator>
    <dc:creator>陳孟孝</dc:creator>
    <meta:creation-date>2023-05-31T12:06:00Z</meta:creation-date>
    <dc:date>2023-05-31T12:06:00Z</dc:date>
    <meta:print-date>2020-08-24T01:38:00Z</meta:print-date>
    <meta:template xlink:href="Normal" xlink:type="simple"/>
    <meta:editing-cycles>2</meta:editing-cycles>
    <meta:editing-duration>PT60S</meta:editing-duration>
    <meta:user-defined meta:name="KSOProductBuildVer">1028-10.8.2.6633</meta:user-defined>
    <meta:document-statistic meta:page-count="1" meta:paragraph-count="1" meta:word-count="98" meta:character-count="657" meta:row-count="4" meta:non-whitespace-character-count="560"/>
  </office:meta>
</office:document-meta>
</file>