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125in"/>
      <style:text-properties fo:font-size="9pt" style:font-size-asian="9pt" style:font-size-complex="9pt"/>
    </style:style>
    <style:style style:name="P14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875in" fo:margin-left="0.075in" table:align="left"/>
    </style:style>
    <style:style style:name="TableRow24" style:family="table-row">
      <style:table-row-properties style:min-row-height="0.188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3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4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449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新細明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150%"/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新細明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1.284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449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49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60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9" style:parent-style-name="內文" style:family="paragraph">
      <style:paragraph-properties fo:line-height="0.3888in"/>
      <style:text-properties style:font-name="標楷體" style:font-name-asian="標楷體"/>
    </style:style>
    <style:style style:name="P120" style:parent-style-name="內文" style:family="paragraph">
      <style:paragraph-properties fo:margin-right="-0.1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margin-left="0.3402in" fo:text-indent="-0.348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T179" style:parent-style-name="預設段落字型" style:family="text">
      <style:text-properties style:font-name-asian="標楷體" fo:font-weight="bold" style:font-weight-asian="bold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margin-left="0.3097in" fo:text-indent="-0.3097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margin-left="1.2784in" fo:text-indent="-1.1798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728" draw:id="id0" draw:style-name="a0" draw:name="Text Box 7" text:anchor-type="paragraph" svg:x="6.08403in" svg:y="-0.62569in" svg:width="1.25in" svg:height="0.44514in" style:rel-width="scale" style:rel-height="scale"><draw:text-box><text:p text:style-name="P13">108.9.30</text:p><text:p text:style-name="P14">長期照護科<text:s/>修正</text:p></draw:text-box><svg:title/><svg:desc/></draw:frame></text:span><text:span text:style-name="T15">臺中市</text:span><text:span text:style-name="T16">政府</text:span><text:span text:style-name="T17">衛生局身心障礙</text:span><text:span text:style-name="T18">者</text:span><text:span text:style-name="T19">居家鑑定申請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病患姓名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出生年月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通訊地址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病患所在地址：</text:p>
            <text:p text:style-name="P44"><text:span text:style-name="T45"><text:s/></text:span><text:span text:style-name="T46">□</text:span><text:span text:style-name="T47"><text:s/></text:span><text:span text:style-name="T48">機構</text:span><text:span text:style-name="T49">：</text:span><text:span text:style-name="T50"><text:s/></text:span><text:span text:style-name="T51">（名稱)</text:span><text:span text:style-name="T52">________</text:span><text:span text:style-name="T53">_________</text:span><text:span text:style-name="T54">____________________________</text:span><text:span text:style-name="T55">_____</text:span><text:span text:style-name="T56">_______</text:span></text:p>
            <text:p text:style-name="P57"><text:span text:style-name="T58"><text:s/></text:span><text:span text:style-name="T59">□</text:span><text:span text:style-name="T60"><text:s/></text:span><text:span text:style-name="T61">自宅：</text:span><text:span text:style-name="T62"><text:s/></text:span><text:span text:style-name="T63">___________________</text:span><text:span text:style-name="T64">___________</text:span><text:span text:style-name="T65">_____</text:span><text:span text:style-name="T66">_____________________________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病患疾病診斷及現況：　</text:span><text:span text:style-name="T71">（請依最近至醫院診療診斷證明書填寫並敍述病人現況）</text:span></text:p>
            <text:p text:style-name="P72"><text:span text:style-name="T73">因　　　　　　　　</text:span><text:span text:style-name="T74"><text:s text:c="42"/></text:span><text:span text:style-name="T75"><text:s text:c="6"/></text:span><text:span text:style-name="T76"><text:s text:c="3"/></text:span><text:span text:style-name="T77">等疾病，</text:span><text:span text:style-name="T78">　　　</text:span><text:span text:style-name="T79">無法自行前往身心障礙鑑定醫院辦理身心障礙鑑定事宜，謹請貴局協助病患辦理身心障礙</text:span><text:span text:style-name="T80">者</text:span><text:span text:style-name="T81">居家</text:span><text:span text:style-name="T82">鑑定事宜。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人姓名</text:p>
          </table:table-cell>
          <table:table-cell table:style-name="TableCell86">
            <text:p text:style-name="P87">申請人與病患關係</text:p>
          </table:table-cell>
          <table:table-cell table:style-name="TableCell88">
            <text:p text:style-name="P89">聯絡電話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請勾選</text:span><text:span text:style-name="T101">申請居家鑑定</text:span><text:span text:style-name="T102">功能</text:span><text:span text:style-name="T103">項目：</text:span><text:span text:style-name="T104">□</text:span><text:span text:style-name="T105">第一類：</text:span><text:span text:style-name="T106">神經系統構造及精神、心智功能</text:span><text:span text:style-name="T107"><text:s/></text:span><text:span text:style-name="T108">□</text:span><text:span text:style-name="T109">第二類：</text:span><text:span text:style-name="T110">眼耳及相關構造與感官功能及疼痛</text:span><text:span text:style-name="T111"><text:s/></text:span><text:span text:style-name="T112">□</text:span><text:span text:style-name="T113">第三類：</text:span><text:span text:style-name="T114">涉及聲音與言語構造及其功能</text:span><text:span text:style-name="T115"><text:s/>□第四類：循環、造血、免疫與呼吸系統構造及其功能 □第五類：消化、新陳代謝與內分泌系統相關構造及其功能 　　□第六類：泌尿與生殖系統相關構造及其功能 □第七類：神經、肌肉、骨骼之移動相關構造及其功能<text:s/></text:span><text:span text:style-name="T116">□</text:span><text:span text:style-name="T117">第八類：</text:span><text:span text:style-name="T118">皮膚與相關構造及其功能</text:span></text:p>
          </table:table-cell>
          <table:covered-table-cell/>
          <table:covered-table-cell/>
        </table:table-row>
      </table:table>
      <text:p text:style-name="P119">注意事項：</text:p>
      <text:p text:style-name="P120"><text:span text:style-name="T121">一、申請資格：</text:span><text:span text:style-name="T122">(1)</text:span><text:span text:style-name="T123">全癱無法自行下床或</text:span><text:span text:style-name="T124">(2)</text:span><text:span text:style-name="T125">需</text:span><text:span text:style-name="T126">24</text:span><text:span text:style-name="T127">小時使用呼吸器或維生設備或</text:span><text:span text:style-name="T128">(3)</text:span><text:span text:style-name="T129">長期重度昏迷</text:span><text:span text:style-name="T130">者。</text:span></text:p>
      <text:p text:style-name="內文"><text:span text:style-name="T131">二、申請需檢附資料：</text:span><text:span text:style-name="T132">1</text:span><text:span text:style-name="T133">由專科醫師開立詳述病況之</text:span><text:span text:style-name="T134">3</text:span><text:span text:style-name="T135">個月內</text:span><text:span text:style-name="T136">診斷證明書</text:span><text:span text:style-name="T137">（需載明申請資格）</text:span><text:span text:style-name="T138"><text:line-break/></text:span><text:span text:style-name="T139">　　</text:span><text:span text:style-name="T140">及病歷摘要</text:span><text:span text:style-name="T141">（</text:span><text:span text:style-name="T142">提供鑑定醫師參考用</text:span><text:span text:style-name="T143">）。</text:span><text:span text:style-name="T144">2</text:span><text:span text:style-name="T145">身心障礙鑑定表（請至戶籍所在地</text:span><text:span text:style-name="T146">區</text:span><text:span text:style-name="T147">公所領取</text:span><text:span text:style-name="T148">；</text:span><text:span text:style-name="T149"><text:line-break/></text:span><text:span text:style-name="T150">　　</text:span><text:span text:style-name="T151">身份證正反面影本、</text:span><text:span text:style-name="T152">最近</text:span><text:span text:style-name="T153">3</text:span><text:span text:style-name="T154">個月內</text:span><text:span text:style-name="T155">1</text:span><text:span text:style-name="T156">吋半身相片</text:span><text:span text:style-name="T157">3</text:span><text:span text:style-name="T158">張</text:span><text:span text:style-name="T159">、未滿</text:span><text:span text:style-name="T160">14</text:span><text:span text:style-name="T161">歲者須檢附</text:span><text:span text:style-name="T162">戶口名簿影本</text:span><text:span text:style-name="T163">）。</text:span><text:span text:style-name="T164"><text:line-break/></text:span><text:span text:style-name="T165">　　</text:span><text:span text:style-name="T166">3</text:span><text:span text:style-name="T167">本身心障礙居家鑑定申請書。</text:span></text:p>
      <text:p text:style-name="P168"><text:span text:style-name="T169">三</text:span><text:span text:style-name="T170">、</text:span><text:span text:style-name="T171">申請流程：</text:span><text:span text:style-name="T172">請將上開資料備齊後</text:span><text:span text:style-name="T173">，</text:span><text:span text:style-name="T174">(1)</text:span><text:span text:style-name="T175">送至戶籍所在地區公所或</text:span><text:span text:style-name="T176">(2)</text:span><text:span text:style-name="T177">掛號</text:span><text:span text:style-name="T178">郵寄至本局</text:span><text:span text:style-name="T179">長期照護科（註明：居家鑑定申請）</text:span><text:span text:style-name="T180">，</text:span><text:span text:style-name="T181">案經本局審核核可</text:span><text:span text:style-name="T182">後</text:span><text:span text:style-name="T183">，</text:span><text:span text:style-name="T184">將</text:span><text:span text:style-name="T185">函請病患</text:span><text:span text:style-name="T186">居住</text:span><text:span text:style-name="T187">所在地附近鑑定醫院指派鑑定醫師</text:span><text:span text:style-name="T188">及鑑定專員</text:span><text:span text:style-name="T189">協助鑑定。</text:span></text:p>
      <text:p text:style-name="P190"><text:span text:style-name="T191">四</text:span><text:span text:style-name="T192">、居家鑑定所需之費用：</text:span><text:span text:style-name="T193">由醫院向本局申請</text:span><text:span text:style-name="T194">，申請</text:span><text:span text:style-name="T195">費</text:span><text:span text:style-name="T196">用為</text:span><text:span text:style-name="T197">單項</text:span><text:span text:style-name="T198">1</text:span><text:span text:style-name="T199">6</text:span><text:span text:style-name="T200">00</text:span><text:span text:style-name="T201">元</text:span><text:span text:style-name="T202">、多項</text:span><text:span text:style-name="T203">2</text:span><text:span text:style-name="T204">9</text:span><text:span text:style-name="T205">00</text:span><text:span text:style-name="T206">元</text:span><text:span text:style-name="T207">（包含出診人員出診費及交通費）</text:span><text:span text:style-name="T208">。</text:span></text:p>
      <text:p text:style-name="內文"><text:span text:style-name="T209">五</text:span><text:span text:style-name="T210">、受理窗口：臺中市政府衛生局</text:span><text:span text:style-name="T211">長期照護科</text:span><text:span text:style-name="T212">（</text:span><text:span text:style-name="T213">42053</text:span><text:span text:style-name="T214">臺</text:span><text:span text:style-name="T215">中市豐原區中興路</text:span><text:span text:style-name="T216">136</text:span><text:span text:style-name="T217">號）</text:span></text:p>
      <text:p text:style-name="P218"><text:span text:style-name="T219"><text:s text:c="3"/></text:span><text:span text:style-name="T220">聯絡電話：</text:span><text:span text:style-name="T221">04-25265394</text:span><text:span text:style-name="T222"><text:s/></text:span><text:span text:style-name="T223">#</text:span><text:span text:style-name="T224"><text:s/>601</text:span><text:span text:style-name="T225">1</text:span><text:span text:style-name="T226"><text:s/></text:span><text:span text:style-name="T227"><text:s/></text:span><text:span text:style-name="T228">林</text:span><text:span text:style-name="T229">小姐</text:span><text:span text:style-name="T23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申請日期： <text:s/></text:span><text:span text:style-name="T5"><text:s/></text:span><text:span text:style-name="T6"><text:s/>年 <text:s text:c="3"/></text:span><text:span text:style-name="T7"><text:s/></text:span><text:span text:style-name="T8">月 <text:s text:c="3"/></text:span><text:span text:style-name="T9"><text:s/></text:span><text:span text:style-name="T10">日</text:span><text:span text:style-name="T11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衛生局身心障礙居家鑑定申請書</dc:title>
    <dc:subject/>
    <meta:initial-creator>user</meta:initial-creator>
    <dc:creator>熊竣旋</dc:creator>
    <meta:creation-date>2023-05-03T04:52:00Z</meta:creation-date>
    <dc:date>2023-05-03T04:53:00Z</dc:date>
    <meta:print-date>2018-05-16T04:19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50" meta:character-count="1005" meta:row-count="7" meta:non-whitespace-character-count="857"/>
  </office:meta>
</office:document-meta>
</file>