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6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361in" fo:margin-left="0.918in" fo:text-indent="-0.720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3701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6.0055in" style:use-optimal-column-width="false"/>
    </style:style>
    <style:style style:name="Table14" style:family="table">
      <style:table-properties style:width="7.3833in" fo:margin-left="-0.0034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letter-kerning="true" fo:font-size="16pt" style:font-size-asian="16pt" style:font-size-complex="16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style:font-size-complex="12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style:font-size-complex="12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fo:color="#C00000" style:letter-kerning="tru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fo:color="#C00000" style:letter-kerning="true" style:font-size-complex="12pt"/>
    </style:style>
    <style:style style:name="P45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47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48" style:parent-style-name="預設段落字型" style:family="text">
      <style:text-properties style:font-name="標楷體" style:font-name-asian="標楷體" style:letter-kerning="true" style:font-size-complex="12pt"/>
    </style:style>
    <style:style style:name="T49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0" style:parent-style-name="預設段落字型" style:family="text">
      <style:text-properties style:font-name="標楷體" style:font-name-asian="標楷體" style:letter-kerning="true" style:font-size-complex="12pt"/>
    </style:style>
    <style:style style:name="T51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P52" style:parent-style-name="內文" style:family="paragraph">
      <style:paragraph-properties fo:border="0in none #000000" fo:padding="0in" style:shadow="none"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4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5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6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7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8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9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="0in none #000000" fo:padding="0in" style:shadow="none" style:snap-to-layout-grid="false" style:line-height-at-least="0.1666in" fo:margin-left="-0.018in" fo:margin-right="0.025in" fo:text-indent="0.0159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letter-kerning="true" style:font-size-complex="12pt"/>
    </style:style>
    <style:style style:name="P65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tru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letter-kerning="true" style:font-size-complex="12pt"/>
    </style:style>
    <style:style style:name="P69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true" style:font-size-complex="12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style:font-size-complex="12pt"/>
    </style:style>
    <style:style style:name="P79" style:parent-style-name="內文" style:family="paragraph">
      <style:paragraph-properties fo:border="0in none #000000" fo:padding="0in" style:shadow="none" style:snap-to-layout-grid="false" style:line-height-at-least="0.1666in" fo:margin-left="0.1618in" fo:text-indent="-0.1618in">
        <style:tab-stops/>
      </style:paragraph-properties>
      <style:text-properties style:font-name="標楷體" style:font-name-asian="標楷體" style:letter-kerning="true" style:font-size-complex="12pt"/>
    </style:style>
    <style:style style:name="P80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style:font-size-complex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border="0in none #000000" fo:padding="0in" style:shadow="none"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style:font-size-complex="12pt"/>
    </style:style>
    <style:style style:name="P87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true" style:font-size-complex="12pt"/>
    </style:style>
    <style:style style:name="T89" style:parent-style-name="預設段落字型" style:family="text">
      <style:text-properties style:font-name="新細明體" style:letter-kerning="true" style:font-size-complex="12pt"/>
    </style:style>
    <style:style style:name="T90" style:parent-style-name="預設段落字型" style:family="text">
      <style:text-properties style:font-name="標楷體" style:font-name-asian="標楷體" style:letter-kerning="true" style:font-size-complex="12pt"/>
    </style:style>
    <style:style style:name="T91" style:parent-style-name="預設段落字型" style:family="text">
      <style:text-properties style:font-name="新細明體" style:letter-kerning="true" style:font-size-complex="12pt"/>
    </style:style>
    <style:style style:name="T92" style:parent-style-name="預設段落字型" style:family="text">
      <style:text-properties style:font-name="標楷體" style:font-name-asian="標楷體" style:letter-kerning="true" style:font-size-complex="12pt"/>
    </style:style>
    <style:style style:name="P93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  <style:text-properties style:font-name="標楷體" style:font-name-asian="標楷體" style:letter-kerning="true" style:font-size-complex="12pt"/>
    </style:style>
    <style:style style:name="P94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style:font-size-complex="12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style:font-size-complex="12pt"/>
    </style:style>
    <style:style style:name="P100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style:font-size-complex="12pt"/>
    </style:style>
    <style:style style:name="P101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style:font-size-complex="12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in none #000000" fo:padding="0in" style:shadow="none"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108" style:parent-style-name="內文" style:family="paragraph">
      <style:paragraph-properties fo:border="0in none #000000" fo:padding="0in" style:shadow="none" style:snap-to-layout-grid="false" fo:margin-left="0.3701in" fo:text-indent="-0.15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tru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13" style:family="table-column">
      <style:table-column-properties style:column-width="1.5756in" style:use-optimal-column-width="false"/>
    </style:style>
    <style:style style:name="TableColumn114" style:family="table-column">
      <style:table-column-properties style:column-width="1.3777in" style:use-optimal-column-width="false"/>
    </style:style>
    <style:style style:name="TableColumn115" style:family="table-column">
      <style:table-column-properties style:column-width="1.3777in" style:use-optimal-column-width="false"/>
    </style:style>
    <style:style style:name="TableColumn116" style:family="table-column">
      <style:table-column-properties style:column-width="1.3777in" style:use-optimal-column-width="false"/>
    </style:style>
    <style:style style:name="Table112" style:family="table">
      <style:table-properties style:width="5.709in" fo:margin-left="0.3701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vertical-align="auto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122" style:parent-style-name="內文" style:family="paragraph">
      <style:paragraph-properties style:snap-to-layout-grid="false" style:vertical-align="auto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auto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vertical-align="auto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vertical-align="auto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vertical-align="auto"/>
      <style:text-properties style:font-name="標楷體" style:font-name-asian="標楷體" style:font-name-complex="標楷體" style:letter-kerning="false" style:font-size-complex="12pt"/>
    </style:style>
    <style:style style:name="P174" style:parent-style-name="內文" style:family="paragraph">
      <style:paragraph-properties fo:border="0in none #000000" fo:padding="0in" style:shadow="none" style:snap-to-layout-grid="false" fo:margin-left="0.3701in" fo:text-indent="-0.158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border="0in none #000000" fo:padding="0in" style:shadow="none" style:snap-to-layout-grid="false" fo:text-align="justify" style:line-height-at-least="0.1666in" fo:margin-left="2.0465in" fo:text-indent="-2.063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border="0in none #000000" fo:padding="0in" style:shadow="none" style:snap-to-layout-grid="false" style:line-height-at-least="0.1666in" fo:margin-left="2.0465in" fo:text-indent="-2.063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3" style:parent-style-name="內文" style:family="paragraph">
      <style:paragraph-properties fo:line-height="0.2361in" fo:margin-left="0.9173in" fo:text-indent="-0.72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line-height="0.2361in" fo:margin-left="0.8263in" fo:text-indent="-0.629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住宿式長照機構設立許可應備文件檢視表</text:p>
      <text:p text:style-name="P2"><text:span text:style-name="T3">1</text:span><text:span text:style-name="T4">1</text:span><text:span text:style-name="T5">2</text:span><text:span text:style-name="T6">.</text:span><text:span text:style-name="T7">2</text:span><text:span text:style-name="T8">.</text:span><text:span text:style-name="T9">2</text:span><text:span text:style-name="T10">修正</text:span></text:p>
      <text:p text:style-name="P11"><text:span text:style-name="T12">機構名稱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3">
              <text:p text:style-name="P20">項 <text:s text:c="7"/>目</text:p>
            </table:table-cell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□申請書</text:p>
            </table:table-cell>
            <table:covered-table-cell/>
            <table:table-cell table:style-name="TableCell24">
              <text:p text:style-name="P25">□已檢具□未檢具</text:p>
            </table:table-cell>
          </table:table-row>
          <table:table-row table:style-name="TableRow26">
            <table:table-cell table:style-name="TableCell27" table:number-columns-spanned="3">
              <text:p text:style-name="P28">□主管機關許可籌設文件</text:p>
            </table:table-cell>
            <table:covered-table-cell/>
            <table:covered-table-cell/>
          </table:table-row>
          <table:table-row table:style-name="TableRow29">
            <table:table-cell table:style-name="TableCell30" table:number-columns-spanned="2">
              <text:p text:style-name="P31">建築物圖示</text:p>
            </table:table-cell>
            <table:covered-table-cell/>
            <table:table-cell table:style-name="TableCell32">
              <text:p text:style-name="P33">□位置圖 □百分之一比例之平面圖，標示用途說明並以平方公尺註明各樓層、隔間之樓地板面積及總樓地板面積</text:p>
            </table:table-cell>
          </table:table-row>
          <table:table-row table:style-name="TableRow34">
            <table:table-cell table:style-name="TableCell35" table:number-columns-spanned="3">
              <text:p text:style-name="P36">□建築物使用執照影本</text:p>
            </table:table-cell>
            <table:covered-table-cell/>
            <table:covered-table-cell/>
          </table:table-row>
          <table:table-row table:style-name="TableRow37">
            <table:table-cell table:style-name="TableCell38" table:number-columns-spanned="3">
              <text:p text:style-name="P39">□建築物竣工圖</text:p>
            </table:table-cell>
            <table:covered-table-cell/>
            <table:covered-table-cell/>
          </table:table-row>
          <table:table-row table:style-name="TableRow40">
            <table:table-cell table:style-name="TableCell41" table:number-columns-spanned="2">
              <text:p text:style-name="P42"><text:bookmark-start text:name="_Hlk126239319"/>消防相關資料</text:p>
            </table:table-cell>
            <table:covered-table-cell/>
            <table:table-cell table:style-name="TableCell43">
              <text:p text:style-name="P44">□消防安全設備竣工查驗核可書函</text:p>
              <text:p text:style-name="P45"><text:span text:style-name="T46">□</text:span><text:span text:style-name="T47">建築物</text:span><text:span text:style-name="T48">消防安全設備查驗</text:span><text:span text:style-name="T49">申請書及</text:span><text:span text:style-name="T50">竣工圖</text:span><text:span text:style-name="T51">說</text:span></text:p>
              <text:p text:style-name="P52"><text:span text:style-name="T53">(註:</text:span><text:span text:style-name="T54">依</text:span><text:span text:style-name="T55">本府消防局112年1月19日中市消預字第1120004182號函</text:span><text:span text:style-name="T56">辦理，並請務必確認</text:span><text:span text:style-name="T57">現場消防安全設備維持堪用狀態</text:span><text:span text:style-name="T58">。</text:span><text:span text:style-name="T59">)</text:span></text:p>
            </table:table-cell>
          </table:table-row>
          <table:table-row table:style-name="TableRow60">
            <table:table-cell table:style-name="TableCell61" table:number-columns-spanned="2">
              <text:p text:style-name="P62"><text:bookmark-end text:name="_Hlk126239319"/>土地及建物使用權利證明文件</text:p>
            </table:table-cell>
            <table:covered-table-cell/>
            <table:table-cell table:style-name="TableCell63">
              <text:p text:style-name="P64">□土地所有權狀影本</text:p>
              <text:p text:style-name="P65"><text:span text:style-name="T66">□建物所有權狀影本（尚無建物者免附)</text:span><text:span text:style-name="T67"><text:s/></text:span></text:p>
              <text:p text:style-name="P68">□其經公證之租賃契約或經公證之使用同意書（建物屬申請人所有者免檢附)</text:p>
              <text:p text:style-name="P69"><text:span text:style-name="T70">□檢附辦理相同期間之地上權設定登記證明文件（檢附土地使用同意書者）</text:span></text:p>
            </table:table-cell>
          </table:table-row>
          <table:table-row table:style-name="TableRow71">
            <table:table-cell table:style-name="TableCell72" table:number-columns-spanned="3">
              <text:p text:style-name="P73">□服務規模開放使用期程表</text:p>
            </table:table-cell>
            <table:covered-table-cell/>
            <table:covered-table-cell/>
          </table:table-row>
          <table:table-row table:style-name="TableRow74">
            <table:table-cell table:style-name="TableCell75">
              <text:p text:style-name="P76">機構負責人</text:p>
            </table:table-cell>
            <table:table-cell table:style-name="TableCell77" table:number-columns-spanned="2">
              <text:p text:style-name="P78">□身分證明文件</text:p>
              <text:p text:style-name="P79">□無長期照顧服務機構設立許可及管理辦法第5條各款違法或不當情事之切結書</text:p>
              <text:p text:style-name="P80">□警察刑事紀錄證明文件(近3個月)</text:p>
            </table:table-cell>
            <table:covered-table-cell/>
          </table:table-row>
          <table:table-row table:style-name="TableRow81">
            <table:table-cell table:style-name="TableCell82">
              <text:p text:style-name="P83"><text:span text:style-name="T84">業務負責人</text:span></text:p>
            </table:table-cell>
            <table:table-cell table:style-name="TableCell85" table:number-columns-spanned="2">
              <text:p text:style-name="P86">□身分證明及資歷證明文件</text:p>
              <text:p text:style-name="P87"><text:span text:style-name="T88">□具備長期照顧服務機構設立標準第3條資格之一佐證文件</text:span><text:span text:style-name="T89">，</text:span><text:span text:style-name="T90">例如在職或服務證明</text:span><text:span text:style-name="T91">(</text:span><text:span text:style-name="T92">公立機構免附)</text:span></text:p>
              <text:p text:style-name="P93">□無長期照顧服務機構設立標準第9條第1項各款違法或不當情事之切結書</text:p>
              <text:p text:style-name="P94">□警察刑事紀錄證明文件(近3個月)</text:p>
            </table:table-cell>
            <table:covered-table-cell/>
          </table:table-row>
          <table:table-row table:style-name="TableRow95">
            <table:table-cell table:style-name="TableCell96">
              <text:p text:style-name="P97">工作人員</text:p>
            </table:table-cell>
            <table:table-cell table:style-name="TableCell98" table:number-columns-spanned="2">
              <text:p text:style-name="P99">□名冊</text:p>
              <text:p text:style-name="P100">□證照(含長照人員認證證明)</text:p>
              <text:p text:style-name="P101">□身分證明文件影本</text:p>
            </table:table-cell>
            <table:covered-table-cell/>
          </table:table-row>
          <table:table-row table:style-name="TableRow102">
            <table:table-cell table:style-name="TableCell103" table:number-columns-spanned="3">
              <text:p text:style-name="P104">□設施、設備之項目</text:p>
            </table:table-cell>
            <table:covered-table-cell/>
            <table:covered-table-cell/>
          </table:table-row>
          <table:table-row table:style-name="TableRow105">
            <table:table-cell table:style-name="TableCell106" table:number-columns-spanned="3">
              <text:p text:style-name="P107">□投保公共意外責任保險之保險單影本</text:p>
              <text:p text:style-name="P108"><text:span text:style-name="T109">【</text:span><text:span text:style-name="T110">依「長期照顧服務機構投保公共意外責任險保險範圍及金額認定標準</text:span><text:span text:style-name="T111">」</text:span>】</text:p>
              <table:table table:style-name="Table112">
                <table:table-columns>
                  <table:table-column table:style-name="TableColumn113"/>
                  <table:table-column table:style-name="TableColumn114"/>
                  <table:table-column table:style-name="TableColumn115"/>
                  <table:table-column table:style-name="TableColumn116"/>
                </table:table-columns>
                <table:table-row table:style-name="TableRow117">
                  <table:table-cell table:style-name="TableCell118">
                    <text:p text:style-name="P119"><text:span text:style-name="T120">許可開放規模</text:span><text:span text:style-name="T121">/</text:span></text:p>
                    <text:p text:style-name="P122"><text:span text:style-name="T123">保險範圍</text:span></text:p>
                  </table:table-cell>
                  <table:table-cell table:style-name="TableCell124">
                    <text:p text:style-name="P125"><text:span text:style-name="T126">100</text:span><text:span text:style-name="T127">人以下者</text:span></text:p>
                  </table:table-cell>
                  <table:table-cell table:style-name="TableCell128">
                    <text:p text:style-name="P129"><text:span text:style-name="T130">101</text:span><text:span text:style-name="T131">人至</text:span><text:span text:style-name="T132">200</text:span><text:span text:style-name="T133">人</text:span></text:p>
                  </table:table-cell>
                  <table:table-cell table:style-name="TableCell134">
                    <text:p text:style-name="P135"><text:span text:style-name="T136">201</text:span><text:span text:style-name="T137">人以上</text:span></text:p>
                  </table:table-cell>
                </table:table-row>
                <table:table-row table:style-name="TableRow138">
                  <table:table-cell table:style-name="TableCell139">
                    <text:p text:style-name="P140">每一人身體傷亡</text:p>
                  </table:table-cell>
                  <table:table-cell table:style-name="TableCell141">
                    <text:p text:style-name="P142">新臺幣200萬</text:p>
                  </table:table-cell>
                  <table:table-cell table:style-name="TableCell143">
                    <text:p text:style-name="P144">新臺幣200萬</text:p>
                  </table:table-cell>
                  <table:table-cell table:style-name="TableCell145">
                    <text:p text:style-name="P146">新臺幣200萬</text:p>
                  </table:table-cell>
                </table:table-row>
                <table:table-row table:style-name="TableRow147">
                  <table:table-cell table:style-name="TableCell148">
                    <text:p text:style-name="P149">每一事故身體傷亡</text:p>
                  </table:table-cell>
                  <table:table-cell table:style-name="TableCell150">
                    <text:p text:style-name="P151">新臺幣2000萬</text:p>
                  </table:table-cell>
                  <table:table-cell table:style-name="TableCell152">
                    <text:p text:style-name="P153">新臺幣4000萬</text:p>
                  </table:table-cell>
                  <table:table-cell table:style-name="TableCell154">
                    <text:p text:style-name="P155">新臺幣6000萬</text:p>
                  </table:table-cell>
                </table:table-row>
                <table:table-row table:style-name="TableRow156">
                  <table:table-cell table:style-name="TableCell157">
                    <text:p text:style-name="P158">每一事故財產損失</text:p>
                  </table:table-cell>
                  <table:table-cell table:style-name="TableCell159">
                    <text:p text:style-name="P160">新臺幣200萬</text:p>
                  </table:table-cell>
                  <table:table-cell table:style-name="TableCell161">
                    <text:p text:style-name="P162">新臺幣200萬</text:p>
                  </table:table-cell>
                  <table:table-cell table:style-name="TableCell163">
                    <text:p text:style-name="P164">新臺幣200萬</text:p>
                  </table:table-cell>
                </table:table-row>
                <table:table-row table:style-name="TableRow165">
                  <table:table-cell table:style-name="TableCell166">
                    <text:p text:style-name="P167">總保險金額</text:p>
                  </table:table-cell>
                  <table:table-cell table:style-name="TableCell168">
                    <text:p text:style-name="P169">新臺幣3400萬</text:p>
                  </table:table-cell>
                  <table:table-cell table:style-name="TableCell170">
                    <text:p text:style-name="P171">新臺幣5400萬</text:p>
                  </table:table-cell>
                  <table:table-cell table:style-name="TableCell172">
                    <text:p text:style-name="P173">新臺幣7400萬</text:p>
                  </table:table-cell>
                </table:table-row>
              </table:table>
              <text:p text:style-name="P174"/>
            </table:table-cell>
            <table:covered-table-cell/>
            <table:covered-table-cell/>
          </table:table-row>
          <table:table-row table:style-name="TableRow175">
            <table:table-cell table:style-name="TableCell176" table:number-columns-spanned="3">
              <text:p text:style-name="P177">□臺中市都市發展局立案審查-申請人自主檢視應檢附之書件</text:p>
            </table:table-cell>
            <table:covered-table-cell/>
            <table:covered-table-cell/>
          </table:table-row>
          <table:table-row table:style-name="TableRow178">
            <table:table-cell table:style-name="TableCell179" table:number-columns-spanned="3">
              <text:p text:style-name="P180"><text:span text:style-name="T181">□</text:span><text:span text:style-name="T182">機構飲用水樣品檢測報告(3個月內)</text:span></text:p>
            </table:table-cell>
            <table:covered-table-cell/>
            <table:covered-table-cell/>
          </table:table-row>
        </table:table-header-rows>
      </table:table>
      <text:p text:style-name="P183"><text:s/><text:s text:c="2"/></text:p>
      <text:p text:style-name="P184"><text:span text:style-name="T185">審核人:</text:span><text:span text:style-name="T186"><text:s text:c="1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黃瀅霈</dc:creator>
    <meta:creation-date>2022-12-01T06:13:00Z</meta:creation-date>
    <dc:date>2023-02-04T07:08:00Z</dc:date>
    <meta:print-date>2022-08-17T03:2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