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6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361in" fo:margin-left="0.918in" fo:text-indent="-0.720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6.0048in" style:use-optimal-column-width="false"/>
    </style:style>
    <style:style style:name="Table8" style:family="table">
      <style:table-properties style:width="7.3833in" fo:margin-left="-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C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fo:color="#C00000" style:font-size-complex="12pt"/>
    </style:style>
    <style:style style:name="P39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C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C00000" style:font-size-complex="12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fo:color="#C00000" style:font-size-complex="12pt"/>
    </style:style>
    <style:style style:name="T48" style:parent-style-name="預設段落字型" style:family="text">
      <style:text-properties style:font-name="標楷體" style:font-name-asian="標楷體" fo:color="#C00000" style:font-size-complex="12pt"/>
    </style:style>
    <style:style style:name="T49" style:parent-style-name="預設段落字型" style:family="text">
      <style:text-properties style:font-name="標楷體" style:font-name-asian="標楷體" fo:color="#C00000" style:font-size-complex="12pt"/>
    </style:style>
    <style:style style:name="T50" style:parent-style-name="預設段落字型" style:family="text">
      <style:text-properties style:font-name="標楷體" style:font-name-asian="標楷體" fo:color="#C00000" style:font-size-complex="12pt"/>
    </style:style>
    <style:style style:name="T51" style:parent-style-name="預設段落字型" style:family="text">
      <style:text-properties style:font-name="標楷體" style:font-name-asian="標楷體" fo:color="#C00000" style:font-size-complex="12pt"/>
    </style:style>
    <style:style style:name="T52" style:parent-style-name="預設段落字型" style:family="text">
      <style:text-properties style:font-name="標楷體" style:font-name-asian="標楷體" fo:color="#C00000" style:font-size-complex="12pt"/>
    </style:style>
    <style:style style:name="T53" style:parent-style-name="預設段落字型" style:family="text">
      <style:text-properties style:font-name="標楷體" style:font-name-asian="標楷體" fo:color="#C00000" style:font-size-complex="12pt"/>
    </style:style>
    <style:style style:name="T54" style:parent-style-name="預設段落字型" style:family="text">
      <style:text-properties style:font-name="標楷體" style:font-name-asian="標楷體" fo:color="#C00000" style:font-size-complex="12pt"/>
    </style:style>
    <style:style style:name="T55" style:parent-style-name="預設段落字型" style:family="text">
      <style:text-properties style:font-name="標楷體" style:font-name-asian="標楷體" fo:color="#C00000" style:font-size-complex="12pt"/>
    </style:style>
    <style:style style:name="T56" style:parent-style-name="預設段落字型" style:family="text">
      <style:text-properties style:font-name="標楷體" style:font-name-asian="標楷體" fo:color="#C00000" style:font-size-complex="12pt"/>
    </style:style>
    <style:style style:name="T57" style:parent-style-name="預設段落字型" style:family="text">
      <style:text-properties style:font-name="標楷體" style:font-name-asian="標楷體" fo:color="#C00000" style:font-size-complex="12pt"/>
    </style:style>
    <style:style style:name="T58" style:parent-style-name="預設段落字型" style:family="text">
      <style:text-properties style:font-name="標楷體" style:font-name-asian="標楷體" fo:color="#C00000" style:font-size-complex="12pt"/>
    </style:style>
    <style:style style:name="T59" style:parent-style-name="預設段落字型" style:family="text">
      <style:text-properties style:font-name="標楷體" style:font-name-asian="標楷體" fo:color="#C00000" style:font-size-complex="12pt"/>
    </style:style>
    <style:style style:name="T60" style:parent-style-name="預設段落字型" style:family="text">
      <style:text-properties style:font-name="標楷體" style:font-name-asian="標楷體" fo:color="#C00000" style:font-size-complex="12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-0.018in" fo:margin-right="0.025in" fo:text-indent="0.0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8666in" fo:text-indent="-0.8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701in" fo:text-indent="-0.1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snap-to-layout-grid="false" fo:margin-left="0.370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style:text-autospace="none" style:snap-to-layout-grid="false" fo:margin-left="0.37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4" style:parent-style-name="Default" style:family="paragraph">
      <style:paragraph-properties style:snap-to-layout-grid="false" fo:margin-left="0.3715in">
        <style:tab-stops/>
      </style:paragraph-properties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 fo:margin-left="2.0465in" fo:text-indent="-2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 fo:margin-left="2.0465in" fo:text-indent="-2.063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361in" fo:margin-left="0.9173in" fo:text-indent="-0.72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line-height="0.236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社區式長照機構(日間照顧、團體家屋、小規模多機能)設立許可應備文件檢視表</text:p>
      <text:p text:style-name="P2"><text:span text:style-name="T3">112.2.2</text:span><text:span text:style-name="T4">修正</text:span></text:p>
      <text:p text:style-name="P5"><text:span text:style-name="T6">機構名稱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項<text:s text:c="8"/>目</text:p>
            </table:table-cell>
            <table:covered-table-cell/>
            <table:covered-table-cell/>
          </table:table-row>
          <table:table-row table:style-name="TableRow15">
            <table:table-cell table:style-name="TableCell16" table:number-columns-spanned="2">
              <text:p text:style-name="P17">□申請書</text:p>
            </table:table-cell>
            <table:covered-table-cell/>
            <table:table-cell table:style-name="TableCell18">
              <text:p text:style-name="P19">□已檢具□未檢具</text:p>
            </table:table-cell>
          </table:table-row>
          <table:table-row table:style-name="TableRow20">
            <table:table-cell table:style-name="TableCell21" table:number-columns-spanned="3">
              <text:p text:style-name="P22">□主管機關許可籌設文件</text:p>
            </table:table-cell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建築物圖示</text:p>
            </table:table-cell>
            <table:covered-table-cell/>
            <table:table-cell table:style-name="TableCell26">
              <text:p text:style-name="P27">□位置圖<text:s/>□百分之一比例之平面圖，標示用途說明並以平方公尺註明各樓層、隔間之樓地板面積及總樓地板面積</text:p>
            </table:table-cell>
          </table:table-row>
          <table:table-row table:style-name="TableRow28">
            <table:table-cell table:style-name="TableCell29" table:number-columns-spanned="3">
              <text:p text:style-name="P30">□建築物使用執照影本</text:p>
            </table:table-cell>
            <table:covered-table-cell/>
            <table:covered-table-cell/>
          </table:table-row>
          <table:table-row table:style-name="TableRow31">
            <table:table-cell table:style-name="TableCell32" table:number-columns-spanned="3">
              <text:p text:style-name="P33">□建築物竣工圖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2">
              <text:p text:style-name="P36">消防相關資料</text:p>
            </table:table-cell>
            <table:covered-table-cell/>
            <table:table-cell table:style-name="TableCell37">
              <text:p text:style-name="P38">□消防安全設備竣工查驗核可書函</text:p>
              <text:p text:style-name="P39"><text:span text:style-name="T40">□</text:span><text:span text:style-name="T41">建築物</text:span><text:span text:style-name="T42">消防安全設備查驗</text:span><text:span text:style-name="T43">申請書及</text:span><text:span text:style-name="T44">竣工圖</text:span><text:span text:style-name="T45">說</text:span></text:p>
              <text:p text:style-name="P46"><text:span text:style-name="T47">(</text:span><text:span text:style-name="T48">註</text:span><text:span text:style-name="T49">:</text:span><text:span text:style-name="T50">依</text:span><text:span text:style-name="T51">本府消防局</text:span><text:span text:style-name="T52">112</text:span><text:span text:style-name="T53">年</text:span><text:span text:style-name="T54">1</text:span><text:span text:style-name="T55">月</text:span><text:span text:style-name="T56">19</text:span><text:span text:style-name="T57">日中市消預字第</text:span><text:span text:style-name="T58">1120004182</text:span><text:span text:style-name="T59">號函辦理，並請務必確認現場消防安全設備維持堪用狀態。</text:span><text:span text:style-name="T60">)</text:span></text:p>
            </table:table-cell>
          </table:table-row>
          <table:table-row table:style-name="TableRow61">
            <table:table-cell table:style-name="TableCell62" table:number-columns-spanned="2">
              <text:p text:style-name="P63">土地及建物使用權利證明文件</text:p>
            </table:table-cell>
            <table:covered-table-cell/>
            <table:table-cell table:style-name="TableCell64">
              <text:p text:style-name="P65">□土地所有權狀影本</text:p>
              <text:p text:style-name="P66"><text:span text:style-name="T67">□</text:span><text:span text:style-name="T68">建物所有權狀影本（尚無建物者免附</text:span><text:span text:style-name="T69">)</text:span><text:span text:style-name="T70"><text:s/></text:span></text:p>
              <text:p text:style-name="P71">□其經公證之租賃契約或經公證之使用同意書（建物屬申請人所有者免檢附)</text:p>
              <text:p text:style-name="P72"><text:span text:style-name="T73">□</text:span><text:span text:style-name="T74">檢附辦理相同期間之地上權設定登記證明文件（檢附土地使用同意書者）</text:span></text:p>
            </table:table-cell>
          </table:table-row>
          <table:table-row table:style-name="TableRow75">
            <table:table-cell table:style-name="TableCell76" table:number-columns-spanned="3">
              <text:p text:style-name="P77">□服務規模開放使用期程表</text:p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>機構負責人</text:p>
            </table:table-cell>
            <table:table-cell table:style-name="TableCell81" table:number-columns-spanned="2">
              <text:p text:style-name="P82">□身分證明文件</text:p>
              <text:p text:style-name="P83">□無長期照顧服務機構設立許可及管理辦法第5條各款違法或不當情事之切結書</text:p>
              <text:p text:style-name="P84">□警察刑事紀錄證明文件(近3個月)</text:p>
            </table:table-cell>
            <table:covered-table-cell/>
          </table:table-row>
          <table:table-row table:style-name="TableRow85">
            <table:table-cell table:style-name="TableCell86">
              <text:p text:style-name="P87"><text:span text:style-name="T88">業務負責人</text:span></text:p>
            </table:table-cell>
            <table:table-cell table:style-name="TableCell89" table:number-columns-spanned="2">
              <text:p text:style-name="P90">□身分證明及資歷證明文件</text:p>
              <text:p text:style-name="P91"><text:span text:style-name="T92">□</text:span><text:span text:style-name="T93">具備長期照顧服務機構設立標準第</text:span><text:span text:style-name="T94">3</text:span><text:span text:style-name="T95">條資格之一佐證文件</text:span><text:span text:style-name="T96">，</text:span><text:span text:style-name="T97">例如在職或服務證明</text:span><text:span text:style-name="T98">(</text:span><text:span text:style-name="T99">公立機構免附</text:span><text:span text:style-name="T100">)</text:span></text:p>
              <text:p text:style-name="P101">□無長期照顧服務機構設立標準第9條第1項各款違法或不當情事之切結書</text:p>
              <text:p text:style-name="P102">□警察刑事紀錄證明文件(近3個月)</text:p>
            </table:table-cell>
            <table:covered-table-cell/>
          </table:table-row>
          <table:table-row table:style-name="TableRow103">
            <table:table-cell table:style-name="TableCell104">
              <text:p text:style-name="P105">工作人員</text:p>
            </table:table-cell>
            <table:table-cell table:style-name="TableCell106" table:number-columns-spanned="2">
              <text:p text:style-name="P107">□名冊</text:p>
              <text:p text:style-name="P108">□證照(含長照人員認證證明)</text:p>
              <text:p text:style-name="P109">□身分證明文件影本</text:p>
            </table:table-cell>
            <table:covered-table-cell/>
          </table:table-row>
          <table:table-row table:style-name="TableRow110">
            <table:table-cell table:style-name="TableCell111" table:number-columns-spanned="3">
              <text:p text:style-name="P112">□設施、設備之項目</text:p>
            </table:table-cell>
            <table:covered-table-cell/>
            <table:covered-table-cell/>
          </table:table-row>
          <table:table-row table:style-name="TableRow113">
            <table:table-cell table:style-name="TableCell114" table:number-columns-spanned="3">
              <text:p text:style-name="P115">□投保公共意外責任保險之保險單影本</text:p>
              <text:p text:style-name="P116"><text:span text:style-name="T117">【</text:span><text:span text:style-name="T118">依「臺中市公共營業場所強制投保公共</text:span><text:span text:style-name="T119">意外責任險自治條例」規定最低投保金額如下</text:span></text:p>
              <text:p text:style-name="P120">(場所面積超過五百平方公尺者，應加倍投保)：</text:p>
              <text:p text:style-name="P121">(1)每一個人身體傷亡：新臺幣三百萬元。</text:p>
              <text:p text:style-name="P122">(2)每一事故財物損失：新臺幣三百萬元。</text:p>
              <text:p text:style-name="P123">(3)每一事故身體傷亡：新臺幣三千萬元。</text:p>
              <text:p text:style-name="P124"><text:span text:style-name="T125">(4)</text:span><text:span text:style-name="T126">保險期間總保險金額：新臺幣四千八百萬元。】</text:span></text:p>
            </table:table-cell>
            <table:covered-table-cell/>
            <table:covered-table-cell/>
          </table:table-row>
          <table:table-row table:style-name="TableRow127">
            <table:table-cell table:style-name="TableCell128" table:number-columns-spanned="3">
              <text:p text:style-name="P129">□臺中市都市發展局立案審查-申請人自主檢視應檢附之書件</text:p>
            </table:table-cell>
            <table:covered-table-cell/>
            <table:covered-table-cell/>
          </table:table-row>
          <table:table-row table:style-name="TableRow130">
            <table:table-cell table:style-name="TableCell131" table:number-columns-spanned="3">
              <text:p text:style-name="P132"><text:span text:style-name="T133">□</text:span><text:span text:style-name="T134">機構飲用水樣品檢測報告</text:span><text:span text:style-name="T135">(3</text:span><text:span text:style-name="T136">個月內</text:span><text:span text:style-name="T137">)</text:span></text:p>
            </table:table-cell>
            <table:covered-table-cell/>
            <table:covered-table-cell/>
          </table:table-row>
        </table:table-header-rows>
      </table:table>
      <text:p text:style-name="P138"><text:s text:c="4"/></text:p>
      <text:p text:style-name="P139"><text:span text:style-name="T140">審核人</text:span><text:span text:style-name="T141">:</text:span><text:span text:style-name="T142"><text:s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黃瀅霈</dc:creator>
    <meta:creation-date>2023-02-04T07:12:00Z</meta:creation-date>
    <dc:date>2023-02-04T07:14:00Z</dc:date>
    <meta:print-date>2018-03-30T05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