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text-align="end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6.0048in" style:use-optimal-column-width="false"/>
    </style:style>
    <style:style style:name="Table12" style:family="table">
      <style:table-properties style:width="7.3833in" fo:margin-left="-0.0034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letter-kerning="true" fo:font-size="16pt" style:font-size-asian="16pt" style:font-size-complex="16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3pt" style:font-size-asian="13pt" style:font-size-complex="13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37" style:family="table-row">
      <style:table-row-properties style:min-row-height="0.64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fo:color="#C00000" style:letter-kerning="tru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fo:color="#C00000" style:letter-kerning="true" style:font-size-complex="12pt"/>
    </style:style>
    <style:style style:name="P42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44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45" style:parent-style-name="預設段落字型" style:family="text">
      <style:text-properties style:font-name="標楷體" style:font-name-asian="標楷體" style:letter-kerning="true" style:font-size-complex="12pt"/>
    </style:style>
    <style:style style:name="T46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47" style:parent-style-name="預設段落字型" style:family="text">
      <style:text-properties style:font-name="標楷體" style:font-name-asian="標楷體" style:letter-kerning="true" style:font-size-complex="12pt"/>
    </style:style>
    <style:style style:name="T48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P49" style:parent-style-name="內文" style:family="paragraph">
      <style:paragraph-properties fo:border="0in none #000000" fo:padding="0in" style:shadow="none" style:snap-to-layout-grid="false" style:line-height-at-least="0.1666in" fo:margin-left="0.2784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1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2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3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4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5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56" style:parent-style-name="預設段落字型" style:family="text">
      <style:text-properties style:font-name="標楷體" style:font-name-asian="標楷體" fo:color="#C00000" style:letter-kerning="true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none #000000" fo:padding="0in" style:shadow="none" style:snap-to-layout-grid="false" fo:text-align="justify" style:line-height-at-least="0.1666in" fo:margin-right="-0.0333in"/>
      <style:text-properties style:font-name="標楷體" style:font-name-asian="標楷體" style:letter-kerning="true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62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65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68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="0in none #000000" fo:padding="0in" style:shadow="none" style:snap-to-layout-grid="false" style:line-height-at-least="0.1666in" fo:margin-left="-0.018in" fo:margin-right="0.025in" fo:text-indent="0.017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border="0in none #000000" fo:padding="0in" style:shadow="none" style:snap-to-layout-grid="false" style:line-height-at-least="0.1666in" fo:margin-left="0.9388in" fo:text-indent="-0.9388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80" style:parent-style-name="內文" style:family="paragraph">
      <style:paragraph-properties fo:border="0in none #000000" fo:padding="0in" style:shadow="none" style:snap-to-layout-grid="false" style:line-height-at-least="0.1666in" fo:margin-left="0.193in" fo:text-indent="-0.1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84" style:parent-style-name="內文" style:family="paragraph">
      <style:paragraph-properties fo:border="0in none #000000" fo:padding="0in" style:shadow="none"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="0in none #000000" fo:padding="0in" style:shadow="none" style:snap-to-layout-grid="false" style:line-height-at-least="0.1666in" fo:margin-left="-0.018in" fo:margin-right="0.025in" fo:text-indent="0.01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border="0in none #000000" fo:padding="0in" style:shadow="none" style:snap-to-layout-grid="false" style:line-height-at-least="0.1666in" fo:margin-left="0.193in" fo:text-indent="-0.1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93" style:parent-style-name="預設段落字型" style:family="text">
      <style:text-properties style:font-name="新細明體" style:letter-kerning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95" style:parent-style-name="預設段落字型" style:family="text">
      <style:text-properties style:font-name="新細明體" style:letter-kerning="true" fo:font-size="11pt" style:font-size-asian="11pt"/>
    </style:style>
    <style:style style:name="T9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97" style:parent-style-name="內文" style:family="paragraph">
      <style:paragraph-properties fo:border="0in none #000000" fo:padding="0in" style:shadow="none" style:snap-to-layout-grid="false" style:line-height-at-least="0.1666in" fo:margin-left="0.193in" fo:text-indent="-0.193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98" style:parent-style-name="內文" style:family="paragraph">
      <style:paragraph-properties fo:border="0in none #000000" fo:padding="0in" style:shadow="none" style:snap-to-layout-grid="false" style:line-height-at-least="0.1666in" fo:margin-left="0.193in" fo:text-indent="-0.193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border="0in none #000000" fo:padding="0in" style:shadow="none" style:snap-to-layout-grid="false" style:line-height-at-least="0.1666in" fo:margin-right="0.025in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清單段落" style:list-style-name="LFO2" style:family="paragraph">
      <style:paragraph-properties fo:border="0in none #000000" fo:padding="0in" style:shadow="none" style:snap-to-layout-grid="false" style:vertical-align="auto" style:line-height-at-least="0.1666in" fo:margin-left="0.1798in" fo:text-indent="-0.1798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08" style:family="table-row">
      <style:table-row-properties style:min-row-height="0.38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11" style:parent-style-name="內文" style:family="paragraph">
      <style:paragraph-properties fo:border="0in none #000000" fo:padding="0in" style:shadow="none" style:snap-to-layout-grid="false" fo:margin-left="0.3701in" fo:text-indent="-0.15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true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5" style:parent-style-name="內文" style:family="paragraph">
      <style:paragraph-properties fo:border="0in none #000000" fo:padding="0in" style:shadow="none" style:snap-to-layout-grid="false" fo:margin-left="0.370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6" style:parent-style-name="內文" style:family="paragraph">
      <style:paragraph-properties style:text-autospace="none" style:snap-to-layout-grid="false" fo:margin-left="0.37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style:text-autospace="none" style:snap-to-layout-grid="false" fo:margin-left="0.37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8" style:parent-style-name="內文" style:family="paragraph">
      <style:paragraph-properties style:text-autospace="none" style:snap-to-layout-grid="false" fo:margin-left="0.37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style:text-autospace="none" style:snap-to-layout-grid="false" fo:margin-left="0.37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none #000000" fo:padding="0in" style:shadow="none" style:snap-to-layout-grid="false" fo:text-align="justify" style:line-height-at-least="0.1666in" fo:margin-left="2.0465in" fo:text-indent="-2.063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border="0in none #000000" fo:padding="0in" style:shadow="none" style:snap-to-layout-grid="false" style:line-height-at-least="0.1666in" fo:margin-left="2.0465in" fo:text-indent="-2.063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2361in" fo:margin-left="0.9173in" fo:text-indent="-0.7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line-height="0.2361in" fo:margin-left="0.8263in" fo:text-indent="-0.629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綜合長照機構(日間照顧+住宿服務)設立許可應備文件檢視表</text:p>
      <text:p text:style-name="P2"><text:span text:style-name="T3">1</text:span><text:span text:style-name="T4">1</text:span><text:span text:style-name="T5">2</text:span><text:span text:style-name="T6">.2.</text:span><text:span text:style-name="T7">2</text:span><text:span text:style-name="T8">修正</text:span></text:p>
      <text:p text:style-name="P9"><text:span text:style-name="T10">機構名稱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>項 <text:s text:c="7"/>目</text:p>
            </table:table-cell>
            <table:covered-table-cell/>
          </table:table-row>
          <table:table-row table:style-name="TableRow18">
            <table:table-cell table:style-name="TableCell19">
              <text:p text:style-name="P20">□申請書</text:p>
            </table:table-cell>
            <table:table-cell table:style-name="TableCell21">
              <text:p text:style-name="P22">□已檢具□未檢具</text:p>
            </table:table-cell>
          </table:table-row>
          <table:table-row table:style-name="TableRow23">
            <table:table-cell table:style-name="TableCell24" table:number-columns-spanned="2">
              <text:p text:style-name="P25">□主管機關許可籌設文件</text:p>
            </table:table-cell>
            <table:covered-table-cell/>
          </table:table-row>
          <table:table-row table:style-name="TableRow26">
            <table:table-cell table:style-name="TableCell27">
              <text:p text:style-name="P28">建築物圖示</text:p>
            </table:table-cell>
            <table:table-cell table:style-name="TableCell29">
              <text:p text:style-name="P30">□位置圖 □百分之一比例之平面圖，標示用途說明並以平方公尺註明各樓層、隔間之樓地板面積及總樓地板面積</text:p>
            </table:table-cell>
          </table:table-row>
          <table:table-row table:style-name="TableRow31">
            <table:table-cell table:style-name="TableCell32" table:number-columns-spanned="2">
              <text:p text:style-name="P33">□建築物使用執照影本</text:p>
            </table:table-cell>
            <table:covered-table-cell/>
          </table:table-row>
          <table:table-row table:style-name="TableRow34">
            <table:table-cell table:style-name="TableCell35" table:number-columns-spanned="2">
              <text:p text:style-name="P36">□建築物竣工圖</text:p>
            </table:table-cell>
            <table:covered-table-cell/>
          </table:table-row>
          <table:table-row table:style-name="TableRow37">
            <table:table-cell table:style-name="TableCell38">
              <text:p text:style-name="P39">消防相關資料</text:p>
            </table:table-cell>
            <table:table-cell table:style-name="TableCell40">
              <text:p text:style-name="P41">□消防安全設備竣工查驗核可書函</text:p>
              <text:p text:style-name="P42"><text:span text:style-name="T43">□</text:span><text:span text:style-name="T44">建築物</text:span><text:span text:style-name="T45">消防安全設備查驗</text:span><text:span text:style-name="T46">申請書及</text:span><text:span text:style-name="T47">竣工圖</text:span><text:span text:style-name="T48">說</text:span></text:p>
              <text:p text:style-name="P49"><text:span text:style-name="T50">(註:</text:span><text:span text:style-name="T51">依</text:span><text:span text:style-name="T52">本府消防局112年1月19日中市消預字第1120004182號函</text:span><text:span text:style-name="T53">辦理，並請務必確認</text:span><text:span text:style-name="T54">現場消防安全設備維持堪用狀態</text:span><text:span text:style-name="T55">。</text:span><text:span text:style-name="T56">)</text:span></text:p>
            </table:table-cell>
          </table:table-row>
          <table:table-row table:style-name="TableRow57">
            <table:table-cell table:style-name="TableCell58">
              <text:p text:style-name="P59">土地及建物使用權利證明文件</text:p>
            </table:table-cell>
            <table:table-cell table:style-name="TableCell60">
              <text:p text:style-name="P61">□土地所有權狀影本</text:p>
              <text:p text:style-name="P62"><text:span text:style-name="T63">□建物所有權狀影本(尚無建物者免附</text:span><text:span text:style-name="T64">)</text:span></text:p>
              <text:p text:style-name="P65"><text:span text:style-name="T66">□其經公證之租賃契約或經公證之使用同意書</text:span><text:span text:style-name="T67">(建物屬申請人所有者免檢附)</text:span></text:p>
              <text:p text:style-name="P68"><text:span text:style-name="T69">□檢附辦理相同期間之地上權設定登記證明文件</text:span><text:span text:style-name="T70">(檢附土地使用同意書者)</text:span></text:p>
            </table:table-cell>
          </table:table-row>
          <table:table-row table:style-name="TableRow71">
            <table:table-cell table:style-name="TableCell72" table:number-columns-spanned="2">
              <text:p text:style-name="P73">□服務規模開放使用期程表</text:p>
            </table:table-cell>
            <table:covered-table-cell/>
          </table:table-row>
          <table:table-row table:style-name="TableRow74">
            <table:table-cell table:style-name="TableCell75">
              <text:p text:style-name="P76"><text:span text:style-name="T77">機構負責人</text:span></text:p>
            </table:table-cell>
            <table:table-cell table:style-name="TableCell78">
              <text:p text:style-name="P79">□身分證明文件</text:p>
              <text:p text:style-name="P80"><text:span text:style-name="T81">□無長期照顧服務機構設立許可及管理辦法第5條各款</text:span><text:span text:style-name="T82">違法或不當情事</text:span><text:span text:style-name="T83">之切結書</text:span></text:p>
              <text:p text:style-name="P84"><text:span text:style-name="T85">□警察刑事紀錄證明文件(近3個月)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業務負責人</text:span></text:p>
            </table:table-cell>
            <table:table-cell table:style-name="TableCell90">
              <text:p text:style-name="P91"><text:span text:style-name="T92">□具備長期照顧服務機構設立標準第3條資格之一佐證文件</text:span><text:span text:style-name="T93">，</text:span><text:span text:style-name="T94">例如在職或服務證明</text:span><text:span text:style-name="T95">(</text:span><text:span text:style-name="T96">公立機構免附)</text:span></text:p>
              <text:p text:style-name="P97">□無長期照顧服務機構設立標準第9條第1項各款違法或不當情事之切結書</text:p>
              <text:p text:style-name="P98">□警察刑事紀錄證明文件(近3個月)</text:p>
            </table:table-cell>
          </table:table-row>
          <table:table-row table:style-name="TableRow99">
            <table:table-cell table:style-name="TableCell100">
              <text:p text:style-name="P101"><text:span text:style-name="T102">工作人員</text:span></text:p>
            </table:table-cell>
            <table:table-cell table:style-name="TableCell103">
              <text:list text:style-name="LFO2" text:continue-numbering="true">
                <text:list-item>
                  <text:p text:style-name="P104">日間照顧/住宿服務人員名冊□日間照顧/住宿服務人員證照(含長照人員認證證明)□日間照顧/住宿服務人員身分證明文件影本</text:p>
                </text:list-item>
              </text:list>
            </table:table-cell>
          </table:table-row>
          <table:table-row table:style-name="TableRow105">
            <table:table-cell table:style-name="TableCell106" table:number-columns-spanned="2">
              <text:p text:style-name="P107">□設施、設備之項目</text:p>
            </table:table-cell>
            <table:covered-table-cell/>
          </table:table-row>
          <table:table-row table:style-name="TableRow108">
            <table:table-cell table:style-name="TableCell109" table:number-columns-spanned="2">
              <text:p text:style-name="P110">□投保公共意外責任保險之保險單影本</text:p>
              <text:p text:style-name="P111"><text:span text:style-name="T112">【</text:span><text:span text:style-name="T113">依「臺中市公共營業場所強制投保公共</text:span><text:span text:style-name="T114">意外責任險自治條例」規定最低投保金額如下</text:span></text:p>
              <text:p text:style-name="P115">(場所面積超過五百平方公尺者，應加倍投保)：</text:p>
              <text:p text:style-name="P116">(1)每一個人身體傷亡：新臺幣三百萬元。</text:p>
              <text:p text:style-name="P117">(2)每一事故財物損失：新臺幣三百萬元。</text:p>
              <text:p text:style-name="P118">(3)每一事故身體傷亡：新臺幣三千萬元。</text:p>
              <text:p text:style-name="P119"><text:span text:style-name="T120">(4)</text:span><text:span text:style-name="T121">保險期間總保險金額：新臺幣四千八百萬元。】</text:span></text:p>
            </table:table-cell>
            <table:covered-table-cell/>
          </table:table-row>
          <table:table-row table:style-name="TableRow122">
            <table:table-cell table:style-name="TableCell123" table:number-columns-spanned="2">
              <text:p text:style-name="P124">□臺中市都市發展局立案審查-申請人自主檢視應檢附之書件</text:p>
            </table:table-cell>
            <table:covered-table-cell/>
          </table:table-row>
          <table:table-row table:style-name="TableRow125">
            <table:table-cell table:style-name="TableCell126" table:number-columns-spanned="2">
              <text:p text:style-name="P127"><text:span text:style-name="T128">□</text:span><text:span text:style-name="T129">機構飲用水樣品檢測報告(3個月內)</text:span></text:p>
            </table:table-cell>
            <table:covered-table-cell/>
          </table:table-row>
        </table:table-header-rows>
      </table:table>
      <text:p text:style-name="P130"><text:s/><text:s text:c="3"/></text:p>
      <text:p text:style-name="P131"><text:span text:style-name="T132">審核人:</text:span><text:span text:style-name="T13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黃瀅霈</dc:creator>
    <meta:creation-date>2023-02-04T07:30:00Z</meta:creation-date>
    <dc:date>2023-02-04T07:30:00Z</dc:date>
    <meta:print-date>2022-02-25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