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112<text:span text:style-name="T4">年低收及中低收入戶孕婦母血唐氏症篩檢</text:span></text:p>
            <text:p><text:span text:style-name="T4">合約醫療院所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醫療院所</text:span></text:p>
          </table:table-cell>
          <table:table-cell office:value-type="string" table:style-name="ce3">
            <text:p><text:span text:style-name="T3">電話</text:span></text:p>
          </table:table-cell>
          <table:table-cell office:value-type="string" table:style-name="ce3">
            <text:p><text:span text:style-name="T3">地址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衛生福利部臺中醫院</text:span></text:p>
          </table:table-cell>
          <table:table-cell office:value-type="float" office:value="22294411" table:style-name="ce6">
            <text:p><text:a xlink:href="https://www.google.com/search?q=%E8%A1%9B%E7%94%9F%E7%A6%8F%E5%88%A9%E9%83%A8%E8%87%BA%E4%B8%AD%E9%86%AB%E9%99%A2&amp;rlz=1C1GCEU_zh-TWTW973TW973&amp;oq=%E8%A1%9B%E7%94%9F%E7%A6%8F%E5%88%A9%E9%83%A8%E8%87%BA%E4%B8%AD%E9%86%AB%E9%99%A2&amp;aqs=chrome.0.0i355i512j46i175i199i512l2j0i512j0i30i625l6.1118j0j7&amp;sourceid=chrome&amp;ie=UTF-8">22294411</text:a></text:p>
          </table:table-cell>
          <table:table-cell office:value-type="string" table:style-name="ce5">
            <text:p><text:span text:style-name="T1">臺中市西區三民路一段</text:span>199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中山醫學大學附設醫院</text:span></text:p>
          </table:table-cell>
          <table:table-cell office:value-type="float" office:value="24739595" table:style-name="ce4">
            <text:p>24739595</text:p>
          </table:table-cell>
          <table:table-cell office:value-type="string" table:style-name="ce5">
            <text:p><text:span text:style-name="T1">臺中市南區建國北路一段</text:span>110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中國醫藥大學附設醫院</text:span></text:p>
          </table:table-cell>
          <table:table-cell office:value-type="float" office:value="22052121" table:style-name="ce7">
            <text:p>22052121</text:p>
          </table:table-cell>
          <table:table-cell office:value-type="string" table:style-name="ce5">
            <text:p><text:span text:style-name="T1">臺中市北區育德路</text:span>2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臺中榮民總醫院</text:span></text:p>
          </table:table-cell>
          <table:table-cell office:value-type="float" office:value="23592525" table:style-name="ce7">
            <text:p>23592525</text:p>
          </table:table-cell>
          <table:table-cell office:value-type="string" table:style-name="ce5">
            <text:p><text:span text:style-name="T1">臺中市西屯區台灣大道</text:span>4<text:span text:style-name="T1">段</text:span>1650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8">
            <text:p><text:span text:style-name="T1">仁愛醫療財團法人大里仁愛醫院</text:span></text:p>
          </table:table-cell>
          <table:table-cell office:value-type="float" office:value="24819900" table:style-name="ce7">
            <text:p>24819900</text:p>
          </table:table-cell>
          <table:table-cell office:value-type="string" table:style-name="ce8">
            <text:p><text:span text:style-name="T1">臺中市大里區東榮路</text:span>483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衛生福利部豐原醫院</text:span></text:p>
          </table:table-cell>
          <table:table-cell office:value-type="float" office:value="25271180" table:style-name="ce7">
            <text:p>25271180</text:p>
          </table:table-cell>
          <table:table-cell office:value-type="string" table:style-name="ce5">
            <text:p><text:span text:style-name="T1">臺中市豐原區安康路</text:span>100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童綜合醫療社團法人童綜合醫院</text:span></text:p>
          </table:table-cell>
          <table:table-cell office:value-type="float" office:value="26581919" table:style-name="ce7">
            <text:p>26581919</text:p>
          </table:table-cell>
          <table:table-cell office:value-type="string" table:style-name="ce5">
            <text:p><text:span text:style-name="T1">臺中市梧棲區台灣大道八段</text:span>699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8">
            <text:p><text:span text:style-name="T1">亞洲大學附屬醫院</text:span></text:p>
          </table:table-cell>
          <table:table-cell office:value-type="float" office:value="23329888" table:style-name="ce6">
            <text:p><text:a xlink:href="https://www.google.com/search?q=%E4%BA%9E%E6%B4%B2%E5%A4%A7%E5%AD%B8%E9%99%84%E5%B1%AC%E9%86%AB%E9%99%A2&amp;rlz=1C1GCEU_zh-TWTW973TW973&amp;ei=F7SjY5HuAYqphwOOo52YDQ&amp;ved=0ahUKEwjR1dHVioz8AhWK1GEKHY5RB9MQ4dUDCA8&amp;oq=%E4%BA%9E%E6%B4%B2%E5%A4%A7%E5%AD%B8%E9%99%84%E5%B1%AC%E9%86%AB%E9%99%A2&amp;gs_lcp=Cgxnd3Mtd2l6LXNlcnAQDDILCC4QrwEQxwEQgAQyCwguEIAEEMcBEK8BMgUIABCABDIFCAAQgAQyBQgAEIAEMgUIABCABDIFCAAQgAQyBQgAEIAEMgUIABCABDIFCAAQgAQ6CggAEEcQ1gQQsANKBAhBGABKBAhGGABQ-QNY-QNgwQloA3AAeACAAVCIAVCSAQExmAEAoAECoAEByAEKwAEB&amp;sclient=gws-wiz-serp">23329888</text:a></text:p>
          </table:table-cell>
          <table:table-cell office:value-type="string" table:style-name="ce8">
            <text:p><text:span text:style-name="T1">臺中市霧峰區福新路</text:span>222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1">佛教慈濟醫療財團法人台中慈濟醫院</text:span></text:p>
          </table:table-cell>
          <table:table-cell office:value-type="float" office:value="36060666" table:style-name="ce9">
            <text:p>36060666</text:p>
          </table:table-cell>
          <table:table-cell office:value-type="string" table:style-name="ce5">
            <text:p><text:span text:style-name="T1">臺中市潭子區豐興路一段</text:span>66,88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1">周肇銘診所</text:span></text:p>
          </table:table-cell>
          <table:table-cell office:value-type="float" office:value="25335451" table:style-name="ce6">
            <text:p><text:a xlink:href="https://www.google.com/search?q=%E5%91%A8%E8%82%87%E9%8A%98%E8%A8%BA%E6%89%80&amp;rlz=1C1GCEU_zh-TWTW973TW973&amp;ei=PLSjY7byMsHi-AaR27qYDQ&amp;ved=0ahUKEwi2gNXnioz8AhVBMd4KHZGtDtMQ4dUDCA8&amp;oq=%E5%91%A8%E8%82%87%E9%8A%98%E8%A8%BA%E6%89%80&amp;gs_lcp=Cgxnd3Mtd2l6LXNlcnAQDDILCC4QrwEQxwEQgAQyBQgAEIAEMgIIJjoKCAAQRxDWBBCwA0oECEEYAEoECEYYAFCUCliUCmCnD2gDcAB4AIABSogBSpIBATGYAQCgAQKgAQHIAQrAAQE&amp;sclient=gws-wiz-serp">25335451</text:a></text:p>
          </table:table-cell>
          <table:table-cell office:value-type="string" table:style-name="ce5">
            <text:p><text:span text:style-name="T1">臺中市潭子區中山路二段</text:span>394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1">光田醫療社團法人光田綜合醫院</text:span></text:p>
          </table:table-cell>
          <table:table-cell office:value-type="float" office:value="26625111" table:style-name="ce4">
            <text:p>26625111</text:p>
          </table:table-cell>
          <table:table-cell office:value-type="string" table:style-name="ce5">
            <text:p><text:span text:style-name="T1">臺中市沙鹿區沙田路</text:span>117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1">李綜合醫療社團法人大甲李綜合醫院</text:span></text:p>
          </table:table-cell>
          <table:table-cell office:value-type="float" office:value="26862288" table:style-name="ce6">
            <text:p><text:a xlink:href="https://www.google.com/search?q=%E6%9D%8E%E7%B6%9C%E5%90%88%E9%86%AB%E7%99%82%E7%A4%BE%E5%9C%98%E6%B3%95%E4%BA%BA%E5%A4%A7%E7%94%B2%E6%9D%8E%E7%B6%9C%E5%90%88%E9%86%AB%E9%99%A2&amp;rlz=1C1GCEU_zh-TWTW973TW973&amp;ei=hLSjY97YIYOohwP-yJ-YDQ&amp;ved=0ahUKEwjequ6Ji4z8AhUD1GEKHX7kB9MQ4dUDCA8&amp;oq=%E6%9D%8E%E7%B6%9C%E5%90%88%E9%86%AB%E7%99%82%E7%A4%BE%E5%9C%98%E6%B3%95%E4%BA%BA%E5%A4%A7%E7%94%B2%E6%9D%8E%E7%B6%9C%E5%90%88%E9%86%AB%E9%99%A2&amp;gs_lcp=Cgxnd3Mtd2l6LXNlcnAQDDILCC4QgAQQxwEQrwEyCwguEIAEEMcBEK8BMgcIABAeEPEEMgcIABAeEPEEMgkIABAeEA8Q8QQyCQgAEB4QDxDxBDIJCAAQHhAPEPEEMgkIABAeEA8Q8QQyCQgAEB4QDxDxBDICCCZKBAhBGABKBAhGGABQqAJYqAJg8wVoAXABeACAAa8BiAGvAZIBAzAuMZgBAKABAaABArABAMABAQ&amp;sclient=gws-wiz-serp">26862288</text:a></text:p>
          </table:table-cell>
          <table:table-cell office:value-type="string" table:style-name="ce5">
            <text:p><text:span text:style-name="T1">臺中市大甲區八德街</text:span>2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1">博生婦產科診所</text:span></text:p>
          </table:table-cell>
          <table:table-cell office:value-type="float" office:value="24839277" table:style-name="ce6">
            <text:p><text:a xlink:href="https://www.google.com/search?q=%E5%8D%9A%E7%94%9F%E5%A9%A6%E7%94%A2%E7%A7%91%E8%A8%BA%E6%89%80&amp;rlz=1C1GCEU_zh-TWTW973TW973&amp;ei=lrSjY52HC8amoATvl5CQDQ&amp;ved=0ahUKEwidqqKSi4z8AhVGE4gKHe8LBNIQ4dUDCA8&amp;oq=%E5%8D%9A%E7%94%9F%E5%A9%A6%E7%94%A2%E7%A7%91%E8%A8%BA%E6%89%80&amp;gs_lcp=Cgxnd3Mtd2l6LXNlcnAQDDILCC4QgAQQxwEQrwEyBwgAEB4Q8QQyCQgAEB4QDxDxBDIHCAAQHhDxBDICCCZKBAhBGABKBAhGGABQa1hrYMQFaAFwAXgAgAGOAYgBjgGSAQMwLjGYAQCgAQGgAQKwAQDAAQE&amp;sclient=gws-wiz-serp">24839277</text:a></text:p>
          </table:table-cell>
          <table:table-cell office:value-type="string" table:style-name="ce5">
            <text:p><text:span text:style-name="T1">臺中市大里區德芳南路</text:span>352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8">
            <text:p><text:span text:style-name="T1">國軍臺中總醫院附設民眾診療服務處</text:span></text:p>
          </table:table-cell>
          <table:table-cell office:value-type="float" office:value="23934191" table:style-name="ce6">
            <text:p><text:a xlink:href="https://www.google.com/search?q=%E5%9C%8B%E8%BB%8D%E8%87%BA%E4%B8%AD%E7%B8%BD%E9%86%AB%E9%99%A2%E9%99%84%E8%A8%AD%E6%B0%91%E7%9C%BE%E8%A8%BA%E7%99%82%E6%9C%8D%E5%8B%99%E8%99%95&amp;rlz=1C1GCEU_zh-TWTW973TW973&amp;ei=nbSjY8fyE8qW-Aak9p7oCg&amp;ved=0ahUKEwiHtdaVi4z8AhVKC94KHSS7B60Q4dUDCA8&amp;oq=%E5%9C%8B%E8%BB%8D%E8%87%BA%E4%B8%AD%E7%B8%BD%E9%86%AB%E9%99%A2%E9%99%84%E8%A8%AD%E6%B0%91%E7%9C%BE%E8%A8%BA%E7%99%82%E6%9C%8D%E5%8B%99%E8%99%95&amp;gs_lcp=Cgxnd3Mtd2l6LXNlcnAQDDILCC4QrwEQxwEQgAQyBQgAEIAEMgUIABCABDICCCZKBAhBGABKBAhGGABQkAFYkAFg1AVoAXABeACAAUOIAUOSAQExmAEAoAEBoAECsAEAwAEB&amp;sclient=gws-wiz-serp">23934191</text:a></text:p>
          </table:table-cell>
          <table:table-cell office:value-type="string" table:style-name="ce8">
            <text:p><text:span text:style-name="T1">臺中市太平區中山路</text:span>2<text:span text:style-name="T1">段</text:span>348<text:span text:style-name="T1">號</text:span>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8">
            <text:p><text:span text:style-name="T1">劉玉麒婦產科診所</text:span></text:p>
          </table:table-cell>
          <table:table-cell office:value-type="float" office:value="23916689" table:style-name="ce6">
            <text:p><text:a xlink:href="https://www.google.com/search?q=%E5%8A%89%E7%8E%89%E9%BA%92%E5%A9%A6%E7%94%A2%E7%A7%91%E8%A8%BA%E6%89%80&amp;rlz=1C1GCEU_zh-TWTW973TW973&amp;ei=pLSjY-i4JoSphwOJs4iIDQ&amp;ved=0ahUKEwjompSZi4z8AhWE1GEKHYkZAtEQ4dUDCA8&amp;oq=%E5%8A%89%E7%8E%89%E9%BA%92%E5%A9%A6%E7%94%A2%E7%A7%91%E8%A8%BA%E6%89%80&amp;gs_lcp=Cgxnd3Mtd2l6LXNlcnAQDDILCC4QgAQQxwEQrwEyAggmSgQIQRgASgQIRhgAULABWLABYK4FaAFwAXgAgAHUAYgB1AGSAQMyLTGYAQCgAQGgAQKwAQDAAQE&amp;sclient=gws-wiz-serp">23916689</text:a></text:p>
          </table:table-cell>
          <table:table-cell office:value-type="string" table:style-name="ce8">
            <text:p><text:span text:style-name="T1">臺中市太平區樹孝路</text:span>5<text:span text:style-name="T1">號</text:span>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2">
            <text:p>112.01.01<text:span text:style-name="T5">製表</text:span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李其恩</meta:initial-creator>
    <dc:creator>莊雁鈞</dc:creator>
    <meta:creation-date>2019-05-09T06:36:33Z</meta:creation-date>
    <dc:date>2023-01-03T02:55:45Z</dc:date>
    <meta:print-date>2022-12-27T12:37:39Z</meta:print-date>
  </office:meta>
</office:document-meta>
</file>