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361in"/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5.9062in" style:use-optimal-column-width="false"/>
    </style:style>
    <style:style style:name="Table6" style:family="table">
      <style:table-properties style:width="7.3833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 fo:margin-left="1.0111in" fo:text-indent="-1.0111in">
        <style:tab-stops>
          <style:tab-stop style:type="left" style:position="1.430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margin-left="0.8666in" fo:text-indent="-0.8666in">
        <style:tab-stops>
          <style:tab-stop style:type="left" style:position="1.5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 fo:margin-left="1.0111in" fo:text-indent="-1.0111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1666in" fo:margin-left="-0.018in" fo:text-indent="0.018in">
        <style:tab-stops>
          <style:tab-stop style:type="left" style:position="2.4597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 fo:margin-left="0.8666in" fo:text-indent="-0.8666in">
        <style:tab-stops>
          <style:tab-stop style:type="left" style:position="1.5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="0in none #000000" fo:padding="0in" style:shadow="none" style:snap-to-layout-grid="false" fo:line-height="0.1666in" fo:margin-left="0.0006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85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86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87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="0in none #000000" fo:padding="0in" style:shadow="none" style:snap-to-layout-grid="false" fo:line-height="0.1666in" fo:margin-left="0.0013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9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94" style:family="table-row">
      <style:table-row-properties style:min-row-height="0.42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="0in none #000000" fo:padding="0in" style:shadow="none"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0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style:letter-kerning="tru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15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3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none #000000" fo:padding="0in" style:shadow="none" style:snap-to-layout-grid="false" style:line-height-at-least="0.1666in" fo:margin-left="-0.018in" fo:margin-right="-0.018in" fo:text-indent="0.0159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9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131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32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0in none #000000" fo:padding="0in" style:shadow="none" style:snap-to-layout-grid="false" style:line-height-at-least="0.1666in" fo:margin-left="-0.018in" fo:margin-right="-0.018in" fo:text-indent="0.0159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141" style:parent-style-name="內文" style:family="paragraph">
      <style:paragraph-properties fo:border="0in none #000000" fo:padding="0in" style:shadow="none" style:snap-to-layout-grid="false" style:line-height-at-least="0.1666in" fo:margin-right="-0.018in"/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5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6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7" style:parent-style-name="內文" style:family="paragraph">
      <style:paragraph-properties fo:border="0in none #000000" fo:padding="0in" style:shadow="none" style:snap-to-layout-grid="false" style:line-height-at-least="0.1666in" fo:margin-left="0.8652in" fo:text-indent="-0.691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8" style:parent-style-name="內文" style:family="paragraph">
      <style:paragraph-properties fo:line-height="0.2361in" fo:margin-left="0.9173in" fo:text-indent="-0.720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住宿式長照機構籌設許可應備文件檢視表</text:p>
      <text:p text:style-name="P2">111.12.1修正</text:p>
      <text:p text:style-name="P3"><text:span text:style-name="T4">機構名稱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項 <text:s text:c="7"/>目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□</text:span><text:span text:style-name="T16">申請書</text:span></text:p>
          </table:table-cell>
          <table:table-cell table:style-name="TableCell17">
            <text:p text:style-name="P18"><text:span text:style-name="T19">□已檢具□未檢具</text:span></text:p>
          </table:table-cell>
        </table:table-row>
        <table:table-row table:style-name="TableRow20">
          <table:table-cell table:style-name="TableCell21">
            <text:p text:style-name="P22">籌設計畫書</text:p>
          </table:table-cell>
          <table:table-cell table:style-name="TableCell23">
            <text:p text:style-name="P24"><text:span text:style-name="T25">□</text:span><text:span text:style-name="T26">機構名稱</text:span><text:span text:style-name="T27">□</text:span><text:span text:style-name="T28">地址</text:span></text:p>
            <text:p text:style-name="P29"><text:span text:style-name="T30">□</text:span><text:span text:style-name="T31">負責人姓名</text:span><text:span text:style-name="T32">□</text:span><text:span text:style-name="T33">戶籍與通訊地址</text:span><text:span text:style-name="T34">□</text:span><text:span text:style-name="T35">國民身分證正反面影本</text:span></text:p>
            <text:p text:style-name="P36"><text:span text:style-name="T37">□</text:span><text:span text:style-name="T38">當地資源概況</text:span><text:span text:style-name="T39">□</text:span><text:span text:style-name="T40">需求評估</text:span></text:p>
            <text:p text:style-name="P41"><text:span text:style-name="T42">□</text:span><text:span text:style-name="T43">設立類別</text:span><text:span text:style-name="T44">□</text:span><text:span text:style-name="T45">機構業務</text:span><text:span text:style-name="T46">□</text:span><text:span text:style-name="T47">服務項目</text:span><text:span text:style-name="T48">□</text:span><text:span text:style-name="T49">服務規模</text:span></text:p>
            <text:p text:style-name="P50"><text:span text:style-name="T51">□</text:span><text:span text:style-name="T52">設立進度</text:span></text:p>
            <text:p text:style-name="P53"><text:span text:style-name="T54">□</text:span><text:span text:style-name="T55">服務品質管理</text:span></text:p>
            <text:p text:style-name="P56"><text:span text:style-name="T57">□</text:span><text:span text:style-name="T58">經費需求</text:span></text:p>
            <text:p text:style-name="P59"><text:span text:style-name="T60">□</text:span><text:span text:style-name="T61">經費來源與使用計畫</text:span></text:p>
            <text:p text:style-name="P62"><text:span text:style-name="T63">□</text:span><text:span text:style-name="T64">收費基準</text:span></text:p>
            <text:p text:style-name="P65"><text:span text:style-name="T66">□</text:span><text:span text:style-name="T67">服務契約</text:span></text:p>
            <text:p text:style-name="P68"><text:span text:style-name="T69">□</text:span><text:span text:style-name="T70">預定營運日期及營運後3年內機構業務預估</text:span></text:p>
            <text:p text:style-name="P71"><text:span text:style-name="T72">□</text:span><text:span text:style-name="T73">組織架構</text:span></text:p>
            <text:p text:style-name="P74"><text:span text:style-name="T75">□</text:span><text:span text:style-name="T76">主管與工作人員人數</text:span></text:p>
            <text:p text:style-name="P77"><text:span text:style-name="T78">□</text:span><text:span text:style-name="T79">工作項目及行政管理</text:span></text:p>
          </table:table-cell>
        </table:table-row>
        <table:table-row table:style-name="TableRow80">
          <table:table-cell table:style-name="TableCell81">
            <text:p text:style-name="P82">申請人法人團體者檢附</text:p>
          </table:table-cell>
          <table:table-cell table:style-name="TableCell83">
            <text:p text:style-name="P84">□法人登記或立案證書影本</text:p>
            <text:p text:style-name="P85">□章程影本</text:p>
            <text:p text:style-name="P86">□決議申請附設機構設立許可之會議紀錄</text:p>
            <text:p text:style-name="P87">□目的事業主管機關同意申請附設機構之核准函影本</text:p>
          </table:table-cell>
        </table:table-row>
        <table:table-row table:style-name="TableRow88">
          <table:table-cell table:style-name="TableCell89">
            <text:p text:style-name="P90">申請人為公司或商號者檢附</text:p>
          </table:table-cell>
          <table:table-cell table:style-name="TableCell91">
            <text:p text:style-name="P92">□所營事業登記預查證明文件影本</text:p>
            <text:p text:style-name="P93">□證明文件應載明辦理長期照顧服務</text:p>
          </table:table-cell>
        </table:table-row>
        <table:table-row table:style-name="TableRow94">
          <table:table-cell table:style-name="TableCell95">
            <text:p text:style-name="P96">申請人為私立學校</text:p>
          </table:table-cell>
          <table:table-cell table:style-name="TableCell97">
            <text:p text:style-name="P98">□學校主管機關同意申請設立住宿式長照機構之核准函影本</text:p>
          </table:table-cell>
        </table:table-row>
        <table:table-row table:style-name="TableRow99">
          <table:table-cell table:style-name="TableCell100">
            <text:p text:style-name="P101">機構負責人</text:p>
          </table:table-cell>
          <table:table-cell table:style-name="TableCell102">
            <text:p text:style-name="P103">□無長期照顧服務機構設立許可及管理辦法第5條各款違法或不當情事之切結書</text:p>
            <text:p text:style-name="P104">□警察刑事紀錄證明文件(近3個月)</text:p>
          </table:table-cell>
        </table:table-row>
        <table:table-row table:style-name="TableRow105">
          <table:table-cell table:style-name="TableCell106">
            <text:p text:style-name="P107">業務負責人</text:p>
          </table:table-cell>
          <table:table-cell table:style-name="TableCell108">
            <text:p text:style-name="P109"><text:span text:style-name="T110">□具備長期照顧服務機構設立標準第3條資格之一佐證文件</text:span><text:span text:style-name="T111">，</text:span><text:span text:style-name="T112">例如在職或服務證明</text:span><text:span text:style-name="T113">(</text:span><text:span text:style-name="T114">公立機構免附)</text:span></text:p>
            <text:p text:style-name="P115">□無長期照顧服務機構設立標準第9條第1項各款違法或不當情事之切結書</text:p>
            <text:p text:style-name="P116">□警察刑事紀錄證明文件(近3個月)</text:p>
          </table:table-cell>
        </table:table-row>
        <table:table-row table:style-name="TableRow117">
          <table:table-cell table:style-name="TableCell118">
            <text:p text:style-name="P119"><text:span text:style-name="T120">建築物圖示</text:span></text:p>
          </table:table-cell>
          <table:table-cell table:style-name="TableCell121">
            <text:p text:style-name="P122">□位置圖</text:p>
            <text:p text:style-name="P123">□百分之一比例之平面圖，標示用途說明，並以平方公尺註明各樓層、隔間之樓地板面積及總樓地板面積(請註記日常活動空間面積（平方公尺）及計算公式)</text:p>
          </table:table-cell>
        </table:table-row>
        <table:table-row table:style-name="TableRow124">
          <table:table-cell table:style-name="TableCell125">
            <text:p text:style-name="P126">土地及建物使用權利證明文件</text:p>
          </table:table-cell>
          <table:table-cell table:style-name="TableCell127">
            <text:p text:style-name="P128">□土地所有權狀影本</text:p>
            <text:p text:style-name="P129"><text:span text:style-name="T130">□建物所有權狀影本（尚無建物者免附)</text:span></text:p>
            <text:p text:style-name="P131">□其經公證之租賃契約或經公證之使用同意書（建物屬申請人所有者免檢附)</text:p>
            <text:p text:style-name="P132"><text:span text:style-name="T133">□</text:span><text:span text:style-name="T134">災害潛勢區評估</text:span><text:span text:style-name="T135">(</text:span><text:span text:style-name="T136">土壤液化、淹水、活動斷層地質敏感區等高潛勢範圍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建築物相關文件</text:p>
            <text:p text:style-name="P141"><text:span text:style-name="T142">（尚無建物者免附)</text:span></text:p>
          </table:table-cell>
          <table:table-cell table:style-name="TableCell143">
            <text:p text:style-name="P144">□原使用執照影本(歷次變更使照加註表)</text:p>
            <text:p text:style-name="P145">□原竣工圖說(需蓋本府都市發展局核發圖章及標示籌設位置)</text:p>
            <text:p text:style-name="P146">□本次規劃平面圖</text:p>
            <text:p text:style-name="P147">(註:本府都市發展局109年4月21日中市都管字第1090070111號)</text:p>
          </table:table-cell>
        </table:table-row>
      </table:table>
      <text:p text:style-name="P148"/>
      <text:p text:style-name="P149"><text:span text:style-name="T150">審核人:</text:span><text:span text:style-name="T151"><text:s text:c="16"/></text:span><text:span text:style-name="T1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呂增玲</dc:creator>
    <meta:creation-date>2022-12-01T06:09:00Z</meta:creation-date>
    <dc:date>2022-12-01T06:09:00Z</dc:date>
    <meta:print-date>2020-04-2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