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361in"/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5.8604in" style:use-optimal-column-width="false"/>
    </style:style>
    <style:style style:name="Table6" style:family="table">
      <style:table-properties style:width="7.3375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12" style:family="table-row">
      <style:table-row-properties style:min-row-height="0.4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order="0in none #000000" fo:padding="0in" style:shadow="none" style:snap-to-layout-grid="false" style:line-height-at-least="0.1666in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5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7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8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9" style:parent-style-name="內文" style:family="paragraph">
      <style:paragraph-properties fo:border="0in none #000000" fo:padding="0in" style:shadow="none" style:punctuation-wrap="simple" style:snap-to-layout-grid="false" fo:text-align="justify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none #000000" fo:padding="0in" style:shadow="none" style:punctuation-wrap="simple" style:snap-to-layout-grid="false" fo:text-align="justify" style:line-height-at-least="0.1666in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9" style:parent-style-name="內文" style:family="paragraph">
      <style:paragraph-properties fo:border="0in none #000000" fo:padding="0in" style:shadow="none" style:punctuation-wrap="simple" style:snap-to-layout-grid="false" fo:text-align="justify" style:line-height-at-least="0.1666in" fo:margin-left="0.3472in" fo:text-indent="-0.165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40" style:family="table-row">
      <style:table-row-properties style:min-row-height="1.653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45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6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7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none #000000" fo:padding="0in" style:shadow="none" style:snap-to-layout-grid="false" style:line-height-at-least="0.1666in" fo:margin-left="0.1777in" fo:text-indent="-0.1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1" style:parent-style-name="內文" style:family="paragraph">
      <style:paragraph-properties fo:border="0in none #000000" fo:padding="0in" style:shadow="none" style:snap-to-layout-grid="false" style:line-height-at-least="0.1666in" fo:margin-left="0.1777in" fo:text-indent="-0.1777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P54" style:parent-style-name="內文" style:family="paragraph">
      <style:paragraph-properties fo:border="0in none #000000" fo:padding="0in" style:shadow="none" style:snap-to-layout-grid="false" style:line-height-at-least="0.1666in" fo:margin-left="0.1777in" fo:text-indent="-0.1777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ableRow60" style:family="table-row">
      <style:table-row-properties style:min-row-height="0.394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none #000000" fo:padding="0in" style:shadow="none" style:snap-to-layout-grid="false" style:line-height-at-least="0.1666in" fo:margin-left="0.2222in" fo:text-indent="-0.2222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69" style:family="table-row">
      <style:table-row-properties style:min-row-height="0.488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none #000000" fo:padding="0in" style:shadow="none" style:snap-to-layout-grid="false" style:line-height-at-least="0.1666in" fo:margin-left="0.3548in" fo:text-indent="-0.3548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4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家庭托顧長照機構籌設許可應備文件檢視表</text:p>
      <text:p text:style-name="P2">111.12.01修正</text:p>
      <text:p text:style-name="P3"><text:span text:style-name="T4">機構名稱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項 <text:s text:c="7"/>目</text:p>
          </table:table-cell>
          <table:covered-table-cell/>
        </table:table-row>
        <table:table-row table:style-name="TableRow12">
          <table:table-cell table:style-name="TableCell13">
            <text:p text:style-name="P14">□申請書</text:p>
          </table:table-cell>
          <table:table-cell table:style-name="TableCell15">
            <text:p text:style-name="P16">□已檢具□未檢具</text:p>
          </table:table-cell>
        </table:table-row>
        <table:table-row table:style-name="TableRow17">
          <table:table-cell table:style-name="TableCell18">
            <text:p text:style-name="P19">機構負責人/業務負責人</text:p>
          </table:table-cell>
          <table:table-cell table:style-name="TableCell20">
            <text:p text:style-name="P21"><text:span text:style-name="T22">□無長期照顧服務機構設立標準第5條各款</text:span><text:span text:style-name="T23">違法或不當情事</text:span><text:span text:style-name="T24">之切結書</text:span></text:p>
            <text:p text:style-name="P25">□具500小時以上照顧服務經驗佐證文件</text:p>
            <text:p text:style-name="P26">□無長期照顧服務機構設立標準第9條第1項各款違法或不當情事之切結書</text:p>
            <text:p text:style-name="P27">□警察刑事紀錄證明(近3個月)</text:p>
            <text:p text:style-name="P28">□身分證明文件影本</text:p>
            <text:p text:style-name="P29">□資格證明文件(即證書影本，含替代照顧者)</text:p>
          </table:table-cell>
        </table:table-row>
        <table:table-row table:style-name="TableRow30">
          <table:table-cell table:style-name="TableCell31">
            <text:p text:style-name="P32">健康檢查證明</text:p>
          </table:table-cell>
          <table:table-cell table:style-name="TableCell33">
            <text:p text:style-name="P34"><text:span text:style-name="T35">□最近</text:span><text:span text:style-name="T36">3</text:span><text:span text:style-name="T37">個月之健康檢查合格證明</text:span><text:span text:style-name="T38">(含替代照顧者)</text:span></text:p>
            <text:p text:style-name="P39">【項目至少應包含胸部X光攝影肺結核、B型肝炎表面抗原、B型肝炎表面抗體、A型肝炎(IgM)、皮膚檢查、寄生蟲糞便檢查(含痢疾阿米巴、傷寒桿菌、桿菌性痢疾)】</text:p>
          </table:table-cell>
        </table:table-row>
        <table:table-row table:style-name="TableRow40">
          <table:table-cell table:style-name="TableCell41">
            <text:p text:style-name="P42">居所之建築物合法使用證明文件</text:p>
          </table:table-cell>
          <table:table-cell table:style-name="TableCell43">
            <text:p text:style-name="P44">□依建築法規定領得使用執照之建築物。</text:p>
            <text:p text:style-name="P45">□依建築法第九十八條及第九十九條不適用建築法全部或一部之規定，分別經行政院或直轄市、縣(市)主管建築機關許可之建築物。</text:p>
            <text:p text:style-name="P46">□實施建築管理前已建造完成之合法房屋。有關實施建築管理前之基準日期以及合法房屋認定所檢附文件，依內政部91年3月19日內授營建管字第0900018726號函及89年4月24日台89內營字第8904763函辦理。</text:p>
            <text:p text:style-name="P47">□60年12月22日建築法修正公布前已建築完成，並領有建造執照之建築物。</text:p>
          </table:table-cell>
        </table:table-row>
        <table:table-row table:style-name="TableRow48">
          <table:table-cell table:style-name="TableCell49" table:number-columns-spanned="2">
            <text:p text:style-name="P50">□居所之建物所有權狀影本</text:p>
            <text:p text:style-name="P51"><text:span text:style-name="T52">□</text:span><text:span text:style-name="T53">居所之土地所有權狀影本</text:span></text:p>
            <text:p text:style-name="P54"><text:span text:style-name="T55">□</text:span><text:span text:style-name="T56">災害潛勢區評估</text:span><text:span text:style-name="T57">(</text:span><text:span text:style-name="T58">土壤液化、淹水、活動斷層地質敏感區等高潛勢範圍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□平面簡圖</text:span><text:span text:style-name="T64">(請標示</text:span><text:span text:style-name="T65">用途說明，並以平方公尺註明面積</text:span><text:span text:style-name="T66">及計算公式</text:span><text:span text:style-name="T67">，如有私人使用空間應標示並扣除</text:span><text:span text:style-name="T68">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□經公證之租賃契約或經公證之使用同意書</text:span><text:span text:style-name="T73">(建物屬自有者免檢附)</text:span></text:p>
          </table:table-cell>
          <table:covered-table-cell/>
        </table:table-row>
      </table:table>
      <text:p text:style-name="P74"/>
      <text:p text:style-name="P75"><text:span text:style-name="T76">審核人:</text:span><text:span text:style-name="T77"><text:s text:c="16"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呂增玲</dc:creator>
    <meta:creation-date>2022-12-01T06:12:00Z</meta:creation-date>
    <dc:date>2022-12-01T06:12:00Z</dc:date>
    <meta:print-date>2022-02-18T1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