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13" style:parent-style-name="內文" style:family="paragraph">
      <style:paragraph-properties fo:text-align="end"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1.1131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6048in" style:use-optimal-column-width="false"/>
    </style:style>
    <style:style style:name="TableColumn20" style:family="table-column">
      <style:table-column-properties style:column-width="1.3763in" style:use-optimal-column-width="false"/>
    </style:style>
    <style:style style:name="Table14" style:family="table">
      <style:table-properties style:width="7.3125in" fo:margin-left="-0.0034in" table:align="left"/>
    </style:style>
    <style:style style:name="TableRow21" style:family="table-row">
      <style:table-row-properties style:min-row-height="0.5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vertical-align="baseline" fo:line-height="0.2222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26" style:parent-style-name="內文" style:family="paragraph">
      <style:paragraph-properties fo:text-align="start" style:vertical-align="baseline" fo:line-height="0.2222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TableRow30" style:family="table-row">
      <style:table-row-properties style:min-row-height="0.5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 fo:font-size="8pt" style:font-size-asian="8pt" style:font-size-complex="13pt"/>
    </style:style>
    <style:style style:name="P3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Row38" style:family="table-row">
      <style:table-row-properties style:min-row-height="0.54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4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vertical-align="baseline" fo:line-height="0.2222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P52" style:parent-style-name="內文" style:family="paragraph">
      <style:paragraph-properties fo:text-align="start" style:vertical-align="baseline" fo:line-height="0.2222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55" style:parent-style-name="內文" style:family="paragraph">
      <style:paragraph-properties fo:text-align="end"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fo:color="#000000" style:letter-kerning="true" style:text-position="sub 50%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true" style:text-position="sub 50%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true" style:text-position="sub 50%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true" style:text-position="sub 50%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true" style:text-position="sub 50%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66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67" style:family="table-row">
      <style:table-row-properties style:min-row-height="0.3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7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87" style:family="table-row">
      <style:table-row-properties style:min-row-height="0.5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96" style:family="table-row">
      <style:table-row-properties style:min-row-height="0.4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101" style:family="table-row">
      <style:table-row-properties style:min-row-height="0.379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vertical-align="baseline"/>
      <style:text-properties fo:hyphenate="false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 fo:line-height="0.25in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115" style:family="table-row">
      <style:table-row-properties style:min-row-height="0.3236in" style:use-optimal-row-height="false"/>
    </style:style>
    <style:style style:name="P11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0.25in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122" style:family="table-row">
      <style:table-row-properties style:min-row-height="0.117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25" style:parent-style-name="內文" style:family="paragraph">
      <style:paragraph-properties fo:text-align="start" style:vertical-align="baseline"/>
      <style:text-properties fo:hyphenate="false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 fo:line-height="0.25in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135" style:parent-style-name="內文" style:family="paragraph">
      <style:paragraph-properties style:vertical-align="baseline" fo:line-height="0.25in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P139" style:parent-style-name="內文" style:family="paragraph">
      <style:paragraph-properties style:vertical-align="baseline" style:line-height-at-least="0.0277in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46" style:parent-style-name="內文" style:family="paragraph">
      <style:paragraph-properties style:vertical-align="baseline" style:line-height-at-least="0.0277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57" style:parent-style-name="內文" style:family="paragraph">
      <style:paragraph-properties style:vertical-align="baseline" style:line-height-at-least="0.0277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62" style:parent-style-name="內文" style:family="paragraph">
      <style:paragraph-properties style:vertical-align="baseline" style:line-height-at-least="0.0277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80" style:parent-style-name="內文" style:family="paragraph">
      <style:paragraph-properties style:vertical-align="baseline" style:line-height-at-least="0.0277in"/>
      <style:text-properties style:font-name="標楷體" style:font-name-asian="標楷體" fo:color="#000000" style:font-size-complex="12pt" fo:hyphenate="false"/>
    </style:style>
    <style:style style:name="P181" style:parent-style-name="內文" style:family="paragraph">
      <style:paragraph-properties style:vertical-align="baseline" style:line-height-at-least="0.0277in"/>
      <style:text-properties style:font-name="標楷體" style:font-name-asian="標楷體" fo:color="#000000" style:letter-kerning="true" style:font-size-complex="12pt" fo:hyphenate="false"/>
    </style:style>
    <style:style style:name="P182" style:parent-style-name="內文" style:family="paragraph">
      <style:paragraph-properties style:vertical-align="baseline" style:line-height-at-least="0.0277in"/>
      <style:text-properties fo:hyphenate="fals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91" style:parent-style-name="內文" style:family="paragraph">
      <style:paragraph-properties style:vertical-align="baseline" style:line-height-at-least="0.0277in" fo:margin-left="0.3513in" fo:text-indent="-0.3298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07" style:parent-style-name="內文" style:family="paragraph">
      <style:paragraph-properties style:vertical-align="baseline" style:line-height-at-least="0.0277in"/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15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16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17" style:parent-style-name="內文" style:family="paragraph">
      <style:paragraph-properties fo:text-align="justify" style:vertical-align="baseline" fo:line-height="0.2222in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20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style:letter-kerning="true" style:font-size-complex="12pt" fo:hyphenate="false"/>
    </style:style>
    <style:style style:name="P221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style:letter-kerning="true" style:font-size-complex="12pt" fo:hyphenate="false"/>
    </style:style>
    <style:style style:name="P222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style:letter-kerning="true" style:font-size-complex="12pt" fo:hyphenate="false"/>
    </style:style>
    <style:style style:name="P223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style:letter-kerning="true" style:font-size-complex="12pt" fo:hyphenate="false"/>
    </style:style>
    <style:style style:name="P224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FF0000" style:letter-kerning="true" style:font-size-complex="12pt" fo:hyphenate="false"/>
    </style:style>
    <style:style style:name="P22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6" style:parent-style-name="內文" style:family="paragraph">
      <style:paragraph-properties style:vertical-align="baseline" fo:line-height="0.25in"/>
      <style:text-properties fo:hyphenate="false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P231" style:parent-style-name="內文" style:family="paragraph">
      <style:paragraph-properties style:vertical-align="baseline" fo:line-height="0.25in"/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402in" style:use-optimal-row-height="false" fo:keep-together="always"/>
    </style:style>
    <style:style style:name="TableCell235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style:vertical-align="baseline"/>
      <style:text-properties fo:hyphenate="false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239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1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ableCell243" style:family="table-cell">
      <style:table-cell-properties fo:border-top="0.0208in double #FF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7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208in double #FF0000" style:border-line-width-top="0.0069in 0.0069in 0.0069in" fo:border-left="0.0104in solid #000000" fo:border-bottom="0.0104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254" style:family="table-row">
      <style:table-row-properties style:min-row-height="1.1361in" style:use-optimal-row-height="false" fo:keep-together="always"/>
    </style:style>
    <style:style style:name="P25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P25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5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58" style:family="table-cell">
      <style:table-cell-properties fo:border-top="0.0104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Row260" style:family="table-row">
      <style:table-row-properties style:min-row-height="0.4368in" style:use-optimal-row-height="false" fo:keep-together="always"/>
    </style:style>
    <style:style style:name="P26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TableCell262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P26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67" style:family="table-cell">
      <style:table-cell-properties fo:border-top="0.0069in solid #000000" fo:border-left="0.0069in solid #000000" fo:border-bottom="0.0208in double #FF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6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70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77" style:family="table-cell">
      <style:table-cell-properties fo:border-top="0.0069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79" style:parent-style-name="內文" style:family="paragraph">
      <style:paragraph-properties fo:text-align="center" style:vertical-align="baseline"/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281" style:family="table-row">
      <style:table-row-properties style:min-row-height="1.059in" style:use-optimal-row-height="false" fo:keep-together="always"/>
    </style:style>
    <style:style style:name="P28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P28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8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85" style:family="table-cell">
      <style:table-cell-properties fo:border-top="0.0104in solid #000000" fo:border-left="0.0104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style:vertical-align="baseline" fo:line-height="0.3333in" fo:margin-left="1.0763in">
        <style:tab-stops/>
      </style:paragraph-properties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P287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46464in" svg:y="-0.23886in" svg:width="0.92153in" svg:height="0.35in" style:rel-width="scale" style:rel-height="scale"><draw:text-box><text:p text:style-name="P3"><text:span text:style-name="T4">11</text:span><text:span text:style-name="T5">1</text:span><text:span text:style-name="T6">.</text:span><text:span text:style-name="T7">1</text:span><text:span text:style-name="T8">0</text:span><text:span text:style-name="T9">修訂</text:span></text:p></draw:text-box><svg:title/><svg:desc/></draw:frame></text:span><text:span text:style-name="T10">臺中市政府長期照顧服務特約</text:span><text:span text:style-name="T11">變更契約</text:span><text:span text:style-name="T12">申請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</text:span><text:span text:style-name="T25">請單位</text:span></text:p>
            <text:p text:style-name="P26"><text:span text:style-name="T27">全 <text:s text:c="3"/>銜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單位地址</text:p>
          </table:table-cell>
          <table:table-cell table:style-name="TableCell33" table:number-columns-spanned="5">
            <text:p text:style-name="P34"><text:span text:style-name="T35">□□□□□□</text:span><text:span text:style-name="T36">(3+3碼)</text:span></text:p>
            <text:p text:style-name="P37">臺中市 <text:s text:c="5"/>區 <text:s text:c="6"/>里 <text:s text:c="3"/>鄰 <text:s text:c="7"/>路(街) <text:s text:c="3"/>段 <text:s text:c="3"/>巷 <text:s text:c="2"/>弄 <text:s text:c="3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負<text:s/>責<text:s/>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<text:span text:style-name="T47"><text:s text:c="18"/>分機</text:span></text:p>
            <text:p text:style-name="P48">手機：</text:p>
          </table:table-cell>
          <table:covered-table-cell/>
        </table:table-row>
        <table:table-row table:style-name="TableRow49">
          <table:table-cell table:style-name="TableCell50">
            <text:p text:style-name="P51">業務</text:p>
            <text:p text:style-name="P52">負責人</text:p>
          </table:table-cell>
          <table:table-cell table:style-name="TableCell53" table:number-columns-spanned="2">
            <text:p text:style-name="P54"/>
            <text:p text:style-name="P55"><text:span text:style-name="T56">(長照機構業務負責人，不</text:span><text:span text:style-name="T57">得</text:span><text:span text:style-name="T58">兼任</text:span><text:span text:style-name="T59">其他</text:span><text:span text:style-name="T60">服務人員)</text:span></text:p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<text:span text:style-name="T65"><text:s text:c="18"/>分機</text:span></text:p>
            <text:p text:style-name="P66">手機：</text:p>
          </table:table-cell>
          <table:covered-table-cell/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<text:span text:style-name="T76"><text:s text:c="18"/>分機</text:span></text:p>
            <text:p text:style-name="P77">手機：</text:p>
          </table:table-cell>
          <table:covered-table-cell/>
        </table:table-row>
        <table:table-row table:style-name="TableRow78">
          <table:table-cell table:style-name="TableCell79">
            <text:p text:style-name="P80">公告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傳真電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公務信箱E-MAIL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統一編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申請日期</text:p>
          </table:table-cell>
          <table:table-cell table:style-name="TableCell99" table:number-columns-spanned="5">
            <text:p text:style-name="P100"><text:s text:c="8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變更項目</text:span></text:p>
          </table:table-cell>
          <table:table-cell table:style-name="TableCell105" table:number-columns-spanned="5">
            <text:p text:style-name="P106"><text:span text:style-name="T107">□機構名稱</text:span><text:span text:style-name="T108"><text:s text:c="14"/></text:span><text:span text:style-name="T109">□機構地址</text:span><text:span text:style-name="T110"><text:s text:c="14"/></text:span><text:span text:style-name="T111">□負責人</text:span><text:span text:style-name="T112">(</text:span><text:span text:style-name="T113">代表人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<text:span text:style-name="T119">□統一編號</text:span><text:span text:style-name="T120"><text:s text:c="14"/></text:span><text:span text:style-name="T121">□服務項目及服務區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應備文件</text:p>
            <text:p text:style-name="P125"><text:span text:style-name="T126">及注意事項</text:span></text:p>
          </table:table-cell>
          <table:table-cell table:style-name="TableCell127" table:number-columns-spanned="5">
            <text:p text:style-name="P128"><text:span text:style-name="T129">※</text:span><text:span text:style-name="T130">變更契約</text:span><text:span text:style-name="T131">申請書</text:span><text:span text:style-name="T132">請置於第</text:span><text:span text:style-name="T133">1</text:span><text:span text:style-name="T134">頁，其他文件依序排列</text:span></text:p>
            <text:p text:style-name="P135"><text:span text:style-name="T136">□</text:span><text:span text:style-name="T137">變更</text:span><text:span text:style-name="T138">特約</text:span></text:p>
            <text:p text:style-name="P139"><text:span text:style-name="T140"><text:s text:c="2"/>□</text:span><text:span text:style-name="T141">變更契約申請書(本表)</text:span><text:span text:style-name="T142"><text:s/></text:span><text:span text:style-name="T143">1</text:span><text:span text:style-name="T144"><text:s/></text:span><text:span text:style-name="T145">份</text:span></text:p>
            <text:p text:style-name="P146"><text:span text:style-name="T147"><text:s text:c="2"/></text:span><text:span text:style-name="T148">□</text:span><text:span text:style-name="T149">原</text:span><text:span text:style-name="T150">簽訂之</text:span><text:span text:style-name="T151">臺中市政府特約長期照顧服務契約書</text:span><text:span text:style-name="T152">影本</text:span><text:span text:style-name="T153"><text:s/></text:span><text:span text:style-name="T154">1</text:span><text:span text:style-name="T155"><text:s/></text:span><text:span text:style-name="T156">份</text:span></text:p>
            <text:p text:style-name="P157"><text:span text:style-name="T158"><text:s text:c="2"/></text:span><text:span text:style-name="T159">□前次變更契約同意書</text:span><text:span text:style-name="T160">影本 1 份</text:span><text:span text:style-name="T161">(□111年起未變更則免附)</text:span></text:p>
            <text:p text:style-name="P162"><text:span text:style-name="T163"><text:s text:c="2"/>□</text:span><text:span text:style-name="T164">用印完成之</text:span><text:span text:style-name="T165">臺</text:span><text:span text:style-name="T166">中市政府</text:span><text:span text:style-name="T167">111</text:span><text:span text:style-name="T168">-113</text:span><text:span text:style-name="T169">年</text:span><text:span text:style-name="T170">長期照顧服務</text:span><text:span text:style-name="T171">-</text:span><text:span text:style-name="T172">變更契約同意書</text:span><text:span text:style-name="T173">正本</text:span><text:span text:style-name="T174">一</text:span><text:span text:style-name="T175">式</text:span><text:span text:style-name="T176"><text:s/></text:span><text:span text:style-name="T177">3</text:span><text:span text:style-name="T178"><text:s/></text:span><text:span text:style-name="T179">份</text:span></text:p>
            <text:p text:style-name="P180"><text:s text:c="4"/>□確認為最新公告版本及採雙面列印<text:s text:c="3"/>□申請變更項目與變更契約同意書一致</text:p>
            <text:p text:style-name="P181"><text:s text:c="4"/>□變更契約同意書簽約日期空白，由本局審核通過後填寫。</text:p>
            <text:p text:style-name="P182"><text:span text:style-name="T183"><text:s text:c="4"/></text:span><text:span text:style-name="T184">□</text:span><text:span text:style-name="T185">變更契約同意</text:span><text:span text:style-name="T186">書、</text:span><text:span text:style-name="T187">變更契約</text:span><text:span text:style-name="T188">申請書</text:span><text:span text:style-name="T189">地址</text:span><text:span text:style-name="T190">，與設立許可證明、開業執照等一致。</text:span></text:p>
            <text:p text:style-name="P191"><text:span text:style-name="T192"><text:s text:c="2"/></text:span><text:span text:style-name="T193">□</text:span><text:span text:style-name="T194">變更機構名稱</text:span><text:span text:style-name="T195">、</text:span><text:span text:style-name="T196">機構地址</text:span><text:span text:style-name="T197">、</text:span><text:span text:style-name="T198">負責人</text:span><text:span text:style-name="T199">：</text:span><text:span text:style-name="T200">應檢附設立許可</text:span><text:span text:style-name="T201">證明</text:span><text:span text:style-name="T202">(或開業執照、營業/商業登記證明文件或章程、立案證書、負責人當選證書) 影本</text:span><text:span text:style-name="T203"><text:s/></text:span><text:span text:style-name="T204">1</text:span><text:span text:style-name="T205"><text:s/></text:span><text:span text:style-name="T206">份</text:span></text:p>
            <text:p text:style-name="P207"><text:span text:style-name="T208"><text:s text:c="2"/>□變更統一編號</text:span><text:span text:style-name="T209">：</text:span><text:span text:style-name="T210">應檢附統一編號證明文件影本</text:span><text:span text:style-name="T211"><text:s/></text:span><text:span text:style-name="T212">1</text:span><text:span text:style-name="T213"><text:s/></text:span><text:span text:style-name="T214">份</text:span></text:p>
            <text:p text:style-name="P215"><text:s text:c="2"/>□變更服務項目應檢附：</text:p>
            <text:p text:style-name="P216"><text:s text:c="4"/>□設立許可證明</text:p>
            <text:p text:style-name="P217"><text:span text:style-name="T218"><text:s text:c="4"/>□</text:span><text:span text:style-name="T219">人力清冊 1 份</text:span></text:p>
            <text:p text:style-name="P220"><text:s text:c="6"/><text:s/>□醫事人員(需附證書、執業執照、長照人員證照)<text:s text:c="4"/></text:p>
            <text:p text:style-name="P221"><text:s text:c="7"/>□照服員(系統人力清冊) <text:s/>□交通接送人力(職業駕駛執照)<text:s text:c="13"/></text:p>
            <text:p text:style-name="P222"><text:s text:c="7"/>□專業服務人員、輔具評估人員(課程證書、執業執照、長照人員證照)</text:p>
            <text:p text:style-name="P223"><text:s text:c="7"/>□廚師(廚師證) <text:s text:c="9"/>□志工人員(營養餐飲單位)</text:p>
            <text:p text:style-name="P224">□公職人員及關係人身分關係揭露表【A.事前揭露】(補助對象屬公職人員或關係人者，請填寫此表。)</text:p>
            <text:p text:style-name="P225"/>
            <text:soft-page-break/>
            <text:p text:style-name="P226"><text:span text:style-name="T227">□</text:span><text:span text:style-name="T228">其他</text:span><text:span text:style-name="T229">變更申請</text:span><text:span text:style-name="T230">文件</text:span></text:p>
            <text:p text:style-name="P231"><text:span text:style-name="T232"><text:s text:c="2"/>□</text:span><text:span text:style-name="T233"><text:s text:c="33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rows-spanned="4">
            <text:p text:style-name="P236"><text:span text:style-name="T237">臺中市政府衛生局</text:span><text:span text:style-name="T238">審核填寫</text:span></text:p>
          </table:table-cell>
          <table:table-cell table:style-name="TableCell239" table:number-rows-spanned="2">
            <text:p text:style-name="P240">審查結果</text:p>
            <text:p text:style-name="P241"><text:span text:style-name="T242">(第一次)</text:span></text:p>
          </table:table-cell>
          <table:table-cell table:style-name="TableCell243" table:number-columns-spanned="3" table:number-rows-spanned="2">
            <text:p text:style-name="P244">□通過。<text:s text:c="3"/></text:p>
            <text:p text:style-name="P245">□資料不完整，尚缺資料:</text:p>
            <text:p text:style-name="P246"><text:s text:c="2"/>□詳如申請特約應檢具文件檢核表。</text:p>
            <text:p text:style-name="P247"><text:span text:style-name="T248"><text:s text:c="2"/></text:span><text:span text:style-name="T249">□</text:span><text:span text:style-name="T250"><text:s text:c="41"/></text:span></text:p>
          </table:table-cell>
          <table:covered-table-cell/>
          <table:covered-table-cell/>
          <table:table-cell table:style-name="TableCell251">
            <text:p text:style-name="P252">審查人員/</text:p>
            <text:p text:style-name="P253">主管核章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審查結果</text:p>
            <text:p text:style-name="P264"><text:span text:style-name="T265">(第二次)</text:span></text:p>
            <text:p text:style-name="P266"/>
          </table:table-cell>
          <table:table-cell table:style-name="TableCell267" table:number-columns-spanned="3" table:number-rows-spanned="2">
            <text:p text:style-name="P268"/>
            <text:p text:style-name="P269">□通過。<text:s text:c="3"/></text:p>
            <text:p text:style-name="P270"><text:span text:style-name="T271">□</text:span><text:span text:style-name="T272">不通過</text:span><text:span text:style-name="T273">，</text:span><text:span text:style-name="T274">原因:</text:span><text:span text:style-name="T275"><text:s text:c="30"/></text:span></text:p>
            <text:p text:style-name="P276"/>
          </table:table-cell>
          <table:covered-table-cell/>
          <table:covered-table-cell/>
          <table:table-cell table:style-name="TableCell277">
            <text:p text:style-name="P278">審查人員/</text:p>
            <text:p text:style-name="P279"><text:span text:style-name="T280">主管核章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林瑽羿</dc:creator>
    <meta:creation-date>2022-11-04T09:36:00Z</meta:creation-date>
    <dc:date>2022-11-04T09:36:00Z</dc:date>
    <meta:print-date>2021-10-27T10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6" meta:row-count="9" meta:non-whitespace-character-count="1096"/>
  </office:meta>
</office:document-meta>
</file>