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單位類型)" table:base-cell-address="工作表1.B4">
          <table:help-message table:display="true"/>
          <table:error-message table:display="true"/>
        </table:content-validation>
        <table:content-validation table:name="val2" table:condition="of:cell-content-is-in-list($$藥品)" table:base-cell-address="工作表1.D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2">
            <text:p>台中市COVID-19口服抗病毒藥物合約機構名單</text:p>
          </table:table-cell>
          <table:covered-table-cell table:number-columns-repeated="3"/>
          <table:table-cell office:value-type="string" table:style-name="ce3">
            <text:p>111/10/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公布名單網址：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單位類型</text:p>
          </table:table-cell>
          <table:table-cell office:value-type="string" table:style-name="ce5">
            <text:p>醫事機構名稱</text:p>
          </table:table-cell>
          <table:table-cell office:value-type="string" table:style-name="ce5">
            <office:annotation draw:style-name="a0" svg:x="3.14583333333333in" svg:y="0.489583333333333in" svg:width="0.510416666666667in" svg:height="0.833333333333333in">
              <dc:creator>賴筱文</dc:creator>
              <text:p><text:span text:style-name="T2">已預設下拉式選單，Paxlovid、Molnupiravir、2者皆有</text:span></text:p>
            </office:annotation>
            <text:p>存放藥物類型</text:p>
          </table:table-cell>
          <table:table-cell office:value-type="string" table:style-name="ce5">
            <office:annotation draw:style-name="a1" svg:x="3.89583333333333in" svg:y="0.489583333333333in" svg:width="0.0416666666666667in" svg:height="0.427083333333333in">
              <dc:creator>賴筱文</dc:creator>
              <text:p><text:span text:style-name="T2">共7碼，如：111年8月1日請輸入1110801</text:span></text:p>
            </office:annotation>
            <text:p>行政區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清濱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振昆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蔡神經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玉彪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7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楊超博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7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向陽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7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顏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7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蔡篤煌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7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何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五權博士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順風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安新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趙見福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陽光醫院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清水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千順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碧綠谷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清水區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烏日澄清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烏日區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烏日林新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烏日區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德昌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烏日區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順馨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烏日區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英和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烏日區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施建成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烏日區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烏日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烏日區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順安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李綜合醫療社團法人大甲李綜合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小熊的森林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王登源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宏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佑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全信賴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小朋友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安榮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琉璃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錫欽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喜月婦產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仁禾診所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力倫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大元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大甲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甲尚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甲區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仁愛醫療財團法人大里仁愛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霧峰澄清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羅邦倚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康聖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聖心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吳昭寬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立人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楊文澤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江耳鼻喉科診所(大里區)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祥雪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博生婦產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沈宗憲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安聲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廖正雄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范振杰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大里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祥佑健保特約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裕祥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弘佑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康福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里區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劉昌興小兒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萊恩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王佑賢小兒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子巡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愛兒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張廣智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王秉菴小兒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北屯區四民衛生所</text:p>
          </table:table-cell>
          <table:table-cell office:value-type="string" table:content-validation-name="val2" table:style-name="ce6">
            <text:p>3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聯安醫院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榮曜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劉安耳鼻喉科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鎧緯耳鼻喉科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蘇游耳鼻喉科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康康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陳建州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楊醫師小兒科診所</text:p>
          </table:table-cell>
          <table:table-cell office:value-type="string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優幼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北屯區軍功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承恩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瑞生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新一代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世富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康美得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富丘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弘映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永佳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日盛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康博中西健保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惠登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大連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屯區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台新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中國醫藥大學附設醫院台中東區分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國華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惟康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祐幼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華幼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佑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東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佳境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振興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區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東勢區農會附設農民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東勢區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維恩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東勢區</text:p>
          </table:table-cell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湯瑪士小兒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東勢區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長頸鹿小兒科診所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東勢區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東勢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東勢區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新明通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勢區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小太陽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東勢區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童綜合醫療社團法人童綜合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梧棲區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明德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梧棲區</text:p>
          </table:table-cell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瑞比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梧棲區</text:p>
          </table:table-cell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明生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梧棲區</text:p>
          </table:table-cell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梧棲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梧棲區</text:p>
          </table:table-cell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惟仁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崇祐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周群傑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魏嘉慶家庭醫學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育恩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東海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龍井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開心果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龍井區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本堂澄清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亞洲大學附屬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炎山家庭醫學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蔡明哲小兒專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謝煌德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合康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金寶貝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平奚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儀崇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霧峰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霧峰區</text:p>
          </table:table-cell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清海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石岡區</text:p>
          </table:table-cell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石岡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石岡區</text:p>
          </table:table-cell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原隆安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石岡區</text:p>
          </table:table-cell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國軍台中總醫院附設民眾診療服務處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長安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新太平澄清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賢德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文貴旺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人人診所(太平市)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幼康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太平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玖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八醫健保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承泓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亮亮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及宏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雪仁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太平區</text:p>
          </table:table-cell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光田醫療社團法人光田綜合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晨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得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高銘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朱博欣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朝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鎮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真善美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榮宗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家安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李昭儀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魏重耀婦產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宜家診所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小太陽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沙鹿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立全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沙鹿區</text:p>
          </table:table-cell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健安內科診所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張偉煌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國泰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后豐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后里維恩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甲后莊醫師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后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后里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后里區</text:p>
          </table:table-cell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佛教慈濟醫療財團法人台中慈濟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潭子區</text:p>
          </table:table-cell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淨新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潭子區</text:p>
          </table:table-cell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佳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潭子區</text:p>
          </table:table-cell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潭興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潭子區</text:p>
          </table:table-cell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上宇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潭子區</text:p>
          </table:table-cell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潭子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潭子區</text:p>
          </table:table-cell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衛生福利部豐原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中國藥大學附設醫院豐原分院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惠盛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新惠生醫院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漢忠醫院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豐安醫院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親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楊啟坤耳鼻喉科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豐原李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劉銘郎內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成福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呂振升內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呂維國婦產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張宗聖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豐原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美日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心美日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金宏健保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進安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甲蒂健保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泉興中西大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豐原區</text:p>
          </table:table-cell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台中榮民總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澄清復健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澄清綜合醫院中港分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丞右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蘇家龍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福茂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世民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懷生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東榮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翁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何茂霖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佳禾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溢恩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鴻任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辛隆士家醫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台中工業區員工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俊宏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快樂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西屯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百富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逢甲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中科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逢甲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維恩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東亞永福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屯區</text:p>
          </table:table-cell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外埔區佳優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外埔</text:p>
          </table:table-cell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外埔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外埔</text:p>
          </table:table-cell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中國醫藥大學附設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中國醫藥大學兒童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國軍台中總醫院附設民眾診療服務處中清分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台安醫院雙十分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小太陽聯合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台中家幼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巧比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如熊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詠康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秀慧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和康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承鴻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家昌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展弘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康暉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祥祐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俊霖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北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健業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展弘耀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欣康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匯平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格霖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育光中西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立得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北區</text:p>
          </table:table-cell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法務部矯正署臺中監獄附設培德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林新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醫療財團法人正德癌症醫療基金會佛教正德醫院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瑞東診所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大墩診所</text:p>
          </table:table-cell>
          <table:table-cell office:value-type="string" table:content-validation-name="val2" table:style-name="ce6">
            <text:p>Molnupiravir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邢志宇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敬康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國慶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王欽耀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蘇德慶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張宏興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耳鼻喉科診所</text:p>
          </table:table-cell>
          <table:table-cell office:value-type="string" table:content-validation-name="val2" table:style-name="ce8">
            <text:p>2者皆有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8">
            <text:p>昱宏診所</text:p>
          </table:table-cell>
          <table:table-cell office:value-type="string" table:content-validation-name="val2" table:style-name="ce8">
            <text:p>2者皆有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益康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博幼耳鼻喉科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文豹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張文吉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子凱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英宏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祥恩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南屯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大墩何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睦林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大業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百芳大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統一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仁人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恒安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美十樂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德安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屯區</text:p>
          </table:table-cell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靜和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晉強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樂恩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李潤宇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柏羽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夏幸賢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雙安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正和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蔡芬伶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賴永章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康貝兒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佳慶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維一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台中仁愛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中區</text:p>
          </table:table-cell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澄清綜合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中區</text:p>
          </table:table-cell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東平內科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中區</text:p>
          </table:table-cell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中西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振聲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捷登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名華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美術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西區</text:p>
          </table:table-cell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老順安大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中區</text:p>
          </table:table-cell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宏信大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中區</text:p>
          </table:table-cell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神岡區晉安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神岡區</text:p>
          </table:table-cell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神岡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神岡區</text:p>
          </table:table-cell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百健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肚區</text:p>
          </table:table-cell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其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肚區</text:p>
          </table:table-cell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明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肚區</text:p>
          </table:table-cell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<text:tab/>培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肚區</text:p>
          </table:table-cell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<text:tab/>緯廷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肚區</text:p>
          </table:table-cell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臺中市大肚區衛生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肚區</text:p>
          </table:table-cell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清泉醫院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長安診所</text:p>
          </table:table-cell>
          <table:table-cell office:value-type="string" table:style-name="ce6">
            <text:p>2者皆有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台祝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林釗尚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台光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廖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維弘復健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員宏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雅林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大中小兒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緻為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吳耳鼻喉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愛生家庭醫學科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大雅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學府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雅區</text:p>
          </table:table-cell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content-validation-name="val1" table:style-name="ce6">
            <text:p>醫院</text:p>
          </table:table-cell>
          <table:table-cell office:value-type="string" table:style-name="ce6">
            <text:p>中山醫學大學附設醫院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南區</text:p>
          </table:table-cell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陳長庚診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區</text:p>
          </table:table-cell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南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南區</text:p>
          </table:table-cell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好好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南區</text:p>
          </table:table-cell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6">
            <text:p>台中市大安區安田診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安區</text:p>
          </table:table-cell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大安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大安區</text:p>
          </table:table-cell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6">
            <text:p>音聲藥局</text:p>
          </table:table-cell>
          <table:table-cell office:value-type="string" table:content-validation-name="val2" table:style-name="ce6">
            <text:p>Paxlovid</text:p>
          </table:table-cell>
          <table:table-cell office:value-type="string" table:style-name="ce6">
            <text:p>大安區</text:p>
          </table:table-cell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和平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和平區</text:p>
          </table:table-cell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新社區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新社區</text:p>
          </table:table-cell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content-validation-name="val1" table:style-name="ce6">
            <text:p>衛生所</text:p>
          </table:table-cell>
          <table:table-cell office:value-type="string" table:style-name="ce6">
            <text:p>台中市和平區梨山衛生所</text:p>
          </table:table-cell>
          <table:table-cell office:value-type="string" table:content-validation-name="val2" table:style-name="ce6">
            <text:p>2者皆有</text:p>
          </table:table-cell>
          <table:table-cell office:value-type="string" table:style-name="ce6">
            <text:p>梨山區</text:p>
          </table:table-cell>
          <table:table-cell table:number-columns-repeated="16379"/>
        </table:table-row>
        <table:table-row table:number-rows-repeated="1048235" table:style-name="ro2">
          <table:table-cell table:number-columns-repeated="16384"/>
        </table:table-row>
      </table:table>
      <table:table table:name="'file:///Z:/唯/合約機構名單/台中市COVID-19口服抗病毒藥物合約機構名單.xlsx'#機構名單" table:style-name="ta2">
        <table:table-source xlink:href="file:///Z:/唯/合約機構名單/台中市COVID-19口服抗病毒藥物合約機構名單.xlsx" table:table-name="機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唯/合約機構名單/台中市COVID-19口服抗病毒藥物合約機構名單.xlsx'#名稱" table:style-name="ta2">
        <table:table-source xlink:href="file:///Z:/唯/合約機構名單/台中市COVID-19口服抗病毒藥物合約機構名單.xlsx" table:table-name="名稱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醫院"/>
          <table:table-cell office:value-type="string" office:string-value="Paxlovid"/>
          <table:table-cell table:number-columns-repeated="16376"/>
        </table:table-row>
        <table:table-row>
          <table:table-cell table:number-columns-repeated="6"/>
          <table:table-cell office:value-type="string" office:string-value="診所"/>
          <table:table-cell office:value-type="string" office:string-value="Molnupiravir"/>
          <table:table-cell table:number-columns-repeated="16376"/>
        </table:table-row>
        <table:table-row>
          <table:table-cell table:number-columns-repeated="6"/>
          <table:table-cell office:value-type="string" office:string-value="衛生所"/>
          <table:table-cell office:value-type="string" office:string-value="2者皆有"/>
          <table:table-cell table:number-columns-repeated="16376"/>
        </table:table-row>
        <table:table-row>
          <table:table-cell table:number-columns-repeated="6"/>
          <table:table-cell office:value-type="string" office:string-value="藥局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Z:/唯/合約機構名單/台中市COVID-19口服抗病毒藥物合約機構名單.xlsx'#工作表1" table:style-name="ta2">
        <table:table-source xlink:href="file:///Z:/唯/合約機構名單/台中市COVID-19口服抗病毒藥物合約機構名單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單位類型" table:cell-range-address="'file:///Z:/唯/合約機構名單/台中市COVID-19口服抗病毒藥物合約機構名單.xlsx'#名稱.$G$2:名稱.$G$5" table:base-cell-address="工作表1.$A$1"/>
        <table:named-range table:name="藥品" table:cell-range-address="'file:///Z:/唯/合約機構名單/台中市COVID-19口服抗病毒藥物合約機構名單.xlsx'#名稱.$H$2:名稱.$H$4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唯</meta:initial-creator>
    <dc:creator>何唯</dc:creator>
    <meta:creation-date>2022-10-13T10:59:17Z</meta:creation-date>
    <dc:date>2022-10-13T11:01:37Z</dc:date>
  </office:meta>
</office:document-meta>
</file>