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dashe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dashe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dashed #000000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18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9" table:number-rows-spanned="1" table:style-name="ce31">
            <text:p>___________<text:s/><text:span text:style-name="T15">縣</text:span>(<text:span text:style-name="T15">市</text:span>)<text:span text:style-name="T15">「</text:span>111<text:span text:style-name="T15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2">
            <text:p><text:span text:style-name="T6">接種對象類別：</text:span></text:p>
          </table:table-cell>
          <table:covered-table-cell/>
          <table:table-cell office:value-type="string" table:number-columns-spanned="11" table:number-rows-spanned="1" table:style-name="ce33">
            <text:p><text:span text:style-name="T6">□醫療（事）機構等工作人員</text:span><text:s text:c="4"/><text:span text:style-name="T6">□衛生單位防疫人員</text:span><text:s text:c="4"/><text:span text:style-name="T6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pan text:style-name="T6">□第一線海巡、岸巡人員</text:span><text:s/><text:span text:style-name="T6">□國際機場、港口入境安全檢查、證照查驗及第一線關務人員</text:span><text:s text:c="4"/><text:span text:style-name="T6">□空中救護勤務人員</text:span></text:p>
          </table:table-cell>
          <table:table-cell table:number-columns-repeated="9" table:style-name="ce4"/>
          <table:table-cell table:style-name="ce5"/>
          <table:table-cell table:number-columns-repeated="16371" table:style-name="ce7"/>
        </table:table-row>
        <table:table-row table:style-name="ro3">
          <table:table-cell office:value-type="string" table:style-name="ce26">
            <text:p><text:span text:style-name="T9">醫療</text:span>(<text:span text:style-name="T9">事</text:span>)<text:span text:style-name="T9">機構</text:span>/<text:span text:style-name="T9">機關名稱：</text:span>_____________________________________________</text:p>
          </table:table-cell>
          <table:table-cell table:style-name="ce26"/>
          <table:table-cell table:style-name="ce26"/>
          <table:table-cell table:style-name="ce26"/>
          <table:table-cell office:value-type="string" table:style-name="ce25">
            <text:p>十碼代碼：_______________</text:p>
          </table:table-cell>
          <table:table-cell table:style-name="ce26"/>
          <table:table-cell table:style-name="ce26"/>
          <table:table-cell office:value-type="string" table:number-columns-spanned="3" table:number-rows-spanned="1" table:style-name="ce49">
            <text:p>負責人：________________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5">
            <text:p>地址：_____________________________________________________________</text:p>
          </table:table-cell>
          <table:table-cell table:style-name="ce26"/>
          <table:table-cell table:number-columns-repeated="2" table:style-name="ce26"/>
          <table:table-cell office:value-type="string" table:style-name="ce27">
            <text:p><text:span text:style-name="T10">（醫療院所以外之機關免填此欄）</text:span></text:p>
          </table:table-cell>
          <table:table-cell table:style-name="ce27"/>
          <table:table-cell table:style-name="ce27"/>
          <table:table-cell table:style-name="ce6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5">
            <text:p>單位總人數：________</text:p>
          </table:table-cell>
          <table:table-cell table:style-name="ce26"/>
          <table:table-cell office:value-type="string" table:number-columns-spanned="2" table:number-rows-spanned="1" table:style-name="ce51">
            <text:p>擬接種人數：________</text:p>
          </table:table-cell>
          <table:covered-table-cell/>
          <table:table-cell office:value-type="string" table:style-name="ce25">
            <text:p>聯絡人：________________</text:p>
          </table:table-cell>
          <table:table-cell table:number-columns-repeated="2" table:style-name="ce26"/>
          <table:table-cell office:value-type="string" table:style-name="ce25">
            <text:p>電話：________________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3" table:style-name="ce1"/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6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34">
            <text:p><text:span text:style-name="T6">編號</text:span></text:p>
          </table:table-cell>
          <table:table-cell office:value-type="string" table:number-columns-spanned="1" table:number-rows-spanned="3" table:style-name="ce34">
            <text:p><text:span text:style-name="T6">姓</text:span><text:s text:c="5"/><text:span text:style-name="T6">名</text:span></text:p>
          </table:table-cell>
          <table:table-cell office:value-type="string" table:number-columns-spanned="1" table:number-rows-spanned="3" table:style-name="ce34">
            <text:p><text:span text:style-name="T6">出</text:span><text:s text:c="4"/><text:span text:style-name="T6">生</text:span><text:s text:c="16"/><text:span text:style-name="T6">年月日</text:span></text:p>
          </table:table-cell>
          <table:table-cell office:value-type="string" table:number-columns-spanned="1" table:number-rows-spanned="3" table:style-name="ce54">
            <text:p><text:span text:style-name="T6">身</text:span><text:s text:c="2"/><text:span text:style-name="T6">分</text:span><text:s text:c="2"/><text:span text:style-name="T6">證</text:span><text:s text:c="2"/><text:span text:style-name="T6">統</text:span><text:s text:c="2"/><text:span text:style-name="T6">一</text:span><text:s text:c="2"/><text:span text:style-name="T6">編</text:span><text:s text:c="2"/><text:span text:style-name="T6">號</text:span></text:p>
          </table:table-cell>
          <table:table-cell office:value-type="string" table:number-columns-spanned="2" table:number-rows-spanned="1" table:style-name="ce57">
            <text:p><text:span text:style-name="T6">醫師評估結果</text:span></text:p>
          </table:table-cell>
          <table:covered-table-cell/>
          <table:table-cell office:value-type="string" table:number-columns-spanned="1" table:number-rows-spanned="3" table:style-name="ce56">
            <text:p><text:span text:style-name="T6">接種日期</text:span></text:p>
          </table:table-cell>
          <table:table-cell office:value-type="string" table:number-columns-spanned="1" table:number-rows-spanned="3" table:style-name="ce55">
            <text:p><text:span text:style-name="T6">疫苗廠牌及批號</text:span></text:p>
          </table:table-cell>
          <table:table-cell office:value-type="string" table:number-columns-spanned="1" table:number-rows-spanned="3" table:style-name="ce53">
            <text:p><text:span text:style-name="T6">同意接種者</text:span></text:p>
            <text:p><text:span text:style-name="T6">簽</text:span><text:s text:c="11"/><text:span text:style-name="T6">名</text:span></text:p>
          </table:table-cell>
          <table:table-cell table:number-columns-repeated="6" table:style-name="ce11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<text:span text:style-name="T6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6">可</text:span></text:p>
          </table:table-cell>
          <table:table-cell office:value-type="string" table:style-name="ce30">
            <text:p><text:span text:style-name="T6">否</text:span></text:p>
          </table:table-cell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style-name="ce1"/>
          <table:table-cell table:number-columns-repeated="4" table:style-name="ce11"/>
          <table:table-cell table:number-columns-repeated="16369"/>
        </table:table-row>
        <table:table-row table:number-rows-repeated="8" table:style-name="ro1">
          <table:table-cell table:number-columns-repeated="4" table:style-name="ce16"/>
          <table:table-cell table:style-name="ce17"/>
          <table:table-cell table:number-columns-repeated="3" table:style-name="ce18"/>
          <table:table-cell table:style-name="ce15"/>
          <table:table-cell table:number-columns-repeated="16375" table:style-name="ce1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23">
            <text:p><text:span text:style-name="T11">附註：</text:span></text:p>
          </table:table-cell>
          <table:table-cell office:value-type="string" table:number-columns-spanned="8" table:number-rows-spanned="1" table:style-name="ce45">
            <text:p>1.<text:span text:style-name="T13">填寫本表前請勾選所屬接種對象類別。</text:span></text:p>
            <text:p>2.<text:span text:style-name="T13">具接種意願者填寫個人資料進行列冊。接種名冊各欄位資料請填寫完整，俾利後續追蹤、統計分析。</text:span></text:p>
            <text:p>3.<text:s/><text:span text:style-name="T13">本表虛線以內之欄位，由實際執行接種之醫療院所填寫。</text:span></text:p>
            <text:p>4.<text:span text:style-name="T13">每一診所行政人員接種名額以</text:span>2<text:span text:style-name="T13">名為限。</text:span></text:p>
            <text:p>5.<text:span text:style-name="T13">非合約院所自行接種者，完成接種名冊</text:span>(<text:span text:style-name="T13">須有接種者簽名</text:span>)<text:span text:style-name="T13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4" table:style-name="ce28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4"/>
          <table:table-cell table:number-columns-repeated="16378"/>
        </table:table-row>
        <table:table-row table:style-name="ro10">
          <table:table-cell table:number-columns-repeated="5" table:style-name="ce24"/>
          <table:table-cell table:content-validation-name="val1" table:style-name="ce24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4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Titles" table:cell-range-address="附件18.$A$8:附件18.$XFD$10" table:base-cell-address="附件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2-07-13T03:45:32Z</dc:date>
    <meta:print-date>2022-03-17T07:48:18Z</meta:print-date>
  </office:meta>
</office:document-meta>
</file>