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office:font-face-decls>
  <office:automatic-styles>
    <style:style style:name="ce1"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 style:family="table-cell" style:parent-style-name="_21315__20998__20301_" style:data-style-name="N33">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4" style:family="table-cell" style:parent-style-name="_21315__20998__20301_" style:data-style-name="N55">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Default" style:data-style-name="N55">
      <style:table-cell-properties style:vertical-align="middle" fo:wrap-option="wrap" fo:background-color="transparent"/>
      <style:text-properties style:font-name="標楷體" style:font-name-asian="標楷體" style:font-name-complex="標楷體" style:font-family-generic="script"/>
    </style:style>
    <style:style style:name="ce6" style:family="table-cell" style:parent-style-name="Default" style:data-style-name="N55">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_21315__20998__20301__32_2_32_2" style:data-style-name="N33">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9" style:family="table-cell" style:parent-style-name="_21315__20998__20301_" style:data-style-name="N33">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2" style:family="table-cell" style:parent-style-name="_21315__20998__20301__32_2" style:data-style-name="N33">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3" style:family="table-cell" style:parent-style-name="_21315__20998__20301__32_2" style:data-style-name="N33">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4" style:family="table-cell" style:parent-style-name="Default" style:data-style-name="N3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5" style:family="table-cell" style:parent-style-name="_21315__20998__20301__32_2_32_2" style:data-style-name="N33">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7" style:family="table-cell" style:parent-style-name="_21315__20998__20301__32_2" style:data-style-name="N33">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8" style:family="table-cell" style:parent-style-name="_21315__20998__20301__32_2" style:data-style-name="N33">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_21315__20998__20301__32_2" style:data-style-name="N3">
      <style:table-cell-properties fo:border="thin solid #000000" style:vertical-align="middle" fo:wrap-option="wrap" fo:background-color="transparent" style:shrink-to-fit="true"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_21315__20998__20301__32_2" style:data-style-name="N33">
      <style:table-cell-properties fo:border="thin solid #000000" style:vertical-align="middle" fo:wrap-option="wrap" fo:background-color="transparent" style:shrink-to-fit="true" style:repeat-content="false"/>
      <style:paragraph-properties fo:text-align="end" fo:margin-right="0cm"/>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2"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365625cm"/>
    </style:style>
    <style:style style:name="co2" style:family="table-column">
      <style:table-column-properties fo:break-before="auto" style:column-width="3.65125cm"/>
    </style:style>
    <style:style style:name="co3" style:family="table-column">
      <style:table-column-properties fo:break-before="auto" style:column-width="3.413125cm"/>
    </style:style>
    <style:style style:name="co4" style:family="table-column">
      <style:table-column-properties fo:break-before="auto" style:column-width="3.65125cm" style:use-optimal-column-width="true"/>
    </style:style>
    <style:style style:name="co5" style:family="table-column">
      <style:table-column-properties fo:break-before="auto" style:column-width="2.460625cm" style:use-optimal-column-width="true"/>
    </style:style>
    <style:style style:name="co6" style:family="table-column">
      <style:table-column-properties fo:break-before="auto" style:column-width="3.30729166666667cm"/>
    </style:style>
    <style:style style:name="co7" style:family="table-column">
      <style:table-column-properties fo:break-before="auto" style:column-width="1.87854166666667cm"/>
    </style:style>
    <style:style style:name="ro1" style:family="table-row">
      <style:table-row-properties style:row-height="30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69.95pt" style:use-optimal-row-height="false" fo:break-before="auto"/>
    </style:style>
    <style:style style:name="ro4" style:family="table-row">
      <style:table-row-properties style:row-height="39.95pt" style:use-optimal-row-height="false" fo:break-before="auto"/>
    </style:style>
    <style:style style:name="ro5" style:family="table-row">
      <style:table-row-properties style:row-height="49.5pt" style:use-optimal-row-height="true" fo:break-before="auto"/>
    </style:style>
    <style:style style:name="ro6" style:family="table-row">
      <style:table-row-properties style:row-height="50.1pt" style:use-optimal-row-height="false" fo:break-before="auto"/>
    </style:style>
    <style:style style:name="ro7" style:family="table-row">
      <style:table-row-properties style:row-height="66pt" style:use-optimal-row-height="true" fo:break-before="auto"/>
    </style:style>
    <style:style style:name="ro8" style:family="table-row">
      <style:table-row-properties style:row-height="99pt" style:use-optimal-row-height="true" fo:break-before="auto"/>
    </style:style>
    <style:style style:name="ro9" style:family="table-row">
      <style:table-row-properties style:row-height="90pt" style:use-optimal-row-height="false" fo:break-before="auto"/>
    </style:style>
    <style:style style:name="ro10" style:family="table-row">
      <style:table-row-properties style:row-height="140.1pt" style:use-optimal-row-height="false" fo:break-before="auto"/>
    </style:style>
    <style:style style:name="ro11" style:family="table-row">
      <style:table-row-properties style:row-height="60pt" style:use-optimal-row-height="false" fo:break-before="auto"/>
    </style:style>
    <style:style style:name="ro12" style:family="table-row">
      <style:table-row-properties style:row-height="219.95pt" style:use-optimal-row-height="false" fo:break-before="auto"/>
    </style:style>
    <style:style style:name="ro13" style:family="table-row">
      <style:table-row-properties style:row-height="210pt" style:use-optimal-row-height="false" fo:break-before="auto"/>
    </style:style>
    <style:style style:name="ro14" style:family="table-row">
      <style:table-row-properties style:row-height="230.1pt" style:use-optimal-row-height="false" fo:break-before="auto"/>
    </style:style>
    <style:style style:name="ro15" style:family="table-row">
      <style:table-row-properties style:row-height="110.1pt" style:use-optimal-row-height="false" fo:break-before="auto"/>
    </style:style>
    <style:style style:name="ro16"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中央各機關補助款執行情形表" table:style-name="ta1">
        <table:table-column table:style-name="co1" table:default-cell-style-name="ce1"/>
        <table:table-column table:style-name="co2" table:default-cell-style-name="ce1"/>
        <table:table-column table:style-name="co3" table:default-cell-style-name="ce1"/>
        <table:table-column table:style-name="co2" table:number-columns-repeated="2" table:default-cell-style-name="ce1"/>
        <table:table-column table:style-name="co4" table:default-cell-style-name="ce1"/>
        <table:table-column table:style-name="co3" table:default-cell-style-name="ce1"/>
        <table:table-column table:style-name="co4" table:default-cell-style-name="ce1"/>
        <table:table-column table:style-name="co5" table:default-cell-style-name="ce5"/>
        <table:table-column table:style-name="co6" table:default-cell-style-name="ce1"/>
        <table:table-column table:style-name="co2" table:default-cell-style-name="ce1"/>
        <table:table-column table:style-name="co3" table:default-cell-style-name="ce1"/>
        <table:table-column table:style-name="co2" table:default-cell-style-name="ce1"/>
        <table:table-column table:style-name="co7" table:number-columns-repeated="16371" table:default-cell-style-name="ce1"/>
        <table:table-row table:style-name="ro1">
          <table:table-cell office:value-type="string" table:number-columns-spanned="13" table:number-rows-spanned="1" table:style-name="ce21">
            <text:p>臺中市政府衛生局</text:p>
          </table:table-cell>
          <table:covered-table-cell table:number-columns-repeated="12"/>
          <table:table-cell table:number-columns-repeated="16371"/>
        </table:table-row>
        <table:table-row table:style-name="ro1">
          <table:table-cell office:value-type="string" table:number-columns-spanned="13" table:number-rows-spanned="1" table:style-name="ce21">
            <text:p>中央各機關補助款執行情形表</text:p>
          </table:table-cell>
          <table:covered-table-cell table:number-columns-repeated="12"/>
          <table:table-cell table:number-columns-repeated="16371"/>
        </table:table-row>
        <table:table-row table:style-name="ro2">
          <table:table-cell office:value-type="string" table:number-columns-spanned="13" table:number-rows-spanned="1" table:style-name="ce22">
            <text:p>中華民國111年1月1日至3月31日</text:p>
          </table:table-cell>
          <table:covered-table-cell table:number-columns-repeated="12"/>
          <table:table-cell table:number-columns-repeated="16371"/>
        </table:table-row>
        <table:table-row table:style-name="ro2">
          <table:table-cell office:value-type="string" table:number-columns-spanned="13" table:number-rows-spanned="1" table:style-name="ce23">
            <text:p>單位：新臺幣元</text:p>
          </table:table-cell>
          <table:covered-table-cell table:number-columns-repeated="12"/>
          <table:table-cell table:number-columns-repeated="16371"/>
        </table:table-row>
        <table:table-row table:style-name="ro1">
          <table:table-cell office:value-type="string" table:number-columns-spanned="1" table:number-rows-spanned="2" table:style-name="ce24">
            <text:p>補助計畫名稱</text:p>
          </table:table-cell>
          <table:table-cell office:value-type="string" table:number-columns-spanned="3" table:number-rows-spanned="1" table:style-name="ce24">
            <text:p>核定金額</text:p>
          </table:table-cell>
          <table:covered-table-cell table:number-columns-repeated="2"/>
          <table:table-cell office:value-type="string" table:number-columns-spanned="1" table:number-rows-spanned="2" table:style-name="ce24">
            <text:p>歲出分配數</text:p>
            <text:p>(4)</text:p>
          </table:table-cell>
          <table:table-cell office:value-type="string" table:number-columns-spanned="5" table:number-rows-spanned="1" table:style-name="ce24">
            <text:p>實　　　　　　　　　　現　　　　　　　　　　數</text:p>
          </table:table-cell>
          <table:covered-table-cell table:number-columns-repeated="4"/>
          <table:table-cell office:value-type="string" table:number-columns-spanned="3" table:number-rows-spanned="1" table:style-name="ce24">
            <text:p>賸　　　餘　　　數</text:p>
          </table:table-cell>
          <table:covered-table-cell table:number-columns-repeated="2"/>
          <table:table-cell table:number-columns-repeated="16371"/>
        </table:table-row>
        <table:table-row table:style-name="ro3">
          <table:covered-table-cell/>
          <table:table-cell office:value-type="string" table:style-name="ce2">
            <text:p>補助款部分</text:p>
            <text:p>(1)</text:p>
          </table:table-cell>
          <table:table-cell office:value-type="string" table:style-name="ce2">
            <text:p>本府配合款部分</text:p>
            <text:p>(2)</text:p>
          </table:table-cell>
          <table:table-cell office:value-type="string" table:style-name="ce2">
            <text:p>合計</text:p>
            <text:p>(3)=(1)+(2)</text:p>
          </table:table-cell>
          <table:covered-table-cell/>
          <table:table-cell office:value-type="string" table:style-name="ce2">
            <text:p>補助款部分</text:p>
            <text:p>(5)</text:p>
          </table:table-cell>
          <table:table-cell office:value-type="string" table:style-name="ce2">
            <text:p>本府配合款部分</text:p>
            <text:p>(6)</text:p>
          </table:table-cell>
          <table:table-cell office:value-type="string" table:style-name="ce2">
            <text:p>合計</text:p>
            <text:p>(7)=(5)+(6)</text:p>
          </table:table-cell>
          <table:table-cell office:value-type="string" table:style-name="ce6">
            <text:p>實現數占歲出分配數之比率(%)</text:p>
            <text:p>(8)=(7)/(4)</text:p>
          </table:table-cell>
          <table:table-cell office:value-type="string" table:style-name="ce2">
            <text:p>執行狀況說明</text:p>
          </table:table-cell>
          <table:table-cell office:value-type="string" table:style-name="ce2">
            <text:p>補助款部分</text:p>
            <text:p>(9)=(1)-(5)</text:p>
          </table:table-cell>
          <table:table-cell office:value-type="string" table:style-name="ce2">
            <text:p>本府配合款部分</text:p>
            <text:p>(10)=(2)-(6)</text:p>
          </table:table-cell>
          <table:table-cell office:value-type="string" table:style-name="ce2">
            <text:p>合計</text:p>
            <text:p>(11)=(9)+(10)</text:p>
          </table:table-cell>
          <table:table-cell table:number-columns-repeated="16371"/>
        </table:table-row>
        <table:table-row table:style-name="ro4">
          <table:table-cell office:value-type="string" table:style-name="ce2">
            <text:p>合　　　計</text:p>
          </table:table-cell>
          <table:table-cell office:value-type="float" office:value="5098353760" table:formula="of:=SUM([.B8:.B34])" table:style-name="ce3">
            <text:p><text:s/>5,098,353,760<text:s/></text:p>
          </table:table-cell>
          <table:table-cell office:value-type="float" office:value="570662000" table:formula="of:=SUM([.C8:.C34])" table:style-name="ce3">
            <text:p><text:s/>570,662,000<text:s/></text:p>
          </table:table-cell>
          <table:table-cell office:value-type="float" office:value="5669015760" table:formula="of:=SUM([.B7:.C7])" table:style-name="ce3">
            <text:p><text:s/>5,669,015,760<text:s/></text:p>
          </table:table-cell>
          <table:table-cell office:value-type="float" office:value="2239033131" table:formula="of:=SUM([.E8:.E34])" table:style-name="ce3">
            <text:p><text:s/>2,239,033,131<text:s/></text:p>
          </table:table-cell>
          <table:table-cell office:value-type="float" office:value="1750733033.1599998" table:formula="of:=SUM([.F8:.F34])" table:style-name="ce3">
            <text:p><text:s/>1,750,733,033<text:s/></text:p>
          </table:table-cell>
          <table:table-cell office:value-type="float" office:value="98094348.840000004" table:formula="of:=SUM([.G8:.G34])" table:style-name="ce3">
            <text:p><text:s/>98,094,349<text:s/></text:p>
          </table:table-cell>
          <table:table-cell office:value-type="float" office:value="1848827381.9999998" table:formula="of:=SUM([.F7:.G7])" table:style-name="ce3">
            <text:p><text:s/>1,848,827,382<text:s/></text:p>
          </table:table-cell>
          <table:table-cell office:value-type="float" office:value="82.572578154494479" table:formula="of:=[.H7]/[.E7]*100" table:style-name="ce4">
            <text:p>82.57<text:s/></text:p>
          </table:table-cell>
          <table:table-cell table:style-name="ce3"/>
          <table:table-cell office:value-type="float" office:value="3347620726.8400002" table:formula="of:=[.B7]-[.F7]" table:style-name="ce3">
            <text:p><text:s/>3,347,620,727<text:s/></text:p>
          </table:table-cell>
          <table:table-cell office:value-type="float" office:value="472567651.15999997" table:formula="of:=[.C7]-[.G7]" table:style-name="ce3">
            <text:p><text:s/>472,567,651<text:s/></text:p>
          </table:table-cell>
          <table:table-cell office:value-type="float" office:value="3820188378" table:formula="of:=SUM([.K7:.L7])" table:style-name="ce3">
            <text:p><text:s/>3,820,188,378<text:s/></text:p>
          </table:table-cell>
          <table:table-cell table:number-columns-repeated="16371"/>
        </table:table-row>
        <table:table-row table:style-name="ro5">
          <table:table-cell office:value-type="string" table:style-name="ce8">
            <text:p>傳染病防治計畫</text:p>
          </table:table-cell>
          <table:table-cell office:value-type="float" office:value="5976000" table:style-name="ce3">
            <text:p><text:s/>5,976,000<text:s/></text:p>
          </table:table-cell>
          <table:table-cell office:value-type="float" office:value="3078000" table:style-name="ce3">
            <text:p><text:s/>3,078,000<text:s/></text:p>
          </table:table-cell>
          <table:table-cell office:value-type="float" office:value="9054000" table:formula="of:=SUM([.B8:.C8])" table:style-name="ce3">
            <text:p><text:s/>9,054,000<text:s/></text:p>
          </table:table-cell>
          <table:table-cell office:value-type="float" office:value="2091000" table:style-name="ce9">
            <text:p><text:s/>2,091,000<text:s/></text:p>
          </table:table-cell>
          <table:table-cell office:value-type="float" office:value="443206" table:style-name="ce9">
            <text:p><text:s/>443,206<text:s/></text:p>
          </table:table-cell>
          <table:table-cell office:value-type="float" office:value="399014" table:style-name="ce9">
            <text:p><text:s/>399,014<text:s/></text:p>
          </table:table-cell>
          <table:table-cell office:value-type="float" office:value="842220" table:formula="of:=SUM([.F8:.G8])" table:style-name="ce3">
            <text:p><text:s/>842,220<text:s/></text:p>
          </table:table-cell>
          <table:table-cell office:value-type="float" office:value="40.278335724533711" table:formula="of:=[.H8]/[.E8]*100" table:style-name="ce4">
            <text:p>40.28<text:s/></text:p>
          </table:table-cell>
          <table:table-cell office:value-type="string" table:style-name="ce8">
            <text:p>各項教育訓練規劃將於4月起陸續辦理。</text:p>
          </table:table-cell>
          <table:table-cell office:value-type="float" office:value="5532794" table:formula="of:=[.B8]-[.F8]" table:style-name="ce3">
            <text:p><text:s/>5,532,794<text:s/></text:p>
          </table:table-cell>
          <table:table-cell office:value-type="float" office:value="2678986" table:formula="of:=[.C8]-[.G8]" table:style-name="ce3">
            <text:p><text:s/>2,678,986<text:s/></text:p>
          </table:table-cell>
          <table:table-cell office:value-type="float" office:value="8211780" table:formula="of:=SUM([.K8:.L8])" table:style-name="ce3">
            <text:p><text:s/>8,211,780<text:s/></text:p>
          </table:table-cell>
          <table:table-cell table:number-columns-repeated="16371"/>
        </table:table-row>
        <table:table-row table:style-name="ro4">
          <table:table-cell office:value-type="string" table:style-name="ce10">
            <text:p>建立優質之緊急醫療救護體系</text:p>
          </table:table-cell>
          <table:table-cell office:value-type="float" office:value="247000" table:style-name="ce3">
            <text:p><text:s/>247,000<text:s/></text:p>
          </table:table-cell>
          <table:table-cell office:value-type="float" office:value="238000" table:style-name="ce3">
            <text:p><text:s/>238,000<text:s/></text:p>
          </table:table-cell>
          <table:table-cell office:value-type="float" office:value="485000" table:formula="of:=SUM([.B9:.C9])" table:style-name="ce3">
            <text:p><text:s/>485,000<text:s/></text:p>
          </table:table-cell>
          <table:table-cell office:value-type="float" office:value="0" table:style-name="ce3">
            <text:p><text:s/>-<text:s/></text:p>
          </table:table-cell>
          <table:table-cell office:value-type="float" office:value="0" table:style-name="ce3">
            <text:p><text:s/>-<text:s/></text:p>
          </table:table-cell>
          <table:table-cell office:value-type="float" office:value="0" table:style-name="ce3">
            <text:p><text:s/>-<text:s/></text:p>
          </table:table-cell>
          <table:table-cell office:value-type="float" office:value="0" table:formula="of:=SUM([.F9:.G9])" table:style-name="ce3">
            <text:p><text:s/>-<text:s/></text:p>
          </table:table-cell>
          <table:table-cell office:value-type="float" office:value="0" table:formula="of:=[.H9]/[.E9]*100" table:style-name="ce4">
            <text:p>#DIV/0!</text:p>
          </table:table-cell>
          <table:table-cell office:value-type="string" table:style-name="ce11">
            <text:p>衛生福利部尚未核定經費。</text:p>
          </table:table-cell>
          <table:table-cell office:value-type="float" office:value="247000" table:formula="of:=[.B9]-[.F9]" table:style-name="ce3">
            <text:p><text:s/>247,000<text:s/></text:p>
          </table:table-cell>
          <table:table-cell office:value-type="float" office:value="238000" table:formula="of:=[.C9]-[.G9]" table:style-name="ce3">
            <text:p><text:s/>238,000<text:s/></text:p>
          </table:table-cell>
          <table:table-cell office:value-type="float" office:value="485000" table:formula="of:=SUM([.K9:.L9])" table:style-name="ce3">
            <text:p><text:s/>485,000<text:s/></text:p>
          </table:table-cell>
          <table:table-cell table:number-columns-repeated="16371"/>
        </table:table-row>
        <table:table-row table:style-name="ro6">
          <table:table-cell office:value-type="string" table:style-name="ce10">
            <text:p>加強原住民族及離島地區醫療保健服務</text:p>
          </table:table-cell>
          <table:table-cell office:value-type="float" office:value="999000" table:style-name="ce3">
            <text:p><text:s/>999,000<text:s/></text:p>
          </table:table-cell>
          <table:table-cell office:value-type="float" office:value="137000" table:style-name="ce3">
            <text:p><text:s/>137,000<text:s/></text:p>
          </table:table-cell>
          <table:table-cell office:value-type="float" office:value="1136000" table:formula="of:=SUM([.B10:.C10])" table:style-name="ce3">
            <text:p><text:s/>1,136,000<text:s/></text:p>
          </table:table-cell>
          <table:table-cell office:value-type="float" office:value="0" table:style-name="ce3">
            <text:p><text:s/>-<text:s/></text:p>
          </table:table-cell>
          <table:table-cell office:value-type="float" office:value="0" table:style-name="ce3">
            <text:p><text:s/>-<text:s/></text:p>
          </table:table-cell>
          <table:table-cell office:value-type="float" office:value="0" table:style-name="ce3">
            <text:p><text:s/>-<text:s/></text:p>
          </table:table-cell>
          <table:table-cell office:value-type="float" office:value="0" table:formula="of:=SUM([.F10:.G10])" table:style-name="ce3">
            <text:p><text:s/>-<text:s/></text:p>
          </table:table-cell>
          <table:table-cell office:value-type="float" office:value="0" table:formula="of:=[.H10]/[.E10]*100" table:style-name="ce4">
            <text:p>#DIV/0!</text:p>
          </table:table-cell>
          <table:table-cell office:value-type="string" table:style-name="ce10">
            <text:p>預計4月辦理第一季交通費核銷。</text:p>
          </table:table-cell>
          <table:table-cell office:value-type="float" office:value="999000" table:formula="of:=[.B10]-[.F10]" table:style-name="ce3">
            <text:p><text:s/>999,000<text:s/></text:p>
          </table:table-cell>
          <table:table-cell office:value-type="float" office:value="137000" table:formula="of:=[.C10]-[.G10]" table:style-name="ce3">
            <text:p><text:s/>137,000<text:s/></text:p>
          </table:table-cell>
          <table:table-cell office:value-type="float" office:value="1136000" table:formula="of:=SUM([.K10:.L10])" table:style-name="ce3">
            <text:p><text:s/>1,136,000<text:s/></text:p>
          </table:table-cell>
          <table:table-cell table:number-columns-repeated="16371"/>
        </table:table-row>
        <table:table-row table:style-name="ro5">
          <table:table-cell office:value-type="string" table:style-name="ce8">
            <text:p>原住民族及離島地區醫療保健行政工作-醫療相關設備更新</text:p>
          </table:table-cell>
          <table:table-cell office:value-type="float" office:value="15000" table:style-name="ce3">
            <text:p><text:s/>15,000<text:s/></text:p>
          </table:table-cell>
          <table:table-cell office:value-type="float" office:value="3000" table:style-name="ce3">
            <text:p><text:s/>3,000<text:s/></text:p>
          </table:table-cell>
          <table:table-cell office:value-type="float" office:value="18000" table:formula="of:=SUM([.B11:.C11])" table:style-name="ce3">
            <text:p><text:s/>18,000<text:s/></text:p>
          </table:table-cell>
          <table:table-cell office:value-type="float" office:value="0" table:style-name="ce3">
            <text:p><text:s/>-<text:s/></text:p>
          </table:table-cell>
          <table:table-cell office:value-type="float" office:value="0" table:style-name="ce3">
            <text:p><text:s/>-<text:s/></text:p>
          </table:table-cell>
          <table:table-cell office:value-type="float" office:value="0" table:style-name="ce3">
            <text:p><text:s/>-<text:s/></text:p>
          </table:table-cell>
          <table:table-cell office:value-type="float" office:value="0" table:formula="of:=SUM([.F11:.G11])" table:style-name="ce3">
            <text:p><text:s/>-<text:s/></text:p>
          </table:table-cell>
          <table:table-cell office:value-type="float" office:value="0" table:formula="of:=[.H11]/[.E11]*100" table:style-name="ce4">
            <text:p>#DIV/0!</text:p>
          </table:table-cell>
          <table:table-cell office:value-type="string" table:style-name="ce8">
            <text:p>目前已完成契約書簽訂，預計於4月交貨。</text:p>
          </table:table-cell>
          <table:table-cell office:value-type="float" office:value="15000" table:formula="of:=[.B11]-[.F11]" table:style-name="ce3">
            <text:p><text:s/>15,000<text:s/></text:p>
          </table:table-cell>
          <table:table-cell office:value-type="float" office:value="3000" table:formula="of:=[.C11]-[.G11]" table:style-name="ce3">
            <text:p><text:s/>3,000<text:s/></text:p>
          </table:table-cell>
          <table:table-cell office:value-type="float" office:value="18000" table:formula="of:=SUM([.K11:.L11])" table:style-name="ce3">
            <text:p><text:s/>18,000<text:s/></text:p>
          </table:table-cell>
          <table:table-cell table:number-columns-repeated="16371"/>
        </table:table-row>
        <table:table-row table:style-name="ro7">
          <table:table-cell office:value-type="string" table:style-name="ce8">
            <text:p>原住民族及離島地區遠距醫療專科門診暨強化衛生所醫療影像設備計畫</text:p>
          </table:table-cell>
          <table:table-cell office:value-type="float" office:value="1584000" table:style-name="ce3">
            <text:p><text:s/>1,584,000<text:s/></text:p>
          </table:table-cell>
          <table:table-cell office:value-type="float" office:value="216000" table:style-name="ce3">
            <text:p><text:s/>216,000<text:s/></text:p>
          </table:table-cell>
          <table:table-cell office:value-type="float" office:value="1800000" table:formula="of:=SUM([.B12:.C12])" table:style-name="ce3">
            <text:p><text:s/>1,800,000<text:s/></text:p>
          </table:table-cell>
          <table:table-cell office:value-type="float" office:value="0" table:style-name="ce3">
            <text:p><text:s/>-<text:s/></text:p>
          </table:table-cell>
          <table:table-cell office:value-type="float" office:value="0" table:style-name="ce3">
            <text:p><text:s/>-<text:s/></text:p>
          </table:table-cell>
          <table:table-cell office:value-type="float" office:value="0" table:style-name="ce3">
            <text:p><text:s/>-<text:s/></text:p>
          </table:table-cell>
          <table:table-cell office:value-type="float" office:value="0" table:formula="of:=SUM([.F12:.G12])" table:style-name="ce3">
            <text:p><text:s/>-<text:s/></text:p>
          </table:table-cell>
          <table:table-cell office:value-type="float" office:value="0" table:formula="of:=[.H12]/[.E12]*100" table:style-name="ce4">
            <text:p>#DIV/0!</text:p>
          </table:table-cell>
          <table:table-cell office:value-type="string" table:style-name="ce8">
            <text:p>目前已完成標案決標作業，預計6月前完成交貨。</text:p>
          </table:table-cell>
          <table:table-cell office:value-type="float" office:value="1584000" table:formula="of:=[.B12]-[.F12]" table:style-name="ce3">
            <text:p><text:s/>1,584,000<text:s/></text:p>
          </table:table-cell>
          <table:table-cell office:value-type="float" office:value="216000" table:formula="of:=[.C12]-[.G12]" table:style-name="ce3">
            <text:p><text:s/>216,000<text:s/></text:p>
          </table:table-cell>
          <table:table-cell office:value-type="float" office:value="1800000" table:formula="of:=SUM([.K12:.L12])" table:style-name="ce3">
            <text:p><text:s/>1,800,000<text:s/></text:p>
          </table:table-cell>
          <table:table-cell table:number-columns-repeated="16371"/>
        </table:table-row>
        <table:table-row table:style-name="ro8">
          <table:table-cell office:value-type="string" table:style-name="ce8">
            <text:p>整合型心理健康工作計畫</text:p>
          </table:table-cell>
          <table:table-cell office:value-type="float" office:value="9640000" table:style-name="ce12">
            <text:p><text:s/>9,640,000<text:s/></text:p>
          </table:table-cell>
          <table:table-cell office:value-type="float" office:value="4132000" table:style-name="ce12">
            <text:p><text:s/>4,132,000<text:s/></text:p>
          </table:table-cell>
          <table:table-cell office:value-type="float" office:value="13772000" table:formula="of:=SUM([.B13:.C13])" table:style-name="ce3">
            <text:p><text:s/>13,772,000<text:s/></text:p>
          </table:table-cell>
          <table:table-cell office:value-type="float" office:value="3600000" table:style-name="ce12">
            <text:p><text:s/>3,600,000<text:s/></text:p>
          </table:table-cell>
          <table:table-cell office:value-type="float" office:value="1677665" table:style-name="ce12">
            <text:p><text:s/>1,677,665<text:s/></text:p>
          </table:table-cell>
          <table:table-cell office:value-type="float" office:value="135839" table:style-name="ce12">
            <text:p><text:s/>135,839<text:s/></text:p>
          </table:table-cell>
          <table:table-cell office:value-type="float" office:value="1813504" table:formula="of:=SUM([.F13:.G13])" table:style-name="ce3">
            <text:p><text:s/>1,813,504<text:s/></text:p>
          </table:table-cell>
          <table:table-cell office:value-type="float" office:value="50.375111111111117" table:formula="of:=[.H13]/[.E13]*100" table:style-name="ce4">
            <text:p>50.38<text:s/></text:p>
          </table:table-cell>
          <table:table-cell office:value-type="string" table:style-name="ce8">
            <text:p>因約用人員缺額待聘中及各項訓練及活動尚在規劃中，將儘速辦理以提升執行率。</text:p>
          </table:table-cell>
          <table:table-cell office:value-type="float" office:value="7962335" table:formula="of:=[.B13]-[.F13]" table:style-name="ce3">
            <text:p><text:s/>7,962,335<text:s/></text:p>
          </table:table-cell>
          <table:table-cell office:value-type="float" office:value="3996161" table:formula="of:=[.C13]-[.G13]" table:style-name="ce3">
            <text:p><text:s/>3,996,161<text:s/></text:p>
          </table:table-cell>
          <table:table-cell office:value-type="float" office:value="11958496" table:formula="of:=SUM([.K13:.L13])" table:style-name="ce3">
            <text:p><text:s/>11,958,496<text:s/></text:p>
          </table:table-cell>
          <table:table-cell table:number-columns-repeated="16371"/>
        </table:table-row>
        <table:table-row table:style-name="ro6">
          <table:table-cell office:value-type="string" table:style-name="ce8">
            <text:p>強化精神疾病、自殺防治及藥癮個案管理服務</text:p>
          </table:table-cell>
          <table:table-cell office:value-type="float" office:value="90325000" table:style-name="ce3">
            <text:p><text:s/>90,325,000<text:s/></text:p>
          </table:table-cell>
          <table:table-cell office:value-type="float" office:value="51463000" table:style-name="ce3">
            <text:p><text:s/>51,463,000<text:s/></text:p>
          </table:table-cell>
          <table:table-cell office:value-type="float" office:value="141788000" table:formula="of:=SUM([.B14:.C14])" table:style-name="ce3">
            <text:p><text:s/>141,788,000<text:s/></text:p>
          </table:table-cell>
          <table:table-cell office:value-type="float" office:value="30986000" table:style-name="ce3">
            <text:p><text:s/>30,986,000<text:s/></text:p>
          </table:table-cell>
          <table:table-cell office:value-type="float" office:value="19271831" table:style-name="ce3">
            <text:p><text:s/>19,271,831<text:s/></text:p>
          </table:table-cell>
          <table:table-cell office:value-type="float" office:value="8135353" table:style-name="ce3">
            <text:p><text:s/>8,135,353<text:s/></text:p>
          </table:table-cell>
          <table:table-cell office:value-type="float" office:value="27407184" table:formula="of:=SUM([.F14:.G14])" table:style-name="ce3">
            <text:p><text:s/>27,407,184<text:s/></text:p>
          </table:table-cell>
          <table:table-cell office:value-type="float" office:value="88.450216226683025" table:formula="of:=[.H14]/[.E14]*100" table:style-name="ce4">
            <text:p>88.45<text:s/></text:p>
          </table:table-cell>
          <table:table-cell table:style-name="ce1"/>
          <table:table-cell office:value-type="float" office:value="71053169" table:formula="of:=[.B14]-[.F14]" table:style-name="ce3">
            <text:p><text:s/>71,053,169<text:s/></text:p>
          </table:table-cell>
          <table:table-cell office:value-type="float" office:value="43327647" table:formula="of:=[.C14]-[.G14]" table:style-name="ce3">
            <text:p><text:s/>43,327,647<text:s/></text:p>
          </table:table-cell>
          <table:table-cell office:value-type="float" office:value="114380816" table:formula="of:=SUM([.K14:.L14])" table:style-name="ce3">
            <text:p><text:s/>114,380,816<text:s/></text:p>
          </table:table-cell>
          <table:table-cell table:number-columns-repeated="16371"/>
        </table:table-row>
        <table:table-row table:style-name="ro4">
          <table:table-cell office:value-type="string" table:style-name="ce8">
            <text:p>醫起護少陪伴計畫</text:p>
          </table:table-cell>
          <table:table-cell office:value-type="float" office:value="300000" table:style-name="ce12">
            <text:p><text:s/>300,000<text:s/></text:p>
          </table:table-cell>
          <table:table-cell office:value-type="float" office:value="0" table:style-name="ce3">
            <text:p><text:s/>-<text:s/></text:p>
          </table:table-cell>
          <table:table-cell office:value-type="float" office:value="300000" table:formula="of:=SUM([.B15:.C15])" table:style-name="ce3">
            <text:p><text:s/>300,000<text:s/></text:p>
          </table:table-cell>
          <table:table-cell office:value-type="float" office:value="0" table:style-name="ce3">
            <text:p><text:s/>-<text:s/></text:p>
          </table:table-cell>
          <table:table-cell office:value-type="float" office:value="0" table:style-name="ce3">
            <text:p><text:s/>-<text:s/></text:p>
          </table:table-cell>
          <table:table-cell office:value-type="float" office:value="0" table:style-name="ce3">
            <text:p><text:s/>-<text:s/></text:p>
          </table:table-cell>
          <table:table-cell office:value-type="float" office:value="0" table:formula="of:=SUM([.F15:.G15])" table:style-name="ce3">
            <text:p><text:s/>-<text:s/></text:p>
          </table:table-cell>
          <table:table-cell office:value-type="float" office:value="0" table:formula="of:=[.H15]/[.E15]*100" table:style-name="ce4">
            <text:p>#DIV/0!</text:p>
          </table:table-cell>
          <table:table-cell office:value-type="string" table:style-name="ce8">
            <text:p>預計於5月辦理核銷事宜。</text:p>
          </table:table-cell>
          <table:table-cell office:value-type="float" office:value="300000" table:formula="of:=[.B15]-[.F15]" table:style-name="ce3">
            <text:p><text:s/>300,000<text:s/></text:p>
          </table:table-cell>
          <table:table-cell office:value-type="float" office:value="0" table:formula="of:=[.C15]-[.G15]" table:style-name="ce3">
            <text:p><text:s/>-<text:s/></text:p>
          </table:table-cell>
          <table:table-cell office:value-type="float" office:value="300000" table:formula="of:=SUM([.K15:.L15])" table:style-name="ce3">
            <text:p><text:s/>300,000<text:s/></text:p>
          </table:table-cell>
          <table:table-cell table:number-columns-repeated="16371"/>
        </table:table-row>
        <table:table-row table:style-name="ro5">
          <table:table-cell office:value-type="string" table:style-name="ce8">
            <text:p>110年度充實心衛社工駐點辦公空間及設施設備計畫</text:p>
          </table:table-cell>
          <table:table-cell office:value-type="float" office:value="1200000" table:style-name="ce12">
            <text:p><text:s/>1,200,000<text:s/></text:p>
          </table:table-cell>
          <table:table-cell office:value-type="float" office:value="0" table:style-name="ce3">
            <text:p><text:s/>-<text:s/></text:p>
          </table:table-cell>
          <table:table-cell office:value-type="float" office:value="1200000" table:formula="of:=SUM([.B16:.C16])" table:style-name="ce3">
            <text:p><text:s/>1,200,000<text:s/></text:p>
          </table:table-cell>
          <table:table-cell office:value-type="float" office:value="1200000" table:style-name="ce3">
            <text:p><text:s/>1,200,000<text:s/></text:p>
          </table:table-cell>
          <table:table-cell office:value-type="float" office:value="1046678" table:style-name="ce3">
            <text:p><text:s/>1,046,678<text:s/></text:p>
          </table:table-cell>
          <table:table-cell office:value-type="float" office:value="0" table:style-name="ce3">
            <text:p><text:s/>-<text:s/></text:p>
          </table:table-cell>
          <table:table-cell office:value-type="float" office:value="1046678" table:formula="of:=SUM([.F16:.G16])" table:style-name="ce3">
            <text:p><text:s/>1,046,678<text:s/></text:p>
          </table:table-cell>
          <table:table-cell office:value-type="float" office:value="87.223166666666657" table:formula="of:=[.H16]/[.E16]*100" table:style-name="ce4">
            <text:p>87.22<text:s/></text:p>
          </table:table-cell>
          <table:table-cell table:style-name="ce1"/>
          <table:table-cell office:value-type="float" office:value="153322" table:formula="of:=[.B16]-[.F16]" table:style-name="ce3">
            <text:p><text:s/>153,322<text:s/></text:p>
          </table:table-cell>
          <table:table-cell office:value-type="float" office:value="0" table:formula="of:=[.C16]-[.G16]" table:style-name="ce3">
            <text:p><text:s/>-<text:s/></text:p>
          </table:table-cell>
          <table:table-cell office:value-type="float" office:value="153322" table:formula="of:=SUM([.K16:.L16])" table:style-name="ce3">
            <text:p><text:s/>153,322<text:s/></text:p>
          </table:table-cell>
          <table:table-cell table:number-columns-repeated="16371"/>
        </table:table-row>
        <table:table-row table:style-name="ro4">
          <table:table-cell office:value-type="string" table:style-name="ce8">
            <text:p>菸害防制工作計畫</text:p>
          </table:table-cell>
          <table:table-cell office:value-type="float" office:value="24024000" table:style-name="ce12">
            <text:p><text:s/>24,024,000<text:s/></text:p>
          </table:table-cell>
          <table:table-cell office:value-type="float" office:value="0" table:style-name="ce13">
            <text:p><text:s/>-<text:s/></text:p>
          </table:table-cell>
          <table:table-cell office:value-type="float" office:value="24024000" table:formula="of:=SUM([.B17:.C17])" table:style-name="ce3">
            <text:p><text:s/>24,024,000<text:s/></text:p>
          </table:table-cell>
          <table:table-cell office:value-type="float" office:value="2751000" table:style-name="ce13">
            <text:p><text:s/>2,751,000<text:s/></text:p>
          </table:table-cell>
          <table:table-cell office:value-type="float" office:value="2696083" table:style-name="ce13">
            <text:p><text:s/>2,696,083<text:s/></text:p>
          </table:table-cell>
          <table:table-cell office:value-type="float" office:value="0" table:style-name="ce13">
            <text:p><text:s/>-<text:s/></text:p>
          </table:table-cell>
          <table:table-cell office:value-type="float" office:value="2696083" table:formula="of:=SUM([.F17:.G17])" table:style-name="ce3">
            <text:p><text:s/>2,696,083<text:s/></text:p>
          </table:table-cell>
          <table:table-cell office:value-type="float" office:value="98.003744093057065" table:formula="of:=[.H17]/[.E17]*100" table:style-name="ce4">
            <text:p>98.00<text:s/></text:p>
          </table:table-cell>
          <table:table-cell table:style-name="ce13"/>
          <table:table-cell office:value-type="float" office:value="21327917" table:formula="of:=[.B17]-[.F17]" table:style-name="ce3">
            <text:p><text:s/>21,327,917<text:s/></text:p>
          </table:table-cell>
          <table:table-cell office:value-type="float" office:value="0" table:formula="of:=[.C17]-[.G17]" table:style-name="ce3">
            <text:p><text:s/>-<text:s/></text:p>
          </table:table-cell>
          <table:table-cell office:value-type="float" office:value="21327917" table:formula="of:=SUM([.K17:.L17])" table:style-name="ce3">
            <text:p><text:s/>21,327,917<text:s/></text:p>
          </table:table-cell>
          <table:table-cell table:number-columns-repeated="16371"/>
        </table:table-row>
        <table:table-row table:style-name="ro3">
          <table:table-cell office:value-type="string" table:style-name="ce8">
            <text:p>癌症防治人力計畫</text:p>
          </table:table-cell>
          <table:table-cell office:value-type="float" office:value="5500000" table:style-name="ce12">
            <text:p><text:s/>5,500,000<text:s/></text:p>
          </table:table-cell>
          <table:table-cell office:value-type="float" office:value="0" table:style-name="ce13">
            <text:p><text:s/>-<text:s/></text:p>
          </table:table-cell>
          <table:table-cell office:value-type="float" office:value="5500000" table:formula="of:=SUM([.B18:.C18])" table:style-name="ce3">
            <text:p><text:s/>5,500,000<text:s/></text:p>
          </table:table-cell>
          <table:table-cell office:value-type="float" office:value="1216980" table:style-name="ce13">
            <text:p><text:s/>1,216,980<text:s/></text:p>
          </table:table-cell>
          <table:table-cell office:value-type="float" office:value="373360" table:style-name="ce13">
            <text:p><text:s/>373,360<text:s/></text:p>
          </table:table-cell>
          <table:table-cell office:value-type="float" office:value="0" table:style-name="ce13">
            <text:p><text:s/>-<text:s/></text:p>
          </table:table-cell>
          <table:table-cell office:value-type="float" office:value="373360" table:formula="of:=SUM([.F18:.G18])" table:style-name="ce3">
            <text:p><text:s/>373,360<text:s/></text:p>
          </table:table-cell>
          <table:table-cell office:value-type="float" office:value="30.679222337261088" table:formula="of:=[.H18]/[.E18]*100" table:style-name="ce4">
            <text:p>30.68<text:s/></text:p>
          </table:table-cell>
          <table:table-cell office:value-type="string" table:style-name="ce8">
            <text:p>因約用人員缺額8名尚未補足，致經費賸餘。</text:p>
          </table:table-cell>
          <table:table-cell office:value-type="float" office:value="5126640" table:formula="of:=[.B18]-[.F18]" table:style-name="ce3">
            <text:p><text:s/>5,126,640<text:s/></text:p>
          </table:table-cell>
          <table:table-cell office:value-type="float" office:value="0" table:formula="of:=[.C18]-[.G18]" table:style-name="ce3">
            <text:p><text:s/>-<text:s/></text:p>
          </table:table-cell>
          <table:table-cell office:value-type="float" office:value="5126640" table:formula="of:=SUM([.K18:.L18])" table:style-name="ce3">
            <text:p><text:s/>5,126,640<text:s/></text:p>
          </table:table-cell>
          <table:table-cell table:number-columns-repeated="16371"/>
        </table:table-row>
        <table:table-row table:style-name="ro6">
          <table:table-cell office:value-type="string" table:style-name="ce8">
            <text:p>衛生保健工作計畫</text:p>
          </table:table-cell>
          <table:table-cell office:value-type="float" office:value="14527000" table:style-name="ce7">
            <text:p><text:s/>14,527,000<text:s/></text:p>
          </table:table-cell>
          <table:table-cell office:value-type="float" office:value="0" table:style-name="ce7">
            <text:p><text:s/>-<text:s/></text:p>
          </table:table-cell>
          <table:table-cell office:value-type="float" office:value="14527000" table:formula="of:=SUM([.B19:.C19])" table:style-name="ce3">
            <text:p><text:s/>14,527,000<text:s/></text:p>
          </table:table-cell>
          <table:table-cell office:value-type="float" office:value="3565224" table:style-name="ce7">
            <text:p><text:s/>3,565,224<text:s/></text:p>
          </table:table-cell>
          <table:table-cell office:value-type="float" office:value="2792715" table:style-name="ce7">
            <text:p><text:s/>2,792,715<text:s/></text:p>
          </table:table-cell>
          <table:table-cell office:value-type="float" office:value="0" table:style-name="ce7">
            <text:p><text:s/>-<text:s/></text:p>
          </table:table-cell>
          <table:table-cell office:value-type="float" office:value="2792715" table:formula="of:=SUM([.F19:.G19])" table:style-name="ce3">
            <text:p><text:s/>2,792,715<text:s/></text:p>
          </table:table-cell>
          <table:table-cell office:value-type="float" office:value="78.332104799025245" table:formula="of:=[.H19]/[.E19]*100" table:style-name="ce4">
            <text:p>78.33<text:s/></text:p>
          </table:table-cell>
          <table:table-cell office:value-type="string" table:style-name="ce8">
            <text:p>相關費用尚在辦理核銷程序中。</text:p>
          </table:table-cell>
          <table:table-cell office:value-type="float" office:value="11734285" table:formula="of:=[.B19]-[.F19]" table:style-name="ce3">
            <text:p><text:s/>11,734,285<text:s/></text:p>
          </table:table-cell>
          <table:table-cell office:value-type="float" office:value="0" table:formula="of:=[.C19]-[.G19]" table:style-name="ce3">
            <text:p><text:s/>-<text:s/></text:p>
          </table:table-cell>
          <table:table-cell office:value-type="float" office:value="11734285" table:formula="of:=SUM([.K19:.L19])" table:style-name="ce3">
            <text:p><text:s/>11,734,285<text:s/></text:p>
          </table:table-cell>
          <table:table-cell table:number-columns-repeated="16371"/>
        </table:table-row>
        <table:table-row table:style-name="ro4">
          <table:table-cell office:value-type="string" table:style-name="ce14">
            <text:p>推動慢性病預防管理及健康促進整合計畫</text:p>
          </table:table-cell>
          <table:table-cell office:value-type="float" office:value="6940000" table:style-name="ce7">
            <text:p><text:s/>6,940,000<text:s/></text:p>
          </table:table-cell>
          <table:table-cell office:value-type="float" office:value="0" table:style-name="ce15">
            <text:p><text:s/>-<text:s/></text:p>
          </table:table-cell>
          <table:table-cell office:value-type="float" office:value="6940000" table:formula="of:=SUM([.B20:.C20])" table:style-name="ce3">
            <text:p><text:s/>6,940,000<text:s/></text:p>
          </table:table-cell>
          <table:table-cell office:value-type="float" office:value="1550179" table:style-name="ce15">
            <text:p><text:s/>1,550,179<text:s/></text:p>
          </table:table-cell>
          <table:table-cell office:value-type="float" office:value="125601" table:style-name="ce15">
            <text:p><text:s/>125,601<text:s/></text:p>
          </table:table-cell>
          <table:table-cell table:style-name="ce15"/>
          <table:table-cell office:value-type="float" office:value="125601" table:formula="of:=SUM([.F20:.G20])" table:style-name="ce3">
            <text:p><text:s/>125,601<text:s/></text:p>
          </table:table-cell>
          <table:table-cell office:value-type="float" office:value="8.1023546313038697" table:formula="of:=[.H20]/[.E20]*100" table:style-name="ce4">
            <text:p>8.10<text:s/></text:p>
          </table:table-cell>
          <table:table-cell office:value-type="string" table:style-name="ce14">
            <text:p>目前尚在辦理招標作業中。</text:p>
          </table:table-cell>
          <table:table-cell office:value-type="float" office:value="6814399" table:formula="of:=[.B20]-[.F20]" table:style-name="ce3">
            <text:p><text:s/>6,814,399<text:s/></text:p>
          </table:table-cell>
          <table:table-cell office:value-type="float" office:value="0" table:formula="of:=[.C20]-[.G20]" table:style-name="ce3">
            <text:p><text:s/>-<text:s/></text:p>
          </table:table-cell>
          <table:table-cell office:value-type="float" office:value="6814399" table:formula="of:=SUM([.K20:.L20])" table:style-name="ce3">
            <text:p><text:s/>6,814,399<text:s/></text:p>
          </table:table-cell>
          <table:table-cell table:number-columns-repeated="16371"/>
        </table:table-row>
        <table:table-row table:style-name="ro5">
          <table:table-cell office:value-type="string" table:style-name="ce14">
            <text:p>整合性預防及延緩失能計畫-高齡友善城市及社區計畫</text:p>
          </table:table-cell>
          <table:table-cell office:value-type="float" office:value="4590000" table:style-name="ce13">
            <text:p><text:s/>4,590,000<text:s/></text:p>
          </table:table-cell>
          <table:table-cell office:value-type="float" office:value="0" table:style-name="ce13">
            <text:p><text:s/>-<text:s/></text:p>
          </table:table-cell>
          <table:table-cell office:value-type="float" office:value="4590000" table:formula="of:=SUM([.B21:.C21])" table:style-name="ce3">
            <text:p><text:s/>4,590,000<text:s/></text:p>
          </table:table-cell>
          <table:table-cell office:value-type="float" office:value="155829" table:style-name="ce13">
            <text:p><text:s/>155,829<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formula="of:=SUM([.F21:.G21])" table:style-name="ce3">
            <text:p><text:s/>-<text:s/></text:p>
          </table:table-cell>
          <table:table-cell office:value-type="float" office:value="0" table:formula="of:=[.H21]/[.E21]*100" table:style-name="ce4">
            <text:p>0.00<text:s/></text:p>
          </table:table-cell>
          <table:table-cell office:value-type="string" table:style-name="ce8">
            <text:p>相關費用尚在辦理核銷程序中。</text:p>
          </table:table-cell>
          <table:table-cell office:value-type="float" office:value="4590000" table:formula="of:=[.B21]-[.F21]" table:style-name="ce3">
            <text:p><text:s/>4,590,000<text:s/></text:p>
          </table:table-cell>
          <table:table-cell office:value-type="float" office:value="0" table:formula="of:=[.C21]-[.G21]" table:style-name="ce3">
            <text:p><text:s/>-<text:s/></text:p>
          </table:table-cell>
          <table:table-cell office:value-type="float" office:value="4590000" table:formula="of:=SUM([.K21:.L21])" table:style-name="ce3">
            <text:p><text:s/>4,590,000<text:s/></text:p>
          </table:table-cell>
          <table:table-cell table:number-columns-repeated="16371"/>
        </table:table-row>
        <table:table-row table:style-name="ro5">
          <table:table-cell office:value-type="string" table:style-name="ce14">
            <text:p>整合性預防及延緩失能計畫-長者整合性預防及延緩失能計畫</text:p>
          </table:table-cell>
          <table:table-cell office:value-type="float" office:value="24502000" table:style-name="ce13">
            <text:p><text:s/>24,502,000<text:s/></text:p>
          </table:table-cell>
          <table:table-cell office:value-type="float" office:value="0" table:style-name="ce13">
            <text:p><text:s/>-<text:s/></text:p>
          </table:table-cell>
          <table:table-cell office:value-type="float" office:value="24502000" table:formula="of:=SUM([.B22:.C22])" table:style-name="ce3">
            <text:p><text:s/>24,502,000<text:s/></text:p>
          </table:table-cell>
          <table:table-cell office:value-type="float" office:value="2601798" table:style-name="ce13">
            <text:p><text:s/>2,601,798<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formula="of:=SUM([.F22:.G22])" table:style-name="ce3">
            <text:p><text:s/>-<text:s/></text:p>
          </table:table-cell>
          <table:table-cell office:value-type="float" office:value="0" table:formula="of:=[.H22]/[.E22]*100" table:style-name="ce4">
            <text:p>0.00<text:s/></text:p>
          </table:table-cell>
          <table:table-cell office:value-type="string" table:style-name="ce8">
            <text:p>相關費用尚在辦理核銷程序中。</text:p>
          </table:table-cell>
          <table:table-cell office:value-type="float" office:value="24502000" table:formula="of:=[.B22]-[.F22]" table:style-name="ce3">
            <text:p><text:s/>24,502,000<text:s/></text:p>
          </table:table-cell>
          <table:table-cell office:value-type="float" office:value="0" table:formula="of:=[.C22]-[.G22]" table:style-name="ce3">
            <text:p><text:s/>-<text:s/></text:p>
          </table:table-cell>
          <table:table-cell office:value-type="float" office:value="24502000" table:formula="of:=SUM([.K22:.L22])" table:style-name="ce3">
            <text:p><text:s/>24,502,000<text:s/></text:p>
          </table:table-cell>
          <table:table-cell table:number-columns-repeated="16371"/>
        </table:table-row>
        <table:table-row table:style-name="ro9">
          <table:table-cell office:value-type="string" table:style-name="ce8">
            <text:p>HPV疫苗接種服務計畫</text:p>
          </table:table-cell>
          <table:table-cell office:value-type="float" office:value="5991160" table:style-name="ce12">
            <text:p><text:s/>5,991,160<text:s/></text:p>
          </table:table-cell>
          <table:table-cell office:value-type="float" office:value="5386000" table:style-name="ce13">
            <text:p><text:s/>5,386,000<text:s/></text:p>
          </table:table-cell>
          <table:table-cell office:value-type="float" office:value="11377160" table:formula="of:=SUM([.B23:.C23])" table:style-name="ce3">
            <text:p><text:s/>11,377,160<text:s/></text:p>
          </table:table-cell>
          <table:table-cell office:value-type="float" office:value="2205148" table:style-name="ce13">
            <text:p><text:s/>2,205,148<text:s/></text:p>
          </table:table-cell>
          <table:table-cell office:value-type="float" office:value="186485" table:style-name="ce13">
            <text:p><text:s/>186,485<text:s/></text:p>
          </table:table-cell>
          <table:table-cell table:style-name="ce13"/>
          <table:table-cell office:value-type="float" office:value="186485" table:formula="of:=SUM([.F23:.G23])" table:style-name="ce3">
            <text:p><text:s/>186,485<text:s/></text:p>
          </table:table-cell>
          <table:table-cell office:value-type="float" office:value="8.4568019924286268" table:formula="of:=[.H23]/[.E23]*100" table:style-name="ce4">
            <text:p>8.46<text:s/></text:p>
          </table:table-cell>
          <table:table-cell office:value-type="string" table:style-name="ce8">
            <text:p>俟國民健康署完成公費疫苗採購案，配合辦理後續推動事宜。</text:p>
          </table:table-cell>
          <table:table-cell office:value-type="float" office:value="5804675" table:formula="of:=[.B23]-[.F23]" table:style-name="ce3">
            <text:p><text:s/>5,804,675<text:s/></text:p>
          </table:table-cell>
          <table:table-cell office:value-type="float" office:value="5386000" table:formula="of:=[.C23]-[.G23]" table:style-name="ce3">
            <text:p><text:s/>5,386,000<text:s/></text:p>
          </table:table-cell>
          <table:table-cell office:value-type="float" office:value="11190675" table:formula="of:=SUM([.K23:.L23])" table:style-name="ce3">
            <text:p><text:s/>11,190,675<text:s/></text:p>
          </table:table-cell>
          <table:table-cell table:number-columns-repeated="16371"/>
        </table:table-row>
        <table:table-row table:style-name="ro10">
          <table:table-cell office:value-type="string" table:style-name="ce8">
            <text:p>原住民族及離島地區醫療保健行政工作-部落社區健康營造計畫</text:p>
          </table:table-cell>
          <table:table-cell office:value-type="float" office:value="1200000" table:style-name="ce15">
            <text:p><text:s/>1,200,000<text:s/></text:p>
          </table:table-cell>
          <table:table-cell office:value-type="float" office:value="164000" table:style-name="ce15">
            <text:p><text:s/>164,000<text:s/></text:p>
          </table:table-cell>
          <table:table-cell office:value-type="float" office:value="1364000" table:formula="of:=SUM([.B24:.C24])" table:style-name="ce3">
            <text:p><text:s/>1,364,000<text:s/></text:p>
          </table:table-cell>
          <table:table-cell office:value-type="float" office:value="341790" table:style-name="ce15">
            <text:p><text:s/>341,790<text:s/></text:p>
          </table:table-cell>
          <table:table-cell office:value-type="float" office:value="232317" table:style-name="ce15">
            <text:p><text:s/>232,317<text:s/></text:p>
          </table:table-cell>
          <table:table-cell office:value-type="float" office:value="21899" table:style-name="ce15">
            <text:p><text:s/>21,899<text:s/></text:p>
          </table:table-cell>
          <table:table-cell office:value-type="float" office:value="254216" table:formula="of:=SUM([.F24:.G24])" table:style-name="ce3">
            <text:p><text:s/>254,216<text:s/></text:p>
          </table:table-cell>
          <table:table-cell office:value-type="float" office:value="74.377834342725066" table:formula="of:=[.H24]/[.E24]*100" table:style-name="ce4">
            <text:p>74.38<text:s/></text:p>
          </table:table-cell>
          <table:table-cell office:value-type="string" table:style-name="ce16">
            <text:p>和平衛生所計畫經理人屬年度新增名額，業於3月17日到職，爰1-2月臨時人員酬金無法支用，致經費賸餘。</text:p>
          </table:table-cell>
          <table:table-cell office:value-type="float" office:value="967683" table:formula="of:=[.B24]-[.F24]" table:style-name="ce3">
            <text:p><text:s/>967,683<text:s/></text:p>
          </table:table-cell>
          <table:table-cell office:value-type="float" office:value="142101" table:formula="of:=[.C24]-[.G24]" table:style-name="ce3">
            <text:p><text:s/>142,101<text:s/></text:p>
          </table:table-cell>
          <table:table-cell office:value-type="float" office:value="1109784" table:formula="of:=SUM([.K24:.L24])" table:style-name="ce3">
            <text:p><text:s/>1,109,784<text:s/></text:p>
          </table:table-cell>
          <table:table-cell table:number-columns-repeated="16371"/>
        </table:table-row>
        <table:table-row table:style-name="ro4">
          <table:table-cell office:value-type="string" table:style-name="ce8">
            <text:p>住宿式服務機構使用者補助方案</text:p>
          </table:table-cell>
          <table:table-cell office:value-type="float" office:value="255576000" table:style-name="ce9">
            <text:p><text:s/>255,576,000<text:s/></text:p>
          </table:table-cell>
          <table:table-cell office:value-type="float" office:value="0" table:style-name="ce12">
            <text:p><text:s/>-<text:s/></text:p>
          </table:table-cell>
          <table:table-cell office:value-type="float" office:value="255576000" table:formula="of:=SUM([.B25:.C25])" table:style-name="ce3">
            <text:p><text:s/>255,576,000<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formula="of:=SUM([.F25:.G25])" table:style-name="ce3">
            <text:p><text:s/>-<text:s/></text:p>
          </table:table-cell>
          <table:table-cell office:value-type="float" office:value="0" table:formula="of:=[.H25]/[.E25]*100" table:style-name="ce4">
            <text:p>#DIV/0!</text:p>
          </table:table-cell>
          <table:table-cell office:value-type="string" table:style-name="ce11">
            <text:p>衛生福利部尚未核定經費。</text:p>
          </table:table-cell>
          <table:table-cell office:value-type="float" office:value="255576000" table:formula="of:=[.B25]-[.F25]" table:style-name="ce3">
            <text:p><text:s/>255,576,000<text:s/></text:p>
          </table:table-cell>
          <table:table-cell office:value-type="float" office:value="0" table:formula="of:=[.C25]-[.G25]" table:style-name="ce3">
            <text:p><text:s/>-<text:s/></text:p>
          </table:table-cell>
          <table:table-cell office:value-type="float" office:value="255576000" table:formula="of:=SUM([.K25:.L25])" table:style-name="ce3">
            <text:p><text:s/>255,576,000<text:s/></text:p>
          </table:table-cell>
          <table:table-cell table:number-columns-repeated="16371"/>
        </table:table-row>
        <table:table-row table:style-name="ro4">
          <table:table-cell office:value-type="string" table:style-name="ce14">
            <text:p>住宿式服務機構品質提升卓越計畫</text:p>
          </table:table-cell>
          <table:table-cell office:value-type="float" office:value="112723000" table:style-name="ce9">
            <text:p><text:s/>112,723,000<text:s/></text:p>
          </table:table-cell>
          <table:table-cell office:value-type="float" office:value="0" table:style-name="ce12">
            <text:p><text:s/>-<text:s/></text:p>
          </table:table-cell>
          <table:table-cell office:value-type="float" office:value="112723000" table:formula="of:=SUM([.B26:.C26])" table:style-name="ce3">
            <text:p><text:s/>112,723,000<text:s/></text:p>
          </table:table-cell>
          <table:table-cell office:value-type="float" office:value="348456" table:style-name="ce9">
            <text:p><text:s/>348,456<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formula="of:=SUM([.F26:.G26])" table:style-name="ce3">
            <text:p><text:s/>-<text:s/></text:p>
          </table:table-cell>
          <table:table-cell office:value-type="float" office:value="0" table:formula="of:=[.H26]/[.E26]*100" table:style-name="ce4">
            <text:p>0.00<text:s/></text:p>
          </table:table-cell>
          <table:table-cell office:value-type="string" table:style-name="ce8">
            <text:p>衛生福利部尚未核定經費。</text:p>
          </table:table-cell>
          <table:table-cell office:value-type="float" office:value="112723000" table:formula="of:=[.B26]-[.F26]" table:style-name="ce3">
            <text:p><text:s/>112,723,000<text:s/></text:p>
          </table:table-cell>
          <table:table-cell office:value-type="float" office:value="0" table:formula="of:=[.C26]-[.G26]" table:style-name="ce3">
            <text:p><text:s/>-<text:s/></text:p>
          </table:table-cell>
          <table:table-cell office:value-type="float" office:value="112723000" table:formula="of:=SUM([.K26:.L26])" table:style-name="ce3">
            <text:p><text:s/>112,723,000<text:s/></text:p>
          </table:table-cell>
          <table:table-cell table:number-columns-repeated="16371"/>
        </table:table-row>
        <table:table-row table:style-name="ro4">
          <table:table-cell office:value-type="string" table:style-name="ce8">
            <text:p>長期照顧十年計畫2.0</text:p>
          </table:table-cell>
          <table:table-cell office:value-type="float" office:value="4202294000" table:style-name="ce13">
            <text:p><text:s/>4,202,294,000<text:s/></text:p>
          </table:table-cell>
          <table:table-cell office:value-type="float" office:value="237000000" table:style-name="ce13">
            <text:p><text:s/>237,000,000<text:s/></text:p>
          </table:table-cell>
          <table:table-cell office:value-type="float" office:value="4439294000" table:formula="of:=SUM([.B27:.C27])" table:style-name="ce3">
            <text:p><text:s/>4,439,294,000<text:s/></text:p>
          </table:table-cell>
          <table:table-cell office:value-type="float" office:value="2023228716" table:style-name="ce9">
            <text:p><text:s/>2,023,228,716<text:s/></text:p>
          </table:table-cell>
          <table:table-cell office:value-type="float" office:value="1704865528.1599998" table:formula="of:=1757593328*0.97" table:style-name="ce17">
            <text:p><text:s/>1,704,865,528<text:s/></text:p>
          </table:table-cell>
          <table:table-cell office:value-type="float" office:value="52727799.839999996" table:formula="of:=1757593328*0.03" table:style-name="ce17">
            <text:p><text:s/>52,727,800<text:s/></text:p>
          </table:table-cell>
          <table:table-cell office:value-type="float" office:value="1757593327.9999998" table:formula="of:=SUM([.F27:.G27])" table:style-name="ce3">
            <text:p><text:s/>1,757,593,328<text:s/></text:p>
          </table:table-cell>
          <table:table-cell office:value-type="float" office:value="86.870718772459327" table:formula="of:=[.H27]/[.E27]*100" table:style-name="ce4">
            <text:p>86.87<text:s/></text:p>
          </table:table-cell>
          <table:table-cell table:style-name="ce18"/>
          <table:table-cell office:value-type="float" office:value="2497428471.8400002" table:formula="of:=[.B27]-[.F27]" table:style-name="ce3">
            <text:p><text:s/>2,497,428,472<text:s/></text:p>
          </table:table-cell>
          <table:table-cell office:value-type="float" office:value="184272200.16" table:formula="of:=[.C27]-[.G27]" table:style-name="ce3">
            <text:p><text:s/>184,272,200<text:s/></text:p>
          </table:table-cell>
          <table:table-cell office:value-type="float" office:value="2681700672" table:formula="of:=SUM([.K27:.L27])" table:style-name="ce3">
            <text:p><text:s/>2,681,700,672<text:s/></text:p>
          </table:table-cell>
          <table:table-cell table:number-columns-repeated="16371"/>
        </table:table-row>
        <table:table-row table:style-name="ro11">
          <table:table-cell office:value-type="string" table:style-name="ce8">
            <text:p>長照十年計畫2.0-強化照顧管理人力資源計畫</text:p>
          </table:table-cell>
          <table:table-cell office:value-type="float" office:value="125356000" table:style-name="ce19">
            <text:p>125,356,000</text:p>
          </table:table-cell>
          <table:table-cell office:value-type="float" office:value="3877000" table:style-name="ce19">
            <text:p>3,877,000</text:p>
          </table:table-cell>
          <table:table-cell office:value-type="float" office:value="129233000" table:formula="of:=SUM([.B28:.C28])" table:style-name="ce3">
            <text:p><text:s/>129,233,000<text:s/></text:p>
          </table:table-cell>
          <table:table-cell office:value-type="float" office:value="19108875" table:style-name="ce20">
            <text:p><text:s/>19,108,875<text:s/></text:p>
          </table:table-cell>
          <table:table-cell office:value-type="float" office:value="14992065" table:style-name="ce19">
            <text:p>14,992,065</text:p>
          </table:table-cell>
          <table:table-cell office:value-type="float" office:value="463673" table:style-name="ce19">
            <text:p>463,673</text:p>
          </table:table-cell>
          <table:table-cell office:value-type="float" office:value="15455738" table:formula="of:=SUM([.F28:.G28])" table:style-name="ce3">
            <text:p><text:s/>15,455,738<text:s/></text:p>
          </table:table-cell>
          <table:table-cell office:value-type="float" office:value="80.882511398499389" table:formula="of:=[.H28]/[.E28]*100" table:style-name="ce4">
            <text:p>80.88<text:s/></text:p>
          </table:table-cell>
          <table:table-cell table:style-name="ce18"/>
          <table:table-cell office:value-type="float" office:value="110363935" table:formula="of:=[.B28]-[.F28]" table:style-name="ce3">
            <text:p><text:s/>110,363,935<text:s/></text:p>
          </table:table-cell>
          <table:table-cell office:value-type="float" office:value="3413327" table:formula="of:=[.C28]-[.G28]" table:style-name="ce3">
            <text:p><text:s/>3,413,327<text:s/></text:p>
          </table:table-cell>
          <table:table-cell office:value-type="float" office:value="113777262" table:formula="of:=SUM([.K28:.L28])" table:style-name="ce3">
            <text:p><text:s/>113,777,262<text:s/></text:p>
          </table:table-cell>
          <table:table-cell table:number-columns-repeated="16371"/>
        </table:table-row>
        <table:table-row table:style-name="ro12">
          <table:table-cell office:value-type="string" table:style-name="ce8">
            <text:p>家庭照顧者支持性服務創新型計畫</text:p>
          </table:table-cell>
          <table:table-cell office:value-type="float" office:value="23280000" table:style-name="ce17">
            <text:p><text:s/>23,280,000<text:s/></text:p>
          </table:table-cell>
          <table:table-cell office:value-type="float" office:value="720000" table:style-name="ce12">
            <text:p><text:s/>720,000<text:s/></text:p>
          </table:table-cell>
          <table:table-cell office:value-type="float" office:value="24000000" table:formula="of:=SUM([.B29:.C29])" table:style-name="ce3">
            <text:p><text:s/>24,000,000<text:s/></text:p>
          </table:table-cell>
          <table:table-cell office:value-type="float" office:value="16359180" table:style-name="ce17">
            <text:p><text:s/>16,359,18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formula="of:=SUM([.F29:.G29])" table:style-name="ce3">
            <text:p><text:s/>-<text:s/></text:p>
          </table:table-cell>
          <table:table-cell office:value-type="float" office:value="0" table:formula="of:=[.H29]/[.E29]*100" table:style-name="ce4">
            <text:p>0.00<text:s/></text:p>
          </table:table-cell>
          <table:table-cell office:value-type="string" table:style-name="ce11">
            <text:p>1.服務單位尚在辦理計畫書修訂事宜，俟完成後，始確定核定經費。</text:p>
            <text:p>2.刻正向衛生福利部申請第一期補助款(核定經費70%)，俟補助款撥入後，續辦理撥付核定單位補助經費。</text:p>
          </table:table-cell>
          <table:table-cell office:value-type="float" office:value="23280000" table:formula="of:=[.B29]-[.F29]" table:style-name="ce3">
            <text:p><text:s/>23,280,000<text:s/></text:p>
          </table:table-cell>
          <table:table-cell office:value-type="float" office:value="720000" table:formula="of:=[.C29]-[.G29]" table:style-name="ce3">
            <text:p><text:s/>720,000<text:s/></text:p>
          </table:table-cell>
          <table:table-cell office:value-type="float" office:value="24000000" table:formula="of:=SUM([.K29:.L29])" table:style-name="ce3">
            <text:p><text:s/>24,000,000<text:s/></text:p>
          </table:table-cell>
          <table:table-cell table:number-columns-repeated="16371"/>
        </table:table-row>
        <table:table-row table:style-name="ro13">
          <table:table-cell office:value-type="string" table:style-name="ce8">
            <text:p>失智照護服務計畫</text:p>
          </table:table-cell>
          <table:table-cell office:value-type="float" office:value="70083000" table:style-name="ce17">
            <text:p><text:s/>70,083,000<text:s/></text:p>
          </table:table-cell>
          <table:table-cell office:value-type="float" office:value="2168000" table:style-name="ce12">
            <text:p><text:s/>2,168,000<text:s/></text:p>
          </table:table-cell>
          <table:table-cell office:value-type="float" office:value="72251000" table:formula="of:=SUM([.B30:.C30])" table:style-name="ce3">
            <text:p><text:s/>72,251,000<text:s/></text:p>
          </table:table-cell>
          <table:table-cell office:value-type="float" office:value="35838500" table:style-name="ce17">
            <text:p><text:s/>35,838,50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formula="of:=SUM([.F30:.G30])" table:style-name="ce3">
            <text:p><text:s/>-<text:s/></text:p>
          </table:table-cell>
          <table:table-cell office:value-type="float" office:value="0" table:formula="of:=[.H30]/[.E30]*100" table:style-name="ce4">
            <text:p>0.00<text:s/></text:p>
          </table:table-cell>
          <table:table-cell office:value-type="string" table:style-name="ce11">
            <text:p>1.衛生福利部尚未撥付計畫經費。</text:p>
            <text:p>2.近期將辦理服務單位經費核定、修正計畫書、簽約，並於衛生福利部撥付補助款後，撥款第一期款(50%)予服務單位。</text:p>
          </table:table-cell>
          <table:table-cell office:value-type="float" office:value="70083000" table:formula="of:=[.B30]-[.F30]" table:style-name="ce3">
            <text:p><text:s/>70,083,000<text:s/></text:p>
          </table:table-cell>
          <table:table-cell office:value-type="float" office:value="2168000" table:formula="of:=[.C30]-[.G30]" table:style-name="ce3">
            <text:p><text:s/>2,168,000<text:s/></text:p>
          </table:table-cell>
          <table:table-cell office:value-type="float" office:value="72251000" table:formula="of:=SUM([.K30:.L30])" table:style-name="ce3">
            <text:p><text:s/>72,251,000<text:s/></text:p>
          </table:table-cell>
          <table:table-cell table:number-columns-repeated="16371"/>
        </table:table-row>
        <table:table-row table:style-name="ro4">
          <table:table-cell office:value-type="string" table:style-name="ce8">
            <text:p>中低收入失能老人機構公費安置費</text:p>
          </table:table-cell>
          <table:table-cell office:value-type="float" office:value="69201600" table:style-name="ce9">
            <text:p><text:s/>69,201,600<text:s/></text:p>
          </table:table-cell>
          <table:table-cell office:value-type="float" office:value="262080000" table:style-name="ce12">
            <text:p><text:s/>262,080,000<text:s/></text:p>
          </table:table-cell>
          <table:table-cell office:value-type="float" office:value="331281600" table:formula="of:=SUM([.B31:.C31])" table:style-name="ce3">
            <text:p><text:s/>331,281,600<text:s/></text:p>
          </table:table-cell>
          <table:table-cell office:value-type="float" office:value="85800000" table:style-name="ce9">
            <text:p><text:s/>85,800,000<text:s/></text:p>
          </table:table-cell>
          <table:table-cell office:value-type="float" office:value="0" table:style-name="ce17">
            <text:p><text:s/>-<text:s/></text:p>
          </table:table-cell>
          <table:table-cell office:value-type="float" office:value="36210771" table:style-name="ce17">
            <text:p><text:s/>36,210,771<text:s/></text:p>
          </table:table-cell>
          <table:table-cell office:value-type="float" office:value="36210771" table:formula="of:=SUM([.F31:.G31])" table:style-name="ce3">
            <text:p><text:s/>36,210,771<text:s/></text:p>
          </table:table-cell>
          <table:table-cell office:value-type="float" office:value="42.203695804195803" table:formula="of:=[.H31]/[.E31]*100" table:style-name="ce4">
            <text:p>42.20<text:s/></text:p>
          </table:table-cell>
          <table:table-cell office:value-type="string" table:style-name="ce11">
            <text:p>目前刻正辦理核銷案件。</text:p>
          </table:table-cell>
          <table:table-cell office:value-type="float" office:value="69201600" table:formula="of:=[.B31]-[.F31]" table:style-name="ce3">
            <text:p><text:s/>69,201,600<text:s/></text:p>
          </table:table-cell>
          <table:table-cell office:value-type="float" office:value="225869229" table:formula="of:=[.C31]-[.G31]" table:style-name="ce3">
            <text:p><text:s/>225,869,229<text:s/></text:p>
          </table:table-cell>
          <table:table-cell office:value-type="float" office:value="295070829" table:formula="of:=SUM([.K31:.L31])" table:style-name="ce3">
            <text:p><text:s/>295,070,829<text:s/></text:p>
          </table:table-cell>
          <table:table-cell table:number-columns-repeated="16371"/>
        </table:table-row>
        <table:table-row table:style-name="ro3">
          <table:table-cell office:value-type="string" table:style-name="ce8">
            <text:p>失能身心障礙者特殊需求服務資源加值計畫</text:p>
          </table:table-cell>
          <table:table-cell office:value-type="float" office:value="9018000" table:style-name="ce9">
            <text:p><text:s/>9,018,000<text:s/></text:p>
          </table:table-cell>
          <table:table-cell office:value-type="float" office:value="0" table:style-name="ce12">
            <text:p><text:s/>-<text:s/></text:p>
          </table:table-cell>
          <table:table-cell office:value-type="float" office:value="9018000" table:formula="of:=SUM([.B32:.C32])" table:style-name="ce3">
            <text:p><text:s/>9,018,000<text:s/></text:p>
          </table:table-cell>
          <table:table-cell office:value-type="float" office:value="0" table:style-name="ce9">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formula="of:=SUM([.F32:.G32])" table:style-name="ce3">
            <text:p><text:s/>-<text:s/></text:p>
          </table:table-cell>
          <table:table-cell office:value-type="float" office:value="0" table:formula="of:=[.H32]/[.E32]*100" table:style-name="ce4">
            <text:p>#DIV/0!</text:p>
          </table:table-cell>
          <table:table-cell office:value-type="string" table:style-name="ce11">
            <text:p>本案共計5家審查通過，刻正簽辦核定經費。</text:p>
          </table:table-cell>
          <table:table-cell office:value-type="float" office:value="9018000" table:formula="of:=[.B32]-[.F32]" table:style-name="ce3">
            <text:p><text:s/>9,018,000<text:s/></text:p>
          </table:table-cell>
          <table:table-cell office:value-type="float" office:value="0" table:formula="of:=[.C32]-[.G32]" table:style-name="ce3">
            <text:p><text:s/>-<text:s/></text:p>
          </table:table-cell>
          <table:table-cell office:value-type="float" office:value="9018000" table:formula="of:=SUM([.K32:.L32])" table:style-name="ce3">
            <text:p><text:s/>9,018,000<text:s/></text:p>
          </table:table-cell>
          <table:table-cell table:number-columns-repeated="16371"/>
        </table:table-row>
        <table:table-row table:style-name="ro14">
          <table:table-cell office:value-type="string" table:style-name="ce8">
            <text:p>護理之家機構改善公共安全設施設備補助計畫</text:p>
          </table:table-cell>
          <table:table-cell office:value-type="float" office:value="31600000" table:style-name="ce9">
            <text:p><text:s/>31,600,000<text:s/></text:p>
          </table:table-cell>
          <table:table-cell office:value-type="float" office:value="0" table:style-name="ce12">
            <text:p><text:s/>-<text:s/></text:p>
          </table:table-cell>
          <table:table-cell office:value-type="float" office:value="31600000" table:formula="of:=SUM([.B33:.C33])" table:style-name="ce3">
            <text:p><text:s/>31,600,000<text:s/></text:p>
          </table:table-cell>
          <table:table-cell office:value-type="float" office:value="4422456" table:style-name="ce9">
            <text:p><text:s/>4,422,456<text:s/></text:p>
          </table:table-cell>
          <table:table-cell office:value-type="float" office:value="1347001" table:style-name="ce17">
            <text:p><text:s/>1,347,001<text:s/></text:p>
          </table:table-cell>
          <table:table-cell office:value-type="float" office:value="0" table:style-name="ce9">
            <text:p><text:s/>-<text:s/></text:p>
          </table:table-cell>
          <table:table-cell office:value-type="float" office:value="1347001" table:formula="of:=SUM([.F33:.G33])" table:style-name="ce3">
            <text:p><text:s/>1,347,001<text:s/></text:p>
          </table:table-cell>
          <table:table-cell office:value-type="float" office:value="30.458211455354217" table:formula="of:=[.H33]/[.E33]*100" table:style-name="ce4">
            <text:p>30.46<text:s/></text:p>
          </table:table-cell>
          <table:table-cell office:value-type="string" table:style-name="ce11">
            <text:p>目前已核定補助10家機構，為減輕機構負擔，除119火災通報裝置外，補助經費採二期撥款，俟機構提交圖審核定相關資料，始預撥付第1期款，後續依規定辦理經費轉正。</text:p>
          </table:table-cell>
          <table:table-cell office:value-type="float" office:value="30252999" table:formula="of:=[.B33]-[.F33]" table:style-name="ce3">
            <text:p><text:s/>30,252,999<text:s/></text:p>
          </table:table-cell>
          <table:table-cell office:value-type="float" office:value="0" table:formula="of:=[.C33]-[.G33]" table:style-name="ce3">
            <text:p><text:s/>-<text:s/></text:p>
          </table:table-cell>
          <table:table-cell office:value-type="float" office:value="30252999" table:formula="of:=SUM([.K33:.L33])" table:style-name="ce3">
            <text:p><text:s/>30,252,999<text:s/></text:p>
          </table:table-cell>
          <table:table-cell table:number-columns-repeated="16371"/>
        </table:table-row>
        <table:table-row table:style-name="ro15">
          <table:table-cell office:value-type="string" table:style-name="ce14">
            <text:p>109年度原住民族地區長期照顧服務試辦計畫</text:p>
          </table:table-cell>
          <table:table-cell office:value-type="float" office:value="1662000" table:style-name="ce9">
            <text:p><text:s/>1,662,000<text:s/></text:p>
          </table:table-cell>
          <table:table-cell office:value-type="float" office:value="0" table:style-name="ce12">
            <text:p><text:s/>-<text:s/></text:p>
          </table:table-cell>
          <table:table-cell office:value-type="float" office:value="1662000" table:formula="of:=SUM([.B34:.C34])" table:style-name="ce3">
            <text:p><text:s/>1,662,000<text:s/></text:p>
          </table:table-cell>
          <table:table-cell office:value-type="float" office:value="1662000" table:style-name="ce9">
            <text:p><text:s/>1,662,000<text:s/></text:p>
          </table:table-cell>
          <table:table-cell office:value-type="float" office:value="682498" table:style-name="ce9">
            <text:p><text:s/>682,498<text:s/></text:p>
          </table:table-cell>
          <table:table-cell office:value-type="float" office:value="0" table:style-name="ce9">
            <text:p><text:s/>-<text:s/></text:p>
          </table:table-cell>
          <table:table-cell office:value-type="float" office:value="682498" table:formula="of:=SUM([.F34:.G34])" table:style-name="ce3">
            <text:p><text:s/>682,498<text:s/></text:p>
          </table:table-cell>
          <table:table-cell office:value-type="float" office:value="41.064861612515038" table:formula="of:=[.H34]/[.E34]*100" table:style-name="ce4">
            <text:p>41.06<text:s/></text:p>
          </table:table-cell>
          <table:table-cell office:value-type="string" table:style-name="ce11">
            <text:p>原鄉用人及業務推動不易，已依中央規定，繳回賸餘款、完成結報。</text:p>
          </table:table-cell>
          <table:table-cell office:value-type="float" office:value="979502" table:formula="of:=[.B34]-[.F34]" table:style-name="ce3">
            <text:p><text:s/>979,502<text:s/></text:p>
          </table:table-cell>
          <table:table-cell office:value-type="float" office:value="0" table:formula="of:=[.C34]-[.G34]" table:style-name="ce3">
            <text:p><text:s/>-<text:s/></text:p>
          </table:table-cell>
          <table:table-cell office:value-type="float" office:value="979502" table:formula="of:=SUM([.K34:.L34])" table:style-name="ce3">
            <text:p><text:s/>979,502<text:s/></text:p>
          </table:table-cell>
          <table:table-cell table:number-columns-repeated="16371"/>
        </table:table-row>
        <table:table-row table:number-rows-repeated="14" table:style-name="ro6">
          <table:table-cell table:number-columns-repeated="8" table:style-name="ce1"/>
          <table:table-cell table:style-name="ce5"/>
          <table:table-cell table:number-columns-repeated="16375" table:style-name="ce1"/>
        </table:table-row>
        <table:table-row table:number-rows-repeated="64" table:style-name="ro6">
          <table:table-cell table:number-columns-repeated="16384"/>
        </table:table-row>
        <table:table-row table:number-rows-repeated="1048464" table:style-name="ro16">
          <table:table-cell table:number-columns-repeated="16384"/>
        </table:table-row>
        <table:named-expressions>
          <table:named-range table:name="Print_Area" table:cell-range-address="中央各機關補助款執行情形表.$A$1:中央各機關補助款執行情形表.$M$34" table:base-cell-address="中央各機關補助款執行情形表.$A$1"/>
          <table:named-range table:name="Print_Titles" table:cell-range-address="中央各機關補助款執行情形表.$A$1:中央各機關補助款執行情形表.$IV$6" table:base-cell-address="中央各機關補助款執行情形表.$A$1"/>
        </table:named-expressions>
      </table:table>
      <table:named-expressions>
        <table:named-expression table:name="說明" table:expression="of:=[.#REF!]" table:base-cell-address="中央各機關補助款執行情形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office:font-face-decls>
  <office:styles>
    <number:number-style style:name="N0">
      <number:number number:min-integer-digits="1"/>
    </number:number-style>
    <number:number-style style:name="N3">
      <number:number number:decimal-places="0" number:min-integer-digits="1" number:grouping="true"/>
    </number:number-style>
    <number:number-style style:name="N7P0">
      <number:number number:decimal-places="2" number:min-integer-digits="1" number:grouping="true"/>
    </number:number-style>
    <number:number-style style:name="N7">
      <number:text>-</number:text>
      <number:number number:decimal-places="2" number:min-integer-digits="1" number:grouping="true"/>
      <style:map style:condition="value()&gt;=0" style:apply-style-name="N7P0"/>
    </number:number-style>
    <number:percentage-style style:name="N13">
      <number:number number:decimal-places="0"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5P0">
      <number:number number:decimal-places="2" number:min-integer-digits="1" number:grouping="true"/>
      <number:text> </number:text>
    </number:number-style>
    <number:number-style style:name="N55">
      <style:text-properties fo:color="#FF0000"/>
      <number:text>(</number:text>
      <number:number number:decimal-places="2" number:min-integer-digits="1" number:grouping="true"/>
      <number:text>)</number:text>
      <style:map style:condition="value()&gt;=0" style:apply-style-name="N55P0"/>
    </number:number-style>
    <style:style style:name="Excel_32_Built-in_32_Normal" style:display-name="Excel Built-in Normal" style:family="table-cell" style:data-style-name="N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style:font-name="標楷體" style:font-name-asian="標楷體" style:font-name-complex="標楷體" fo:font-size="10pt" style:font-size-asian="10pt" style:font-size-complex="10pt" style:font-family-generic="script"/>
    </style:style>
    <style:style style:name="_19968__33324__32_3" style:display-name="一般 3" style:family="table-cell" style:data-style-name="N0">
      <style:table-cell-properties style:vertical-align="automatic" fo:background-color="transparent"/>
      <style:text-properties style:font-name="標楷體" style:font-name-asian="標楷體" style:font-name-complex="標楷體" fo:font-size="9pt" style:font-size-asian="9pt" style:font-size-complex="9pt" style:font-family-generic="script"/>
    </style:style>
    <style:style style:name="_19968__33324__32_4" style:display-name="一般 4" style:family="table-cell" style:data-style-name="N0">
      <style:table-cell-properties style:vertical-align="automatic" fo:background-color="transparent"/>
    </style:style>
    <style:style style:name="_19968__33324__32_5" style:display-name="一般 5" style:family="table-cell" style:data-style-name="N7">
      <style:table-cell-properties style:vertical-align="automatic" fo:background-color="transparent"/>
      <style:text-properties style:font-name="Courier" style:font-name-asian="Courier" style:font-name-complex="Courier" style:font-family-generic="modern"/>
    </style:style>
    <style:style style:name="_19968__33324__32_6" style:display-name="一般 6" style:family="table-cell" style:data-style-name="N0">
      <style:table-cell-properties style:vertical-align="middle" fo:background-color="transparent"/>
      <style:text-properties fo:color="#000000"/>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3" style:display-name="千分位 3" style:family="table-cell" style:data-style-name="N35"/>
    <style:style style:name="_21315__20998__20301__91_0_93__32_2" style:display-name="千分位[0] 2" style:family="table-cell" style:data-style-name="N33"/>
    <style:style style:name="_30334__20998__27604__32_2" style:display-name="百分比 2" style:family="table-cell" style:data-style-name="N13"/>
    <style:style style:name="_36008__24163__32_2" style:display-name="貨幣 2" style:family="table-cell" style:data-style-name="N34"/>
  </office:styles>
  <office:automatic-styles>
    <style:page-layout style:name="pm1">
      <style:page-layout-properties fo:margin-top="0in" fo:margin-bottom="0in" fo:margin-left="0.393700787401575in" fo:margin-right="0.393700787401575in" style:print-orientation="landscape" style:print-page-order="ltr" style:first-page-number="continue" style:scale-to="91%" style:table-centering="horizontal" style:print="objects charts drawings"/>
      <style:header-style>
        <style:header-footer-properties fo:min-height="0.590551181102362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T85</meta:initial-creator>
    <dc:creator>謝奇芳</dc:creator>
    <meta:creation-date>2004-12-28T10:29:45Z</meta:creation-date>
    <dc:date>2022-04-14T05:45:26Z</dc:date>
    <meta:print-date>2022-04-11T05:23:37Z</meta:print-date>
  </office:meta>
</office:document-meta>
</file>