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17.4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0.09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8">
      <style:table-cell-properties fo:background-color="#ffff99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138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2.01pt solid #000000" fo:border-right="2.01pt solid #000000" fo:border-top="2.01pt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bottom="0.06pt solid #000000" fo:border-left="2.01pt solid #000000" fo:border-right="2.01pt solid #000000" fo:border-top="0.06pt solid #000000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138">
      <style:table-cell-properties fo:border-bottom="2.01pt solid #000000" fo:background-color="#ffff99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bottom="0.06pt solid #000000" fo:border-left="2.01pt solid #000000" fo:border-right="2.01pt solid #000000" fo:border-top="none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138">
      <style:table-cell-properties fo:background-color="#ffff99"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3">
      <style:table-cell-properties fo:border-bottom="none" fo:border-left="2.01pt solid #000000" fo:border-right="2.01pt solid #000000" fo:border-top="0.06pt solid #000000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138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138">
      <style:table-cell-properties fo:border-bottom="2.01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138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138">
      <style:table-cell-properties fo:border-bottom="2.01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143">
      <style:table-cell-properties fo:border-bottom="none" fo:border-left="0.06pt solid #000000" fo:border-right="none" fo:border-top="none" style:vertical-align="automatic"/>
    </style:style>
    <style:style style:name="ce59" style:family="table-cell" style:parent-style-name="Default" style:data-style-name="N138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138">
      <style:table-cell-properties fo:border-bottom="2.01pt solid #000000" fo:background-color="#ffff9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138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138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138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138">
      <style:table-cell-properties fo:border-bottom="2.01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138">
      <style:table-cell-properties fo:border-bottom="2.01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137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137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137">
      <style:table-cell-properties fo:border-bottom="2.01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9" style:family="table-cell" style:parent-style-name="Default" style:data-style-name="N142">
      <style:table-cell-properties fo:border-bottom="0.06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142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142">
      <style:table-cell-properties fo:border-bottom="2.01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142">
      <style:table-cell-properties fo:border-bottom="0.06pt solid #000000" fo:background-color="#ffff99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142">
      <style:table-cell-properties fo:border-bottom="none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140">
      <style:table-cell-properties fo:border-bottom="2.01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5" style:family="table-cell" style:parent-style-name="Default" style:data-style-name="N142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38">
      <style:table-cell-properties fo:border-bottom="2.01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3" style:family="table-cell" style:parent-style-name="Default" style:data-style-name="N138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138">
      <style:table-cell-properties fo:border-bottom="2.01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0" style:family="table-cell" style:parent-style-name="Default" style:data-style-name="N138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138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138">
      <style:table-cell-properties fo:border-bottom="2.01pt solid #000000" fo:background-color="#ffff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138">
      <style:table-cell-properties fo:border-bottom="2.01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5" style:family="table-cell" style:parent-style-name="Default" style:data-style-name="N0">
      <style:table-cell-properties fo:border-bottom="none" fo:border-left="2.01pt solid #000000" fo:border-right="none" style:shrink-to-fit="tru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5" style:family="table-cell" style:parent-style-name="Default" style:data-style-name="N138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7" style:family="table-cell" style:parent-style-name="Default" style:data-style-name="N138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142">
      <style:table-cell-properties fo:background-color="#ffff99"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2" style:family="table-cell" style:parent-style-name="Default" style:data-style-name="N138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38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136" style:family="table-cell" style:parent-style-name="Default" style:data-style-name="N142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137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142">
      <style:table-cell-properties fo:background-color="#ffff99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1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2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144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0" style:family="table-cell" style:parent-style-name="Default" style:data-style-name="N138">
      <style:table-cell-properties fo:background-color="#ffff99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2" style:family="table-cell" style:parent-style-name="Default" style:data-style-name="N0"/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" style:font-name-asian="Times New Roman" style:font-name-complex="Times New Roman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 style:font-name="" style:font-name-asian="標楷體" style:font-name-complex="標楷體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" fo:font-weight="normal" style:font-name-asian="標楷體" style:font-name-complex="標楷體" style:font-weight-asian="normal" style:font-weight-complex="normal"/>
    </style:style>
    <style:style style:name="T8" style:family="text">
      <style:text-properties fo:color="#ff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標楷體" style:font-name-complex="標楷體"/>
    </style:style>
    <style:style style:name="T14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列印用" table:style-name="ta1">
        <table:table-column table:style-name="co1" table:default-cell-style-name="ce4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40"/>
        <table:table-column table:style-name="co4" table:default-cell-style-name="ce50"/>
        <table:table-column table:style-name="co5" table:default-cell-style-name="ce50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50"/>
        <table:table-column table:style-name="co11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3" table:default-cell-style-name="ce50"/>
        <table:table-column table:style-name="co13" table:default-cell-style-name="ce12"/>
        <table:table-column table:style-name="co14" table:default-cell-style-name="ce12"/>
        <table:table-column table:style-name="co11" table:number-columns-repeated="2" table:default-cell-style-name="ce12"/>
        <table:table-column table:style-name="co2" table:number-columns-repeated="1000" table:default-cell-style-name="ce12"/>
        <table:table-row table:style-name="ro1">
          <table:table-cell table:style-name="ce1" office:value-type="string" calcext:value-type="string" table:number-columns-spanned="24" table:number-rows-spanned="1">
            <text:p><text:s/>111年3月臺中市醫療資源表</text:p>
          </table:table-cell>
          <table:covered-table-cell table:number-columns-repeated="23"/>
          <table:table-cell table:style-name="ce32"/>
          <table:table-cell table:number-columns-repeated="999"/>
        </table:table-row>
        <table:table-row table:style-name="ro2">
          <table:table-cell table:style-name="ce2"/>
          <table:table-cell table:style-name="ce13" table:number-columns-repeated="2"/>
          <table:table-cell table:style-name="ce32"/>
          <table:table-cell table:style-name="ce41"/>
          <table:table-cell table:style-name="ce13" table:number-columns-repeated="15"/>
          <table:table-cell table:style-name="ce133" office:value-type="string" calcext:value-type="string">
            <text:p><text:span text:style-name="T1">臺中市政府衛生局製（資料時間：</text:span><text:span text:style-name="T10">111.04.10</text:span><text:span text:style-name="T11">）</text:span></text:p>
          </table:table-cell>
          <table:table-cell/>
          <table:table-cell table:style-name="ce134"/>
          <table:table-cell/>
          <table:table-cell table:style-name="ce3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一級醫療區域</text:span></text:p>
          </table:table-cell>
          <table:table-cell table:style-name="ce14" office:value-type="string" calcext:value-type="string" table:number-columns-spanned="1" table:number-rows-spanned="2">
            <text:p><text:span text:style-name="T1">二級醫療區域</text:span></text:p>
          </table:table-cell>
          <table:table-cell table:style-name="ce26" office:value-type="string" calcext:value-type="string" table:number-columns-spanned="1" table:number-rows-spanned="2">
            <text:p><text:span text:style-name="T1">醫療次區域</text:span></text:p>
          </table:table-cell>
          <table:table-cell table:style-name="ce33" office:value-type="string" calcext:value-type="string" table:number-columns-spanned="1" table:number-rows-spanned="2">
            <text:p><text:span text:style-name="T1">區別</text:span></text:p>
          </table:table-cell>
          <table:table-cell table:style-name="ce42" office:value-type="string" calcext:value-type="string" table:number-columns-spanned="1" table:number-rows-spanned="2">
            <text:p>111<text:span text:style-name="T1">年3月底</text:span></text:p>
            <text:p><text:span text:style-name="T1">人口數</text:span></text:p>
          </table:table-cell>
          <table:table-cell table:style-name="ce51" office:value-type="string" calcext:value-type="string" table:number-columns-spanned="7" table:number-rows-spanned="1">
            <text:p><text:span text:style-name="T1">急性一般病床</text:span></text:p>
          </table:table-cell>
          <table:covered-table-cell table:number-columns-repeated="6"/>
          <table:table-cell table:style-name="ce5" office:value-type="string" calcext:value-type="string" table:number-columns-spanned="2" table:number-rows-spanned="1">
            <text:p><text:span text:style-name="T1">慢性一般病床</text:span></text:p>
          </table:table-cell>
          <table:covered-table-cell/>
          <table:table-cell table:style-name="ce5" office:value-type="string" calcext:value-type="string" table:number-columns-spanned="5" table:number-rows-spanned="1">
            <text:p><text:span text:style-name="T1">急性精神病床</text:span>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<text:span text:style-name="T1">慢性精神病床</text:span></text:p>
          </table:table-cell>
          <table:covered-table-cell table:number-columns-repeated="4"/>
          <table:table-cell table:style-name="ce32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covered-table-cell table:number-columns-repeated="5"/>
          <table:table-cell table:style-name="ce52" office:value-type="string" calcext:value-type="string">
            <text:p><text:span text:style-name="T1">醫療網目標病床數</text:span><text:span text:style-name="T10">(</text:span><text:span text:style-name="T11">每萬人</text:span><text:span text:style-name="T10">35</text:span><text:span text:style-name="T11">床</text:span><text:span text:style-name="T10">)</text:span></text:p>
          </table:table-cell>
          <table:table-cell table:style-name="ce61" office:value-type="string" calcext:value-type="string">
            <text:p><text:span text:style-name="T1">依法最高可設置病床數</text:span><text:span text:style-name="T10">(</text:span><text:span text:style-name="T11">每萬人</text:span><text:span text:style-name="T10">50</text:span><text:span text:style-name="T11">床</text:span><text:span text:style-name="T10">)</text:span></text:p>
          </table:table-cell>
          <table:table-cell table:style-name="ce70" office:value-type="string" calcext:value-type="string">
            <text:p><text:span text:style-name="T1">已許可病床數</text:span></text:p>
          </table:table-cell>
          <table:table-cell table:style-name="ce80" office:value-type="string" calcext:value-type="string">
            <text:p><text:span text:style-name="T1">開放病床數</text:span></text:p>
          </table:table-cell>
          <table:table-cell table:style-name="ce70" office:value-type="string" calcext:value-type="string">
            <text:p><text:span text:style-name="T1">與醫療網目標值相距病床數</text:span><text:span text:style-name="T10">(</text:span><text:span text:style-name="T11">每萬人</text:span><text:span text:style-name="T10">35</text:span><text:span text:style-name="T11">床</text:span><text:span text:style-name="T10">)</text:span></text:p>
          </table:table-cell>
          <table:table-cell table:style-name="ce70" office:value-type="string" calcext:value-type="string">
            <text:p><text:span text:style-name="T1">依法最高尚可設置病床數</text:span><text:span text:style-name="T10">(</text:span><text:span text:style-name="T11">每萬人</text:span><text:span text:style-name="T10">50</text:span><text:span text:style-name="T11">床</text:span><text:span text:style-name="T10">)</text:span></text:p>
          </table:table-cell>
          <table:table-cell table:style-name="ce88" office:value-type="string" calcext:value-type="string">
            <text:p><text:span text:style-name="T2">每萬人已許可急性一般病床數</text:span></text:p>
          </table:table-cell>
          <table:table-cell table:style-name="ce96" office:value-type="string" calcext:value-type="string">
            <text:p><text:span text:style-name="T1">已許可病床數</text:span></text:p>
          </table:table-cell>
          <table:table-cell table:style-name="ce104" office:value-type="string" calcext:value-type="string">
            <text:p><text:span text:style-name="T1">開放病床數</text:span></text:p>
          </table:table-cell>
          <table:table-cell table:style-name="ce110" office:value-type="string" calcext:value-type="string">
            <text:p><text:span text:style-name="T1">可設置病床數</text:span></text:p>
          </table:table-cell>
          <table:table-cell table:style-name="ce26" office:value-type="string" calcext:value-type="string">
            <text:p><text:span text:style-name="T1">已許可病床數</text:span></text:p>
          </table:table-cell>
          <table:table-cell table:style-name="ce104" office:value-type="string" calcext:value-type="string">
            <text:p><text:span text:style-name="T1">開放病床數</text:span></text:p>
          </table:table-cell>
          <table:table-cell table:style-name="ce26" office:value-type="string" calcext:value-type="string">
            <text:p><text:span text:style-name="T1">尚可許可設置病床數</text:span></text:p>
          </table:table-cell>
          <table:table-cell table:style-name="ce128" office:value-type="string" calcext:value-type="string">
            <text:p><text:span text:style-name="T2">每萬人已許可急性精神病床數</text:span></text:p>
          </table:table-cell>
          <table:table-cell table:style-name="ce110" office:value-type="string" calcext:value-type="string">
            <text:p><text:span text:style-name="T1">可設置病床數</text:span></text:p>
          </table:table-cell>
          <table:table-cell table:style-name="ce26" office:value-type="string" calcext:value-type="string">
            <text:p><text:span text:style-name="T1">已許可病床數</text:span></text:p>
          </table:table-cell>
          <table:table-cell table:style-name="ce104" office:value-type="string" calcext:value-type="string">
            <text:p><text:span text:style-name="T1">開放病床數</text:span></text:p>
          </table:table-cell>
          <table:table-cell table:style-name="ce26" office:value-type="string" calcext:value-type="string">
            <text:p><text:span text:style-name="T1">尚可許可設置病床數</text:span></text:p>
          </table:table-cell>
          <table:table-cell table:style-name="ce128" office:value-type="string" calcext:value-type="string">
            <text:p><text:span text:style-name="T2">每萬人已許可慢性精神病床數</text:span></text:p>
          </table:table-cell>
          <table:table-cell table:style-name="ce32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" table:number-rows-spanned="35">
            <text:p><text:span text:style-name="T1">中區</text:span></text:p>
          </table:table-cell>
          <table:table-cell table:style-name="ce15" office:value-type="string" calcext:value-type="string" table:number-columns-spanned="1" table:number-rows-spanned="32">
            <text:p><text:span text:style-name="T1">台中</text:span></text:p>
          </table:table-cell>
          <table:table-cell table:style-name="ce27" office:value-type="string" calcext:value-type="string" table:number-columns-spanned="1" table:number-rows-spanned="10">
            <text:p><text:span text:style-name="T1">山線</text:span></text:p>
          </table:table-cell>
          <table:table-cell table:style-name="ce34" office:value-type="string" calcext:value-type="string">
            <text:p><text:span text:style-name="T1">北屯區</text:span></text:p>
          </table:table-cell>
          <table:table-cell table:style-name="ce43" office:value-type="float" office:value="290936" calcext:value-type="float">
            <text:p>290,936</text:p>
          </table:table-cell>
          <table:table-cell table:style-name="ce53" table:formula="of:=[.E5]/10000*35" office:value-type="float" office:value="1018.276" calcext:value-type="float">
            <text:p>1018 </text:p>
          </table:table-cell>
          <table:table-cell table:style-name="ce62" table:formula="of:=[.E5]/10000*50" office:value-type="float" office:value="1454.68" calcext:value-type="float">
            <text:p>1455 </text:p>
          </table:table-cell>
          <table:table-cell table:style-name="ce71" table:formula="of:=10+93+38+33+20+(40-2)-10+112+499+20-93" office:value-type="float" office:value="760" calcext:value-type="float">
            <text:p>760</text:p>
          </table:table-cell>
          <table:table-cell table:style-name="ce72" table:formula="of:=209-82" office:value-type="float" office:value="127" calcext:value-type="float">
            <text:p>127</text:p>
          </table:table-cell>
          <table:table-cell table:style-name="ce81" table:formula="of:=[.H5]-[.F5]" office:value-type="float" office:value="-258.276" calcext:value-type="float">
            <text:p>-258 </text:p>
          </table:table-cell>
          <table:table-cell table:style-name="ce81" table:formula="of:=[.H5]-[.G5]" office:value-type="float" office:value="-694.68" calcext:value-type="float">
            <text:p>-695 </text:p>
          </table:table-cell>
          <table:table-cell table:style-name="ce89" table:formula="of:= [.H5]/[.E5]*10000" office:value-type="float" office:value="26.1225836610114" calcext:value-type="float">
            <text:p>26.12 </text:p>
          </table:table-cell>
          <table:table-cell table:style-name="ce97" table:formula="of:=70-7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11" table:number-columns-spanned="1" table:number-rows-spanned="10"/>
          <table:table-cell table:style-name="ce117" table:formula="of:=30" office:value-type="float" office:value="30" calcext:value-type="float">
            <text:p>30</text:p>
          </table:table-cell>
          <table:table-cell table:style-name="ce105" office:value-type="float" office:value="0" calcext:value-type="float">
            <text:p>0</text:p>
          </table:table-cell>
          <table:table-cell table:style-name="ce125" office:value-type="string" calcext:value-type="string" table:number-columns-spanned="1" table:number-rows-spanned="33">
            <text:p><text:span text:style-name="T2">詳閱備註</text:span><text:span text:style-name="T12">5</text:span><text:span text:style-name="T13">及下欄</text:span><text:span text:style-name="T12">*</text:span></text:p>
          </table:table-cell>
          <table:table-cell table:style-name="ce129" table:number-columns-spanned="1" table:number-rows-spanned="32"/>
          <table:table-cell table:style-name="ce111" table:number-columns-spanned="1" table:number-rows-spanned="10"/>
          <table:table-cell table:style-name="ce117" table:formula="of:=53" office:value-type="float" office:value="53" calcext:value-type="float">
            <text:p>53</text:p>
          </table:table-cell>
          <table:table-cell table:style-name="ce123" office:value-type="float" office:value="0" calcext:value-type="float">
            <text:p>0</text:p>
          </table:table-cell>
          <table:table-cell table:style-name="ce135" office:value-type="string" calcext:value-type="string" table:number-columns-spanned="1" table:number-rows-spanned="33">
            <text:p><text:span text:style-name="T14">詳閱備註</text:span>5<text:span text:style-name="T14">及下欄</text:span>*</text:p>
          </table:table-cell>
          <table:table-cell table:style-name="ce138" table:number-columns-spanned="1" table:number-rows-spanned="32"/>
          <table:table-cell table:style-name="ce143"/>
          <table:table-cell table:number-columns-repeated="999"/>
        </table:table-row>
        <table:table-row table:style-name="ro2">
          <table:covered-table-cell table:number-columns-repeated="3"/>
          <table:table-cell table:style-name="ce35" office:value-type="string" calcext:value-type="string">
            <text:p><text:span text:style-name="T1">北區</text:span></text:p>
          </table:table-cell>
          <table:table-cell table:style-name="ce44" office:value-type="float" office:value="142916" calcext:value-type="float">
            <text:p>142,916</text:p>
          </table:table-cell>
          <table:table-cell table:style-name="ce54" table:formula="of:=[.E6]/10000*35" office:value-type="float" office:value="500.206" calcext:value-type="float">
            <text:p>500 </text:p>
          </table:table-cell>
          <table:table-cell table:style-name="ce63" table:formula="of:=[.E6]/10000*50" office:value-type="float" office:value="714.58" calcext:value-type="float">
            <text:p>715 </text:p>
          </table:table-cell>
          <table:table-cell table:style-name="ce72" office:value-type="float" office:value="1647" calcext:value-type="float">
            <text:p>1647</text:p>
          </table:table-cell>
          <table:table-cell table:style-name="ce72" office:value-type="float" office:value="1637" calcext:value-type="float">
            <text:p>1637</text:p>
          </table:table-cell>
          <table:table-cell table:style-name="ce82" table:formula="of:=[.H6]-[.F6]" office:value-type="float" office:value="1146.794" calcext:value-type="float">
            <text:p>1147 </text:p>
          </table:table-cell>
          <table:table-cell table:style-name="ce82" table:formula="of:=[.H6]-[.G6]" office:value-type="float" office:value="932.42" calcext:value-type="float">
            <text:p>932 </text:p>
          </table:table-cell>
          <table:table-cell table:style-name="ce90" table:formula="of:= [.H6]/[.E6]*10000" office:value-type="float" office:value="115.242520081726" calcext:value-type="float">
            <text:p>115.24 </text:p>
          </table:table-cell>
          <table:table-cell table:style-name="ce9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/>
          <table:table-cell table:style-name="ce118" office:value-type="float" office:value="85" calcext:value-type="float">
            <text:p>85</text:p>
          </table:table-cell>
          <table:table-cell table:style-name="ce122" office:value-type="float" office:value="85" calcext:value-type="float">
            <text:p>85</text:p>
          </table:table-cell>
          <table:covered-table-cell table:number-columns-repeated="3"/>
          <table:table-cell table:style-name="ce118" office:value-type="float" office:value="210" calcext:value-type="float">
            <text:p>210</text:p>
          </table:table-cell>
          <table:table-cell table:style-name="ce106" office:value-type="float" office:value="210" calcext:value-type="float">
            <text:p>21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豐原區</text:span></text:p>
          </table:table-cell>
          <table:table-cell table:style-name="ce44" office:value-type="float" office:value="164095" calcext:value-type="float">
            <text:p>164,095</text:p>
          </table:table-cell>
          <table:table-cell table:style-name="ce54" table:formula="of:=[.E7]/10000*35" office:value-type="float" office:value="574.3325" calcext:value-type="float">
            <text:p>574 </text:p>
          </table:table-cell>
          <table:table-cell table:style-name="ce63" table:formula="of:=[.E7]/10000*50" office:value-type="float" office:value="820.475" calcext:value-type="float">
            <text:p>820 </text:p>
          </table:table-cell>
          <table:table-cell table:style-name="ce73" table:formula="of:=728+12" office:value-type="float" office:value="740" calcext:value-type="float">
            <text:p>740</text:p>
          </table:table-cell>
          <table:table-cell table:style-name="ce73" office:value-type="float" office:value="668" calcext:value-type="float">
            <text:p>668</text:p>
          </table:table-cell>
          <table:table-cell table:style-name="ce82" table:formula="of:=[.H7]-[.F7]" office:value-type="float" office:value="165.6675" calcext:value-type="float">
            <text:p>166 </text:p>
          </table:table-cell>
          <table:table-cell table:style-name="ce82" table:formula="of:=[.H7]-[.G7]" office:value-type="float" office:value="-80.475" calcext:value-type="float">
            <text:p>-80 </text:p>
          </table:table-cell>
          <table:table-cell table:style-name="ce90" table:formula="of:= [.H7]/[.E7]*10000" office:value-type="float" office:value="45.0958286358512" calcext:value-type="float">
            <text:p>45.10 </text:p>
          </table:table-cell>
          <table:table-cell table:style-name="ce98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covered-table-cell/>
          <table:table-cell table:style-name="ce118" office:value-type="float" office:value="40" calcext:value-type="float">
            <text:p>40</text:p>
          </table:table-cell>
          <table:table-cell table:style-name="ce122" office:value-type="float" office:value="40" calcext:value-type="float">
            <text:p>40</text:p>
          </table:table-cell>
          <table:covered-table-cell table:number-columns-repeated="3"/>
          <table:table-cell table:style-name="ce11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石岡區</text:span></text:p>
          </table:table-cell>
          <table:table-cell table:style-name="ce44" office:value-type="float" office:value="14303" calcext:value-type="float">
            <text:p>14,303</text:p>
          </table:table-cell>
          <table:table-cell table:style-name="ce54" table:formula="of:=[.E8]/10000*35" office:value-type="float" office:value="50.0605" calcext:value-type="float">
            <text:p>50 </text:p>
          </table:table-cell>
          <table:table-cell table:style-name="ce63" table:formula="of:=[.E8]/10000*50" office:value-type="float" office:value="71.515" calcext:value-type="float">
            <text:p>72 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2" table:formula="of:=[.H8]-[.F8]" office:value-type="float" office:value="-50.0605" calcext:value-type="float">
            <text:p>-50 </text:p>
          </table:table-cell>
          <table:table-cell table:style-name="ce82" table:formula="of:=[.H8]-[.G8]" office:value-type="float" office:value="-71.515" calcext:value-type="float">
            <text:p>-72 </text:p>
          </table:table-cell>
          <table:table-cell table:style-name="ce90" table:formula="of:= [.H8]/[.E8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/>
          <table:table-cell table:style-name="ce118" office:value-type="float" office:value="40" calcext:value-type="float">
            <text:p>40</text:p>
          </table:table-cell>
          <table:table-cell table:style-name="ce122" office:value-type="float" office:value="40" calcext:value-type="float">
            <text:p>40</text:p>
          </table:table-cell>
          <table:covered-table-cell table:number-columns-repeated="3"/>
          <table:table-cell table:style-name="ce118" office:value-type="float" office:value="255" calcext:value-type="float">
            <text:p>255</text:p>
          </table:table-cell>
          <table:table-cell table:style-name="ce106" office:value-type="float" office:value="208" calcext:value-type="float">
            <text:p>208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新社區</text:span></text:p>
          </table:table-cell>
          <table:table-cell table:style-name="ce44" office:value-type="float" office:value="23492" calcext:value-type="float">
            <text:p>23,492</text:p>
          </table:table-cell>
          <table:table-cell table:style-name="ce54" table:formula="of:=[.E9]/10000*35" office:value-type="float" office:value="82.222" calcext:value-type="float">
            <text:p>82 </text:p>
          </table:table-cell>
          <table:table-cell table:style-name="ce63" table:formula="of:=[.E9]/10000*50" office:value-type="float" office:value="117.46" calcext:value-type="float">
            <text:p>117 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2" table:formula="of:=[.H9]-[.F9]" office:value-type="float" office:value="-82.222" calcext:value-type="float">
            <text:p>-82 </text:p>
          </table:table-cell>
          <table:table-cell table:style-name="ce82" table:formula="of:=[.H9]-[.G9]" office:value-type="float" office:value="-117.46" calcext:value-type="float">
            <text:p>-117 </text:p>
          </table:table-cell>
          <table:table-cell table:style-name="ce90" table:formula="of:= [.H9]/[.E9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和平區</text:span></text:p>
          </table:table-cell>
          <table:table-cell table:style-name="ce44" office:value-type="float" office:value="10872" calcext:value-type="float">
            <text:p>10,872</text:p>
          </table:table-cell>
          <table:table-cell table:style-name="ce54" table:formula="of:=[.E10]/10000*35" office:value-type="float" office:value="38.052" calcext:value-type="float">
            <text:p>38 </text:p>
          </table:table-cell>
          <table:table-cell table:style-name="ce63" table:formula="of:=[.E10]/10000*50" office:value-type="float" office:value="54.36" calcext:value-type="float">
            <text:p>54 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2" table:formula="of:=[.H10]-[.F10]" office:value-type="float" office:value="-38.052" calcext:value-type="float">
            <text:p>-38 </text:p>
          </table:table-cell>
          <table:table-cell table:style-name="ce82" table:formula="of:=[.H10]-[.G10]" office:value-type="float" office:value="-54.36" calcext:value-type="float">
            <text:p>-54 </text:p>
          </table:table-cell>
          <table:table-cell table:style-name="ce90" table:formula="of:= [.H10]/[.E10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東勢區</text:span></text:p>
          </table:table-cell>
          <table:table-cell table:style-name="ce44" office:value-type="float" office:value="48046" calcext:value-type="float">
            <text:p>48,046</text:p>
          </table:table-cell>
          <table:table-cell table:style-name="ce54" table:formula="of:=[.E11]/10000*35" office:value-type="float" office:value="168.161" calcext:value-type="float">
            <text:p>168 </text:p>
          </table:table-cell>
          <table:table-cell table:style-name="ce63" table:formula="of:=[.E11]/10000*50" office:value-type="float" office:value="240.23" calcext:value-type="float">
            <text:p>240 </text:p>
          </table:table-cell>
          <table:table-cell table:style-name="ce73" table:formula="of:=76+(20-20)" office:value-type="float" office:value="76" calcext:value-type="float">
            <text:p>76</text:p>
          </table:table-cell>
          <table:table-cell table:style-name="ce73" office:value-type="float" office:value="54" calcext:value-type="float">
            <text:p>54</text:p>
          </table:table-cell>
          <table:table-cell table:style-name="ce82" table:formula="of:=[.H11]-[.F11]" office:value-type="float" office:value="-92.161" calcext:value-type="float">
            <text:p>-92 </text:p>
          </table:table-cell>
          <table:table-cell table:style-name="ce82" table:formula="of:=[.H11]-[.G11]" office:value-type="float" office:value="-164.23" calcext:value-type="float">
            <text:p>-164 </text:p>
          </table:table-cell>
          <table:table-cell table:style-name="ce90" table:formula="of:= [.H11]/[.E11]*10000" office:value-type="float" office:value="15.8181742496774" calcext:value-type="float">
            <text:p>15.82 </text:p>
          </table:table-cell>
          <table:table-cell table:style-name="ce98" table:formula="of:=36-3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潭子區</text:span></text:p>
          </table:table-cell>
          <table:table-cell table:style-name="ce44" office:value-type="float" office:value="108892" calcext:value-type="float">
            <text:p>108,892</text:p>
          </table:table-cell>
          <table:table-cell table:style-name="ce54" table:formula="of:=[.E12]/10000*35" office:value-type="float" office:value="381.122" calcext:value-type="float">
            <text:p>381 </text:p>
          </table:table-cell>
          <table:table-cell table:style-name="ce63" table:formula="of:=[.E12]/10000*50" office:value-type="float" office:value="544.46" calcext:value-type="float">
            <text:p>544 </text:p>
          </table:table-cell>
          <table:table-cell table:style-name="ce73" table:formula="of:=(350+149)" office:value-type="float" office:value="499" calcext:value-type="float">
            <text:p>499</text:p>
          </table:table-cell>
          <table:table-cell table:style-name="ce73" office:value-type="float" office:value="499" calcext:value-type="float">
            <text:p>499</text:p>
          </table:table-cell>
          <table:table-cell table:style-name="ce82" table:formula="of:=[.H12]-[.F12]" office:value-type="float" office:value="117.878" calcext:value-type="float">
            <text:p>118 </text:p>
          </table:table-cell>
          <table:table-cell table:style-name="ce82" table:formula="of:=[.H12]-[.G12]" office:value-type="float" office:value="-45.46" calcext:value-type="float">
            <text:p>-45 </text:p>
          </table:table-cell>
          <table:table-cell table:style-name="ce90" table:formula="of:= [.H12]/[.E12]*10000" office:value-type="float" office:value="45.8252213202072" calcext:value-type="float">
            <text:p>45.83 </text:p>
          </table:table-cell>
          <table:table-cell table:style-name="ce98" office:value-type="float" office:value="360" calcext:value-type="float">
            <text:p>360</text:p>
          </table:table-cell>
          <table:table-cell table:style-name="ce106" office:value-type="float" office:value="360" calcext:value-type="float">
            <text:p>360</text:p>
          </table:table-cell>
          <table:covered-table-cell/>
          <table:table-cell table:style-name="ce118" office:value-type="float" office:value="50" calcext:value-type="float">
            <text:p>50</text:p>
          </table:table-cell>
          <table:table-cell table:style-name="ce122" office:value-type="float" office:value="50" calcext:value-type="float">
            <text:p>5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后里區</text:span></text:p>
          </table:table-cell>
          <table:table-cell table:style-name="ce44" office:value-type="float" office:value="53766" calcext:value-type="float">
            <text:p>53,766</text:p>
          </table:table-cell>
          <table:table-cell table:style-name="ce54" table:formula="of:=[.E13]/10000*35" office:value-type="float" office:value="188.181" calcext:value-type="float">
            <text:p>188 </text:p>
          </table:table-cell>
          <table:table-cell table:style-name="ce63" table:formula="of:=[.E13]/10000*50" office:value-type="float" office:value="268.83" calcext:value-type="float">
            <text:p>269 </text:p>
          </table:table-cell>
          <table:table-cell table:style-name="ce63" table:formula="of:=112" office:value-type="float" office:value="112" calcext:value-type="float">
            <text:p>112 </text:p>
          </table:table-cell>
          <table:table-cell table:style-name="ce73" office:value-type="float" office:value="0" calcext:value-type="float">
            <text:p>0</text:p>
          </table:table-cell>
          <table:table-cell table:style-name="ce82" table:formula="of:=[.H13]-[.F13]" office:value-type="float" office:value="-76.181" calcext:value-type="float">
            <text:p>-76 </text:p>
          </table:table-cell>
          <table:table-cell table:style-name="ce82" table:formula="of:=[.H13]-[.G13]" office:value-type="float" office:value="-156.83" calcext:value-type="float">
            <text:p>-157 </text:p>
          </table:table-cell>
          <table:table-cell table:style-name="ce90" table:formula="of:= [.H13]/[.E13]*10000" office:value-type="float" office:value="20.8310084439981" calcext:value-type="float">
            <text:p>20.83 </text:p>
          </table:table-cell>
          <table:table-cell table:style-name="ce9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神岡區</text:span></text:p>
          </table:table-cell>
          <table:table-cell table:style-name="ce44" office:value-type="float" office:value="64619" calcext:value-type="float">
            <text:p>64,619</text:p>
          </table:table-cell>
          <table:table-cell table:style-name="ce54" table:formula="of:=[.E14]/10000*35" office:value-type="float" office:value="226.1665" calcext:value-type="float">
            <text:p>226 </text:p>
          </table:table-cell>
          <table:table-cell table:style-name="ce63" table:formula="of:=[.E14]/10000*50" office:value-type="float" office:value="323.095" calcext:value-type="float">
            <text:p>323 </text:p>
          </table:table-cell>
          <table:table-cell table:style-name="ce73" table:formula="of:=28-2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2" table:formula="of:=[.H14]-[.F14]" office:value-type="float" office:value="-226.1665" calcext:value-type="float">
            <text:p>-226 </text:p>
          </table:table-cell>
          <table:table-cell table:style-name="ce82" table:formula="of:=[.H14]-[.G14]" office:value-type="float" office:value="-323.095" calcext:value-type="float">
            <text:p>-323 </text:p>
          </table:table-cell>
          <table:table-cell table:style-name="ce90" table:formula="of:= [.H14]/[.E14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2"/>
          <table:table-cell table:style-name="ce28" office:value-type="string" calcext:value-type="string" table:number-columns-spanned="2" table:number-rows-spanned="1">
            <text:p><text:span text:style-name="T1">小計</text:span></text:p>
          </table:table-cell>
          <table:covered-table-cell/>
          <table:table-cell table:style-name="ce45" table:formula="of:=SUM([.E5:.E14])" office:value-type="float" office:value="921937" calcext:value-type="float">
            <text:p>921937 </text:p>
          </table:table-cell>
          <table:table-cell table:style-name="ce55" table:formula="of:=[.E15]/10000*35" office:value-type="float" office:value="3226.7795" calcext:value-type="float">
            <text:p>3227 </text:p>
          </table:table-cell>
          <table:table-cell table:style-name="ce64" table:formula="of:=[.E15]/10000*50" office:value-type="float" office:value="4609.685" calcext:value-type="float">
            <text:p>4610 </text:p>
          </table:table-cell>
          <table:table-cell table:style-name="ce74" table:formula="of:=SUM([.H5:.H14])" office:value-type="float" office:value="3834" calcext:value-type="float">
            <text:p>3834</text:p>
          </table:table-cell>
          <table:table-cell table:style-name="ce74" table:formula="of:=SUM([.I5:.I14])" office:value-type="float" office:value="2985" calcext:value-type="float">
            <text:p>2985</text:p>
          </table:table-cell>
          <table:table-cell table:style-name="ce83" table:formula="of:=[.H15]-[.F15]" office:value-type="float" office:value="607.2205" calcext:value-type="float">
            <text:p>607 </text:p>
          </table:table-cell>
          <table:table-cell table:style-name="ce83" table:formula="of:=[.H15]-[.G15]" office:value-type="float" office:value="-775.685" calcext:value-type="float">
            <text:p>-776 </text:p>
          </table:table-cell>
          <table:table-cell table:style-name="ce91" table:formula="of:= [.H15]/[.E15]*10000" office:value-type="float" office:value="41.5863556837398" calcext:value-type="float">
            <text:p>41.59 </text:p>
          </table:table-cell>
          <table:table-cell table:style-name="ce99" table:formula="of:=SUM([.M5:.M14])" office:value-type="float" office:value="405" calcext:value-type="float">
            <text:p>405</text:p>
          </table:table-cell>
          <table:table-cell table:style-name="ce107" table:formula="of:=SUM([.N5:.N14])" office:value-type="float" office:value="405" calcext:value-type="float">
            <text:p>405</text:p>
          </table:table-cell>
          <table:table-cell table:style-name="ce112" table:formula="of:=[.E15]/10000*4" office:value-type="float" office:value="368.7748" calcext:value-type="float">
            <text:p>369 </text:p>
          </table:table-cell>
          <table:table-cell table:style-name="ce74" table:formula="of:=SUM([.P5:.P14])" office:value-type="float" office:value="245" calcext:value-type="float">
            <text:p>245</text:p>
          </table:table-cell>
          <table:table-cell table:style-name="ce107" table:formula="of:=SUM([.Q5:.Q14])" office:value-type="float" office:value="215" calcext:value-type="float">
            <text:p>215</text:p>
          </table:table-cell>
          <table:covered-table-cell table:number-columns-repeated="2"/>
          <table:table-cell table:style-name="ce132" table:formula="of:=[.E15]/10000*6" office:value-type="float" office:value="553.1622" calcext:value-type="float">
            <text:p>553 </text:p>
          </table:table-cell>
          <table:table-cell table:style-name="ce74" table:formula="of:=SUM([.U5:.U14])" office:value-type="float" office:value="518" calcext:value-type="float">
            <text:p>518</text:p>
          </table:table-cell>
          <table:table-cell table:style-name="ce107" table:formula="of:=SUM([.V5:.V14])" office:value-type="float" office:value="418" calcext:value-type="float">
            <text:p>418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2"/>
          <table:table-cell table:style-name="ce27" office:value-type="string" calcext:value-type="string" table:number-columns-spanned="1" table:number-rows-spanned="11">
            <text:p><text:span text:style-name="T1">海線</text:span></text:p>
          </table:table-cell>
          <table:table-cell table:style-name="ce37" office:value-type="string" calcext:value-type="string">
            <text:p><text:span text:style-name="T1">西屯區</text:span></text:p>
          </table:table-cell>
          <table:table-cell table:style-name="ce43" office:value-type="float" office:value="230560" calcext:value-type="float">
            <text:p>230,560</text:p>
          </table:table-cell>
          <table:table-cell table:style-name="ce53" table:formula="of:=[.E16]/10000*35" office:value-type="float" office:value="806.96" calcext:value-type="float">
            <text:p>807 </text:p>
          </table:table-cell>
          <table:table-cell table:style-name="ce62" table:formula="of:=[.E16]/10000*50" office:value-type="float" office:value="1152.8" calcext:value-type="float">
            <text:p>1153 </text:p>
          </table:table-cell>
          <table:table-cell table:style-name="ce71" table:formula="of:=975+500+50-50+65" office:value-type="float" office:value="1540" calcext:value-type="float">
            <text:p>1540</text:p>
          </table:table-cell>
          <table:table-cell table:style-name="ce72" office:value-type="float" office:value="1540" calcext:value-type="float">
            <text:p>1540</text:p>
          </table:table-cell>
          <table:table-cell table:style-name="ce81" table:formula="of:=[.H16]-[.F16]" office:value-type="float" office:value="733.04" calcext:value-type="float">
            <text:p>733 </text:p>
          </table:table-cell>
          <table:table-cell table:style-name="ce81" table:formula="of:=[.H16]-[.G16]" office:value-type="float" office:value="387.2" calcext:value-type="float">
            <text:p>387 </text:p>
          </table:table-cell>
          <table:table-cell table:style-name="ce89" table:formula="of:= [.H16]/[.E16]*10000" office:value-type="float" office:value="66.793893129771" calcext:value-type="float">
            <text:p>66.79 </text:p>
          </table:table-cell>
          <table:table-cell table:style-name="ce9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number-columns-spanned="1" table:number-rows-spanned="11"/>
          <table:table-cell table:style-name="ce120" office:value-type="float" office:value="70" calcext:value-type="float">
            <text:p>70</text:p>
          </table:table-cell>
          <table:table-cell table:style-name="ce123" office:value-type="float" office:value="70" calcext:value-type="float">
            <text:p>70</text:p>
          </table:table-cell>
          <table:covered-table-cell table:number-columns-repeated="2"/>
          <table:table-cell table:style-name="ce111" table:number-columns-spanned="1" table:number-rows-spanned="11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covered-table-cell table:number-columns-repeated="2"/>
          <table:table-cell table:style-name="ce143"/>
          <table:table-cell table:number-columns-repeated="999"/>
        </table:table-row>
        <table:table-row table:style-name="ro2">
          <table:covered-table-cell table:number-columns-repeated="3"/>
          <table:table-cell table:style-name="ce38" office:value-type="string" calcext:value-type="string">
            <text:p><text:span text:style-name="T1">西區</text:span></text:p>
          </table:table-cell>
          <table:table-cell table:style-name="ce44" office:value-type="float" office:value="112034" calcext:value-type="float">
            <text:p>112,034</text:p>
          </table:table-cell>
          <table:table-cell table:style-name="ce54" table:formula="of:=[.E17]/10000*35" office:value-type="float" office:value="392.119" calcext:value-type="float">
            <text:p>392 </text:p>
          </table:table-cell>
          <table:table-cell table:style-name="ce63" table:formula="of:=[.E17]/10000*50" office:value-type="float" office:value="560.17" calcext:value-type="float">
            <text:p>560 </text:p>
          </table:table-cell>
          <table:table-cell table:style-name="ce73" table:formula="of:=(308+50)+(36-6)+(20-20)+33" office:value-type="float" office:value="421" calcext:value-type="float">
            <text:p>421</text:p>
          </table:table-cell>
          <table:table-cell table:style-name="ce72" office:value-type="float" office:value="388" calcext:value-type="float">
            <text:p>388</text:p>
          </table:table-cell>
          <table:table-cell table:style-name="ce82" table:formula="of:=[.H17]-[.F17]" office:value-type="float" office:value="28.881" calcext:value-type="float">
            <text:p>29 </text:p>
          </table:table-cell>
          <table:table-cell table:style-name="ce82" table:formula="of:=[.H17]-[.G17]" office:value-type="float" office:value="-139.17" calcext:value-type="float">
            <text:p>-139 </text:p>
          </table:table-cell>
          <table:table-cell table:style-name="ce90" table:formula="of:= [.H17]/[.E17]*10000" office:value-type="float" office:value="37.5778781441348" calcext:value-type="float">
            <text:p>37.58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8" table:formula="of:=100-10" office:value-type="float" office:value="90" calcext:value-type="float">
            <text:p>90</text:p>
          </table:table-cell>
          <table:table-cell table:style-name="ce106" office:value-type="float" office:value="90" calcext:value-type="float">
            <text:p>90</text:p>
          </table:table-cell>
          <table:covered-table-cell table:number-columns-repeated="3"/>
          <table:table-cell table:style-name="ce118" office:value-type="float" office:value="350" calcext:value-type="float">
            <text:p>350</text:p>
          </table:table-cell>
          <table:table-cell table:style-name="ce106" office:value-type="float" office:value="350" calcext:value-type="float">
            <text:p>35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清水區</text:span></text:p>
          </table:table-cell>
          <table:table-cell table:style-name="ce44" office:value-type="float" office:value="88413" calcext:value-type="float">
            <text:p>88,413</text:p>
          </table:table-cell>
          <table:table-cell table:style-name="ce54" table:formula="of:=[.E18]/10000*35" office:value-type="float" office:value="309.4455" calcext:value-type="float">
            <text:p>309 </text:p>
          </table:table-cell>
          <table:table-cell table:style-name="ce63" table:formula="of:=[.E18]/10000*50" office:value-type="float" office:value="442.065" calcext:value-type="float">
            <text:p>442 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2" table:formula="of:=[.H18]-[.F18]" office:value-type="float" office:value="-309.4455" calcext:value-type="float">
            <text:p>-309 </text:p>
          </table:table-cell>
          <table:table-cell table:style-name="ce82" table:formula="of:=[.H18]-[.G18]" office:value-type="float" office:value="-442.065" calcext:value-type="float">
            <text:p>-442 </text:p>
          </table:table-cell>
          <table:table-cell table:style-name="ce90" table:formula="of:= [.H18]/[.E18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8" office:value-type="float" office:value="80" calcext:value-type="float">
            <text:p>80</text:p>
          </table:table-cell>
          <table:table-cell table:style-name="ce106" office:value-type="float" office:value="80" calcext:value-type="float">
            <text:p>80</text:p>
          </table:table-cell>
          <table:covered-table-cell table:number-columns-repeated="3"/>
          <table:table-cell table:style-name="ce118" office:value-type="float" office:value="370" calcext:value-type="float">
            <text:p>370</text:p>
          </table:table-cell>
          <table:table-cell table:style-name="ce106" office:value-type="float" office:value="370" calcext:value-type="float">
            <text:p>37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沙鹿區</text:span></text:p>
          </table:table-cell>
          <table:table-cell table:style-name="ce44" office:value-type="float" office:value="96215" calcext:value-type="float">
            <text:p>96,215</text:p>
          </table:table-cell>
          <table:table-cell table:style-name="ce54" table:formula="of:=[.E19]/10000*35" office:value-type="float" office:value="336.7525" calcext:value-type="float">
            <text:p>337 </text:p>
          </table:table-cell>
          <table:table-cell table:style-name="ce63" table:formula="of:=[.E19]/10000*50" office:value-type="float" office:value="481.075" calcext:value-type="float">
            <text:p>481 </text:p>
          </table:table-cell>
          <table:table-cell table:number-columns-repeated="2" table:style-name="ce73" office:value-type="float" office:value="445" calcext:value-type="float">
            <text:p>445</text:p>
          </table:table-cell>
          <table:table-cell table:style-name="ce82" table:formula="of:=[.H19]-[.F19]" office:value-type="float" office:value="108.2475" calcext:value-type="float">
            <text:p>108 </text:p>
          </table:table-cell>
          <table:table-cell table:style-name="ce82" table:formula="of:=[.H19]-[.G19]" office:value-type="float" office:value="-36.075" calcext:value-type="float">
            <text:p>-36 </text:p>
          </table:table-cell>
          <table:table-cell table:style-name="ce90" table:formula="of:= [.H19]/[.E19]*10000" office:value-type="float" office:value="46.2505846281765" calcext:value-type="float">
            <text:p>46.25 </text:p>
          </table:table-cell>
          <table:table-cell table:style-name="ce98" office:value-type="float" office:value="162" calcext:value-type="float">
            <text:p>162</text:p>
          </table:table-cell>
          <table:table-cell table:style-name="ce75" office:value-type="float" office:value="162" calcext:value-type="float">
            <text:p>162</text:p>
          </table:table-cell>
          <table:covered-table-cell/>
          <table:table-cell table:style-name="ce118" office:value-type="float" office:value="50" calcext:value-type="float">
            <text:p>50</text:p>
          </table:table-cell>
          <table:table-cell table:style-name="ce106" office:value-type="float" office:value="50" calcext:value-type="float">
            <text:p>50</text:p>
          </table:table-cell>
          <table:covered-table-cell table:number-columns-repeated="3"/>
          <table:table-cell table:style-name="ce118" office:value-type="float" office:value="100" calcext:value-type="float">
            <text:p>100</text:p>
          </table:table-cell>
          <table:table-cell table:style-name="ce106" office:value-type="float" office:value="100" calcext:value-type="float">
            <text:p>10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梧棲區</text:span></text:p>
          </table:table-cell>
          <table:table-cell table:style-name="ce44" office:value-type="float" office:value="59478" calcext:value-type="float">
            <text:p>59,478</text:p>
          </table:table-cell>
          <table:table-cell table:style-name="ce54" table:formula="of:=[.E20]/10000*35" office:value-type="float" office:value="208.173" calcext:value-type="float">
            <text:p>208 </text:p>
          </table:table-cell>
          <table:table-cell table:style-name="ce63" table:formula="of:=[.E20]/10000*50" office:value-type="float" office:value="297.39" calcext:value-type="float">
            <text:p>297 </text:p>
          </table:table-cell>
          <table:table-cell table:style-name="ce73" table:formula="of:=702+31+20" office:value-type="float" office:value="753" calcext:value-type="float">
            <text:p>753</text:p>
          </table:table-cell>
          <table:table-cell table:style-name="ce73" office:value-type="float" office:value="752" calcext:value-type="float">
            <text:p>752</text:p>
          </table:table-cell>
          <table:table-cell table:style-name="ce82" table:formula="of:=[.H20]-[.F20]" office:value-type="float" office:value="544.827" calcext:value-type="float">
            <text:p>545 </text:p>
          </table:table-cell>
          <table:table-cell table:style-name="ce82" table:formula="of:=[.H20]-[.G20]" office:value-type="float" office:value="455.61" calcext:value-type="float">
            <text:p>456 </text:p>
          </table:table-cell>
          <table:table-cell table:style-name="ce90" table:formula="of:= [.H20]/[.E20]*10000" office:value-type="float" office:value="126.601432462423" calcext:value-type="float">
            <text:p>126.60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8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龍井區</text:span></text:p>
          </table:table-cell>
          <table:table-cell table:style-name="ce44" office:value-type="float" office:value="77748" calcext:value-type="float">
            <text:p>77,748</text:p>
          </table:table-cell>
          <table:table-cell table:style-name="ce54" table:formula="of:=[.E21]/10000*35" office:value-type="float" office:value="272.118" calcext:value-type="float">
            <text:p>272 </text:p>
          </table:table-cell>
          <table:table-cell table:style-name="ce63" table:formula="of:=[.E21]/10000*50" office:value-type="float" office:value="388.74" calcext:value-type="float">
            <text:p>389 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2" table:formula="of:=[.H21]-[.F21]" office:value-type="float" office:value="-272.118" calcext:value-type="float">
            <text:p>-272 </text:p>
          </table:table-cell>
          <table:table-cell table:style-name="ce82" table:formula="of:=[.H21]-[.G21]" office:value-type="float" office:value="-388.74" calcext:value-type="float">
            <text:p>-389 </text:p>
          </table:table-cell>
          <table:table-cell table:style-name="ce90" table:formula="of:= [.H21]/[.E21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大肚區</text:span></text:p>
          </table:table-cell>
          <table:table-cell table:style-name="ce44" office:value-type="float" office:value="56212" calcext:value-type="float">
            <text:p>56,212</text:p>
          </table:table-cell>
          <table:table-cell table:style-name="ce54" table:formula="of:=[.E22]/10000*35" office:value-type="float" office:value="196.742" calcext:value-type="float">
            <text:p>197 </text:p>
          </table:table-cell>
          <table:table-cell table:style-name="ce63" table:formula="of:=[.E22]/10000*50" office:value-type="float" office:value="281.06" calcext:value-type="float">
            <text:p>281 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2" table:formula="of:=[.H22]-[.F22]" office:value-type="float" office:value="-196.742" calcext:value-type="float">
            <text:p>-197 </text:p>
          </table:table-cell>
          <table:table-cell table:style-name="ce82" table:formula="of:=[.H22]-[.G22]" office:value-type="float" office:value="-281.06" calcext:value-type="float">
            <text:p>-281 </text:p>
          </table:table-cell>
          <table:table-cell table:style-name="ce90" table:formula="of:= [.H22]/[.E22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大甲區</text:span></text:p>
          </table:table-cell>
          <table:table-cell table:style-name="ce44" office:value-type="float" office:value="75256" calcext:value-type="float">
            <text:p>75,256</text:p>
          </table:table-cell>
          <table:table-cell table:style-name="ce54" table:formula="of:=[.E23]/10000*35" office:value-type="float" office:value="263.396" calcext:value-type="float">
            <text:p>263 </text:p>
          </table:table-cell>
          <table:table-cell table:style-name="ce63" table:formula="of:=[.E23]/10000*50" office:value-type="float" office:value="376.28" calcext:value-type="float">
            <text:p>376 </text:p>
          </table:table-cell>
          <table:table-cell table:style-name="ce73" table:formula="of:=300+300+30+40" office:value-type="float" office:value="670" calcext:value-type="float">
            <text:p>670</text:p>
          </table:table-cell>
          <table:table-cell table:style-name="ce72" office:value-type="float" office:value="581" calcext:value-type="float">
            <text:p>581</text:p>
          </table:table-cell>
          <table:table-cell table:style-name="ce82" table:formula="of:=[.H23]-[.F23]" office:value-type="float" office:value="406.604" calcext:value-type="float">
            <text:p>407 </text:p>
          </table:table-cell>
          <table:table-cell table:style-name="ce82" table:formula="of:=[.H23]-[.G23]" office:value-type="float" office:value="293.72" calcext:value-type="float">
            <text:p>294 </text:p>
          </table:table-cell>
          <table:table-cell table:style-name="ce90" table:formula="of:= [.H23]/[.E23]*10000" office:value-type="float" office:value="89.029446157117" calcext:value-type="float">
            <text:p>89.03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8" table:formula="of:=50+36+40-40" office:value-type="float" office:value="86" calcext:value-type="float">
            <text:p>86</text:p>
          </table:table-cell>
          <table:table-cell table:style-name="ce106" office:value-type="float" office:value="86" calcext:value-type="float">
            <text:p>86</text:p>
          </table:table-cell>
          <table:covered-table-cell table:number-columns-repeated="3"/>
          <table:table-cell table:style-name="ce119" table:formula="of:=0+160+63-160" office:value-type="float" office:value="63" calcext:value-type="float">
            <text:p>63</text:p>
          </table:table-cell>
          <table:table-cell table:style-name="ce106" office:value-type="float" office:value="63" calcext:value-type="float">
            <text:p>63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外埔區</text:span></text:p>
          </table:table-cell>
          <table:table-cell table:style-name="ce44" office:value-type="float" office:value="31421" calcext:value-type="float">
            <text:p>31,421</text:p>
          </table:table-cell>
          <table:table-cell table:style-name="ce54" table:formula="of:=[.E24]/10000*35" office:value-type="float" office:value="109.9735" calcext:value-type="float">
            <text:p>110 </text:p>
          </table:table-cell>
          <table:table-cell table:style-name="ce63" table:formula="of:=[.E24]/10000*50" office:value-type="float" office:value="157.105" calcext:value-type="float">
            <text:p>157 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2" table:formula="of:=[.H24]-[.F24]" office:value-type="float" office:value="-109.9735" calcext:value-type="float">
            <text:p>-110 </text:p>
          </table:table-cell>
          <table:table-cell table:style-name="ce82" table:formula="of:=[.H24]-[.G24]" office:value-type="float" office:value="-157.105" calcext:value-type="float">
            <text:p>-157 </text:p>
          </table:table-cell>
          <table:table-cell table:style-name="ce90" table:formula="of:= [.H24]/[.E24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大安區</text:span></text:p>
          </table:table-cell>
          <table:table-cell table:style-name="ce44" office:value-type="float" office:value="18418" calcext:value-type="float">
            <text:p>18,418</text:p>
          </table:table-cell>
          <table:table-cell table:style-name="ce54" table:formula="of:=[.E25]/10000*35" office:value-type="float" office:value="64.463" calcext:value-type="float">
            <text:p>64 </text:p>
          </table:table-cell>
          <table:table-cell table:style-name="ce63" table:formula="of:=[.E25]/10000*50" office:value-type="float" office:value="92.09" calcext:value-type="float">
            <text:p>92 </text:p>
          </table:table-cell>
          <table:table-cell table:style-name="ce7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2" table:formula="of:=[.H25]-[.F25]" office:value-type="float" office:value="-64.463" calcext:value-type="float">
            <text:p>-64 </text:p>
          </table:table-cell>
          <table:table-cell table:style-name="ce82" table:formula="of:=[.H25]-[.G25]" office:value-type="float" office:value="-92.09" calcext:value-type="float">
            <text:p>-92 </text:p>
          </table:table-cell>
          <table:table-cell table:style-name="ce90" table:formula="of:= [.H25]/[.E25]*10000" office:value-type="float" office:value="0" calcext:value-type="float">
            <text:p>0.00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大雅區</text:span></text:p>
          </table:table-cell>
          <table:table-cell table:style-name="ce44" office:value-type="float" office:value="95249" calcext:value-type="float">
            <text:p>95,249</text:p>
          </table:table-cell>
          <table:table-cell table:style-name="ce54" table:formula="of:=[.E26]/10000*35" office:value-type="float" office:value="333.3715" calcext:value-type="float">
            <text:p>333 </text:p>
          </table:table-cell>
          <table:table-cell table:style-name="ce63" table:formula="of:=[.E26]/10000*50" office:value-type="float" office:value="476.245" calcext:value-type="float">
            <text:p>476 </text:p>
          </table:table-cell>
          <table:table-cell table:style-name="ce73" table:formula="of:=137+(24-24)" office:value-type="float" office:value="137" calcext:value-type="float">
            <text:p>137</text:p>
          </table:table-cell>
          <table:table-cell table:style-name="ce73" office:value-type="float" office:value="137" calcext:value-type="float">
            <text:p>137</text:p>
          </table:table-cell>
          <table:table-cell table:style-name="ce82" table:formula="of:=[.H26]-[.F26]" office:value-type="float" office:value="-196.3715" calcext:value-type="float">
            <text:p>-196 </text:p>
          </table:table-cell>
          <table:table-cell table:style-name="ce82" table:formula="of:=[.H26]-[.G26]" office:value-type="float" office:value="-339.245" calcext:value-type="float">
            <text:p>-339 </text:p>
          </table:table-cell>
          <table:table-cell table:style-name="ce90" table:formula="of:= [.H26]/[.E26]*10000" office:value-type="float" office:value="14.3833531060694" calcext:value-type="float">
            <text:p>14.38 </text:p>
          </table:table-cell>
          <table:table-cell table:style-name="ce9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2"/>
          <table:table-cell table:style-name="ce28" office:value-type="string" calcext:value-type="string" table:number-columns-spanned="2" table:number-rows-spanned="1">
            <text:p><text:span text:style-name="T1">小計</text:span></text:p>
          </table:table-cell>
          <table:covered-table-cell/>
          <table:table-cell table:style-name="ce45" table:formula="of:=SUM([.E16:.E26])" office:value-type="float" office:value="941004" calcext:value-type="float">
            <text:p>941004 </text:p>
          </table:table-cell>
          <table:table-cell table:style-name="ce55" table:formula="of:=[.E27]/10000*35" office:value-type="float" office:value="3293.514" calcext:value-type="float">
            <text:p>3294 </text:p>
          </table:table-cell>
          <table:table-cell table:style-name="ce64" table:formula="of:=[.E27]/10000*50" office:value-type="float" office:value="4705.02" calcext:value-type="float">
            <text:p>4705 </text:p>
          </table:table-cell>
          <table:table-cell table:style-name="ce74" table:formula="of:=SUM([.H16:.H26])" office:value-type="float" office:value="3966" calcext:value-type="float">
            <text:p>3966</text:p>
          </table:table-cell>
          <table:table-cell table:style-name="ce74" table:formula="of:=SUM([.I16:.I26])" office:value-type="float" office:value="3843" calcext:value-type="float">
            <text:p>3843</text:p>
          </table:table-cell>
          <table:table-cell table:style-name="ce83" table:formula="of:=[.H27]-[.F27]" office:value-type="float" office:value="672.486" calcext:value-type="float">
            <text:p>672 </text:p>
          </table:table-cell>
          <table:table-cell table:style-name="ce83" table:formula="of:=[.H27]-[.G27]" office:value-type="float" office:value="-739.02" calcext:value-type="float">
            <text:p>-739 </text:p>
          </table:table-cell>
          <table:table-cell table:style-name="ce91" table:formula="of:= [.H27]/[.E27]*10000" office:value-type="float" office:value="42.1464733412398" calcext:value-type="float">
            <text:p>42.15 </text:p>
          </table:table-cell>
          <table:table-cell table:style-name="ce99" table:formula="of:=SUM([.M16:.M26])" office:value-type="float" office:value="162" calcext:value-type="float">
            <text:p>162</text:p>
          </table:table-cell>
          <table:table-cell table:style-name="ce74" table:formula="of:=SUM([.N16:.N26])" office:value-type="float" office:value="162" calcext:value-type="float">
            <text:p>162</text:p>
          </table:table-cell>
          <table:table-cell table:style-name="ce112" table:formula="of:=[.E27]/10000*4" office:value-type="float" office:value="376.4016" calcext:value-type="float">
            <text:p>376 </text:p>
          </table:table-cell>
          <table:table-cell table:style-name="ce74" table:formula="of:=SUM([.P16:.P26])" office:value-type="float" office:value="406" calcext:value-type="float">
            <text:p>406</text:p>
          </table:table-cell>
          <table:table-cell table:style-name="ce107" table:formula="of:=SUM([.Q16:.Q26])" office:value-type="float" office:value="406" calcext:value-type="float">
            <text:p>406</text:p>
          </table:table-cell>
          <table:covered-table-cell table:number-columns-repeated="2"/>
          <table:table-cell table:style-name="ce132" table:formula="of:=[.E27]/10000*6" office:value-type="float" office:value="564.6024" calcext:value-type="float">
            <text:p>565 </text:p>
          </table:table-cell>
          <table:table-cell table:style-name="ce74" table:formula="of:=SUM([.U16:.U26])" office:value-type="float" office:value="883" calcext:value-type="float">
            <text:p>883</text:p>
          </table:table-cell>
          <table:table-cell table:style-name="ce107" table:formula="of:=SUM([.V16:.V26])" office:value-type="float" office:value="883" calcext:value-type="float">
            <text:p>883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8">
            <text:p><text:span text:style-name="T1">屯區</text:span></text:p>
          </table:table-cell>
          <table:table-cell table:style-name="ce39" office:value-type="string" calcext:value-type="string">
            <text:p><text:span text:style-name="T1">中區</text:span></text:p>
          </table:table-cell>
          <table:table-cell table:style-name="ce46" office:value-type="float" office:value="17466" calcext:value-type="float">
            <text:p>17,466</text:p>
          </table:table-cell>
          <table:table-cell table:style-name="ce54" table:formula="of:=[.E28]/10000*35" office:value-type="float" office:value="61.131" calcext:value-type="float">
            <text:p>61 </text:p>
          </table:table-cell>
          <table:table-cell table:style-name="ce63" table:formula="of:=[.E28]/10000*50" office:value-type="float" office:value="87.33" calcext:value-type="float">
            <text:p>87 </text:p>
          </table:table-cell>
          <table:table-cell table:style-name="ce76" table:formula="of:=(116-46)+250+(20-8)" office:value-type="float" office:value="332" calcext:value-type="float">
            <text:p>332</text:p>
          </table:table-cell>
          <table:table-cell table:style-name="ce73" office:value-type="float" office:value="331" calcext:value-type="float">
            <text:p>331</text:p>
          </table:table-cell>
          <table:table-cell table:style-name="ce84" table:formula="of:=[.H28]-[.F28]" office:value-type="float" office:value="270.869" calcext:value-type="float">
            <text:p>271 </text:p>
          </table:table-cell>
          <table:table-cell table:style-name="ce84" table:formula="of:=[.H28]-[.G28]" office:value-type="float" office:value="244.67" calcext:value-type="float">
            <text:p>245 </text:p>
          </table:table-cell>
          <table:table-cell table:style-name="ce92" table:formula="of:= [.H28]/[.E28]*10000" office:value-type="float" office:value="190.083590976755" calcext:value-type="float">
            <text:p>190.08 </text:p>
          </table:table-cell>
          <table:table-cell table:style-name="ce10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111" table:number-columns-spanned="1" table:number-rows-spanned="8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covered-table-cell table:number-columns-repeated="2"/>
          <table:table-cell table:style-name="ce111" table:number-columns-spanned="1" table:number-rows-spanned="8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5" office:value-type="string" calcext:value-type="string">
            <text:p><text:span text:style-name="T1">南區</text:span></text:p>
          </table:table-cell>
          <table:table-cell table:style-name="ce44" office:value-type="float" office:value="125455" calcext:value-type="float">
            <text:p>125,455</text:p>
          </table:table-cell>
          <table:table-cell table:style-name="ce54" table:formula="of:=[.E29]/10000*35" office:value-type="float" office:value="439.0925" calcext:value-type="float">
            <text:p>439 </text:p>
          </table:table-cell>
          <table:table-cell table:style-name="ce63" table:formula="of:=[.E29]/10000*50" office:value-type="float" office:value="627.275" calcext:value-type="float">
            <text:p>627 </text:p>
          </table:table-cell>
          <table:table-cell table:style-name="ce73" office:value-type="float" office:value="920" calcext:value-type="float">
            <text:p>920</text:p>
          </table:table-cell>
          <table:table-cell table:style-name="ce72" office:value-type="float" office:value="898" calcext:value-type="float">
            <text:p>898</text:p>
          </table:table-cell>
          <table:table-cell table:style-name="ce82" table:formula="of:=[.H29]-[.F29]" office:value-type="float" office:value="480.9075" calcext:value-type="float">
            <text:p>481 </text:p>
          </table:table-cell>
          <table:table-cell table:style-name="ce82" table:formula="of:=[.H29]-[.G29]" office:value-type="float" office:value="292.725" calcext:value-type="float">
            <text:p>293 </text:p>
          </table:table-cell>
          <table:table-cell table:style-name="ce90" table:formula="of:= [.H29]/[.E29]*10000" office:value-type="float" office:value="73.3330676338129" calcext:value-type="float">
            <text:p>73.33 </text:p>
          </table:table-cell>
          <table:table-cell table:style-name="ce9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covered-table-cell/>
          <table:table-cell table:style-name="ce118" office:value-type="float" office:value="91" calcext:value-type="float">
            <text:p>91</text:p>
          </table:table-cell>
          <table:table-cell table:style-name="ce122" office:value-type="float" office:value="79" calcext:value-type="float">
            <text:p>79</text:p>
          </table:table-cell>
          <table:covered-table-cell table:number-columns-repeated="3"/>
          <table:table-cell table:style-name="ce118" table:formula="of:=164-25" office:value-type="float" office:value="139" calcext:value-type="float">
            <text:p>139</text:p>
          </table:table-cell>
          <table:table-cell table:style-name="ce106" office:value-type="float" office:value="139" calcext:value-type="float">
            <text:p>139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5" office:value-type="string" calcext:value-type="string">
            <text:p><text:span text:style-name="T1">南屯區</text:span></text:p>
          </table:table-cell>
          <table:table-cell table:style-name="ce44" office:value-type="float" office:value="176159" calcext:value-type="float">
            <text:p>176,159</text:p>
          </table:table-cell>
          <table:table-cell table:style-name="ce54" table:formula="of:=[.E30]/10000*35" office:value-type="float" office:value="616.5565" calcext:value-type="float">
            <text:p>617 </text:p>
          </table:table-cell>
          <table:table-cell table:style-name="ce63" table:formula="of:=[.E30]/10000*50" office:value-type="float" office:value="880.795" calcext:value-type="float">
            <text:p>881 </text:p>
          </table:table-cell>
          <table:table-cell table:style-name="ce73" table:formula="of:=412+68+36+(99-99)+(60-60)-6" office:value-type="float" office:value="510" calcext:value-type="float">
            <text:p>510</text:p>
          </table:table-cell>
          <table:table-cell table:style-name="ce73" office:value-type="float" office:value="510" calcext:value-type="float">
            <text:p>510</text:p>
          </table:table-cell>
          <table:table-cell table:style-name="ce82" table:formula="of:=[.H30]-[.F30]" office:value-type="float" office:value="-106.5565" calcext:value-type="float">
            <text:p>-107 </text:p>
          </table:table-cell>
          <table:table-cell table:style-name="ce82" table:formula="of:=[.H30]-[.G30]" office:value-type="float" office:value="-370.795" calcext:value-type="float">
            <text:p>-371 </text:p>
          </table:table-cell>
          <table:table-cell table:style-name="ce90" table:formula="of:= [.H30]/[.E30]*10000" office:value-type="float" office:value="28.9511180240578" calcext:value-type="float">
            <text:p>28.95 </text:p>
          </table:table-cell>
          <table:table-cell table:style-name="ce9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covered-table-cell/>
          <table:table-cell table:style-name="ce119" table:formula="of:=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8" office:value-type="string" calcext:value-type="string">
            <text:p><text:span text:style-name="T1">東區</text:span></text:p>
          </table:table-cell>
          <table:table-cell table:style-name="ce44" office:value-type="float" office:value="75329" calcext:value-type="float">
            <text:p>75,329</text:p>
          </table:table-cell>
          <table:table-cell table:style-name="ce54" table:formula="of:=[.E31]/10000*35" office:value-type="float" office:value="263.6515" calcext:value-type="float">
            <text:p>264 </text:p>
          </table:table-cell>
          <table:table-cell table:style-name="ce63" table:formula="of:=[.E31]/10000*50" office:value-type="float" office:value="376.645" calcext:value-type="float">
            <text:p>377 </text:p>
          </table:table-cell>
          <table:table-cell table:style-name="ce73" table:formula="of:=(22-22)+(88-42)+27+60" office:value-type="float" office:value="133" calcext:value-type="float">
            <text:p>133</text:p>
          </table:table-cell>
          <table:table-cell table:style-name="ce72" office:value-type="float" office:value="114" calcext:value-type="float">
            <text:p>114</text:p>
          </table:table-cell>
          <table:table-cell table:style-name="ce82" table:formula="of:=[.H31]-[.F31]" office:value-type="float" office:value="-130.6515" calcext:value-type="float">
            <text:p>-131 </text:p>
          </table:table-cell>
          <table:table-cell table:style-name="ce82" table:formula="of:=[.H31]-[.G31]" office:value-type="float" office:value="-243.645" calcext:value-type="float">
            <text:p>-244 </text:p>
          </table:table-cell>
          <table:table-cell table:style-name="ce90" table:formula="of:= [.H31]/[.E31]*10000" office:value-type="float" office:value="17.6558828605185" calcext:value-type="float">
            <text:p>17.66 </text:p>
          </table:table-cell>
          <table:table-cell table:style-name="ce9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霧峰區</text:span></text:p>
          </table:table-cell>
          <table:table-cell table:style-name="ce44" office:value-type="float" office:value="64310" calcext:value-type="float">
            <text:p>64,310</text:p>
          </table:table-cell>
          <table:table-cell table:style-name="ce54" table:formula="of:=[.E32]/10000*35" office:value-type="float" office:value="225.085" calcext:value-type="float">
            <text:p>225 </text:p>
          </table:table-cell>
          <table:table-cell table:style-name="ce63" table:formula="of:=[.E32]/10000*50" office:value-type="float" office:value="321.55" calcext:value-type="float">
            <text:p>322 </text:p>
          </table:table-cell>
          <table:table-cell table:style-name="ce73" table:formula="of:=697-298" office:value-type="float" office:value="399" calcext:value-type="float">
            <text:p>399</text:p>
          </table:table-cell>
          <table:table-cell table:style-name="ce72" office:value-type="float" office:value="399" calcext:value-type="float">
            <text:p>399</text:p>
          </table:table-cell>
          <table:table-cell table:style-name="ce82" table:formula="of:=[.H32]-[.F32]" office:value-type="float" office:value="173.915" calcext:value-type="float">
            <text:p>174 </text:p>
          </table:table-cell>
          <table:table-cell table:style-name="ce82" table:formula="of:=[.H32]-[.G32]" office:value-type="float" office:value="77.45" calcext:value-type="float">
            <text:p>77 </text:p>
          </table:table-cell>
          <table:table-cell table:style-name="ce90" table:formula="of:= [.H32]/[.E32]*10000" office:value-type="float" office:value="62.0432281138237" calcext:value-type="float">
            <text:p>62.04 </text:p>
          </table:table-cell>
          <table:table-cell table:style-name="ce9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大里區</text:span></text:p>
          </table:table-cell>
          <table:table-cell table:style-name="ce44" office:value-type="float" office:value="211748" calcext:value-type="float">
            <text:p>211,748</text:p>
          </table:table-cell>
          <table:table-cell table:style-name="ce54" table:formula="of:=[.E33]/10000*35" office:value-type="float" office:value="741.118" calcext:value-type="float">
            <text:p>741 </text:p>
          </table:table-cell>
          <table:table-cell table:style-name="ce63" table:formula="of:=[.E33]/10000*50" office:value-type="float" office:value="1058.74" calcext:value-type="float">
            <text:p>1059 </text:p>
          </table:table-cell>
          <table:table-cell table:style-name="ce73" table:formula="of:=488+99+20+40+81" office:value-type="float" office:value="728" calcext:value-type="float">
            <text:p>728</text:p>
          </table:table-cell>
          <table:table-cell table:style-name="ce72" office:value-type="float" office:value="647" calcext:value-type="float">
            <text:p>647</text:p>
          </table:table-cell>
          <table:table-cell table:style-name="ce82" table:formula="of:=[.H33]-[.F33]" office:value-type="float" office:value="-13.1180000000001" calcext:value-type="float">
            <text:p>-13 </text:p>
          </table:table-cell>
          <table:table-cell table:style-name="ce82" table:formula="of:=[.H33]-[.G33]" office:value-type="float" office:value="-330.74" calcext:value-type="float">
            <text:p>-331 </text:p>
          </table:table-cell>
          <table:table-cell table:style-name="ce90" table:formula="of:= [.H33]/[.E33]*10000" office:value-type="float" office:value="34.3804900164346" calcext:value-type="float">
            <text:p>34.38 </text:p>
          </table:table-cell>
          <table:table-cell table:style-name="ce9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covered-table-cell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太平區</text:span></text:p>
          </table:table-cell>
          <table:table-cell table:style-name="ce44" office:value-type="float" office:value="195633" calcext:value-type="float">
            <text:p>195,633</text:p>
          </table:table-cell>
          <table:table-cell table:style-name="ce54" table:formula="of:=[.E34]/10000*35" office:value-type="float" office:value="684.7155" calcext:value-type="float">
            <text:p>685 </text:p>
          </table:table-cell>
          <table:table-cell table:style-name="ce63" table:formula="of:=[.E34]/10000*50" office:value-type="float" office:value="978.165" calcext:value-type="float">
            <text:p>978 </text:p>
          </table:table-cell>
          <table:table-cell table:style-name="ce73" table:formula="of:=409+222+99+30-4+23" office:value-type="float" office:value="779" calcext:value-type="float">
            <text:p>779</text:p>
          </table:table-cell>
          <table:table-cell table:style-name="ce72" office:value-type="float" office:value="664" calcext:value-type="float">
            <text:p>664</text:p>
          </table:table-cell>
          <table:table-cell table:style-name="ce82" table:formula="of:=[.H34]-[.F34]" office:value-type="float" office:value="94.2845" calcext:value-type="float">
            <text:p>94 </text:p>
          </table:table-cell>
          <table:table-cell table:style-name="ce82" table:formula="of:=[.H34]-[.G34]" office:value-type="float" office:value="-199.165" calcext:value-type="float">
            <text:p>-199 </text:p>
          </table:table-cell>
          <table:table-cell table:style-name="ce90" table:formula="of:= [.H34]/[.E34]*10000" office:value-type="float" office:value="39.8194578624261" calcext:value-type="float">
            <text:p>39.82 </text:p>
          </table:table-cell>
          <table:table-cell table:style-name="ce9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covered-table-cell/>
          <table:table-cell table:style-name="ce118" table:formula="of:=126+40" office:value-type="float" office:value="166" calcext:value-type="float">
            <text:p>166</text:p>
          </table:table-cell>
          <table:table-cell table:style-name="ce106" office:value-type="float" office:value="126" calcext:value-type="float">
            <text:p>126</text:p>
          </table:table-cell>
          <table:covered-table-cell table:number-columns-repeated="3"/>
          <table:table-cell table:style-name="ce118" office:value-type="float" office:value="150" calcext:value-type="float">
            <text:p>150</text:p>
          </table:table-cell>
          <table:table-cell table:style-name="ce106" office:value-type="float" office:value="150" calcext:value-type="float">
            <text:p>15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3"/>
          <table:table-cell table:style-name="ce36" office:value-type="string" calcext:value-type="string">
            <text:p><text:span text:style-name="T1">烏日區</text:span></text:p>
          </table:table-cell>
          <table:table-cell table:style-name="ce44" office:value-type="float" office:value="77344" calcext:value-type="float">
            <text:p>77,344</text:p>
          </table:table-cell>
          <table:table-cell table:style-name="ce54" table:formula="of:=[.E35]/10000*35" office:value-type="float" office:value="270.704" calcext:value-type="float">
            <text:p>271 </text:p>
          </table:table-cell>
          <table:table-cell table:style-name="ce63" table:formula="of:=[.E35]/10000*50" office:value-type="float" office:value="386.72" calcext:value-type="float">
            <text:p>387 </text:p>
          </table:table-cell>
          <table:table-cell table:style-name="ce73" table:formula="of:=44+300" office:value-type="float" office:value="344" calcext:value-type="float">
            <text:p>344</text:p>
          </table:table-cell>
          <table:table-cell table:style-name="ce73" office:value-type="float" office:value="344" calcext:value-type="float">
            <text:p>344</text:p>
          </table:table-cell>
          <table:table-cell table:style-name="ce82" table:formula="of:=[.H35]-[.F35]" office:value-type="float" office:value="73.296" calcext:value-type="float">
            <text:p>73 </text:p>
          </table:table-cell>
          <table:table-cell table:style-name="ce82" table:formula="of:=[.H35]-[.G35]" office:value-type="float" office:value="-42.72" calcext:value-type="float">
            <text:p>-43 </text:p>
          </table:table-cell>
          <table:table-cell table:style-name="ce90" table:formula="of:= [.H35]/[.E35]*10000" office:value-type="float" office:value="44.4766239139429" calcext:value-type="float">
            <text:p>44.48 </text:p>
          </table:table-cell>
          <table:table-cell table:style-name="ce98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covered-table-cell/>
          <table:table-cell table:style-name="ce11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3"/>
          <table:table-cell table:style-name="ce118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1">小計</text:span></text:p>
          </table:table-cell>
          <table:covered-table-cell/>
          <table:table-cell table:style-name="ce45" table:formula="of:=SUM([.E28:.E35])" office:value-type="float" office:value="943444" calcext:value-type="float">
            <text:p>943444 </text:p>
          </table:table-cell>
          <table:table-cell table:style-name="ce56" table:formula="of:=[.E36]/10000*35" office:value-type="float" office:value="3302.054" calcext:value-type="float">
            <text:p>3302 </text:p>
          </table:table-cell>
          <table:table-cell table:style-name="ce65" table:formula="of:=[.E36]/10000*50" office:value-type="float" office:value="4717.22" calcext:value-type="float">
            <text:p>4717 </text:p>
          </table:table-cell>
          <table:table-cell table:style-name="ce77" table:formula="of:=SUM([.H28:.H35])" office:value-type="float" office:value="4145" calcext:value-type="float">
            <text:p>4145</text:p>
          </table:table-cell>
          <table:table-cell table:style-name="ce77" table:formula="of:=SUM([.I28:.I35])" office:value-type="float" office:value="3907" calcext:value-type="float">
            <text:p>3907</text:p>
          </table:table-cell>
          <table:table-cell table:style-name="ce85" table:formula="of:=[.H36]-[.F36]" office:value-type="float" office:value="842.946" calcext:value-type="float">
            <text:p>843 </text:p>
          </table:table-cell>
          <table:table-cell table:style-name="ce85" table:formula="of:=[.H36]-[.G36]" office:value-type="float" office:value="-572.219999999999" calcext:value-type="float">
            <text:p>-572 </text:p>
          </table:table-cell>
          <table:table-cell table:style-name="ce93" table:formula="of:= [.H36]/[.E36]*10000" office:value-type="float" office:value="43.9347751429868" calcext:value-type="float">
            <text:p>43.93 </text:p>
          </table:table-cell>
          <table:table-cell table:style-name="ce101" table:formula="of:=SUM([.M28:.M35])" office:value-type="float" office:value="0" calcext:value-type="float">
            <text:p>0</text:p>
          </table:table-cell>
          <table:table-cell table:style-name="ce77" table:formula="of:=SUM([.N28:.N35])" office:value-type="float" office:value="0" calcext:value-type="float">
            <text:p>0</text:p>
          </table:table-cell>
          <table:table-cell table:style-name="ce112" table:formula="of:=[.E36]/10000*4" office:value-type="float" office:value="377.3776" calcext:value-type="float">
            <text:p>377 </text:p>
          </table:table-cell>
          <table:table-cell table:style-name="ce74" table:formula="of:=SUM([.P28:.P35])" office:value-type="float" office:value="257" calcext:value-type="float">
            <text:p>257</text:p>
          </table:table-cell>
          <table:table-cell table:style-name="ce107" table:formula="of:=SUM([.Q28:.Q35])" office:value-type="float" office:value="205" calcext:value-type="float">
            <text:p>205</text:p>
          </table:table-cell>
          <table:covered-table-cell table:number-columns-repeated="2"/>
          <table:table-cell table:style-name="ce132" table:formula="of:=[.E36]/10000*6" office:value-type="float" office:value="566.0664" calcext:value-type="float">
            <text:p>566 </text:p>
          </table:table-cell>
          <table:table-cell table:style-name="ce74" table:formula="of:=SUM([.U28:.U35])" office:value-type="float" office:value="289" calcext:value-type="float">
            <text:p>289</text:p>
          </table:table-cell>
          <table:table-cell table:style-name="ce107" table:formula="of:=SUM([.V28:.V35])" office:value-type="float" office:value="289" calcext:value-type="float">
            <text:p>289</text:p>
          </table:table-cell>
          <table:covered-table-cell table:number-columns-repeated="2"/>
          <table:table-cell table:style-name="ce32"/>
          <table:table-cell table:number-columns-repeated="999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<text:span text:style-name="T2">台中合計</text:span></text:p>
          </table:table-cell>
          <table:covered-table-cell table:number-columns-repeated="2"/>
          <table:table-cell table:style-name="ce47" table:formula="of:= [.E15]+[.E27]+[.E36]" office:value-type="float" office:value="2806385" calcext:value-type="float">
            <text:p>2806385 </text:p>
          </table:table-cell>
          <table:table-cell table:style-name="ce57" table:formula="of:=[.E37]/10000*35" office:value-type="float" office:value="9822.3475" calcext:value-type="float">
            <text:p>9822 </text:p>
          </table:table-cell>
          <table:table-cell table:style-name="ce66" table:formula="of:= [.G15]+[.G27]+[.G36]" office:value-type="float" office:value="14031.925" calcext:value-type="float">
            <text:p>14032 </text:p>
          </table:table-cell>
          <table:table-cell table:style-name="ce66" table:formula="of:= [.H15]+[.H27]+[.H36]" office:value-type="float" office:value="11945" calcext:value-type="float">
            <text:p>11945 </text:p>
          </table:table-cell>
          <table:table-cell table:style-name="ce66" table:formula="of:= [.I15]+[.I27]+[.I36]" office:value-type="float" office:value="10735" calcext:value-type="float">
            <text:p>10735 </text:p>
          </table:table-cell>
          <table:table-cell table:style-name="ce86" table:formula="of:=[.H37]-[.F37]" office:value-type="float" office:value="2122.6525" calcext:value-type="float">
            <text:p>2123 </text:p>
          </table:table-cell>
          <table:table-cell table:style-name="ce86" table:formula="of:=[.H37]-[.G37]" office:value-type="float" office:value="-2086.925" calcext:value-type="float">
            <text:p>-2087 </text:p>
          </table:table-cell>
          <table:table-cell table:style-name="ce94" table:formula="of:= [.H37]/[.E37]*10000" office:value-type="float" office:value="42.5636539533956" calcext:value-type="float">
            <text:p>42.56 </text:p>
          </table:table-cell>
          <table:table-cell table:style-name="ce102" table:formula="of:= [.M15]+[.M27]+[.M36]" office:value-type="float" office:value="567" calcext:value-type="float">
            <text:p>567 </text:p>
          </table:table-cell>
          <table:table-cell table:style-name="ce109" table:formula="of:= [.N15]+[.N27]+[.N36]" office:value-type="float" office:value="567" calcext:value-type="float">
            <text:p>567 </text:p>
          </table:table-cell>
          <table:table-cell table:style-name="ce113" table:formula="of:= [.O15]+[.O27]+[.O36]" office:value-type="float" office:value="1122.554" calcext:value-type="float">
            <text:p>1123 </text:p>
          </table:table-cell>
          <table:table-cell table:style-name="ce66" table:formula="of:= [.P15]+[.P27]+[.P36]" office:value-type="float" office:value="908" calcext:value-type="float">
            <text:p>908 </text:p>
          </table:table-cell>
          <table:table-cell table:style-name="ce109" table:formula="of:= [.Q15]+[.Q27]+[.Q36]" office:value-type="float" office:value="826" calcext:value-type="float">
            <text:p>826 </text:p>
          </table:table-cell>
          <table:covered-table-cell/>
          <table:table-cell table:style-name="ce130" table:formula="of:= [.P37]/[.$E37]*10000" office:value-type="float" office:value="3.23547909499231" calcext:value-type="float">
            <text:p>3.24 </text:p>
          </table:table-cell>
          <table:table-cell table:style-name="ce113" table:formula="of:= [.T15]+[.T27]+[.T36]" office:value-type="float" office:value="1683.831" calcext:value-type="float">
            <text:p>1684 </text:p>
          </table:table-cell>
          <table:table-cell table:style-name="ce66" table:formula="of:= [.U15]+[.U27]+[.U36]" office:value-type="float" office:value="1690" calcext:value-type="float">
            <text:p>1690 </text:p>
          </table:table-cell>
          <table:table-cell table:style-name="ce109" table:formula="of:= [.V15]+[.V27]+[.V36]" office:value-type="float" office:value="1590" calcext:value-type="float">
            <text:p>1590 </text:p>
          </table:table-cell>
          <table:covered-table-cell/>
          <table:table-cell table:style-name="ce139" table:formula="of:= [.U37]/[.$E37]*10000" office:value-type="float" office:value="6.02198201600992" calcext:value-type="float">
            <text:p>6.02 </text:p>
          </table:table-cell>
          <table:table-cell table:style-name="ce144"/>
          <table:table-cell table:style-name="ce147" table:number-columns-repeated="70"/>
          <table:table-cell table:style-name="ce150" table:number-columns-repeated="929"/>
        </table:table-row>
        <table:table-row table:style-name="ro2">
          <table:covered-table-cell/>
          <table:table-cell table:style-name="ce17" office:value-type="string" calcext:value-type="string">
            <text:p><text:span text:style-name="T1">彰化</text:span></text:p>
          </table:table-cell>
          <table:table-cell table:style-name="ce31" table:number-columns-spanned="2" table:number-rows-spanned="2"/>
          <table:covered-table-cell/>
          <table:table-cell table:style-name="ce46" office:value-type="float" office:value="1250631" calcext:value-type="float">
            <text:p>1,250,631</text:p>
          </table:table-cell>
          <table:table-cell table:style-name="ce58" office:value-type="float" office:value="634978" calcext:value-type="float">
            <text:p>634,978</text:p>
          </table:table-cell>
          <table:table-cell table:style-name="ce67" table:formula="of:=[.E38]/10000*50" office:value-type="float" office:value="6253.155" calcext:value-type="float">
            <text:p>6253 </text:p>
          </table:table-cell>
          <table:table-cell table:style-name="ce78" office:value-type="float" office:value="4223" calcext:value-type="float">
            <text:p>4223</text:p>
          </table:table-cell>
          <table:table-cell table:style-name="ce78" office:value-type="float" office:value="3921" calcext:value-type="float">
            <text:p>3921</text:p>
          </table:table-cell>
          <table:table-cell table:style-name="ce87" table:number-columns-spanned="3" table:number-rows-spanned="2"/>
          <table:covered-table-cell table:number-columns-repeated="2"/>
          <table:table-cell table:style-name="ce103" table:number-columns-spanned="2" table:number-rows-spanned="3"/>
          <table:covered-table-cell/>
          <table:table-cell table:style-name="ce114" office:value-type="string" calcext:value-type="string" table:number-columns-spanned="8" table:number-rows-spanned="1">
            <text:p>*<text:span text:style-name="T2">目前台中二級醫療區域急性及慢性精神病床許可數，合計為每萬人</text:span></text:p>
          </table:table-cell>
          <table:covered-table-cell table:number-columns-repeated="7"/>
          <table:table-cell table:style-name="ce136" table:formula="of:=[.S37]+[.X37]" office:value-type="float" office:value="9.25746111100223" calcext:value-type="float">
            <text:p>9.26 </text:p>
          </table:table-cell>
          <table:table-cell table:style-name="ce140" office:value-type="string" calcext:value-type="string">
            <text:p><text:span text:style-name="T2">床，</text:span></text:p>
          </table:table-cell>
          <table:table-cell table:style-name="ce126"/>
          <table:table-cell table:style-name="ce148" table:number-columns-repeated="70"/>
          <table:table-cell table:number-columns-repeated="929"/>
        </table:table-row>
        <table:table-row table:style-name="ro2">
          <table:covered-table-cell/>
          <table:table-cell table:style-name="ce18" office:value-type="string" calcext:value-type="string">
            <text:p><text:span text:style-name="T1">南投</text:span></text:p>
          </table:table-cell>
          <table:covered-table-cell table:number-columns-repeated="2"/>
          <table:table-cell table:style-name="ce48" office:value-type="float" office:value="482841" calcext:value-type="float">
            <text:p>482,841</text:p>
          </table:table-cell>
          <table:table-cell table:style-name="ce59" table:formula="of:=[.E39]/10000*35" office:value-type="float" office:value="1689.9435" calcext:value-type="float">
            <text:p>1690 </text:p>
          </table:table-cell>
          <table:table-cell table:style-name="ce68" table:formula="of:=[.E39]/10000*50" office:value-type="float" office:value="2414.205" calcext:value-type="float">
            <text:p>2414 </text:p>
          </table:table-cell>
          <table:table-cell table:style-name="ce79" office:value-type="float" office:value="1518" calcext:value-type="float">
            <text:p>1518 </text:p>
          </table:table-cell>
          <table:table-cell table:style-name="ce79" office:value-type="float" office:value="1291" calcext:value-type="float">
            <text:p>1291 </text:p>
          </table:table-cell>
          <table:covered-table-cell table:number-columns-repeated="5"/>
          <table:table-cell table:style-name="ce115" office:value-type="string" calcext:value-type="string">
            <text:p><text:s/>剩餘</text:p>
          </table:table-cell>
          <table:table-cell table:style-name="ce121" table:formula="of:= ([.W38]-10)*[.E37]/10000" office:value-type="float" office:value="-208.385" calcext:value-type="float">
            <text:p>(208)</text:p>
          </table:table-cell>
          <table:table-cell table:style-name="ce124" office:value-type="string" calcext:value-type="string">
            <text:p>床</text:p>
          </table:table-cell>
          <table:table-cell table:style-name="ce126" table:number-columns-repeated="6"/>
          <table:table-cell table:style-name="ce141"/>
          <table:table-cell table:style-name="ce145"/>
          <table:table-cell table:style-name="ce148" table:number-columns-repeated="70"/>
          <table:table-cell table:number-columns-repeated="929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2">中區總計</text:span></text:p>
          </table:table-cell>
          <table:covered-table-cell table:number-columns-repeated="3"/>
          <table:table-cell table:style-name="ce47" table:formula="of:= SUM([.E37:.E39])" office:value-type="float" office:value="4539857" calcext:value-type="float">
            <text:p>4539857 </text:p>
          </table:table-cell>
          <table:table-cell table:style-name="ce60"/>
          <table:table-cell table:style-name="ce69"/>
          <table:table-cell table:style-name="ce69" table:formula="of:= SUM([.H37:.H39])" office:value-type="float" office:value="17686" calcext:value-type="float">
            <text:p>17686 </text:p>
          </table:table-cell>
          <table:table-cell table:style-name="ce69" table:formula="of:= SUM([.I37:.I39])" office:value-type="float" office:value="15947" calcext:value-type="float">
            <text:p>15947 </text:p>
          </table:table-cell>
          <table:table-cell table:style-name="ce69" table:number-columns-spanned="2" table:number-rows-spanned="1"/>
          <table:covered-table-cell/>
          <table:table-cell table:style-name="ce95" table:formula="of:= [.H40]/[.E40]*10000" office:value-type="float" office:value="38.9571742017425" calcext:value-type="float">
            <text:p>38.96 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(急性精神病床可設置</text:p>
          </table:table-cell>
          <table:covered-table-cell table:number-columns-repeated="2"/>
          <table:table-cell table:style-name="ce127" table:formula="of:=([.S37]-4)*[.E37]/10000" office:value-type="float" office:value="-214.554" calcext:value-type="float">
            <text:p>(215)</text:p>
          </table:table-cell>
          <table:table-cell table:style-name="ce131" office:value-type="string" calcext:value-type="string" table:number-columns-spanned="3" table:number-rows-spanned="1">
            <text:p>床，慢性精神病床可設置</text:p>
          </table:table-cell>
          <table:covered-table-cell table:number-columns-repeated="2"/>
          <table:table-cell table:style-name="ce127" office:value-type="float" office:value="0" calcext:value-type="float">
            <text:p>0 </text:p>
          </table:table-cell>
          <table:table-cell table:style-name="ce137" office:value-type="string" calcext:value-type="string">
            <text:p>床)</text:p>
          </table:table-cell>
          <table:table-cell table:style-name="ce142"/>
          <table:table-cell table:style-name="ce146"/>
          <table:table-cell table:style-name="ce149" table:number-columns-repeated="70"/>
          <table:table-cell table:style-name="ce151" table:number-columns-repeated="929"/>
        </table:table-row>
        <table:table-row table:style-name="ro1">
          <table:table-cell table:style-name="ce7"/>
          <table:table-cell table:style-name="ce19" table:number-columns-spanned="23" table:number-rows-spanned="1"/>
          <table:covered-table-cell table:number-columns-repeated="22"/>
          <table:table-cell table:style-name="ce20" table:number-columns-repeated="1000"/>
        </table:table-row>
        <table:table-row table:style-name="ro1">
          <table:table-cell table:style-name="ce7" office:value-type="string" calcext:value-type="string">
            <text:p><text:span text:style-name="T3">備註：</text:span></text:p>
          </table:table-cell>
          <table:table-cell table:style-name="ce7" office:value-type="string" calcext:value-type="string" table:number-columns-spanned="23" table:number-rows-spanned="1">
            <text:p><text:span text:style-name="T3">依據行政院衛生署</text:span>100.12.5<text:span text:style-name="T3">衛署醫字第</text:span>1000265972<text:span text:style-name="T3">號函，審查醫院新設立或擴建病床申請案時，應將醫療網訂定之</text:span><text:span text:style-name="T4">急性一般病床目標值</text:span><text:span text:style-name="T5">(35</text:span><text:span text:style-name="T6">床</text:span><text:span text:style-name="T5">/</text:span><text:span text:style-name="T6">每萬人口</text:span><text:span text:style-name="T5">)</text:span><text:span text:style-name="T7">作為審查核可基準。</text:span></text:p>
          </table:table-cell>
          <table:covered-table-cell table:number-columns-repeated="22"/>
          <table:table-cell table:style-name="ce20" table:number-columns-repeated="1000"/>
        </table:table-row>
        <table:table-row table:style-name="ro1">
          <table:table-cell table:style-name="ce7"/>
          <table:table-cell table:style-name="ce20" table:number-columns-repeated="3"/>
          <table:table-cell table:style-name="ce49"/>
          <table:table-cell table:style-name="ce20" table:number-columns-repeated="19"/>
          <table:table-cell table:style-name="ce8" table:number-columns-repeated="1000"/>
        </table:table-row>
        <table:table-row table:style-name="ro1">
          <table:table-cell table:style-name="ce8"/>
          <table:table-cell table:style-name="ce21" office:value-type="string" calcext:value-type="string" table:number-columns-spanned="23" table:number-rows-spanned="1">
            <text:p>(<text:span text:style-name="T8">110.05.28</text:span>衛部修正「醫院設立或擴充許可辦法」)</text:p>
          </table:table-cell>
          <table:covered-table-cell table:number-columns-repeated="22"/>
          <table:table-cell table:style-name="ce20" table:number-columns-repeated="1000"/>
        </table:table-row>
        <table:table-row table:style-name="ro6">
          <table:table-cell table:style-name="ce9"/>
          <table:table-cell table:style-name="ce22" office:value-type="string" calcext:value-type="string" table:number-columns-spanned="23" table:number-rows-spanned="1">
            <text:p>1.法人或醫院有下列情形之一者，<text:span text:style-name="T9">不得申請設立或增設一般病床</text:span>：</text:p>
            <text:p>(1)一般病床數達一百床以上，且最近三年總平均占床率，未達百分之六十五。(2)經許可病床數，未全數開放使用。(3)一般病床數達五百床以上，且最近三年門診費用，逾門診及住診總費用百分之四十五。(4)同一法人附設或受委託經營之任一醫院，其經許可之一般病床數未全數開放使用。(5)法人附設醫療機構（包括本、分院及受委託經營）達十家或一般病床總床數達五千床。</text:p>
          </table:table-cell>
          <table:covered-table-cell table:number-columns-repeated="22"/>
          <table:table-cell table:style-name="ce20" table:number-columns-repeated="1000"/>
        </table:table-row>
        <table:table-row table:style-name="ro7">
          <table:table-cell table:style-name="ce9"/>
          <table:table-cell table:style-name="ce23" office:value-type="string" calcext:value-type="string" table:number-columns-spanned="23" table:number-rows-spanned="1">
            <text:p>2.急性一般病床：於次醫療區域，每萬人不得逾50床；於一級醫療區域，急性一般病床達500以上醫院，其病床數，每萬人不得逾6床。慢性一般病床：不得再增設(除本辦法中華99.1.25發布施行前已許可設置者外)</text:p>
          </table:table-cell>
          <table:covered-table-cell table:number-columns-repeated="22"/>
          <table:table-cell table:number-columns-repeated="1000"/>
        </table:table-row>
        <table:table-row table:style-name="ro8">
          <table:table-cell table:style-name="ce10"/>
          <table:table-cell table:style-name="ce24" office:value-type="string" calcext:value-type="string" table:number-columns-spanned="23" table:number-rows-spanned="1">
            <text:p><text:span text:style-name="T3">3.本辦法107.11.6修正施行前，急性一般病床數逾前項第1款規定之次醫療區域，有醫院減設病床時，得在減設數之50%內，供屬該次醫療區域之急性一般病床500床以下醫院申請設立或擴充，</text:span>並以急性一般病床250床以下之醫院為優先；增設後急性一般病床數，不得大於500床。</text:p>
          </table:table-cell>
          <table:covered-table-cell table:number-columns-repeated="22"/>
          <table:table-cell table:number-columns-repeated="1000"/>
        </table:table-row>
        <table:table-row table:style-name="ro9">
          <table:table-cell table:style-name="ce10"/>
          <table:table-cell table:style-name="ce25" office:value-type="string" calcext:value-type="string" table:number-columns-spanned="23" table:number-rows-spanned="1">
            <text:p>4.二級醫療區域所屬次醫療區域無精神急性一般病床者，得在該次醫療區域每萬人增加1床，及規定之範圍內<text:span text:style-name="T9">(精神急性一般病床每萬人不得逾4床)</text:span>，申請設置精神急性一般病床。有醫院減設急性一般病床時，得在減設數之50%內，供屬該<text:span text:style-name="T9">二級醫療區域內</text:span>之醫院申請設立或擴充。</text:p>
          </table:table-cell>
          <table:covered-table-cell table:number-columns-repeated="22"/>
          <table:table-cell table:style-name="ce11" table:number-columns-repeated="1000"/>
        </table:table-row>
        <table:table-row table:style-name="ro10">
          <table:table-cell table:style-name="ce11"/>
          <table:table-cell table:style-name="ce22" office:value-type="string" calcext:value-type="string" table:number-columns-spanned="23" table:number-rows-spanned="1">
            <text:p>5.於二級醫療區域，精神急性一般病床：每萬人不得逾4床。精神慢性一般病床：每萬人不得逾6床。精神急性一般病床及精神慢性一般病床合計：每萬人不得逾10床。</text:p>
            <text:p/>
          </table:table-cell>
          <table:covered-table-cell table:number-columns-repeated="22"/>
          <table:table-cell table:number-columns-repeated="1000"/>
        </table:table-row>
        <table:table-row table:style-name="ro11" table:number-rows-repeated="2">
          <table:table-cell table:style-name="ce12"/>
          <table:table-cell table:number-columns-repeated="1023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列印用.$A$1" table:cell-range-address="列印用.$A$1:列印用.$X$49"/>
        </table:named-expressions>
      </table:table>
      <table:table table:name="Sheet3" table:style-name="ta2">
        <table:table-column table:style-name="co2" table:number-columns-repeated="1024" table:default-cell-style-name="ce15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7.37mm" fo:margin-right="4.06mm" style:print-page-order="ttb" style:first-page-number="continue" style:scale-to="64%" style:table-centering="both" style:print="charts drawings objects"/>
      <style:header-style>
        <style:header-footer-properties fo:min-height="1.8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醫管科蔡宜文</meta:initial-creator>
    <dc:creator>袁慈</dc:creator>
    <meta:creation-date>2010-06-07T05:05:22Z</meta:creation-date>
    <dc:date>2022-04-13T04:06:17Z</dc:date>
    <meta:print-date>2022-03-11T02:08:44Z</meta:print-date>
    <meta:document-statistic meta:table-count="2" meta:cell-count="579" meta:object-count="0"/>
  </office:meta>
</office:document-meta>
</file>