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FF0000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FF0000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fo:color="#FF0000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P3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5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1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46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47" style:parent-style-name="內文" style:family="paragraph">
      <style:paragraph-properties fo:margin-bottom="0.2083in" fo:line-height="0.3611in" fo:margin-right="0.393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fo:text-align="center" fo:margin-right="0.3937in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53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 style:font-size-complex="12pt"/>
    </style:style>
    <style:style style:name="T68" style:parent-style-name="預設段落字型" style:family="text">
      <style:text-properties style:font-name="新細明體" style:font-name-asian="標楷體" style:font-size-complex="12pt"/>
    </style:style>
    <style:style style:name="T69" style:parent-style-name="預設段落字型" style:family="text">
      <style:text-properties style:font-name="新細明體" style:font-name-asian="標楷體" style:font-size-complex="12pt"/>
    </style:style>
    <style:style style:name="T70" style:parent-style-name="預設段落字型" style:family="text">
      <style:text-properties style:font-name="新細明體" style:font-name-asian="標楷體" style:font-size-complex="12pt"/>
    </style:style>
    <style:style style:name="T71" style:parent-style-name="預設段落字型" style:family="text">
      <style:text-properties style:font-name="新細明體" style:font-name-asian="標楷體" style:font-size-complex="12pt"/>
    </style:style>
    <style:style style:name="T72" style:parent-style-name="預設段落字型" style:family="text">
      <style:text-properties style:font-name="新細明體" style:font-name-asian="標楷體" style:font-size-complex="12pt"/>
    </style:style>
    <style:style style:name="T73" style:parent-style-name="預設段落字型" style:family="text">
      <style:text-properties style:font-name="新細明體" style:font-name-asian="標楷體" style:font-size-complex="12pt"/>
    </style:style>
    <style:style style:name="T74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</text:span><text:span text:style-name="T8">擔任</text:span><text:span text:style-name="T9"><text:s/></text:span><text:span text:style-name="T10"><text:s/>○○○○○機構(全銜)<text:s/></text:span><text:span text:style-name="T11">之</text:span><text:span text:style-name="T12">業務負責人一職</text:span><text:span text:style-name="T13">，</text:span><text:span text:style-name="T14">本人</text:span><text:span text:style-name="T15"><text:s text:c="8"/></text:span><text:span text:style-name="T16">確</text:span><text:span text:style-name="T17">實</text:span><text:span text:style-name="T18">無長期照顧服務機構設</text:span><text:span text:style-name="T19">立標準</text:span><text:span text:style-name="T20">第</text:span><text:span text:style-name="T21">9</text:span><text:span text:style-name="T22">條</text:span><text:span text:style-name="T23">第1項</text:span><text:span text:style-name="T24">各款</text:span><text:span text:style-name="T25">違法或不當情事</text:span><text:span text:style-name="T26">不得擔任</text:span><text:span text:style-name="T27">長期照顧服務機構</text:span><text:span text:style-name="T28">業務</text:span><text:span text:style-name="T29">負責人之情形</text:span><text:span text:style-name="T30">；如</text:span><text:span text:style-name="T31">有不實</text:span><text:span text:style-name="T32">，本人願負一切責任。</text:span></text:p>
      <text:p text:style-name="P33">此致</text:p>
      <text:p text:style-name="P34"><text:s text:c="2"/>臺中市政府</text:p>
      <text:p text:style-name="P35"/>
      <text:p text:style-name="P36">立切結書人：　　　　　<text:s/>　　　<text:s/>（簽名蓋章）</text:p>
      <text:p text:style-name="P37">國民身分證統一編號：</text:p>
      <text:p text:style-name="P38">戶籍地址：</text:p>
      <text:p text:style-name="P39">通訊地址：</text:p>
      <text:p text:style-name="P40">電話：</text:p>
      <text:p text:style-name="P41">　　</text:p>
      <text:p text:style-name="P42"/>
      <text:p text:style-name="P43"/>
      <text:p text:style-name="P44">中<text:s text:c="2"/>華<text:s text:c="2"/>民<text:s text:c="2"/>國<text:s text:c="4"/>年<text:s text:c="4"/>月<text:s text:c="4"/>日</text:p>
      <text:p text:style-name="P45"/>
      <text:p text:style-name="P46"/>
      <text:soft-page-break/>
      <text:p text:style-name="P47"><text:span text:style-name="T48">註：主管機關就本切結書內容，得依實際作業需要，自行調整運用。</text:span></text:p>
      <text:p text:style-name="P49"><text:span text:style-name="T50">　</text:span><text:span text:style-name="T51">切結書填寫應行注意事項</text:span></text:p>
      <text:list text:style-name="LFO1">
        <text:list-item text:start-value="1">
          <text:p text:style-name="P52">有下列情事之一者，不得擔任長照機構業務負責人：</text:p>
        </text:list-item>
      </text:list>
      <text:list text:style-name="LFO4" text:continue-numbering="true">
        <text:list-item>
          <text:p text:style-name="P53">有施打毒品、暴力犯罪、性騷擾、性侵害行為，經緩起訴處分或有罪判決確定。</text:p>
        </text:list-item>
        <text:list-item>
          <text:p text:style-name="P54">曾犯詐欺、背信、侵占罪或貪污治罪條例之罪，經判處有期徒刑1年以上之刑確定。但受緩刑宣告或易科罰金執行完畢者，不在此限。</text:p>
        </text:list-item>
        <text:list-item>
          <text:p text:style-name="P55">有長期照顧服務法第44條所定遺棄、身心虐待、歧視、傷害、違法限制長照服務使用者人身自由或其他侵害權益之行為，經查證屬實。</text:p>
        </text:list-item>
        <text:list-item>
          <text:p text:style-name="P56">行為違法或不當，其情節影響長照服務使用者權益重大，經查證屬實。</text:p>
        </text:list-item>
      </text:list>
      <text:p text:style-name="P57"><text:span text:style-name="T58">二、</text:span><text:span text:style-name="T59">依</text:span><text:span text:style-name="T60">刑法第210條規定，</text:span><text:span text:style-name="T61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62">敬老8 91.5.15 <text:s/>40,000張</text:p></draw:text-box><svg:title/><svg:desc/></draw:frame></text:span><text:span text:style-name="T63">偽造、變造私文書，足以生損害於公眾或他人者，處5年以下有期徒刑</text:span><text:span text:style-name="T64">。</text:span></text:p>
      <text:p text:style-name="P65"><text:span text:style-name="T66">三、</text:span><text:span text:style-name="T67">依</text:span><text:span text:style-name="T68">刑法第</text:span><text:span text:style-name="T69">214</text:span><text:span text:style-name="T70">條規定，明知為不實之事項，而使公務員登載於職務上所掌之公文書，足以生損害於公眾或他人者，處</text:span><text:span text:style-name="T71">3</text:span><text:span text:style-name="T72">年以下有期徒刑、拘役或</text:span><text:span text:style-name="T73">500</text:span><text:span text:style-name="T74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書表編號03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呂增玲</dc:creator>
    <meta:creation-date>2022-03-02T01:52:00Z</meta:creation-date>
    <dc:date>2022-03-02T01:52:00Z</dc:date>
    <meta:print-date>2018-11-08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