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361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5.9604in" style:use-optimal-column-width="false"/>
    </style:style>
    <style:style style:name="Table9" style:family="table">
      <style:table-properties style:width="7.2847in" fo:margin-left="-0.0034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none #000000" fo:padding="0in" style:shadow="none" style:snap-to-layout-grid="false" fo:text-align="center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none #000000" fo:padding="0in" style:shadow="none" style:snap-to-layout-grid="false" fo:text-align="justify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order="0in none #000000" fo:padding="0in" style:shadow="none" style:snap-to-layout-grid="false" fo:text-align="justify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none #000000" fo:padding="0in" style:shadow="none" style:snap-to-layout-grid="false" fo:text-align="justify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3" style:family="table-row">
      <style:table-row-properties style:min-row-height="1.77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none #000000" fo:padding="0in" style:shadow="none" style:snap-to-layout-grid="false" fo:text-align="justify" fo:line-height="0.2916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" style:parent-style-name="內文" style:family="paragraph">
      <style:paragraph-properties fo:border="0in none #000000" fo:padding="0in" style:shadow="none" style:snap-to-layout-grid="false" fo:text-align="justify" fo:margin-left="0.1888in" fo:text-indent="-0.1888in">
        <style:tab-stops/>
      </style:paragraph-properties>
      <style:text-properties style:font-name="標楷體" style:font-name-asian="標楷體" style:font-name-complex="Times New Roman" fo:color="#FF0000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border="0in none #000000" fo:padding="0in" style:shadow="none" style:snap-to-layout-grid="false" fo:text-align="justify" fo:margin-left="0.1888in" fo:text-indent="-0.1888in">
        <style:tab-stops/>
      </style:paragraph-properties>
      <style:text-properties style:font-name="標楷體" style:font-name-asian="標楷體" style:font-name-complex="Times New Roman" fo:color="#FF0000" style:letter-kerning="true" fo:font-size="14pt" style:font-size-asian="14pt" style:font-size-complex="14pt" fo:hyphenate="false"/>
    </style:style>
    <style:style style:name="P34" style:parent-style-name="內文" style:family="paragraph">
      <style:paragraph-properties fo:border="0in none #000000" fo:padding="0in" style:shadow="none" style:snap-to-layout-grid="false" fo:text-align="justify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ableRow42" style:family="table-row">
      <style:table-row-properties style:min-row-height="0.9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style:snap-to-layout-grid="false" fo:text-align="justify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5" style:parent-style-name="內文" style:family="paragraph">
      <style:paragraph-properties fo:border="0in none #000000" fo:padding="0in" style:shadow="none" style:snap-to-layout-grid="false" fo:text-align="justify" fo:line-height="0.2916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55" style:parent-style-name="內文" style:family="paragraph">
      <style:paragraph-properties fo:border="0in none #000000" fo:padding="0in" style:shadow="none" style:snap-to-layout-grid="false" fo:text-align="justify" fo:line-height="0.291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none #000000" fo:padding="0in" style:shadow="none" style:snap-to-layout-grid="false" fo:text-align="justify" fo:line-height="0.2916in" fo:margin-right="-0.11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="0in none #000000" fo:padding="0in" style:shadow="none" style:snap-to-layout-grid="false" fo:text-align="justify" fo:line-height="0.2916in" fo:margin-left="0.3548in" fo:text-indent="-0.354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none #000000" fo:padding="0in" style:shadow="none" style:snap-to-layout-grid="false" fo:text-align="justify" fo:line-height="0.2916in" fo:margin-left="0.3548in" fo:text-indent="-0.354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none #000000" fo:padding="0in" style:shadow="none" style:snap-to-layout-grid="false" fo:text-align="justify" fo:line-height="0.2916in" fo:margin-left="0.1777in" fo:text-indent="-0.1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8" style:parent-style-name="內文" style:family="paragraph">
      <style:paragraph-properties fo:line-height="0.2361in">
        <style:tab-stops>
          <style:tab-stop style:type="left" style:position="2.5305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社區式-家庭托顧長照機構設立許可應備文件檢視表</text:p>
      <text:p text:style-name="P2"><text:span text:style-name="T3">1</text:span><text:span text:style-name="T4">11.02.18</text:span><text:span text:style-name="T5">修正</text:span></text:p>
      <text:p text:style-name="P6"><text:span text:style-name="T7">機構名稱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 <text:s text:c="7"/>目</text:p>
          </table:table-cell>
          <table:covered-table-cell/>
        </table:table-row>
        <table:table-row table:style-name="TableRow15">
          <table:table-cell table:style-name="TableCell16">
            <text:p text:style-name="P17">□申請書</text:p>
          </table:table-cell>
          <table:table-cell table:style-name="TableCell18">
            <text:p text:style-name="P19">□已檢具□未檢具</text:p>
          </table:table-cell>
        </table:table-row>
        <table:table-row table:style-name="TableRow20">
          <table:table-cell table:style-name="TableCell21" table:number-columns-spanned="2">
            <text:p text:style-name="P22">□主管機關許可籌設文件<text:s text:c="4"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□負責人</text:span><text:span text:style-name="T27">/</text:span><text:span text:style-name="T28">業務負責人</text:span><text:span text:style-name="T29">身分證明</text:span><text:span text:style-name="T30">及資歷證明</text:span><text:span text:style-name="T31">文件</text:span></text:p>
            <text:p text:style-name="P32">□負責人無長期照顧服務機構設立許可及管理辦法第5條各款違法或不當情事之切結書</text:p>
            <text:p text:style-name="P33">□業務負責人無長期照顧服務機構設立標準第9條第1項各款違法或不當情事之切結書</text:p>
            <text:p text:style-name="P34"><text:span text:style-name="T35">□</text:span><text:span text:style-name="T36">負責人</text:span><text:span text:style-name="T37">/</text:span><text:span text:style-name="T38">業務負責人</text:span><text:span text:style-name="T39">警察刑事紀錄證明文件(近</text:span><text:span text:style-name="T40">3</text:span><text:span text:style-name="T41">個月)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□工作人員名冊</text:p>
            <text:p text:style-name="P45"><text:span text:style-name="T46">□工作人員證照影本</text:span><text:span text:style-name="T47">(</text:span><text:span text:style-name="T48">含</text:span><text:span text:style-name="T49">家庭</text:span><text:span text:style-name="T50">托顧</text:span><text:span text:style-name="T51">人</text:span><text:span text:style-name="T52">員長照人員認證</text:span><text:span text:style-name="T53">證明</text:span><text:span text:style-name="T54">)</text:span></text:p>
            <text:p text:style-name="P55">□工作人員身分證明文件影本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□替代照顧措施佐證文件（已設替代照顧者免附）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□設施、設備之項目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□投保公共意外責任保險之保險單影本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□臺中市都市發展局立案審查書件檢視表-申請人自主檢視應檢附之書件</text:p>
          </table:table-cell>
          <table:covered-table-cell/>
        </table:table-row>
      </table:table>
      <text:p text:style-name="P68"><text:tab/></text:p>
      <text:p text:style-name="P69"><text:span text:style-name="T70">審核人:</text:span><text:span text:style-name="T71"><text:s text:c="16"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呂增玲</dc:creator>
    <meta:creation-date>2022-03-02T01:51:00Z</meta:creation-date>
    <dc:date>2022-03-02T01:51:00Z</dc:date>
    <meta:print-date>2022-02-24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