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Times" svg:font-family="Times"/>
    <style:font-face style:name="Arial" svg:font-family="Arial"/>
    <style:font-face style:name="MS Sans Serif" svg:font-family="&quot;MS Sans Serif&quot;"/>
    <style:font-face style:name="華康仿宋體" svg:font-family="華康仿宋體"/>
    <style:font-face style:name="Century Gothic" svg:font-family="&quot;Century Gothic&quot;"/>
    <style:font-face style:name="돋움" svg:font-family="돋움"/>
    <style:font-face style:name="宋体" svg:font-family="宋体"/>
    <style:font-face style:name="標楷體" svg:font-family="標楷體"/>
  </office:font-face-decls>
  <office:automatic-styles>
    <style:style style:name="ce1" style:family="table-cell" style:parent-style-name="_19968__33324___24373__21644__22283__31561__19977__2015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373__21644__22283__31561__19977__20154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automatic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fo:background-color="#FFFFFF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10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35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10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7171__24335__32_1" style:data-style-name="N89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108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8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6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373__21644__22283__31561__19977__20154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4373__21644__22283__31561__19977__20154_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24373__21644__22283__31561__19977__20154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24373__21644__22283__31561__19977__20154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24373__21644__22283__31561__19977__20154_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24373__21644__22283__31561__19977__2015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4373__21644__22283__31561__19977__20154_" style:data-style-name="N1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373__21644__22283__31561__19977__20154_" style:data-style-name="N10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91_0_93___24373__21644__22283__31561__19977__20154_" style:data-style-name="N8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373__21644__22283__31561__19977__20154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373__21644__22283__31561__19977__2015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35">
      <style:table-cell-properties fo:border="thin solid #000000" style:vertical-align="middle" fo:background-color="#BFBFBF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108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48">
      <style:table-cell-properties fo:border="thin solid #000000" style:vertical-align="middle" fo:wrap-option="wrap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6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7171__24335__32_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7171__24335_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" style:data-style-name="N48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10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7171__24335__32_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7171__24335_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48">
      <style:table-cell-properties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" style:data-style-name="N108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" style:data-style-name="N48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64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7171__24335__32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35">
      <style:table-cell-properties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" style:data-style-name="N108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3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108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35">
      <style:table-cell-properties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108">
      <style:table-cell-properties style:vertical-align="automatic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style:vertical-align="automatic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3" style:data-style-name="N0">
      <style:table-cell-properties style:vertical-align="middle" fo:background-color="transparent" style:cell-protect="protected"/>
      <style:text-properties fo:color="#0D0D0D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D0D0D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automatic" fo:background-color="#FFFFFF" style:cell-protect="protected" style:shrink-to-fit="tru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10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21315__20998__20301_" style:data-style-name="N35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21315__20998__20301_" style:data-style-name="N10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21315__20998__20301_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27171__24335__32_1" style:data-style-name="N89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21315__20998__20301_" style:data-style-name="N108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8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6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_19968__33324___24373__21644__22283__31561__19977__20154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_19968__33324___24373__21644__22283__31561__19977__20154_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_19968__33324___24373__21644__22283__31561__19977__20154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7" style:family="table-cell" style:parent-style-name="_19968__33324___24373__21644__22283__31561__19977__20154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8" style:family="table-cell" style:parent-style-name="_19968__33324___24373__21644__22283__31561__19977__2015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_19968__33324___24373__21644__22283__31561__19977__20154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_19968__33324___24373__21644__22283__31561__19977__2015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_19968__33324___24373__21644__22283__31561__19977__20154_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_19968__33324___24373__21644__22283__31561__19977__20154_" style:data-style-name="N10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_21315__20998__20301__91_0_93___24373__21644__22283__31561__19977__20154_" style:data-style-name="N8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_19968__33324___24373__21644__22283__31561__19977__20154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_19968__33324___24373__21644__22283__31561__19977__2015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_21315__20998__20301_" style:data-style-name="N35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0" style:family="table-cell" style:parent-style-name="_21315__20998__20301_" style:data-style-name="N108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21315__20998__20301_" style:data-style-name="N48">
      <style:table-cell-properties fo:border="thin solid #000000" style:vertical-align="middle" fo:wrap-option="wrap" fo:background-color="#BFBFB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6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_27171__24335__32_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_27171__24335_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_21315__20998__20301_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_21315__20998__20301_" style:data-style-name="N10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_21315__20998__20301_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Default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27171__24335__32_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_27171__24335_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_21315__20998__20301_" style:data-style-name="N48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_21315__20998__20301_" style:data-style-name="N108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21315__20998__20301_" style:data-style-name="N48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6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_27171__24335__32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1" style:family="table-cell" style:parent-style-name="_21315__20998__20301_" style:data-style-name="N35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_21315__20998__20301_" style:data-style-name="N108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3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108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_21315__20998__20301_" style:data-style-name="N35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Default" style:data-style-name="N108">
      <style:table-cell-properties style:vertical-align="automatic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_19968__33324___24373__21644__22283__31561__19977__20154_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6" style:family="table-cell" style:parent-style-name="_19968__33324___24373__21644__22283__31561__19977__20154_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9422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磚牆" table:style-name="ta1">
        <table:table-column table:style-name="co1" table:default-cell-style-name="ce79"/>
        <table:table-column table:style-name="co2" table:default-cell-style-name="ce151"/>
        <table:table-column table:style-name="co3" table:default-cell-style-name="ce152"/>
        <table:table-column table:style-name="co4" table:default-cell-style-name="ce153"/>
        <table:table-column table:style-name="co5" table:default-cell-style-name="ce154"/>
        <table:table-column table:style-name="co6" table:default-cell-style-name="ce152"/>
        <table:table-column table:style-name="co7" table:default-cell-style-name="ce83"/>
        <table:table-column table:style-name="co8" table:number-columns-repeated="16377" table:default-cell-style-name="ce84"/>
        <table:table-row table:style-name="ro1" table:visibility="collapse">
          <table:table-cell table:style-name="ce79"/>
          <table:table-cell office:value-type="string" table:style-name="ce80">
            <text:p><text:span text:style-name="T9">預算價</text:span></text:p>
          </table:table-cell>
          <table:table-cell office:value-type="string" table:style-name="ce81">
            <text:p><text:span text:style-name="T9">損耗</text:span></text:p>
          </table:table-cell>
          <table:table-cell office:value-type="float" office:value="1.1000000000000001" table:style-name="ce82">
            <text:p>1.1</text:p>
          </table:table-cell>
          <table:table-cell office:value-type="string" table:style-name="ce80">
            <text:p><text:span text:style-name="T9">利潤</text:span></text:p>
          </table:table-cell>
          <table:table-cell office:value-type="float" office:value="1.1499999999999999" table:style-name="ce82">
            <text:p>1.15</text:p>
          </table:table-cell>
          <table:table-cell table:style-name="ce83"/>
          <table:table-cell table:number-columns-repeated="16377"/>
        </table:table-row>
        <table:table-row table:style-name="ro2">
          <table:table-cell office:value-type="string" table:style-name="ce85">
            <text:p><text:span text:style-name="T8">項次</text:span></text:p>
          </table:table-cell>
          <table:table-cell office:value-type="string" table:style-name="ce86">
            <text:p><text:span text:style-name="T8">工</text:span><text:s text:c="4"/><text:span text:style-name="T8">程</text:span><text:s text:c="4"/><text:span text:style-name="T8">項</text:span><text:s text:c="4"/><text:span text:style-name="T8">目</text:span></text:p>
          </table:table-cell>
          <table:table-cell office:value-type="string" table:style-name="ce85">
            <text:p><text:span text:style-name="T8">單位</text:span></text:p>
          </table:table-cell>
          <table:table-cell office:value-type="string" table:style-name="ce85">
            <text:p><text:span text:style-name="T8">數</text:span><text:s text:c="2"/><text:span text:style-name="T8">量</text:span></text:p>
          </table:table-cell>
          <table:table-cell office:value-type="string" table:style-name="ce87">
            <text:p><text:span text:style-name="T8">單</text:span><text:s text:c="2"/><text:span text:style-name="T8">價</text:span></text:p>
          </table:table-cell>
          <table:table-cell office:value-type="string" table:style-name="ce85">
            <text:p><text:span text:style-name="T8">複</text:span><text:s text:c="3"/><text:span text:style-name="T8">價</text:span></text:p>
          </table:table-cell>
          <table:table-cell office:value-type="string" table:style-name="ce86">
            <text:p><text:span text:style-name="T8">規格及說明</text:span></text:p>
          </table:table-cell>
          <table:table-cell table:number-columns-repeated="16377"/>
        </table:table-row>
        <table:table-row table:style-name="ro2">
          <table:table-cell office:value-type="string" table:style-name="ce88">
            <text:p><text:span text:style-name="T7">一</text:span></text:p>
          </table:table-cell>
          <table:table-cell office:value-type="string" office:string-value="隔間至頂工程" table:formula="of:=[.B16]" table:style-name="ce89">
            <text:p>隔間至頂工程</text:p>
          </table:table-cell>
          <table:table-cell office:value-type="string" table:style-name="ce88">
            <text:p><text:span text:style-name="T7">式</text:span></text:p>
          </table:table-cell>
          <table:table-cell office:value-type="float" office:value="1" table:style-name="ce90">
            <text:p><text:s/>1.00<text:s/></text:p>
          </table:table-cell>
          <table:table-cell office:value-type="float" office:value="966400" table:formula="of:=[.F30]" table:style-name="ce91">
            <text:p>966,400<text:s/></text:p>
          </table:table-cell>
          <table:table-cell office:value-type="float" office:value="966400" table:formula="of:=[.D3]*[.E3]" table:style-name="ce92">
            <text:p><text:s/>966,400<text:s/></text:p>
          </table:table-cell>
          <table:table-cell table:style-name="ce93"/>
          <table:table-cell table:number-columns-repeated="16377"/>
        </table:table-row>
        <table:table-row table:style-name="ro2">
          <table:table-cell table:style-name="ce94"/>
          <table:table-cell office:value-type="string" table:style-name="ce95">
            <text:p><text:span text:style-name="T8">小計</text:span></text:p>
          </table:table-cell>
          <table:table-cell table:style-name="ce96"/>
          <table:table-cell table:style-name="ce90"/>
          <table:table-cell table:style-name="ce97"/>
          <table:table-cell office:value-type="float" office:value="966400" table:formula="of:=[.F3]" table:style-name="ce92">
            <text:p><text:s/>966,400<text:s/></text:p>
          </table:table-cell>
          <table:table-cell table:style-name="ce98"/>
          <table:table-cell table:number-columns-repeated="16377"/>
        </table:table-row>
        <table:table-row table:style-name="ro2">
          <table:table-cell office:value-type="string" table:style-name="ce99">
            <text:p><text:span text:style-name="T8">二</text:span></text:p>
          </table:table-cell>
          <table:table-cell office:value-type="string" table:style-name="ce95">
            <text:p><text:span text:style-name="T8">勞工安全衛生管理費</text:span></text:p>
          </table:table-cell>
          <table:table-cell office:value-type="string" table:style-name="ce85">
            <text:p><text:span text:style-name="T8">式</text:span></text:p>
          </table:table-cell>
          <table:table-cell office:value-type="float" office:value="1" table:style-name="ce90">
            <text:p><text:s/>1.00<text:s/></text:p>
          </table:table-cell>
          <table:table-cell office:value-type="float" office:value="10000" table:style-name="ce91">
            <text:p>10,000<text:s/></text:p>
          </table:table-cell>
          <table:table-cell office:value-type="float" office:value="10000" table:formula="of:=[.D5]*[.E5]" table:style-name="ce92">
            <text:p><text:s/>10,000<text:s/></text:p>
          </table:table-cell>
          <table:table-cell table:style-name="ce98"/>
          <table:table-cell table:number-columns-repeated="16377"/>
        </table:table-row>
        <table:table-row table:style-name="ro2">
          <table:table-cell office:value-type="string" table:style-name="ce99">
            <text:p><text:span text:style-name="T8">三</text:span></text:p>
          </table:table-cell>
          <table:table-cell office:value-type="string" table:style-name="ce95">
            <text:p><text:span text:style-name="T8">工程營造保險費</text:span></text:p>
          </table:table-cell>
          <table:table-cell office:value-type="string" table:style-name="ce85">
            <text:p><text:span text:style-name="T8">式</text:span></text:p>
          </table:table-cell>
          <table:table-cell office:value-type="float" office:value="1" table:style-name="ce90">
            <text:p><text:s/>1.00<text:s/></text:p>
          </table:table-cell>
          <table:table-cell office:value-type="float" office:value="15000" table:style-name="ce91">
            <text:p>15,000<text:s/></text:p>
          </table:table-cell>
          <table:table-cell office:value-type="float" office:value="15000" table:formula="of:=[.D6]*[.E6]" table:style-name="ce92">
            <text:p><text:s/>15,000<text:s/></text:p>
          </table:table-cell>
          <table:table-cell table:style-name="ce91"/>
          <table:table-cell table:number-columns-repeated="16377"/>
        </table:table-row>
        <table:table-row table:style-name="ro2">
          <table:table-cell office:value-type="string" table:style-name="ce99">
            <text:p><text:span text:style-name="T8">四</text:span></text:p>
          </table:table-cell>
          <table:table-cell office:value-type="string" table:style-name="ce95">
            <text:p><text:span text:style-name="T8">管理費及利潤</text:span><text:s/></text:p>
          </table:table-cell>
          <table:table-cell office:value-type="string" table:style-name="ce85">
            <text:p><text:span text:style-name="T8">式</text:span></text:p>
          </table:table-cell>
          <table:table-cell office:value-type="float" office:value="1" table:style-name="ce90">
            <text:p><text:s/>1.00<text:s/></text:p>
          </table:table-cell>
          <table:table-cell office:value-type="float" office:value="96640" table:formula="of:=[.F4]*0.1" table:style-name="ce91">
            <text:p>96,640<text:s/></text:p>
          </table:table-cell>
          <table:table-cell office:value-type="float" office:value="96640" table:formula="of:=[.D7]*[.E7]" table:style-name="ce92">
            <text:p><text:s/>96,640<text:s/></text:p>
          </table:table-cell>
          <table:table-cell table:style-name="ce91"/>
          <table:table-cell table:number-columns-repeated="16377"/>
        </table:table-row>
        <table:table-row table:style-name="ro2">
          <table:table-cell table:style-name="ce100"/>
          <table:table-cell office:value-type="string" table:style-name="ce95">
            <text:p><text:span text:style-name="T8">小計</text:span></text:p>
          </table:table-cell>
          <table:table-cell table:style-name="ce101"/>
          <table:table-cell table:style-name="ce90"/>
          <table:table-cell table:style-name="ce97"/>
          <table:table-cell office:value-type="float" office:value="121640" table:formula="of:=SUM([.F5:.F7])" table:style-name="ce92">
            <text:p><text:s/>121,64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style-name="ce100"/>
          <table:table-cell office:value-type="string" table:style-name="ce102">
            <text:p><text:span text:style-name="T11">合計</text:span></text:p>
          </table:table-cell>
          <table:table-cell table:style-name="ce85"/>
          <table:table-cell table:style-name="ce90"/>
          <table:table-cell table:style-name="ce97"/>
          <table:table-cell office:value-type="float" office:value="1088040" table:formula="of:=[.F4]+[.F8]" table:style-name="ce92">
            <text:p><text:s/>1,088,040<text:s/></text:p>
          </table:table-cell>
          <table:table-cell table:style-name="ce98"/>
          <table:table-cell table:number-columns-repeated="16377"/>
        </table:table-row>
        <table:table-row table:style-name="ro2">
          <table:table-cell table:style-name="ce100"/>
          <table:table-cell office:value-type="string" table:style-name="ce95">
            <text:p><text:span text:style-name="T8">加值營業稅</text:span>(5%)</text:p>
          </table:table-cell>
          <table:table-cell office:value-type="string" table:style-name="ce85">
            <text:p><text:span text:style-name="T8">式</text:span></text:p>
          </table:table-cell>
          <table:table-cell office:value-type="float" office:value="1" table:style-name="ce90">
            <text:p><text:s/>1.00<text:s/></text:p>
          </table:table-cell>
          <table:table-cell office:value-type="float" office:value="54402" table:formula="of:=[.F9]*0.05" table:style-name="ce91">
            <text:p>54,402<text:s/></text:p>
          </table:table-cell>
          <table:table-cell office:value-type="float" office:value="54402" table:formula="of:=[.D10]*[.E10]" table:style-name="ce92">
            <text:p><text:s/>54,402<text:s/></text:p>
          </table:table-cell>
          <table:table-cell table:style-name="ce103"/>
          <table:table-cell table:number-columns-repeated="16377"/>
        </table:table-row>
        <table:table-row table:style-name="ro2">
          <table:table-cell table:style-name="ce100"/>
          <table:table-cell office:value-type="string" table:style-name="ce95">
            <text:p><text:span text:style-name="T8">總計</text:span></text:p>
          </table:table-cell>
          <table:table-cell table:style-name="ce101"/>
          <table:table-cell table:style-name="ce90"/>
          <table:table-cell table:style-name="ce97"/>
          <table:table-cell office:value-type="float" office:value="1142442" table:formula="of:=[.F9]+[.F10]" table:style-name="ce92">
            <text:p><text:s/>1,142,442<text:s/></text:p>
          </table:table-cell>
          <table:table-cell table:style-name="ce103"/>
          <table:table-cell table:number-columns-repeated="16377"/>
        </table:table-row>
        <table:table-row table:style-name="ro2">
          <table:table-cell table:style-name="ce104"/>
          <table:table-cell office:value-type="string" table:style-name="ce105">
            <text:p><text:span text:style-name="T10">工程總費用金額計新臺幣</text:span>:</text:p>
          </table:table-cell>
          <table:table-cell office:value-type="string" office:string-value="壹佰壹拾肆萬貳仟肆佰肆拾貳" table:formula="of:=COM.MICROSOFT.NUMBERSTRING([.F11];2)" table:number-columns-spanned="4" table:number-rows-spanned="1" table:style-name="ce155">
            <text:p>壹佰壹拾肆萬貳仟肆佰肆拾貳</text:p>
          </table:table-cell>
          <table:covered-table-cell table:number-columns-repeated="3"/>
          <table:table-cell office:value-type="string" table:style-name="ce106">
            <text:p><text:span text:style-name="T10">元整</text:span></text:p>
          </table:table-cell>
          <table:table-cell table:number-columns-repeated="16377"/>
        </table:table-row>
        <table:table-row table:style-name="ro2">
          <table:table-cell table:style-name="ce104"/>
          <table:table-cell table:style-name="ce105"/>
          <table:table-cell table:number-columns-repeated="2" table:style-name="ce107"/>
          <table:table-cell table:style-name="ce105"/>
          <table:table-cell table:style-name="ce107"/>
          <table:table-cell table:style-name="ce106"/>
          <table:table-cell table:number-columns-repeated="16377"/>
        </table:table-row>
        <table:table-row table:style-name="ro2">
          <table:table-cell office:value-type="string" table:style-name="ce108">
            <text:p><text:span text:style-name="T7">備註</text:span>:</text:p>
          </table:table-cell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16377" table:style-name="ce115"/>
        </table:table-row>
        <table:table-row table:style-name="ro2"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16377" table:style-name="ce115"/>
        </table:table-row>
        <table:table-row table:style-name="ro2">
          <table:table-cell office:value-type="string" table:style-name="ce116">
            <text:p><text:span text:style-name="T10">一</text:span></text:p>
          </table:table-cell>
          <table:table-cell office:value-type="string" table:style-name="ce117">
            <text:p><text:span text:style-name="T10">隔間至頂工程</text:span>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16377"/>
        </table:table-row>
        <table:table-row table:style-name="ro2">
          <table:table-cell office:value-type="float" office:value="1" table:style-name="ce123">
            <text:p>1</text:p>
          </table:table-cell>
          <table:table-cell office:value-type="string" table:style-name="ce124">
            <text:p><text:span text:style-name="T7">搬遷工資</text:span></text:p>
          </table:table-cell>
          <table:table-cell office:value-type="string" table:style-name="ce125">
            <text:p><text:span text:style-name="T7">工天</text:span></text:p>
          </table:table-cell>
          <table:table-cell table:style-name="ce126"/>
          <table:table-cell table:style-name="ce127"/>
          <table:table-cell office:value-type="float" office:value="0" table:formula="of:=[.D17]*[.E17]" table:style-name="ce128">
            <text:p><text:s/>-<text:s text:c="3"/></text:p>
          </table:table-cell>
          <table:table-cell table:style-name="ce129"/>
          <table:table-cell table:number-columns-repeated="16377" table:style-name="ce130"/>
        </table:table-row>
        <table:table-row table:style-name="ro2">
          <table:table-cell office:value-type="float" office:value="2" table:style-name="ce123">
            <text:p>2</text:p>
          </table:table-cell>
          <table:table-cell office:value-type="string" table:style-name="ce124">
            <text:p><text:span text:style-name="T7">工地保護工程</text:span></text:p>
          </table:table-cell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16377" table:style-name="ce130"/>
        </table:table-row>
        <table:table-row table:style-name="ro2">
          <table:table-cell office:value-type="float" office:value="3" table:style-name="ce123">
            <text:p>3</text:p>
          </table:table-cell>
          <table:table-cell office:value-type="string" table:style-name="ce124">
            <text:p><text:span text:style-name="T7">拆除工程</text:span></text:p>
          </table:table-cell>
          <table:table-cell office:value-type="string" table:style-name="ce125">
            <text:p><text:span text:style-name="T7">工天</text:span></text:p>
          </table:table-cell>
          <table:table-cell table:style-name="ce126"/>
          <table:table-cell table:style-name="ce127"/>
          <table:table-cell office:value-type="float" office:value="0" table:formula="of:=[.D19]*[.E19]" table:style-name="ce128">
            <text:p><text:s/>-<text:s text:c="3"/></text:p>
          </table:table-cell>
          <table:table-cell table:style-name="ce129"/>
          <table:table-cell table:number-columns-repeated="16377" table:style-name="ce130"/>
        </table:table-row>
        <table:table-row table:style-name="ro2">
          <table:table-cell office:value-type="float" office:value="4" table:style-name="ce123">
            <text:p>4</text:p>
          </table:table-cell>
          <table:table-cell office:value-type="string" table:style-name="ce124">
            <text:p><text:span text:style-name="T7">垃圾清運</text:span></text:p>
          </table:table-cell>
          <table:table-cell office:value-type="string" table:style-name="ce125">
            <text:p>M3</text:p>
          </table:table-cell>
          <table:table-cell table:style-name="ce126"/>
          <table:table-cell table:style-name="ce127"/>
          <table:table-cell office:value-type="float" office:value="0" table:formula="of:=[.D20]*[.E20]" table:style-name="ce128">
            <text:p><text:s/>-<text:s text:c="3"/></text:p>
          </table:table-cell>
          <table:table-cell table:style-name="ce129"/>
          <table:table-cell table:number-columns-repeated="16377" table:style-name="ce130"/>
        </table:table-row>
        <table:table-row table:style-name="ro2">
          <table:table-cell office:value-type="float" office:value="5" table:style-name="ce123">
            <text:p>5</text:p>
          </table:table-cell>
          <table:table-cell office:value-type="string" table:style-name="ce124">
            <text:p><text:span text:style-name="T7">鷹架工程</text:span></text:p>
          </table:table-cell>
          <table:table-cell office:value-type="string" table:style-name="ce125">
            <text:p>M2</text:p>
          </table:table-cell>
          <table:table-cell office:value-type="float" office:value="1340" table:style-name="ce126">
            <text:p><text:s/>1,340<text:s/></text:p>
          </table:table-cell>
          <table:table-cell office:value-type="float" office:value="100" table:style-name="ce127">
            <text:p>100<text:s/></text:p>
          </table:table-cell>
          <table:table-cell office:value-type="float" office:value="134000" table:formula="of:=[.D21]*[.E21]" table:style-name="ce128">
            <text:p><text:s/>134,000<text:s/></text:p>
          </table:table-cell>
          <table:table-cell office:value-type="string" table:style-name="ce129">
            <text:p><text:span text:style-name="T7">固定式鷹架</text:span></text:p>
          </table:table-cell>
          <table:table-cell table:number-columns-repeated="16377" table:style-name="ce130"/>
        </table:table-row>
        <table:table-row table:style-name="ro3">
          <table:table-cell office:value-type="float" office:value="6" table:style-name="ce123">
            <text:p>6</text:p>
          </table:table-cell>
          <table:table-cell office:value-type="string" table:style-name="ce124">
            <text:p><text:span text:style-name="T7">清潔工程</text:span></text:p>
          </table:table-cell>
          <table:table-cell office:value-type="string" table:style-name="ce125">
            <text:p><text:span text:style-name="T7">工天</text:span></text:p>
          </table:table-cell>
          <table:table-cell table:style-name="ce126"/>
          <table:table-cell table:style-name="ce127"/>
          <table:table-cell office:value-type="float" office:value="0" table:formula="of:=[.D22]*[.E22]" table:style-name="ce128">
            <text:p><text:s/>-<text:s text:c="3"/></text:p>
          </table:table-cell>
          <table:table-cell table:style-name="ce129"/>
          <table:table-cell table:number-columns-repeated="16377" table:style-name="ce130"/>
        </table:table-row>
        <table:table-row table:style-name="ro4">
          <table:table-cell office:value-type="float" office:value="7" table:style-name="ce123">
            <text:p>7</text:p>
          </table:table-cell>
          <table:table-cell office:value-type="string" table:style-name="ce124">
            <text:p>1/2B<text:span text:style-name="T7">厚磚牆材料</text:span></text:p>
          </table:table-cell>
          <table:table-cell office:value-type="string" table:style-name="ce125">
            <text:p>M2</text:p>
          </table:table-cell>
          <table:table-cell office:value-type="float" office:value="230" table:style-name="ce126">
            <text:p><text:s/>230<text:s/></text:p>
          </table:table-cell>
          <table:table-cell office:value-type="float" office:value="400" table:style-name="ce127">
            <text:p>400<text:s/></text:p>
          </table:table-cell>
          <table:table-cell office:value-type="float" office:value="92000" table:formula="of:=[.D23]*[.E23]" table:style-name="ce128">
            <text:p><text:s/>92,000<text:s/></text:p>
          </table:table-cell>
          <table:table-cell office:value-type="string" table:style-name="ce129">
            <text:p><text:span text:style-name="T7">水泥、砂、紅磚及益膠泥</text:span></text:p>
          </table:table-cell>
          <table:table-cell table:number-columns-repeated="16377" table:style-name="ce130"/>
        </table:table-row>
        <table:table-row table:style-name="ro2">
          <table:table-cell office:value-type="float" office:value="8" table:style-name="ce123">
            <text:p>8</text:p>
          </table:table-cell>
          <table:table-cell office:value-type="string" table:style-name="ce124">
            <text:p><text:span text:style-name="T7">砌</text:span>1/2B<text:span text:style-name="T7">厚磚牆工資</text:span></text:p>
          </table:table-cell>
          <table:table-cell office:value-type="string" table:style-name="ce125">
            <text:p>M2</text:p>
          </table:table-cell>
          <table:table-cell office:value-type="float" office:value="230" table:style-name="ce126">
            <text:p><text:s/>230<text:s/></text:p>
          </table:table-cell>
          <table:table-cell office:value-type="float" office:value="1140" table:style-name="ce127">
            <text:p>1,140<text:s/></text:p>
          </table:table-cell>
          <table:table-cell office:value-type="float" office:value="262200" table:formula="of:=[.D24]*[.E24]" table:style-name="ce128">
            <text:p><text:s/>262,200<text:s/></text:p>
          </table:table-cell>
          <table:table-cell table:style-name="ce129"/>
          <table:table-cell table:number-columns-repeated="16377" table:style-name="ce130"/>
        </table:table-row>
        <table:table-row table:style-name="ro2">
          <table:table-cell office:value-type="float" office:value="9" table:style-name="ce123">
            <text:p>9</text:p>
          </table:table-cell>
          <table:table-cell office:value-type="string" table:style-name="ce124">
            <text:p><text:span text:style-name="T7">牆面</text:span>1:3<text:span text:style-name="T7">水泥砂漿材料</text:span></text:p>
          </table:table-cell>
          <table:table-cell office:value-type="string" table:style-name="ce125">
            <text:p>M2</text:p>
          </table:table-cell>
          <table:table-cell office:value-type="float" office:value="460" table:formula="of:=[.D23]*2" table:style-name="ce126">
            <text:p><text:s/>460<text:s/></text:p>
          </table:table-cell>
          <table:table-cell office:value-type="float" office:value="150" table:style-name="ce127">
            <text:p>150<text:s/></text:p>
          </table:table-cell>
          <table:table-cell office:value-type="float" office:value="69000" table:formula="of:=[.D25]*[.E25]" table:style-name="ce128">
            <text:p><text:s/>69,000<text:s/></text:p>
          </table:table-cell>
          <table:table-cell office:value-type="string" table:style-name="ce129">
            <text:p><text:span text:style-name="T7">水泥、砂及益膠泥</text:span></text:p>
          </table:table-cell>
          <table:table-cell table:number-columns-repeated="16377" table:style-name="ce130"/>
        </table:table-row>
        <table:table-row table:style-name="ro2">
          <table:table-cell office:value-type="float" office:value="10" table:style-name="ce123">
            <text:p>10</text:p>
          </table:table-cell>
          <table:table-cell office:value-type="string" table:style-name="ce124">
            <text:p><text:span text:style-name="T7">牆面</text:span>1:3<text:span text:style-name="T7">水泥砂漿粉光工資</text:span></text:p>
          </table:table-cell>
          <table:table-cell office:value-type="string" table:style-name="ce125">
            <text:p>M2</text:p>
          </table:table-cell>
          <table:table-cell office:value-type="float" office:value="460" table:formula="of:=[.D24]*2" table:style-name="ce126">
            <text:p><text:s/>460<text:s/></text:p>
          </table:table-cell>
          <table:table-cell office:value-type="float" office:value="350" table:style-name="ce127">
            <text:p>350<text:s/></text:p>
          </table:table-cell>
          <table:table-cell office:value-type="float" office:value="161000" table:formula="of:=[.D26]*[.E26]" table:style-name="ce128">
            <text:p><text:s/>161,000<text:s/></text:p>
          </table:table-cell>
          <table:table-cell table:style-name="ce129"/>
          <table:table-cell table:number-columns-repeated="16377" table:style-name="ce130"/>
        </table:table-row>
        <table:table-row table:style-name="ro5">
          <table:table-cell office:value-type="float" office:value="11" table:style-name="ce123">
            <text:p>11</text:p>
          </table:table-cell>
          <table:table-cell office:value-type="string" table:style-name="ce131">
            <text:p><text:span text:style-name="T7">明架石膏板天花板材料及工資</text:span></text:p>
          </table:table-cell>
          <table:table-cell office:value-type="string" table:style-name="ce125">
            <text:p>M2</text:p>
          </table:table-cell>
          <table:table-cell office:value-type="float" office:value="594" table:formula="of:=180*3.3" table:style-name="ce126">
            <text:p><text:s/>594<text:s/></text:p>
          </table:table-cell>
          <table:table-cell office:value-type="float" office:value="300" table:style-name="ce127">
            <text:p>300<text:s/></text:p>
          </table:table-cell>
          <table:table-cell office:value-type="float" office:value="178200" table:formula="of:=[.D27]*[.E27]" table:style-name="ce128">
            <text:p><text:s/>178,200<text:s/></text:p>
          </table:table-cell>
          <table:table-cell table:style-name="ce129"/>
          <table:table-cell table:number-columns-repeated="16377" table:style-name="ce130"/>
        </table:table-row>
        <table:table-row table:style-name="ro2">
          <table:table-cell office:value-type="float" office:value="12" table:style-name="ce123">
            <text:p>12</text:p>
          </table:table-cell>
          <table:table-cell office:value-type="string" table:style-name="ce124">
            <text:p><text:span text:style-name="T7">耗材及另料</text:span></text:p>
          </table:table-cell>
          <table:table-cell office:value-type="string" table:style-name="ce125">
            <text:p><text:span text:style-name="T7">式</text:span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20000" table:style-name="ce127">
            <text:p>20,000<text:s/></text:p>
          </table:table-cell>
          <table:table-cell office:value-type="float" office:value="20000" table:formula="of:=[.D28]*[.E28]" table:style-name="ce128">
            <text:p><text:s/>20,000<text:s/></text:p>
          </table:table-cell>
          <table:table-cell table:style-name="ce129"/>
          <table:table-cell table:number-columns-repeated="16377" table:style-name="ce130"/>
        </table:table-row>
        <table:table-row table:style-name="ro6">
          <table:table-cell office:value-type="float" office:value="13" table:style-name="ce123">
            <text:p>13</text:p>
          </table:table-cell>
          <table:table-cell office:value-type="string" table:style-name="ce131">
            <text:p><text:span text:style-name="T7">建築師變更使用及室內裝修初步評估報告</text:span></text:p>
          </table:table-cell>
          <table:table-cell office:value-type="string" table:style-name="ce125">
            <text:p><text:span text:style-name="T7">式</text:span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50000" table:style-name="ce127">
            <text:p>50,000<text:s/></text:p>
          </table:table-cell>
          <table:table-cell office:value-type="float" office:value="50000" table:formula="of:=[.D29]*[.E29]" table:style-name="ce128">
            <text:p><text:s/>50,000<text:s/></text:p>
          </table:table-cell>
          <table:table-cell office:value-type="string" table:style-name="ce129">
            <text:p><text:span text:style-name="T7">涉及變更使用及室內裝修申請另行編列預算</text:span></text:p>
          </table:table-cell>
          <table:table-cell table:number-columns-repeated="16377" table:style-name="ce130"/>
        </table:table-row>
        <table:table-row table:style-name="ro2">
          <table:table-cell table:style-name="ce123"/>
          <table:table-cell office:value-type="string" table:style-name="ce124">
            <text:p><text:span text:style-name="T7">小計</text:span></text:p>
          </table:table-cell>
          <table:table-cell table:style-name="ce125"/>
          <table:table-cell table:style-name="ce126"/>
          <table:table-cell table:style-name="ce127"/>
          <table:table-cell office:value-type="float" office:value="966400" table:formula="of:=SUM([.F17:.F29])" table:style-name="ce128">
            <text:p><text:s/>966,400<text:s/></text:p>
          </table:table-cell>
          <table:table-cell table:style-name="ce129"/>
          <table:table-cell table:number-columns-repeated="16377" table:style-name="ce130"/>
        </table:table-row>
        <table:table-row table:style-name="ro2"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16377" table:style-name="ce130"/>
        </table:table-row>
        <table:table-row table:number-rows-repeated="2" table:style-name="ro2"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number-columns-repeated="16377" table:style-name="ce130"/>
        </table:table-row>
        <table:table-row table:style-name="ro7"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number-columns-repeated="16377" table:style-name="ce130"/>
        </table:table-row>
        <table:table-row table:style-name="ro8"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number-columns-repeated="16377" table:style-name="ce130"/>
        </table:table-row>
        <table:table-row table:number-rows-repeated="2" table:style-name="ro2">
          <table:table-cell table:style-name="ce132"/>
          <table:table-cell table:style-name="ce139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number-columns-repeated="16377" table:style-name="ce130"/>
        </table:table-row>
        <table:table-row table:number-rows-repeated="5" table:style-name="ro2"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number-columns-repeated="16377" table:style-name="ce130"/>
        </table:table-row>
        <table:table-row table:style-name="ro2">
          <table:table-cell table:style-name="ce132"/>
          <table:table-cell office:value-type="string" table:style-name="ce140">
            <text:p><text:span text:style-name="T12">小</text:span><text:span text:style-name="T16"><text:s text:c="24"/></text:span><text:span text:style-name="T12">計</text:span></text:p>
          </table:table-cell>
          <table:table-cell table:style-name="ce134"/>
          <table:table-cell table:style-name="ce141"/>
          <table:table-cell table:style-name="ce142"/>
          <table:table-cell office:value-type="float" office:value="1798800" table:formula="of:=SUM([.F23:.F42])" table:style-name="ce137">
            <text:p><text:s/>1,798,800<text:s/></text:p>
          </table:table-cell>
          <table:table-cell table:style-name="ce138"/>
          <table:table-cell table:number-columns-repeated="16377" table:style-name="ce143"/>
        </table:table-row>
        <table:table-row table:style-name="ro2">
          <table:table-cell table:style-name="ce132"/>
          <table:table-cell table:style-name="ce144"/>
          <table:table-cell table:style-name="ce145"/>
          <table:table-cell table:style-name="ce141"/>
          <table:table-cell table:style-name="ce142"/>
          <table:table-cell table:style-name="ce137"/>
          <table:table-cell table:style-name="ce138"/>
          <table:table-cell table:number-columns-repeated="16377" table:style-name="ce143"/>
        </table:table-row>
        <table:table-row table:style-name="ro9">
          <table:table-cell table:style-name="ce146"/>
          <table:table-cell table:style-name="ce147"/>
          <table:table-cell table:style-name="ce148"/>
          <table:table-cell table:style-name="ce141"/>
          <table:table-cell table:style-name="ce149"/>
          <table:table-cell table:style-name="ce148"/>
          <table:table-cell table:style-name="ce150"/>
          <table:table-cell table:number-columns-repeated="16377" table:style-name="ce130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磚牆.$A$2:磚牆.$G$44" table:base-cell-address="磚牆.$A$1"/>
          <table:named-range table:name="Print_Titles" table:cell-range-address="磚牆.$A$2:磚牆.$IV$2" table:base-cell-address="磚牆.$A$1"/>
        </table:named-expressions>
      </table:table>
      <table:table table:name="矽酸鈣板分間牆" table:style-name="ta1">
        <table:table-column table:style-name="co1" table:default-cell-style-name="ce3"/>
        <table:table-column table:style-name="co2" table:default-cell-style-name="ce75"/>
        <table:table-column table:style-name="co3" table:default-cell-style-name="ce76"/>
        <table:table-column table:style-name="co4" table:default-cell-style-name="ce77"/>
        <table:table-column table:style-name="co9" table:default-cell-style-name="ce78"/>
        <table:table-column table:style-name="co10" table:default-cell-style-name="ce76"/>
        <table:table-column table:style-name="co11" table:default-cell-style-name="ce8"/>
        <table:table-column table:style-name="co8" table:number-columns-repeated="16377" table:default-cell-style-name="ce9"/>
        <table:table-row table:style-name="ro1" table:visibility="collapse">
          <table:table-cell table:style-name="ce3"/>
          <table:table-cell office:value-type="string" table:style-name="ce4">
            <text:p>預算價</text:p>
          </table:table-cell>
          <table:table-cell office:value-type="string" table:style-name="ce5">
            <text:p>損耗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4">
            <text:p>利潤</text:p>
          </table:table-cell>
          <table:table-cell office:value-type="float" office:value="1.1499999999999999" table:style-name="ce7">
            <text:p>1.15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0">
            <text:p>項次</text:p>
          </table:table-cell>
          <table:table-cell office:value-type="string" table:style-name="ce11">
            <text:p>工 <text:s text:c="3"/>程 <text:s text:c="3"/>項 <text:s text:c="3"/>目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數 <text:s/>量</text:p>
          </table:table-cell>
          <table:table-cell office:value-type="string" table:style-name="ce12">
            <text:p>單 <text:s/>價</text:p>
          </table:table-cell>
          <table:table-cell office:value-type="string" table:style-name="ce10">
            <text:p>複 <text:s text:c="2"/>價</text:p>
          </table:table-cell>
          <table:table-cell office:value-type="string" table:style-name="ce11">
            <text:p>規格及說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一</text:p>
          </table:table-cell>
          <table:table-cell office:value-type="string" office:string-value="隔間至頂工程" table:formula="of:=[.B16]" table:style-name="ce14">
            <text:p>隔間至頂工程</text:p>
          </table:table-cell>
          <table:table-cell office:value-type="string" table:style-name="ce13">
            <text:p>式</text:p>
          </table:table-cell>
          <table:table-cell office:value-type="float" office:value="1" table:style-name="ce15">
            <text:p><text:s/>1.00<text:s/></text:p>
          </table:table-cell>
          <table:table-cell table:style-name="ce16"/>
          <table:table-cell office:value-type="float" office:value="0" table:formula="of:=[.D3]*[.E3]" table:style-name="ce17">
            <text:p><text:s/>-<text:s text:c="3"/></text:p>
          </table:table-cell>
          <table:table-cell table:style-name="ce18"/>
          <table:table-cell table:number-columns-repeated="16377"/>
        </table:table-row>
        <table:table-row table:style-name="ro2">
          <table:table-cell table:style-name="ce19"/>
          <table:table-cell office:value-type="string" table:style-name="ce20">
            <text:p>小計</text:p>
          </table:table-cell>
          <table:table-cell table:style-name="ce21"/>
          <table:table-cell table:style-name="ce15"/>
          <table:table-cell table:style-name="ce22"/>
          <table:table-cell office:value-type="float" office:value="0" table:formula="of:=[.F3]" table:style-name="ce17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24">
            <text:p>二</text:p>
          </table:table-cell>
          <table:table-cell office:value-type="string" table:style-name="ce20">
            <text:p>勞工安全衛生管理費</text:p>
          </table:table-cell>
          <table:table-cell office:value-type="string" table:style-name="ce10">
            <text:p>式</text:p>
          </table:table-cell>
          <table:table-cell office:value-type="float" office:value="1" table:style-name="ce15">
            <text:p><text:s/>1.00<text:s/></text:p>
          </table:table-cell>
          <table:table-cell table:style-name="ce16"/>
          <table:table-cell office:value-type="float" office:value="0" table:formula="of:=[.D5]*[.E5]" table:style-name="ce17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24">
            <text:p>三</text:p>
          </table:table-cell>
          <table:table-cell office:value-type="string" table:style-name="ce20">
            <text:p>工程營造保險費</text:p>
          </table:table-cell>
          <table:table-cell office:value-type="string" table:style-name="ce10">
            <text:p>式</text:p>
          </table:table-cell>
          <table:table-cell office:value-type="float" office:value="1" table:style-name="ce15">
            <text:p><text:s/>1.00<text:s/></text:p>
          </table:table-cell>
          <table:table-cell table:style-name="ce16"/>
          <table:table-cell office:value-type="float" office:value="0" table:formula="of:=[.D6]*[.E6]" table:style-name="ce17">
            <text:p><text:s/>-<text:s text:c="3"/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4">
            <text:p>四</text:p>
          </table:table-cell>
          <table:table-cell office:value-type="string" table:style-name="ce20">
            <text:p>管理費及利潤<text:s/></text:p>
          </table:table-cell>
          <table:table-cell office:value-type="string" table:style-name="ce10">
            <text:p>式</text:p>
          </table:table-cell>
          <table:table-cell office:value-type="float" office:value="1" table:style-name="ce15">
            <text:p><text:s/>1.00<text:s/></text:p>
          </table:table-cell>
          <table:table-cell table:style-name="ce16"/>
          <table:table-cell office:value-type="float" office:value="0" table:formula="of:=[.D7]*[.E7]" table:style-name="ce17">
            <text:p><text:s/>-<text:s text:c="3"/></text:p>
          </table:table-cell>
          <table:table-cell table:style-name="ce16"/>
          <table:table-cell table:number-columns-repeated="16377"/>
        </table:table-row>
        <table:table-row table:style-name="ro2">
          <table:table-cell table:style-name="ce25"/>
          <table:table-cell office:value-type="string" table:style-name="ce20">
            <text:p>小計</text:p>
          </table:table-cell>
          <table:table-cell table:style-name="ce26"/>
          <table:table-cell table:style-name="ce15"/>
          <table:table-cell table:style-name="ce22"/>
          <table:table-cell office:value-type="float" office:value="0" table:formula="of:=SUM([.F5:.F7])" table:style-name="ce17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2">
          <table:table-cell table:style-name="ce25"/>
          <table:table-cell office:value-type="string" table:style-name="ce27">
            <text:p>合計</text:p>
          </table:table-cell>
          <table:table-cell table:style-name="ce10"/>
          <table:table-cell table:style-name="ce15"/>
          <table:table-cell table:style-name="ce22"/>
          <table:table-cell office:value-type="float" office:value="0" table:formula="of:=[.F4]+[.F8]" table:style-name="ce17">
            <text:p><text:s/>-<text:s text:c="3"/></text:p>
          </table:table-cell>
          <table:table-cell table:style-name="ce23"/>
          <table:table-cell table:number-columns-repeated="16377"/>
        </table:table-row>
        <table:table-row table:style-name="ro2">
          <table:table-cell table:style-name="ce25"/>
          <table:table-cell office:value-type="string" table:style-name="ce20">
            <text:p>加值營業稅(5%)</text:p>
          </table:table-cell>
          <table:table-cell office:value-type="string" table:style-name="ce10">
            <text:p>式</text:p>
          </table:table-cell>
          <table:table-cell office:value-type="float" office:value="1" table:style-name="ce15">
            <text:p><text:s/>1.00<text:s/></text:p>
          </table:table-cell>
          <table:table-cell table:style-name="ce22"/>
          <table:table-cell office:value-type="float" office:value="0" table:formula="of:=[.D10]*[.E10]" table:style-name="ce17">
            <text:p><text:s/>-<text:s text:c="3"/></text:p>
          </table:table-cell>
          <table:table-cell table:style-name="ce28"/>
          <table:table-cell table:number-columns-repeated="16377"/>
        </table:table-row>
        <table:table-row table:style-name="ro2">
          <table:table-cell table:style-name="ce25"/>
          <table:table-cell office:value-type="string" table:style-name="ce20">
            <text:p>總計</text:p>
          </table:table-cell>
          <table:table-cell table:style-name="ce26"/>
          <table:table-cell table:style-name="ce15"/>
          <table:table-cell table:style-name="ce22"/>
          <table:table-cell office:value-type="float" office:value="0" table:formula="of:=[.F9]+[.F10]" table:style-name="ce17">
            <text:p><text:s/>-<text:s text:c="3"/></text:p>
          </table:table-cell>
          <table:table-cell table:style-name="ce28"/>
          <table:table-cell table:number-columns-repeated="16377"/>
        </table:table-row>
        <table:table-row table:style-name="ro2">
          <table:table-cell table:style-name="ce29"/>
          <table:table-cell office:value-type="string" table:style-name="ce30">
            <text:p>工程總費用金額計新臺幣:</text:p>
          </table:table-cell>
          <table:table-cell office:value-type="string" office:string-value="零" table:formula="of:=COM.MICROSOFT.NUMBERSTRING([.F11];2)" table:number-columns-spanned="4" table:number-rows-spanned="1" table:style-name="ce156">
            <text:p>零</text:p>
          </table:table-cell>
          <table:covered-table-cell table:number-columns-repeated="3"/>
          <table:table-cell office:value-type="string" table:style-name="ce31">
            <text:p>元整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30"/>
          <table:table-cell table:style-name="ce32"/>
          <table:table-cell table:style-name="ce33"/>
          <table:table-cell table:style-name="ce30"/>
          <table:table-cell table:style-name="ce32"/>
          <table:table-cell table:style-name="ce31"/>
          <table:table-cell table:number-columns-repeated="16377"/>
        </table:table-row>
        <table:table-row table:style-name="ro2">
          <table:table-cell office:value-type="string" table:style-name="ce1">
            <text:p>備註:</text:p>
          </table:table-cell>
          <table:table-cell table:style-name="ce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7" table:style-name="ce39"/>
        </table:table-row>
        <table:table-row table:style-name="ro2">
          <table:table-cell table:style-name="ce1"/>
          <table:table-cell table:style-name="ce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7" table:style-name="ce39"/>
        </table:table-row>
        <table:table-row table:style-name="ro2">
          <table:table-cell office:value-type="string" table:style-name="ce40">
            <text:p>一</text:p>
          </table:table-cell>
          <table:table-cell office:value-type="string" table:style-name="ce41">
            <text:p>隔間至頂工程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7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8">
            <text:p>搬遷工資</text:p>
          </table:table-cell>
          <table:table-cell office:value-type="string" table:style-name="ce49">
            <text:p>工天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7" table:style-name="ce54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48">
            <text:p>工地保護工程</text:p>
          </table:table-cell>
          <table:table-cell table:style-name="ce49"/>
          <table:table-cell table:style-name="ce55"/>
          <table:table-cell table:style-name="ce51"/>
          <table:table-cell table:style-name="ce52"/>
          <table:table-cell table:style-name="ce53"/>
          <table:table-cell table:number-columns-repeated="16377" table:style-name="ce54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string" table:style-name="ce48">
            <text:p>拆除工程</text:p>
          </table:table-cell>
          <table:table-cell office:value-type="string" table:style-name="ce49">
            <text:p>工天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7" table:style-name="ce54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string" table:style-name="ce48">
            <text:p>垃圾清運</text:p>
          </table:table-cell>
          <table:table-cell office:value-type="string" table:style-name="ce49">
            <text:p>M3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7" table:style-name="ce54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string" table:style-name="ce48">
            <text:p>鷹架工程</text:p>
          </table:table-cell>
          <table:table-cell office:value-type="string" table:style-name="ce49">
            <text:p>M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固定式鷹架</text:p>
          </table:table-cell>
          <table:table-cell table:number-columns-repeated="16377" table:style-name="ce54"/>
        </table:table-row>
        <table:table-row table:style-name="ro2">
          <table:table-cell office:value-type="float" office:value="6" table:style-name="ce47">
            <text:p>6</text:p>
          </table:table-cell>
          <table:table-cell office:value-type="string" table:style-name="ce48">
            <text:p>清潔工程</text:p>
          </table:table-cell>
          <table:table-cell office:value-type="string" table:style-name="ce49">
            <text:p>工天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7" table:style-name="ce54"/>
        </table:table-row>
        <table:table-row table:style-name="ro10">
          <table:table-cell office:value-type="float" office:value="7" table:style-name="ce47">
            <text:p>7</text:p>
          </table:table-cell>
          <table:table-cell office:value-type="string" table:style-name="ce48">
            <text:p>防火填塞材料(含防火泥及岩棉)</text:p>
          </table:table-cell>
          <table:table-cell office:value-type="string" table:style-name="ce49">
            <text:p>M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含隔間與樓板間之小間塞、防火填塞及氣密填塞</text:p>
          </table:table-cell>
          <table:table-cell table:number-columns-repeated="16377" table:style-name="ce54"/>
        </table:table-row>
        <table:table-row table:style-name="ro2">
          <table:table-cell office:value-type="float" office:value="8" table:style-name="ce47">
            <text:p>8</text:p>
          </table:table-cell>
          <table:table-cell office:value-type="string" table:style-name="ce48">
            <text:p>防火填塞工資</text:p>
          </table:table-cell>
          <table:table-cell office:value-type="string" table:style-name="ce49">
            <text:p>工天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共120孔</text:p>
          </table:table-cell>
          <table:table-cell table:number-columns-repeated="16377" table:style-name="ce54"/>
        </table:table-row>
        <table:table-row table:style-name="ro5">
          <table:table-cell office:value-type="float" office:value="9" table:style-name="ce47">
            <text:p>9</text:p>
          </table:table-cell>
          <table:table-cell office:value-type="string" table:style-name="ce56">
            <text:p>防火一小時矽酸鈣板分間牆材料(單層雙面)</text:p>
          </table:table-cell>
          <table:table-cell office:value-type="string" table:style-name="ce49">
            <text:p>M2</text:p>
          </table:table-cell>
          <table:table-cell table:style-name="ce50"/>
          <table:table-cell table:style-name="ce51"/>
          <table:table-cell table:style-name="ce52"/>
          <table:table-cell office:value-type="string" table:style-name="ce53">
            <text:p>詳施工規範</text:p>
          </table:table-cell>
          <table:table-cell table:number-columns-repeated="16377" table:style-name="ce54"/>
        </table:table-row>
        <table:table-row table:style-name="ro2">
          <table:table-cell office:value-type="float" office:value="10" table:style-name="ce47">
            <text:p>10</text:p>
          </table:table-cell>
          <table:table-cell office:value-type="string" table:style-name="ce48">
            <text:p>分間牆施工工資</text:p>
          </table:table-cell>
          <table:table-cell office:value-type="string" table:style-name="ce49">
            <text:p>工天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7" table:style-name="ce54"/>
        </table:table-row>
        <table:table-row table:style-name="ro2">
          <table:table-cell office:value-type="float" office:value="11" table:style-name="ce47">
            <text:p>11</text:p>
          </table:table-cell>
          <table:table-cell office:value-type="string" table:style-name="ce48">
            <text:p>耗材及另料</text:p>
          </table:table-cell>
          <table:table-cell office:value-type="string" table:style-name="ce49">
            <text:p>式</text:p>
          </table:table-cell>
          <table:table-cell office:value-type="float" office:value="1" table:style-name="ce50">
            <text:p><text:s/>1<text:s/></text:p>
          </table:table-cell>
          <table:table-cell table:style-name="ce51"/>
          <table:table-cell table:style-name="ce52"/>
          <table:table-cell table:style-name="ce53"/>
          <table:table-cell table:number-columns-repeated="16377" table:style-name="ce54"/>
        </table:table-row>
        <table:table-row table:style-name="ro10">
          <table:table-cell office:value-type="float" office:value="12" table:style-name="ce47">
            <text:p>12</text:p>
          </table:table-cell>
          <table:table-cell office:value-type="string" table:style-name="ce56">
            <text:p>建築師變更使用及室內裝修初步評估報告</text:p>
          </table:table-cell>
          <table:table-cell office:value-type="string" table:style-name="ce49">
            <text:p>式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50000" table:style-name="ce51">
            <text:p>50,000<text:s/></text:p>
          </table:table-cell>
          <table:table-cell office:value-type="float" office:value="50000" table:formula="of:=[.D28]*[.E28]" table:style-name="ce52">
            <text:p><text:s/>50,000<text:s/></text:p>
          </table:table-cell>
          <table:table-cell office:value-type="string" table:style-name="ce53">
            <text:p>涉及變更使用及室內裝修申請另行編列預算</text:p>
          </table:table-cell>
          <table:table-cell table:number-columns-repeated="16377" table:style-name="ce54"/>
        </table:table-row>
        <table:table-row table:style-name="ro2"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7" table:style-name="ce54"/>
        </table:table-row>
        <table:table-row table:style-name="ro2">
          <table:table-cell table:style-name="ce47"/>
          <table:table-cell office:value-type="string" table:style-name="ce48">
            <text:p>小計</text:p>
          </table:table-cell>
          <table:table-cell table:style-name="ce49"/>
          <table:table-cell table:style-name="ce50"/>
          <table:table-cell table:style-name="ce51"/>
          <table:table-cell office:value-type="float" office:value="50000" table:formula="of:=SUM([.F17:.F29])" table:style-name="ce62">
            <text:p><text:s/>50,000<text:s/></text:p>
          </table:table-cell>
          <table:table-cell table:style-name="ce53"/>
          <table:table-cell table:number-columns-repeated="16377" table:style-name="ce54"/>
        </table:table-row>
        <table:table-row table:style-name="ro2"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7" table:style-name="ce54"/>
        </table:table-row>
        <table:table-row table:number-rows-repeated="2"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7" table:style-name="ce54"/>
        </table:table-row>
        <table:table-row table:style-name="ro7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7" table:style-name="ce54"/>
        </table:table-row>
        <table:table-row table:style-name="ro8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7" table:style-name="ce54"/>
        </table:table-row>
        <table:table-row table:number-rows-repeated="2" table:style-name="ro2">
          <table:table-cell table:style-name="ce57"/>
          <table:table-cell table:style-name="ce64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7" table:style-name="ce54"/>
        </table:table-row>
        <table:table-row table:number-rows-repeated="5"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7" table:style-name="ce54"/>
        </table:table-row>
        <table:table-row table:style-name="ro2">
          <table:table-cell table:style-name="ce57"/>
          <table:table-cell table:style-name="ce68"/>
          <table:table-cell table:style-name="ce69"/>
          <table:table-cell table:style-name="ce65"/>
          <table:table-cell table:style-name="ce66"/>
          <table:table-cell table:style-name="ce62"/>
          <table:table-cell table:style-name="ce63"/>
          <table:table-cell table:number-columns-repeated="16377" table:style-name="ce67"/>
        </table:table-row>
        <table:table-row table:style-name="ro9">
          <table:table-cell table:style-name="ce70"/>
          <table:table-cell table:style-name="ce71"/>
          <table:table-cell table:style-name="ce72"/>
          <table:table-cell table:style-name="ce65"/>
          <table:table-cell table:style-name="ce73"/>
          <table:table-cell table:style-name="ce72"/>
          <table:table-cell table:style-name="ce74"/>
          <table:table-cell table:number-columns-repeated="16377" table:style-name="ce54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矽酸鈣板分間牆.$A$2:矽酸鈣板分間牆.$G$43" table:base-cell-address="矽酸鈣板分間牆.$A$1"/>
          <table:named-range table:name="Print_Titles" table:cell-range-address="矽酸鈣板分間牆.$A$2:矽酸鈣板分間牆.$IV$2" table:base-cell-address="矽酸鈣板分間牆.$A$1"/>
        </table:named-expressions>
      </table:table>
      <table:table table:name="'file://Gk3/driver/jerry/旭洲/估算/捷運聯開/淡水站/估算/捷運/忠孝復興/業主/84029d00--福城淡水/福城淡D預算89.11.20.xls'#84029D00_(總表)" table:style-name="ta2">
        <table:table-source xlink:href="file://Gk3/driver/jerry/旭洲/估算/捷運聯開/淡水站/估算/捷運/忠孝復興/業主/84029d00--福城淡水/福城淡D預算89.11.20.xls" table:table-name="84029D00_(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估算/捷運/忠孝復興/業主/84029d00--福城淡水/福城淡D預算89.11.20.xls'#預算" table:style-name="ta2">
        <table:table-source xlink:href="file://Gk3/driver/jerry/旭洲/估算/捷運聯開/淡水站/估算/捷運/忠孝復興/業主/84029d00--福城淡水/福城淡D預算89.11.20.xls" table:table-name="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估算/捷運/忠孝復興/業主/84029d00--福城淡水/福城淡D預算89.11.20.xls'#統計" table:style-name="ta2">
        <table:table-source xlink:href="file://Gk3/driver/jerry/旭洲/估算/捷運聯開/淡水站/估算/捷運/忠孝復興/業主/84029d00--福城淡水/福城淡D預算89.11.20.xls" table:table-name="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估算/捷運/忠孝復興/業主/84029d00--福城淡水/福城淡D預算89.11.20.xls'#計算式" table:style-name="ta2">
        <table:table-source xlink:href="file://Gk3/driver/jerry/旭洲/估算/捷運聯開/淡水站/估算/捷運/忠孝復興/業主/84029d00--福城淡水/福城淡D預算89.11.20.xls" table:table-name="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估算/捷運/忠孝復興/業主/84029d00--福城淡水/福城淡D預算89.11.20.xls'#門窗統計" table:style-name="ta2">
        <table:table-source xlink:href="file://Gk3/driver/jerry/旭洲/估算/捷運聯開/淡水站/估算/捷運/忠孝復興/業主/84029d00--福城淡水/福城淡D預算89.11.20.xls" table:table-name="門窗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估算/捷運/忠孝復興/業主/84029d00--福城淡水/福城淡D預算89.11.20.xls'#結構裝修(單)" table:style-name="ta2">
        <table:table-source xlink:href="file://Gk3/driver/jerry/旭洲/估算/捷運聯開/淡水站/估算/捷運/忠孝復興/業主/84029d00--福城淡水/福城淡D預算89.11.20.xls" table:table-name="結構裝修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估算/捷運/忠孝復興/業主/84029d00--福城淡水/福城淡D預算89.11.20.xls'#門窗(單)" table:style-name="ta2">
        <table:table-source xlink:href="file://Gk3/driver/jerry/旭洲/估算/捷運聯開/淡水站/估算/捷運/忠孝復興/業主/84029d00--福城淡水/福城淡D預算89.11.20.xls" table:table-name="門窗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估算/捷運/忠孝復興/業主/84029d00--福城淡水/福城淡D預算89.11.20.xls'#雜項(單)" table:style-name="ta2">
        <table:table-source xlink:href="file://Gk3/driver/jerry/旭洲/估算/捷運聯開/淡水站/估算/捷運/忠孝復興/業主/84029d00--福城淡水/福城淡D預算89.11.20.xls" table:table-name="雜項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BR4工程預算書" table:style-name="ta2">
        <table:table-source xlink:href="file://Gk3/driver/jerry/旭洲/估算/捷運聯開/淡水站/捷運忠孝復興站鑑價報告書0225.xls" table:table-name="BR4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工程總表" table:style-name="ta2">
        <table:table-source xlink:href="file://Gk3/driver/jerry/旭洲/估算/捷運聯開/淡水站/捷運忠孝復興站鑑價報告書0225.xls" table:table-name="工程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詳細表一(土建)" table:style-name="ta2">
        <table:table-source xlink:href="file://Gk3/driver/jerry/旭洲/估算/捷運聯開/淡水站/捷運忠孝復興站鑑價報告書0225.xls" table:table-name="詳細表一(土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詳細表二(景觀)" table:style-name="ta2">
        <table:table-source xlink:href="file://Gk3/driver/jerry/旭洲/估算/捷運聯開/淡水站/捷運忠孝復興站鑑價報告書0225.xls" table:table-name="詳細表二(景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詳細表三" table:style-name="ta2">
        <table:table-source xlink:href="file://Gk3/driver/jerry/旭洲/估算/捷運聯開/淡水站/捷運忠孝復興站鑑價報告書0225.xls" table:table-name="詳細表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結構裝修(單)" table:style-name="ta2">
        <table:table-source xlink:href="file://Gk3/driver/jerry/旭洲/估算/捷運聯開/淡水站/捷運忠孝復興站鑑價報告書0225.xls" table:table-name="結構裝修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門窗(單)" table:style-name="ta2">
        <table:table-source xlink:href="file://Gk3/driver/jerry/旭洲/估算/捷運聯開/淡水站/捷運忠孝復興站鑑價報告書0225.xls" table:table-name="門窗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鐵捲門(單)_" table:style-name="ta2">
        <table:table-source xlink:href="file://Gk3/driver/jerry/旭洲/估算/捷運聯開/淡水站/捷運忠孝復興站鑑價報告書0225.xls" table:table-name="鐵捲門(單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廁所及雜項(單)" table:style-name="ta2">
        <table:table-source xlink:href="file://Gk3/driver/jerry/旭洲/估算/捷運聯開/淡水站/捷運忠孝復興站鑑價報告書0225.xls" table:table-name="廁所及雜項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景觀(單)" table:style-name="ta2">
        <table:table-source xlink:href="file://Gk3/driver/jerry/旭洲/估算/捷運聯開/淡水站/捷運忠孝復興站鑑價報告書0225.xls" table:table-name="景觀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設備(單)" table:style-name="ta2">
        <table:table-source xlink:href="file://Gk3/driver/jerry/旭洲/估算/捷運聯開/淡水站/捷運忠孝復興站鑑價報告書0225.xls" table:table-name="設備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電氣(單)" table:style-name="ta2">
        <table:table-source xlink:href="file://Gk3/driver/jerry/旭洲/估算/捷運聯開/淡水站/捷運忠孝復興站鑑價報告書0225.xls" table:table-name="電氣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給排水(單)" table:style-name="ta2">
        <table:table-source xlink:href="file://Gk3/driver/jerry/旭洲/估算/捷運聯開/淡水站/捷運忠孝復興站鑑價報告書0225.xls" table:table-name="給排水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消防(單)" table:style-name="ta2">
        <table:table-source xlink:href="file://Gk3/driver/jerry/旭洲/估算/捷運聯開/淡水站/捷運忠孝復興站鑑價報告書0225.xls" table:table-name="消防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空調(單)" table:style-name="ta2">
        <table:table-source xlink:href="file://Gk3/driver/jerry/旭洲/估算/捷運聯開/淡水站/捷運忠孝復興站鑑價報告書0225.xls" table:table-name="空調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中央監控(單)" table:style-name="ta2">
        <table:table-source xlink:href="file://Gk3/driver/jerry/旭洲/估算/捷運聯開/淡水站/捷運忠孝復興站鑑價報告書0225.xls" table:table-name="中央監控(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旭洲水電預算" table:style-name="ta2">
        <table:table-source xlink:href="file://Gk3/driver/jerry/旭洲/估算/捷運聯開/淡水站/捷運忠孝復興站鑑價報告書0225.xls" table:table-name="旭洲水電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工程預算差異表(總表)" table:style-name="ta2">
        <table:table-source xlink:href="file://Gk3/driver/jerry/旭洲/估算/捷運聯開/淡水站/捷運忠孝復興站鑑價報告書0225.xls" table:table-name="工程預算差異表(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工程預算差異表(土建)" table:style-name="ta2">
        <table:table-source xlink:href="file://Gk3/driver/jerry/旭洲/估算/捷運聯開/淡水站/捷運忠孝復興站鑑價報告書0225.xls" table:table-name="工程預算差異表(土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工程預算差異表_(景觀)" table:style-name="ta2">
        <table:table-source xlink:href="file://Gk3/driver/jerry/旭洲/估算/捷運聯開/淡水站/捷運忠孝復興站鑑價報告書0225.xls" table:table-name="工程預算差異表_(景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jerry/旭洲/估算/捷運聯開/淡水站/捷運忠孝復興站鑑價報告書0225.xls'#工程預算差異表_(機電設備)" table:style-name="ta2">
        <table:table-source xlink:href="file://Gk3/driver/jerry/旭洲/估算/捷運聯開/淡水站/捷運忠孝復興站鑑價報告書0225.xls" table:table-name="工程預算差異表_(機電設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捷運局/港墘站/港墘站報表0623/港漧站鑑價書2-0614.xls'#模板" table:style-name="ta2">
        <table:table-source xlink:href="file://server/倉庫/最新圖檔/最新圖檔/B組圖檔/廣聯達案件/105.08/TB1050822彰化牛稠子段住宅新建工程/報表/裝修/捷運局/港墘站/港墘站報表0623/港漧站鑑價書2-0614.xls" table:table-name="模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捷運局/港墘站/港墘站報表0623/港漧站鑑價書2-0614.xls'#混凝土" table:style-name="ta2">
        <table:table-source xlink:href="file://server/倉庫/最新圖檔/最新圖檔/B組圖檔/廣聯達案件/105.08/TB1050822彰化牛稠子段住宅新建工程/報表/裝修/捷運局/港墘站/港墘站報表0623/港漧站鑑價書2-0614.xls" table:table-name="混凝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捷運局/港墘站/港墘站報表0623/港漧站鑑價書2-0614.xls'#結構總表ㄇ字型" table:style-name="ta2">
        <table:table-source xlink:href="file://server/倉庫/最新圖檔/最新圖檔/B組圖檔/廣聯達案件/105.08/TB1050822彰化牛稠子段住宅新建工程/報表/裝修/捷運局/港墘站/港墘站報表0623/港漧站鑑價書2-0614.xls" table:table-name="結構總表ㄇ字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捷運局/港墘站/港墘站報表0623/港漧站鑑價書2-0614.xls'#柱" table:style-name="ta2">
        <table:table-source xlink:href="file://server/倉庫/最新圖檔/最新圖檔/B組圖檔/廣聯達案件/105.08/TB1050822彰化牛稠子段住宅新建工程/報表/裝修/捷運局/港墘站/港墘站報表0623/港漧站鑑價書2-0614.xls" table:table-name="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捷運局/港墘站/港墘站報表0623/港漧站鑑價書2-0614.xls'#樑" table:style-name="ta2">
        <table:table-source xlink:href="file://server/倉庫/最新圖檔/最新圖檔/B組圖檔/廣聯達案件/105.08/TB1050822彰化牛稠子段住宅新建工程/報表/裝修/捷運局/港墘站/港墘站報表0623/港漧站鑑價書2-0614.xls" table:table-name="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捷運局/港墘站/港墘站報表0623/港漧站鑑價書2-0614.xls'#版" table:style-name="ta2">
        <table:table-source xlink:href="file://server/倉庫/最新圖檔/最新圖檔/B組圖檔/廣聯達案件/105.08/TB1050822彰化牛稠子段住宅新建工程/報表/裝修/捷運局/港墘站/港墘站報表0623/港漧站鑑價書2-0614.xls" table:table-name="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捷運局/港墘站/港墘站報表0623/港漧站鑑價書2-0614.xls'#牆" table:style-name="ta2">
        <table:table-source xlink:href="file://server/倉庫/最新圖檔/最新圖檔/B組圖檔/廣聯達案件/105.08/TB1050822彰化牛稠子段住宅新建工程/報表/裝修/捷運局/港墘站/港墘站報表0623/港漧站鑑價書2-0614.xls" table:table-name="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捷運局/港墘站/港墘站報表0623/港漧站鑑價書2-0614.xls'#樓梯" table:style-name="ta2">
        <table:table-source xlink:href="file://server/倉庫/最新圖檔/最新圖檔/B組圖檔/廣聯達案件/105.08/TB1050822彰化牛稠子段住宅新建工程/報表/裝修/捷運局/港墘站/港墘站報表0623/港漧站鑑價書2-0614.xls" table:table-name="樓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捷運局/港墘站/港墘站報表0623/港漧站鑑價書2-0614.xls'#額外" table:style-name="ta2">
        <table:table-source xlink:href="file://server/倉庫/最新圖檔/最新圖檔/B組圖檔/廣聯達案件/105.08/TB1050822彰化牛稠子段住宅新建工程/報表/裝修/捷運局/港墘站/港墘站報表0623/港漧站鑑價書2-0614.xls" table:table-name="額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捷運局/港墘站/港墘站報表0623/港漧站鑑價書2-0614.xls'#基腳" table:style-name="ta2">
        <table:table-source xlink:href="file://server/倉庫/最新圖檔/最新圖檔/B組圖檔/廣聯達案件/105.08/TB1050822彰化牛稠子段住宅新建工程/報表/裝修/捷運局/港墘站/港墘站報表0623/港漧站鑑價書2-0614.xls" table:table-name="基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捷運局/港墘站/港墘站報表0623/港漧站鑑價書2-0614.xls'#磚牆" table:style-name="ta2">
        <table:table-source xlink:href="file://server/倉庫/最新圖檔/最新圖檔/B組圖檔/廣聯達案件/105.08/TB1050822彰化牛稠子段住宅新建工程/報表/裝修/捷運局/港墘站/港墘站報表0623/港漧站鑑價書2-0614.xls" table:table-name="磚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捷運局/港墘站/港墘站報表0623/港漧站鑑價書2-0614.xls'#輕隔間" table:style-name="ta2">
        <table:table-source xlink:href="file://server/倉庫/最新圖檔/最新圖檔/B組圖檔/廣聯達案件/105.08/TB1050822彰化牛稠子段住宅新建工程/報表/裝修/捷運局/港墘站/港墘站報表0623/港漧站鑑價書2-0614.xls" table:table-name="輕隔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捷運局/港墘站/港墘站報表0623/港漧站鑑價書2-0614.xls'#門窗表" table:style-name="ta2">
        <table:table-source xlink:href="file://server/倉庫/最新圖檔/最新圖檔/B組圖檔/廣聯達案件/105.08/TB1050822彰化牛稠子段住宅新建工程/報表/裝修/捷運局/港墘站/港墘站報表0623/港漧站鑑價書2-0614.xls" table:table-name="門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捷運局/港墘站/港墘站報表0623/港漧站鑑價書2-0614.xls'#估算總表" table:style-name="ta2">
        <table:table-source xlink:href="file://server/倉庫/最新圖檔/最新圖檔/B組圖檔/廣聯達案件/105.08/TB1050822彰化牛稠子段住宅新建工程/報表/裝修/捷運局/港墘站/港墘站報表0623/港漧站鑑價書2-0614.xls" table:table-name="估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結算/WINDOWS/ST364.XLS'#柱資料" table:style-name="ta2">
        <table:table-source xlink:href="file://Gk3/driver/結算/WINDOWS/ST364.XLS" table:table-name="柱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結算/WINDOWS/ST364.XLS'#柱基座補強" table:style-name="ta2">
        <table:table-source xlink:href="file://Gk3/driver/結算/WINDOWS/ST364.XLS" table:table-name="柱基座補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結算/WINDOWS/ST364.XLS'#續接表(1)" table:style-name="ta2">
        <table:table-source xlink:href="file://Gk3/driver/結算/WINDOWS/ST364.XLS" table:table-name="續接表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結算/WINDOWS/ST364.XLS'#鉸(鋼)接表" table:style-name="ta2">
        <table:table-source xlink:href="file://Gk3/driver/結算/WINDOWS/ST364.XLS" table:table-name="鉸(鋼)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結算/WINDOWS/ST364.XLS'#續接表" table:style-name="ta2">
        <table:table-source xlink:href="file://Gk3/driver/結算/WINDOWS/ST364.XLS" table:table-name="續接表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H294*200*08*12"/>
          <table:table-cell table:number-columns-repeated="2"/>
          <table:table-cell office:value-type="float" office:value="26.16"/>
          <table:table-cell office:value-type="float" office:value="14.21"/>
          <table:table-cell table:number-columns-repeated="16378"/>
        </table:table-row>
        <table:table-row>
          <table:table-cell/>
          <table:table-cell office:value-type="string" office:string-value="H400*200*08*13"/>
          <table:table-cell table:number-columns-repeated="2"/>
          <table:table-cell office:value-type="float" office:value="29.34"/>
          <table:table-cell office:value-type="float" office:value="15.1"/>
          <table:table-cell table:number-columns-repeated="16378"/>
        </table:table-row>
        <table:table-row>
          <table:table-cell/>
          <table:table-cell office:value-type="string" office:string-value="H488*300*11*18"/>
          <table:table-cell table:number-columns-repeated="2"/>
          <table:table-cell office:value-type="float" office:value="85.74"/>
          <table:table-cell office:value-type="float" office:value="31.97"/>
          <table:table-cell table:number-columns-repeated="16378"/>
        </table:table-row>
        <table:table-row>
          <table:table-cell/>
          <table:table-cell office:value-type="string" office:string-value="H500*200*10*16"/>
          <table:table-cell table:number-columns-repeated="2"/>
          <table:table-cell office:value-type="float" office:value="43.89"/>
          <table:table-cell office:value-type="float" office:value="21.31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/>
          <table:table-cell office:value-type="string" office:string-value="H250*125*06*09"/>
          <table:table-cell table:number-columns-repeated="2"/>
          <table:table-cell office:value-type="float" office:value="5.18"/>
          <table:table-cell office:value-type="float" office:value="2.66"/>
          <table:table-cell table:number-columns-repeated="16378"/>
        </table:table-row>
        <table:table-row>
          <table:table-cell/>
          <table:table-cell office:value-type="string" office:string-value="H294*200*08*12"/>
          <table:table-cell table:number-columns-repeated="2"/>
          <table:table-cell office:value-type="float" office:value="6.74"/>
          <table:table-cell office:value-type="float" office:value="6.74"/>
          <table:table-cell table:number-columns-repeated="16378"/>
        </table:table-row>
        <table:table-row>
          <table:table-cell/>
          <table:table-cell office:value-type="string" office:string-value="H400*200*08*13"/>
          <table:table-cell table:number-columns-repeated="2"/>
          <table:table-cell office:value-type="float" office:value="8.2899999999999991"/>
          <table:table-cell office:value-type="float" office:value="8.2899999999999991"/>
          <table:table-cell table:number-columns-repeated="16378"/>
        </table:table-row>
        <table:table-row>
          <table:table-cell/>
          <table:table-cell office:value-type="string" office:string-value="H488*300*11*18"/>
          <table:table-cell table:number-columns-repeated="2"/>
          <table:table-cell office:value-type="float" office:value="9.84"/>
          <table:table-cell office:value-type="float" office:value="5.32"/>
          <table:table-cell table:number-columns-repeated="16378"/>
        </table:table-row>
        <table:table-row table:number-rows-repeated="1048523">
          <table:table-cell table:number-columns-repeated="16378"/>
        </table:table-row>
      </table:table>
      <table:table table:name="'file://Gk3/driver/結算/WINDOWS/ST364.XLS'#鋼構表" table:style-name="ta2">
        <table:table-source xlink:href="file://Gk3/driver/結算/WINDOWS/ST364.XLS" table:table-name="鋼構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B1"/>
          <table:table-cell office:value-type="string" office:string-value="H294*200*08*12"/>
          <table:table-cell office:value-type="float" office:value="55.8"/>
          <table:table-cell office:value-type="string" office:string-value="H"/>
          <table:table-cell office:value-type="float" office:value="294"/>
          <table:table-cell office:value-type="float" office:value="200"/>
          <table:table-cell office:value-type="float" office:value="8"/>
          <table:table-cell office:value-type="float" office:value="12"/>
          <table:table-cell office:value-type="float" office:value="2.5919999999999999E-2"/>
          <table:table-cell table:number-columns-repeated="16373"/>
        </table:table-row>
        <table:table-row>
          <table:table-cell table:number-columns-repeated="2"/>
          <table:table-cell office:value-type="string" office:string-value="B3"/>
          <table:table-cell office:value-type="string" office:string-value="H294*200*08*12"/>
          <table:table-cell office:value-type="float" office:value="55.8"/>
          <table:table-cell office:value-type="string" office:string-value="H"/>
          <table:table-cell office:value-type="float" office:value="294"/>
          <table:table-cell office:value-type="float" office:value="200"/>
          <table:table-cell office:value-type="float" office:value="8"/>
          <table:table-cell office:value-type="float" office:value="12"/>
          <table:table-cell office:value-type="float" office:value="2.5919999999999999E-2"/>
          <table:table-cell table:number-columns-repeated="16373"/>
        </table:table-row>
        <table:table-row>
          <table:table-cell table:number-columns-repeated="2"/>
          <table:table-cell office:value-type="string" office:string-value="B4"/>
          <table:table-cell office:value-type="string" office:string-value="H294*200*08*12"/>
          <table:table-cell office:value-type="float" office:value="55.8"/>
          <table:table-cell office:value-type="string" office:string-value="H"/>
          <table:table-cell office:value-type="float" office:value="294"/>
          <table:table-cell office:value-type="float" office:value="200"/>
          <table:table-cell office:value-type="float" office:value="8"/>
          <table:table-cell office:value-type="float" office:value="12"/>
          <table:table-cell office:value-type="float" office:value="2.5919999999999999E-2"/>
          <table:table-cell table:number-columns-repeated="16373"/>
        </table:table-row>
        <table:table-row>
          <table:table-cell table:number-columns-repeated="2"/>
          <table:table-cell office:value-type="string" office:string-value="B5"/>
          <table:table-cell office:value-type="string" office:string-value="H400*200*08*13"/>
          <table:table-cell office:value-type="float" office:value="65.400000000000006"/>
          <table:table-cell office:value-type="string" office:string-value="H"/>
          <table:table-cell office:value-type="float" office:value="400"/>
          <table:table-cell office:value-type="float" office:value="200"/>
          <table:table-cell office:value-type="float" office:value="8"/>
          <table:table-cell office:value-type="float" office:value="13"/>
          <table:table-cell office:value-type="float" office:value="3.5903999999999998E-2"/>
          <table:table-cell table:number-columns-repeated="16373"/>
        </table:table-row>
        <table:table-row>
          <table:table-cell table:number-columns-repeated="2"/>
          <table:table-cell office:value-type="string" office:string-value="B6"/>
          <table:table-cell office:value-type="string" office:string-value="H400*200*08*13"/>
          <table:table-cell office:value-type="float" office:value="65.400000000000006"/>
          <table:table-cell office:value-type="string" office:string-value="H"/>
          <table:table-cell office:value-type="float" office:value="400"/>
          <table:table-cell office:value-type="float" office:value="200"/>
          <table:table-cell office:value-type="float" office:value="8"/>
          <table:table-cell office:value-type="float" office:value="13"/>
          <table:table-cell office:value-type="float" office:value="3.5903999999999998E-2"/>
          <table:table-cell table:number-columns-repeated="16373"/>
        </table:table-row>
        <table:table-row>
          <table:table-cell table:number-columns-repeated="2"/>
          <table:table-cell office:value-type="string" office:string-value="B7"/>
          <table:table-cell office:value-type="string" office:string-value="H500*200*10*16"/>
          <table:table-cell office:value-type="float" office:value="88.2"/>
          <table:table-cell office:value-type="string" office:string-value="H"/>
          <table:table-cell office:value-type="float" office:value="500"/>
          <table:table-cell office:value-type="float" office:value="200"/>
          <table:table-cell office:value-type="float" office:value="10"/>
          <table:table-cell office:value-type="float" office:value="16"/>
          <table:table-cell office:value-type="float" office:value="4.446E-2"/>
          <table:table-cell table:number-columns-repeated="16373"/>
        </table:table-row>
        <table:table-row>
          <table:table-cell table:number-columns-repeated="2"/>
          <table:table-cell office:value-type="string" office:string-value="B8"/>
          <table:table-cell office:value-type="string" office:string-value="H400*200*08*13"/>
          <table:table-cell office:value-type="float" office:value="65.400000000000006"/>
          <table:table-cell office:value-type="string" office:string-value="H"/>
          <table:table-cell office:value-type="float" office:value="400"/>
          <table:table-cell office:value-type="float" office:value="200"/>
          <table:table-cell office:value-type="float" office:value="8"/>
          <table:table-cell office:value-type="float" office:value="13"/>
          <table:table-cell office:value-type="float" office:value="3.5903999999999998E-2"/>
          <table:table-cell table:number-columns-repeated="16373"/>
        </table:table-row>
        <table:table-row>
          <table:table-cell table:number-columns-repeated="2"/>
          <table:table-cell office:value-type="string" office:string-value="BB1"/>
          <table:table-cell office:value-type="string" office:string-value="H294*200*08*12"/>
          <table:table-cell office:value-type="float" office:value="55.8"/>
          <table:table-cell office:value-type="string" office:string-value="H"/>
          <table:table-cell office:value-type="float" office:value="294"/>
          <table:table-cell office:value-type="float" office:value="200"/>
          <table:table-cell office:value-type="float" office:value="8"/>
          <table:table-cell office:value-type="float" office:value="12"/>
          <table:table-cell office:value-type="float" office:value="2.5919999999999999E-2"/>
          <table:table-cell table:number-columns-repeated="16373"/>
        </table:table-row>
        <table:table-row>
          <table:table-cell table:number-columns-repeated="2"/>
          <table:table-cell office:value-type="string" office:string-value="BB2"/>
          <table:table-cell office:value-type="string" office:string-value="H250*125*06*09"/>
          <table:table-cell office:value-type="float" office:value="29"/>
          <table:table-cell office:value-type="string" office:string-value="H"/>
          <table:table-cell office:value-type="float" office:value="250"/>
          <table:table-cell office:value-type="float" office:value="125"/>
          <table:table-cell office:value-type="float" office:value="6"/>
          <table:table-cell office:value-type="float" office:value="9"/>
          <table:table-cell office:value-type="float" office:value="1.3804E-2"/>
          <table:table-cell table:number-columns-repeated="16373"/>
        </table:table-row>
        <table:table-row>
          <table:table-cell table:number-columns-repeated="2"/>
          <table:table-cell office:value-type="string" office:string-value="G1"/>
          <table:table-cell office:value-type="string" office:string-value="H400*200*08*13"/>
          <table:table-cell office:value-type="float" office:value="65.400000000000006"/>
          <table:table-cell office:value-type="string" office:string-value="H"/>
          <table:table-cell office:value-type="float" office:value="400"/>
          <table:table-cell office:value-type="float" office:value="200"/>
          <table:table-cell office:value-type="float" office:value="8"/>
          <table:table-cell office:value-type="float" office:value="13"/>
          <table:table-cell office:value-type="float" office:value="3.5903999999999998E-2"/>
          <table:table-cell table:number-columns-repeated="16373"/>
        </table:table-row>
        <table:table-row>
          <table:table-cell table:number-columns-repeated="2"/>
          <table:table-cell office:value-type="string" office:string-value="G1A"/>
          <table:table-cell office:value-type="string" office:string-value="H400*200*08*13"/>
          <table:table-cell office:value-type="float" office:value="65.400000000000006"/>
          <table:table-cell office:value-type="string" office:string-value="H"/>
          <table:table-cell office:value-type="float" office:value="400"/>
          <table:table-cell office:value-type="float" office:value="200"/>
          <table:table-cell office:value-type="float" office:value="8"/>
          <table:table-cell office:value-type="float" office:value="13"/>
          <table:table-cell office:value-type="float" office:value="3.5903999999999998E-2"/>
          <table:table-cell table:number-columns-repeated="16373"/>
        </table:table-row>
        <table:table-row>
          <table:table-cell table:number-columns-repeated="2"/>
          <table:table-cell office:value-type="string" office:string-value="G2"/>
          <table:table-cell office:value-type="string" office:string-value="H294*200*08*12"/>
          <table:table-cell office:value-type="float" office:value="55.8"/>
          <table:table-cell office:value-type="string" office:string-value="H"/>
          <table:table-cell office:value-type="float" office:value="294"/>
          <table:table-cell office:value-type="float" office:value="200"/>
          <table:table-cell office:value-type="float" office:value="8"/>
          <table:table-cell office:value-type="float" office:value="12"/>
          <table:table-cell office:value-type="float" office:value="2.5919999999999999E-2"/>
          <table:table-cell table:number-columns-repeated="16373"/>
        </table:table-row>
        <table:table-row>
          <table:table-cell table:number-columns-repeated="2"/>
          <table:table-cell office:value-type="string" office:string-value="G3"/>
          <table:table-cell office:value-type="string" office:string-value="H488*300*11*18"/>
          <table:table-cell office:value-type="float" office:value="125"/>
          <table:table-cell office:value-type="string" office:string-value="H"/>
          <table:table-cell office:value-type="float" office:value="488"/>
          <table:table-cell office:value-type="float" office:value="300"/>
          <table:table-cell office:value-type="float" office:value="11"/>
          <table:table-cell office:value-type="float" office:value="18"/>
          <table:table-cell office:value-type="float" office:value="6.5313999999999997E-2"/>
          <table:table-cell table:number-columns-repeated="16373"/>
        </table:table-row>
        <table:table-row>
          <table:table-cell table:number-columns-repeated="2"/>
          <table:table-cell office:value-type="string" office:string-value="G4"/>
          <table:table-cell office:value-type="string" office:string-value="H488*300*11*18"/>
          <table:table-cell office:value-type="float" office:value="125"/>
          <table:table-cell office:value-type="string" office:string-value="H"/>
          <table:table-cell office:value-type="float" office:value="488"/>
          <table:table-cell office:value-type="float" office:value="300"/>
          <table:table-cell office:value-type="float" office:value="11"/>
          <table:table-cell office:value-type="float" office:value="18"/>
          <table:table-cell office:value-type="float" office:value="6.5313999999999997E-2"/>
          <table:table-cell table:number-columns-repeated="16373"/>
        </table:table-row>
        <table:table-row table:number-rows-repeated="1048560">
          <table:table-cell table:number-columns-repeated="16373"/>
        </table:table-row>
      </table:table>
      <table:table table:name="'file:///A:/Documents%20and%20Settings/sales/Local%20Settings/Temporary%20Internet%20Files/OLK1E/WINDOWS/ST364.XLS'#柱資料" table:style-name="ta2">
        <table:table-source xlink:href="file:///A:/Documents%20and%20Settings/sales/Local%20Settings/Temporary%20Internet%20Files/OLK1E/WINDOWS/ST364.XLS" table:table-name="柱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Documents%20and%20Settings/sales/Local%20Settings/Temporary%20Internet%20Files/OLK1E/WINDOWS/ST364.XLS'#柱基座補強" table:style-name="ta2">
        <table:table-source xlink:href="file:///A:/Documents%20and%20Settings/sales/Local%20Settings/Temporary%20Internet%20Files/OLK1E/WINDOWS/ST364.XLS" table:table-name="柱基座補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Documents%20and%20Settings/sales/Local%20Settings/Temporary%20Internet%20Files/OLK1E/WINDOWS/ST364.XLS'#續接表(1)" table:style-name="ta2">
        <table:table-source xlink:href="file:///A:/Documents%20and%20Settings/sales/Local%20Settings/Temporary%20Internet%20Files/OLK1E/WINDOWS/ST364.XLS" table:table-name="續接表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Documents%20and%20Settings/sales/Local%20Settings/Temporary%20Internet%20Files/OLK1E/WINDOWS/ST364.XLS'#鉸(鋼)接表" table:style-name="ta2">
        <table:table-source xlink:href="file:///A:/Documents%20and%20Settings/sales/Local%20Settings/Temporary%20Internet%20Files/OLK1E/WINDOWS/ST364.XLS" table:table-name="鉸(鋼)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Documents%20and%20Settings/sales/Local%20Settings/Temporary%20Internet%20Files/OLK1E/WINDOWS/ST364.XLS'#續接表" table:style-name="ta2">
        <table:table-source xlink:href="file:///A:/Documents%20and%20Settings/sales/Local%20Settings/Temporary%20Internet%20Files/OLK1E/WINDOWS/ST364.XLS" table:table-name="續接表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H294*200*08*12"/>
          <table:table-cell table:number-columns-repeated="2"/>
          <table:table-cell office:value-type="float" office:value="26.16"/>
          <table:table-cell office:value-type="float" office:value="14.21"/>
          <table:table-cell table:number-columns-repeated="16378"/>
        </table:table-row>
        <table:table-row>
          <table:table-cell/>
          <table:table-cell office:value-type="string" office:string-value="H400*200*08*13"/>
          <table:table-cell table:number-columns-repeated="2"/>
          <table:table-cell office:value-type="float" office:value="29.34"/>
          <table:table-cell office:value-type="float" office:value="15.1"/>
          <table:table-cell table:number-columns-repeated="16378"/>
        </table:table-row>
        <table:table-row>
          <table:table-cell/>
          <table:table-cell office:value-type="string" office:string-value="H488*300*11*18"/>
          <table:table-cell table:number-columns-repeated="2"/>
          <table:table-cell office:value-type="float" office:value="85.74"/>
          <table:table-cell office:value-type="float" office:value="31.97"/>
          <table:table-cell table:number-columns-repeated="16378"/>
        </table:table-row>
        <table:table-row>
          <table:table-cell/>
          <table:table-cell office:value-type="string" office:string-value="H500*200*10*16"/>
          <table:table-cell table:number-columns-repeated="2"/>
          <table:table-cell office:value-type="float" office:value="43.89"/>
          <table:table-cell office:value-type="float" office:value="21.31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A:/Documents%20and%20Settings/sales/Local%20Settings/Temporary%20Internet%20Files/OLK1E/WINDOWS/ST364.XLS'#鋼構表" table:style-name="ta2">
        <table:table-source xlink:href="file:///A:/Documents%20and%20Settings/sales/Local%20Settings/Temporary%20Internet%20Files/OLK1E/WINDOWS/ST364.XLS" table:table-name="鋼構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淑靜資料/一品官邸/98.07前-海悅/一品官邸/營造廠/森城/1森城建築標單97.8.20.xls'#建築標單" table:style-name="ta2">
        <table:table-source xlink:href="file://Gk3/driver/淑靜資料/一品官邸/98.07前-海悅/一品官邸/營造廠/森城/1森城建築標單97.8.20.xls" table:table-name="建築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淑靜資料/一品官邸/98.07前-海悅/一品官邸/營造廠/森城/1森城建築標單97.8.20.xls'#工料" table:style-name="ta2">
        <table:table-source xlink:href="file://Gk3/driver/淑靜資料/一品官邸/98.07前-海悅/一品官邸/營造廠/森城/1森城建築標單97.8.20.xls" table:table-name="工料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70"/>
          <table:table-cell table:number-columns-repeated="3"/>
          <table:table-cell office:value-type="float" office:value="460"/>
          <table:table-cell table:number-columns-repeated="16378"/>
        </table:table-row>
        <table:table-row>
          <table:table-cell/>
          <table:table-cell office:value-type="float" office:value="1150"/>
          <table:table-cell table:number-columns-repeated="3"/>
          <table:table-cell office:value-type="float" office:value="5400"/>
          <table:table-cell table:number-columns-repeated="16378"/>
        </table:table-row>
        <table:table-row>
          <table:table-cell/>
          <table:table-cell office:value-type="float" office:value="1200"/>
          <table:table-cell table:number-columns-repeated="3"/>
          <table:table-cell office:value-type="float" office:value="170"/>
          <table:table-cell table:number-columns-repeated="2"/>
          <table:table-cell office:value-type="float" office:value="351.2"/>
          <table:table-cell table:number-columns-repeated="16375"/>
        </table:table-row>
        <table:table-row>
          <table:table-cell table:number-columns-repeated="5"/>
          <table:table-cell office:value-type="float" office:value="4.2"/>
          <table:table-cell table:number-columns-repeated="2"/>
          <table:table-cell office:value-type="float" office:value="277"/>
          <table:table-cell table:number-columns-repeated="16375"/>
        </table:table-row>
        <table:table-row>
          <table:table-cell/>
          <table:table-cell office:value-type="float" office:value="5.5"/>
          <table:table-cell table:number-columns-repeated="6"/>
          <table:table-cell office:value-type="float" office:value="397"/>
          <table:table-cell table:number-columns-repeated="16375"/>
        </table:table-row>
        <table:table-row>
          <table:table-cell/>
          <table:table-cell office:value-type="float" office:value="40"/>
          <table:table-cell table:number-columns-repeated="6"/>
          <table:table-cell office:value-type="float" office:value="644"/>
          <table:table-cell table:number-columns-repeated="16375"/>
        </table:table-row>
        <table:table-row>
          <table:table-cell/>
          <table:table-cell office:value-type="float" office:value="6"/>
          <table:table-cell table:number-columns-repeated="3"/>
          <table:table-cell office:value-type="float" office:value="50"/>
          <table:table-cell table:number-columns-repeated="16378"/>
        </table:table-row>
        <table:table-row>
          <table:table-cell/>
          <table:table-cell office:value-type="float" office:value="40"/>
          <table:table-cell table:number-columns-repeated="6"/>
          <table:table-cell office:value-type="float" office:value="727"/>
          <table:table-cell table:number-columns-repeated="16375"/>
        </table:table-row>
        <table:table-row>
          <table:table-cell/>
          <table:table-cell office:value-type="float" office:value="28"/>
          <table:table-cell table:number-columns-repeated="16382"/>
        </table:table-row>
        <table:table-row>
          <table:table-cell/>
          <table:table-cell office:value-type="float" office:value="8"/>
          <table:table-cell table:number-columns-repeated="16382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 table:number-columns-repeated="8"/>
          <table:table-cell office:value-type="float" office:value="1808.04"/>
          <table:table-cell table:number-columns-repeated="16375"/>
        </table:table-row>
        <table:table-row>
          <table:table-cell/>
          <table:table-cell office:value-type="float" office:value="2025.0000000000002"/>
          <table:table-cell table:number-columns-repeated="16382"/>
        </table:table-row>
        <table:table-row>
          <table:table-cell/>
          <table:table-cell office:value-type="float" office:value="2187"/>
          <table:table-cell table:number-columns-repeated="16382"/>
        </table:table-row>
        <table:table-row>
          <table:table-cell table:number-columns-repeated="8"/>
          <table:table-cell office:value-type="float" office:value="827.74"/>
          <table:table-cell table:number-columns-repeated="16375"/>
        </table:table-row>
        <table:table-row>
          <table:table-cell table:number-columns-repeated="16384"/>
        </table:table-row>
        <table:table-row>
          <table:table-cell/>
          <table:table-cell office:value-type="float" office:value="2754"/>
          <table:table-cell table:number-columns-repeated="6"/>
          <table:table-cell office:value-type="float" office:value="50.12"/>
          <table:table-cell table:number-columns-repeated="16375"/>
        </table:table-row>
        <table:table-row>
          <table:table-cell/>
          <table:table-cell office:value-type="float" office:value="3186"/>
          <table:table-cell table:number-columns-repeated="3"/>
          <table:table-cell office:value-type="float" office:value="400"/>
          <table:table-cell table:number-columns-repeated="2"/>
          <table:table-cell office:value-type="float" office:value="65.12"/>
          <table:table-cell table:number-columns-repeated="16375"/>
        </table:table-row>
        <table:table-row>
          <table:table-cell/>
          <table:table-cell office:value-type="float" office:value="3616.65"/>
          <table:table-cell table:number-columns-repeated="6"/>
          <table:table-cell office:value-type="float" office:value="1001.5799999999999"/>
          <table:table-cell table:number-columns-repeated="16375"/>
        </table:table-row>
        <table:table-row>
          <table:table-cell/>
          <table:table-cell office:value-type="float" office:value="60"/>
          <table:table-cell table:number-columns-repeated="6"/>
          <table:table-cell office:value-type="float" office:value="8800"/>
          <table:table-cell table:number-columns-repeated="16375"/>
        </table:table-row>
        <table:table-row>
          <table:table-cell/>
          <table:table-cell office:value-type="float" office:value="25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8100"/>
          <table:table-cell table:number-columns-repeated="16382"/>
        </table:table-row>
        <table:table-row>
          <table:table-cell/>
          <table:table-cell office:value-type="float" office:value="29600"/>
          <table:table-cell table:number-columns-repeated="16382"/>
        </table:table-row>
        <table:table-row>
          <table:table-cell/>
          <table:table-cell office:value-type="float" office:value="29700"/>
          <table:table-cell table:number-columns-repeated="3"/>
          <table:table-cell office:value-type="float" office:value="380"/>
          <table:table-cell table:number-columns-repeated="16378"/>
        </table:table-row>
        <table:table-row>
          <table:table-cell/>
          <table:table-cell office:value-type="float" office:value="500"/>
          <table:table-cell table:number-columns-repeated="16382"/>
        </table:table-row>
        <table:table-row>
          <table:table-cell/>
          <table:table-cell office:value-type="float" office:value="250"/>
          <table:table-cell table:number-columns-repeated="16382"/>
        </table:table-row>
        <table:table-row>
          <table:table-cell/>
          <table:table-cell office:value-type="float" office:value="246"/>
          <table:table-cell table:number-columns-repeated="16382"/>
        </table:table-row>
        <table:table-row>
          <table:table-cell/>
          <table:table-cell office:value-type="float" office:value="450.99999999999994"/>
          <table:table-cell table:number-columns-repeated="3"/>
          <table:table-cell office:value-type="float" office:value="390"/>
          <table:table-cell table:number-columns-repeated="16378"/>
        </table:table-row>
        <table:table-row>
          <table:table-cell/>
          <table:table-cell office:value-type="float" office:value="962.39189189189187"/>
          <table:table-cell table:number-columns-repeated="3"/>
          <table:table-cell office:value-type="float" office:value="19.600000000000001"/>
          <table:table-cell table:number-columns-repeated="16378"/>
        </table:table-row>
        <table:table-row>
          <table:table-cell/>
          <table:table-cell office:value-type="float" office:value="45"/>
          <table:table-cell table:number-columns-repeated="16382"/>
        </table:table-row>
        <table:table-row>
          <table:table-cell table:number-columns-repeated="5"/>
          <table:table-cell office:value-type="float" office:value="380"/>
          <table:table-cell table:number-columns-repeated="16378"/>
        </table:table-row>
        <table:table-row>
          <table:table-cell table:number-columns-repeated="5"/>
          <table:table-cell office:value-type="float" office:value="300"/>
          <table:table-cell table:number-columns-repeated="16378"/>
        </table:table-row>
        <table:table-row>
          <table:table-cell/>
          <table:table-cell office:value-type="float" office:value="5.6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5"/>
          <table:table-cell table:number-columns-repeated="16378"/>
        </table:table-row>
        <table:table-row>
          <table:table-cell table:number-columns-repeated="5"/>
          <table:table-cell office:value-type="float" office:value="2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700"/>
          <table:table-cell table:number-columns-repeated="16378"/>
        </table:table-row>
        <table:table-row>
          <table:table-cell/>
          <table:table-cell office:value-type="float" office:value="7.3"/>
          <table:table-cell table:number-columns-repeated="3"/>
          <table:table-cell office:value-type="float" office:value="70"/>
          <table:table-cell table:number-columns-repeated="16378"/>
        </table:table-row>
        <table:table-row>
          <table:table-cell/>
          <table:table-cell office:value-type="float" office:value="13.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50"/>
          <table:table-cell table:number-columns-repeated="16378"/>
        </table:table-row>
        <table:table-row>
          <table:table-cell/>
          <table:table-cell office:value-type="float" office:value="30"/>
          <table:table-cell table:number-columns-repeated="3"/>
          <table:table-cell office:value-type="float" office:value="120"/>
          <table:table-cell table:number-columns-repeated="16378"/>
        </table:table-row>
        <table:table-row>
          <table:table-cell/>
          <table:table-cell office:value-type="float" office:value="130"/>
          <table:table-cell table:number-columns-repeated="3"/>
          <table:table-cell office:value-type="float" office:value="40"/>
          <table:table-cell table:number-columns-repeated="16378"/>
        </table:table-row>
        <table:table-row>
          <table:table-cell/>
          <table:table-cell office:value-type="float" office:value="215"/>
          <table:table-cell table:number-columns-repeated="3"/>
          <table:table-cell office:value-type="float" office:value="12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9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7"/>
          <table:table-cell table:number-columns-repeated="16382"/>
        </table:table-row>
        <table:table-row>
          <table:table-cell/>
          <table:table-cell office:value-type="float" office:value="115"/>
          <table:table-cell table:number-columns-repeated="16382"/>
        </table:table-row>
        <table:table-row>
          <table:table-cell/>
          <table:table-cell office:value-type="float" office:value="155"/>
          <table:table-cell table:number-columns-repeated="16382"/>
        </table:table-row>
        <table:table-row>
          <table:table-cell/>
          <table:table-cell office:value-type="float" office:value="2500"/>
          <table:table-cell table:number-columns-repeated="16382"/>
        </table:table-row>
        <table:table-row>
          <table:table-cell/>
          <table:table-cell office:value-type="float" office:value="3500"/>
          <table:table-cell table:number-columns-repeated="16382"/>
        </table:table-row>
        <table:table-row>
          <table:table-cell/>
          <table:table-cell office:value-type="float" office:value="1000"/>
          <table:table-cell table:number-columns-repeated="16382"/>
        </table:table-row>
        <table:table-row>
          <table:table-cell/>
          <table:table-cell office:value-type="float" office:value="80"/>
          <table:table-cell table:number-columns-repeated="16382"/>
        </table:table-row>
        <table:table-row>
          <table:table-cell/>
          <table:table-cell office:value-type="float" office:value="200"/>
          <table:table-cell table:number-columns-repeated="16382"/>
        </table:table-row>
        <table:table-row>
          <table:table-cell/>
          <table:table-cell office:value-type="float" office:value="2230"/>
          <table:table-cell table:number-columns-repeated="16382"/>
        </table:table-row>
        <table:table-row>
          <table:table-cell/>
          <table:table-cell office:value-type="float" office:value="3050"/>
          <table:table-cell table:number-columns-repeated="16382"/>
        </table:table-row>
        <table:table-row>
          <table:table-cell/>
          <table:table-cell office:value-type="float" office:value="3000"/>
          <table:table-cell table:number-columns-repeated="16382"/>
        </table:table-row>
        <table:table-row>
          <table:table-cell/>
          <table:table-cell office:value-type="float" office:value="5000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550"/>
          <table:table-cell table:number-columns-repeated="16382"/>
        </table:table-row>
        <table:table-row>
          <table:table-cell/>
          <table:table-cell office:value-type="float" office:value="11000"/>
          <table:table-cell table:number-columns-repeated="16382"/>
        </table:table-row>
        <table:table-row>
          <table:table-cell/>
          <table:table-cell office:value-type="float" office:value="900"/>
          <table:table-cell table:number-columns-repeated="16382"/>
        </table:table-row>
        <table:table-row>
          <table:table-cell/>
          <table:table-cell office:value-type="float" office:value="8600"/>
          <table:table-cell table:number-columns-repeated="16382"/>
        </table:table-row>
        <table:table-row>
          <table:table-cell/>
          <table:table-cell office:value-type="float" office:value="550"/>
          <table:table-cell table:number-columns-repeated="16382"/>
        </table:table-row>
        <table:table-row>
          <table:table-cell/>
          <table:table-cell office:value-type="float" office:value="5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00"/>
          <table:table-cell table:number-columns-repeated="16382"/>
        </table:table-row>
        <table:table-row>
          <table:table-cell/>
          <table:table-cell office:value-type="float" office:value="200"/>
          <table:table-cell table:number-columns-repeated="16382"/>
        </table:table-row>
        <table:table-row>
          <table:table-cell/>
          <table:table-cell office:value-type="float" office:value="36000"/>
          <table:table-cell table:number-columns-repeated="16382"/>
        </table:table-row>
        <table:table-row table:number-rows-repeated="1048495">
          <table:table-cell table:number-columns-repeated="16382"/>
        </table:table-row>
      </table:table>
      <table:table table:name="'file://server/倉庫/最新圖檔/最新圖檔/B組圖檔/廣聯達案件/105.08/TB1050822彰化牛稠子段住宅新建工程/報表/裝修/Documents%20and%20Settings/liao/My%20Documents/出標暫存檔/新勝光案-陳宏田/建築標單970724-i.xls'#投標建議" table:style-name="ta2">
        <table:table-source xlink:href="file://server/倉庫/最新圖檔/最新圖檔/B組圖檔/廣聯達案件/105.08/TB1050822彰化牛稠子段住宅新建工程/報表/裝修/Documents%20and%20Settings/liao/My%20Documents/出標暫存檔/新勝光案-陳宏田/建築標單970724-i.xls" table:table-name="投標建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Documents%20and%20Settings/liao/My%20Documents/出標暫存檔/新勝光案-陳宏田/建築標單970724-i.xls'#直管" table:style-name="ta2">
        <table:table-source xlink:href="file://server/倉庫/最新圖檔/最新圖檔/B組圖檔/廣聯達案件/105.08/TB1050822彰化牛稠子段住宅新建工程/報表/裝修/Documents%20and%20Settings/liao/My%20Documents/出標暫存檔/新勝光案-陳宏田/建築標單970724-i.xls" table:table-name="直管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717235.86448499991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server/倉庫/最新圖檔/最新圖檔/B組圖檔/廣聯達案件/105.08/TB1050822彰化牛稠子段住宅新建工程/報表/裝修/Documents%20and%20Settings/liao/My%20Documents/出標暫存檔/新勝光案-陳宏田/建築標單970724-i.xls'#成本" table:style-name="ta2">
        <table:table-source xlink:href="file://server/倉庫/最新圖檔/最新圖檔/B組圖檔/廣聯達案件/105.08/TB1050822彰化牛稠子段住宅新建工程/報表/裝修/Documents%20and%20Settings/liao/My%20Documents/出標暫存檔/新勝光案-陳宏田/建築標單970724-i.xls" table:table-name="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Documents%20and%20Settings/liao/My%20Documents/出標暫存檔/新勝光案-陳宏田/建築標單970724-i.xls'#工料" table:style-name="ta2">
        <table:table-source xlink:href="file://server/倉庫/最新圖檔/最新圖檔/B組圖檔/廣聯達案件/105.08/TB1050822彰化牛稠子段住宅新建工程/報表/裝修/Documents%20and%20Settings/liao/My%20Documents/出標暫存檔/新勝光案-陳宏田/建築標單970724-i.xls" table:table-name="工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Documents%20and%20Settings/liao/My%20Documents/出標暫存檔/新勝光案-陳宏田/建築標單970724-i.xls'#門窗" table:style-name="ta2">
        <table:table-source xlink:href="file://server/倉庫/最新圖檔/最新圖檔/B組圖檔/廣聯達案件/105.08/TB1050822彰化牛稠子段住宅新建工程/報表/裝修/Documents%20and%20Settings/liao/My%20Documents/出標暫存檔/新勝光案-陳宏田/建築標單970724-i.xls" table:table-name="門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倉庫/最新圖檔/最新圖檔/B組圖檔/廣聯達案件/105.08/TB1050822彰化牛稠子段住宅新建工程/報表/裝修/Documents%20and%20Settings/liao/My%20Documents/出標暫存檔/新勝光案-陳宏田/建築標單970724-i.xls'#計算式" table:style-name="ta2">
        <table:table-source xlink:href="file://server/倉庫/最新圖檔/最新圖檔/B組圖檔/廣聯達案件/105.08/TB1050822彰化牛稠子段住宅新建工程/報表/裝修/Documents%20and%20Settings/liao/My%20Documents/出標暫存檔/新勝光案-陳宏田/建築標單970724-i.xls" table:table-name="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淑靜資料/一品官邸/98.07前-海悅/一品官邸/營造廠/森城/建築標單97.7.31發包-i.xls'#投標建議" table:style-name="ta2">
        <table:table-source xlink:href="file://Gk3/driver/淑靜資料/一品官邸/98.07前-海悅/一品官邸/營造廠/森城/建築標單97.7.31發包-i.xls" table:table-name="投標建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淑靜資料/一品官邸/98.07前-海悅/一品官邸/營造廠/森城/建築標單97.7.31發包-i.xls'#直管" table:style-name="ta2">
        <table:table-source xlink:href="file://Gk3/driver/淑靜資料/一品官邸/98.07前-海悅/一品官邸/營造廠/森城/建築標單97.7.31發包-i.xls" table:table-name="直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淑靜資料/一品官邸/98.07前-海悅/一品官邸/營造廠/森城/建築標單97.7.31發包-i.xls'#建築標單" table:style-name="ta2">
        <table:table-source xlink:href="file://Gk3/driver/淑靜資料/一品官邸/98.07前-海悅/一品官邸/營造廠/森城/建築標單97.7.31發包-i.xls" table:table-name="建築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k3/driver/淑靜資料/一品官邸/98.07前-海悅/一品官邸/營造廠/森城/建築標單97.7.31發包-i.xls'#工料" table:style-name="ta2">
        <table:table-source xlink:href="file://Gk3/driver/淑靜資料/一品官邸/98.07前-海悅/一品官邸/營造廠/森城/建築標單97.7.31發包-i.xls" table:table-name="工料" table:mode="copy-results-only"/>
        <table:table-column/>
        <table:table-row table:number-rows-repeated="60">
          <table:table-cell table:number-columns-repeated="16384"/>
        </table:table-row>
        <table:table-row>
          <table:table-cell table:number-columns-repeated="5"/>
          <table:table-cell office:value-type="float" office:value="50"/>
          <table:table-cell table:number-columns-repeated="16378"/>
        </table:table-row>
        <table:table-row table:number-rows-repeated="1048515">
          <table:table-cell table:number-columns-repeated="16378"/>
        </table:table-row>
      </table:table>
      <table:table table:name="'file://Gk3/driver/淑靜資料/一品官邸/98.07前-海悅/一品官邸/營造廠/森城/建築標單97.7.31發包-i.xls'#單價分析" table:style-name="ta2">
        <table:table-source xlink:href="file://Gk3/driver/淑靜資料/一品官邸/98.07前-海悅/一品官邸/營造廠/森城/建築標單97.7.31發包-i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磚牆.$A$1"/>
        <table:named-expression table:name="\a" table:expression="of:=[.#REF!]" table:base-cell-address="磚牆.$A$1"/>
        <table:named-expression table:name="\c" table:expression="of:=[.#REF!]" table:base-cell-address="磚牆.$A$1"/>
        <table:named-expression table:name="\d" table:expression="of:=[.#REF!]" table:base-cell-address="磚牆.$A$1"/>
        <table:named-expression table:name="\f" table:expression="of:=[.#REF!]" table:base-cell-address="磚牆.$A$1"/>
        <table:named-expression table:name="\o" table:expression="of:=[.#REF!]" table:base-cell-address="磚牆.$A$1"/>
        <table:named-expression table:name="\p" table:expression="of:=[.#REF!]" table:base-cell-address="磚牆.$A$1"/>
        <table:named-expression table:name="\r" table:expression="of:=[.#REF!]" table:base-cell-address="磚牆.$A$1"/>
        <table:named-expression table:name="\s" table:expression="of:=[.#REF!]" table:base-cell-address="磚牆.$A$1"/>
        <table:named-expression table:name="\w" table:expression="of:=[.#REF!]" table:base-cell-address="磚牆.$A$1"/>
        <table:named-expression table:name="\x" table:expression="of:=[.#REF!]" table:base-cell-address="磚牆.$A$1"/>
        <table:named-expression table:name="\z" table:expression="of:=[.#REF!]" table:base-cell-address="磚牆.$A$1"/>
        <table:named-expression table:name="_38" table:expression="of:=[.#REF!]" table:base-cell-address="磚牆.$A$1"/>
        <table:named-expression table:name="A" table:expression="of:=[.#REF!]" table:base-cell-address="磚牆.$A$1"/>
        <table:named-range table:name="A307基礎螺栓工料費1支" table:cell-range-address="'file://Gk3/driver/淑靜資料/一品官邸/98.07前-海悅/一品官邸/營造廠/森城/1森城建築標單97.8.20.xls'#工料.$B$79" table:base-cell-address="磚牆.$A$1"/>
        <table:named-expression table:name="aa" table:expression="of:=[.#REF!]" table:base-cell-address="磚牆.$A$1"/>
        <table:named-expression table:name="ADD" table:expression="of:=[.#REF!]" table:base-cell-address="磚牆.$A$1"/>
        <table:named-expression table:name="_ADD1" table:expression="of:=[.#REF!]" table:base-cell-address="磚牆.$A$1"/>
        <table:named-expression table:name="_ADD2" table:expression="of:=[.#REF!]" table:base-cell-address="磚牆.$A$1"/>
        <table:named-expression table:name="_ADD3" table:expression="of:=[.#REF!]" table:base-cell-address="磚牆.$A$1"/>
        <table:named-expression table:name="B" table:expression="of:=[.#REF!]" table:base-cell-address="磚牆.$A$1"/>
        <table:named-expression table:name="CAR" table:expression="of:=[.#REF!]" table:base-cell-address="磚牆.$A$1"/>
        <table:named-expression table:name="CCS" table:expression="of:=#N/A" table:base-cell-address="磚牆.$A$1"/>
        <table:named-expression table:name="CSS" table:expression="of:=#N/A" table:base-cell-address="磚牆.$A$1"/>
        <table:named-expression table:name="D" table:expression="of:=[.#REF!]" table:base-cell-address="磚牆.$A$1"/>
        <table:named-expression table:name="D12_" table:expression="of:=#N/A" table:base-cell-address="磚牆.$A$1"/>
        <table:named-expression table:name="D20_" table:expression="of:=#N/A" table:base-cell-address="磚牆.$A$1"/>
        <table:named-expression table:name="Database" table:expression="of:=[.#REF!]" table:base-cell-address="磚牆.$A$1"/>
        <table:named-expression table:name="DW9_" table:expression="of:=#N/A" table:base-cell-address="磚牆.$A$1"/>
        <table:named-expression table:name="E" table:expression="of:=[.#REF!]" table:base-cell-address="磚牆.$A$1"/>
        <table:named-expression table:name="F" table:expression="of:=[.#REF!]" table:base-cell-address="磚牆.$A$1"/>
        <table:named-range table:name="HPC" table:cell-range-address="'file://Gk3/driver/淑靜資料/一品官邸/98.07前-海悅/一品官邸/營造廠/森城/1森城建築標單97.8.20.xls'#工料.$B$23" table:base-cell-address="磚牆.$A$1"/>
        <table:named-expression table:name="L_1" table:expression="of:=[.#REF!]" table:base-cell-address="磚牆.$A$1"/>
        <table:named-expression table:name="L_2" table:expression="of:=[.#REF!]" table:base-cell-address="磚牆.$A$1"/>
        <table:named-expression table:name="L_3" table:expression="of:=[.#REF!]" table:base-cell-address="磚牆.$A$1"/>
        <table:named-expression table:name="MAR" table:expression="of:=[.#REF!]" table:base-cell-address="磚牆.$A$1"/>
        <table:named-expression table:name="MLS" table:expression="of:=[.#REF!]" table:base-cell-address="磚牆.$A$1"/>
        <table:named-expression table:name="_MLS1" table:expression="of:=[.#REF!]" table:base-cell-address="磚牆.$A$1"/>
        <table:named-expression table:name="_MLS2" table:expression="of:=[.#REF!]" table:base-cell-address="磚牆.$A$1"/>
        <table:named-range table:name="NDT檢驗工資" table:cell-range-address="'file://Gk3/driver/淑靜資料/一品官邸/98.07前-海悅/一品官邸/營造廠/森城/1森城建築標單97.8.20.xls'#工料.$B$76" table:base-cell-address="磚牆.$A$1"/>
        <table:named-expression table:name="OO" table:expression="of:=[.#REF!]" table:base-cell-address="磚牆.$A$1"/>
        <table:named-expression table:name="Print_Area_MI" table:expression="of:=[.#REF!]" table:base-cell-address="磚牆.$A$1"/>
        <table:named-expression table:name="Print_Titles_MI" table:expression="of:=[.#REF!]" table:base-cell-address="磚牆.$A$1"/>
        <table:named-expression table:name="QQ" table:expression="of:=[.#REF!]" table:base-cell-address="磚牆.$A$1"/>
        <table:named-expression table:name="RFH" table:expression="of:=[.#REF!]" table:base-cell-address="磚牆.$A$1"/>
        <table:named-expression table:name="S_0" table:expression="of:=[.#REF!]" table:base-cell-address="磚牆.$A$1"/>
        <table:named-expression table:name="S_1" table:expression="of:=#N/A" table:base-cell-address="磚牆.$A$1"/>
        <table:named-range table:name="S10T高拉力螺栓1支" table:cell-range-address="'file://Gk3/driver/淑靜資料/一品官邸/98.07前-海悅/一品官邸/營造廠/森城/1森城建築標單97.8.20.xls'#工料.$B$77" table:base-cell-address="磚牆.$A$1"/>
        <table:named-range table:name="_ST5" table:cell-range-address="'file://Gk3/driver/結算/WINDOWS/ST364.XLS'#續接表.$B$9:續接表.$F$43" table:base-cell-address="磚牆.$A$1"/>
        <table:named-range table:name="_ST6" table:cell-range-address="'file://Gk3/driver/結算/WINDOWS/ST364.XLS'#續接表.$B$50:續接表.$F$88" table:base-cell-address="磚牆.$A$1"/>
        <table:named-range table:name="STK" table:cell-range-address="'file://Gk3/driver/結算/WINDOWS/ST364.XLS'#鋼構表.$C$3:鋼構表.$K$16" table:base-cell-address="磚牆.$A$1"/>
        <table:named-expression table:name="STUD" table:expression="of:=[.#REF!]" table:base-cell-address="磚牆.$A$1"/>
        <table:named-range table:name="su" table:cell-range-address="'file:///A:/Documents%20and%20Settings/sales/Local%20Settings/Temporary%20Internet%20Files/OLK1E/WINDOWS/ST364.XLS'#續接表.$B$9:續接表.$F$43" table:base-cell-address="磚牆.$A$1"/>
        <table:named-expression table:name="Tf" table:expression="of:=[.#REF!]" table:base-cell-address="磚牆.$A$1"/>
        <table:named-expression table:name="TL" table:expression="of:=#N/A" table:base-cell-address="磚牆.$A$1"/>
        <table:named-expression table:name="TOT" table:expression="of:=[.#REF!]" table:base-cell-address="磚牆.$A$1"/>
        <table:named-expression table:name="Tw" table:expression="of:=[.#REF!]" table:base-cell-address="磚牆.$A$1"/>
        <table:named-expression table:name="W15_" table:expression="of:=#N/A" table:base-cell-address="磚牆.$A$1"/>
        <table:named-expression table:name="W3_" table:expression="of:=#N/A" table:base-cell-address="磚牆.$A$1"/>
        <table:named-expression table:name="W6_" table:expression="of:=#N/A" table:base-cell-address="磚牆.$A$1"/>
        <table:named-expression table:name="WIN" table:expression="of:=[.#REF!]" table:base-cell-address="磚牆.$A$1"/>
        <table:named-expression table:name="Z_2" table:expression="of:=[.#REF!]" table:base-cell-address="磚牆.$A$1"/>
        <table:named-expression table:name="ZC_1" table:expression="of:=[.#REF!]" table:base-cell-address="磚牆.$A$1"/>
        <table:named-expression table:name="工地週轉金" table:expression="of:=[.#REF!]" table:base-cell-address="磚牆.$A$1"/>
        <table:named-expression table:name="工期" table:expression="of:=[.#REF!]" table:base-cell-address="磚牆.$A$1"/>
        <table:named-range table:name="內外牆粉刷用砂" table:cell-range-address="'file://Gk3/driver/淑靜資料/一品官邸/98.07前-海悅/一品官邸/營造廠/森城/1森城建築標單97.8.20.xls'#工料.$B$4" table:base-cell-address="磚牆.$A$1"/>
        <table:named-range table:name="內牆批土" table:cell-range-address="'file://Gk3/driver/淑靜資料/一品官邸/98.07前-海悅/一品官邸/營造廠/森城/1森城建築標單97.8.20.xls'#工料.$F$8" table:base-cell-address="磚牆.$A$1"/>
        <table:named-range table:name="內牆粉刷" table:cell-range-address="'file://Gk3/driver/淑靜資料/一品官邸/98.07前-海悅/一品官邸/營造廠/森城/1森城建築標單97.8.20.xls'#工料.$F$35" table:base-cell-address="磚牆.$A$1"/>
        <table:named-range table:name="內牆貼拋光石英磚" table:cell-range-address="'file://Gk3/driver/淑靜資料/一品官邸/98.07前-海悅/一品官邸/營造廠/森城/1森城建築標單97.8.20.xls'#工料.$F$31" table:base-cell-address="磚牆.$A$1"/>
        <table:named-expression table:name="日圓" table:expression="of:=['file://Gk3/driver/jerry/旭洲/估算/捷運聯開/淡水站/捷運忠孝復興站鑑價報告書0225.xls'#'中央監控(單)'.#REF!]" table:base-cell-address="磚牆.$A$1"/>
        <table:named-range table:name="木門絞鏈" table:cell-range-address="'file://Gk3/driver/淑靜資料/一品官邸/98.07前-海悅/一品官邸/營造廠/森城/1森城建築標單97.8.20.xls'#工料.$B$65" table:base-cell-address="磚牆.$A$1"/>
        <table:named-range table:name="止滑石英磚2020" table:cell-range-address="'file://Gk3/driver/淑靜資料/一品官邸/98.07前-海悅/一品官邸/營造廠/森城/1森城建築標單97.8.20.xls'#工料.$B$43" table:base-cell-address="磚牆.$A$1"/>
        <table:named-range table:name="止滑石英磚2027" table:cell-range-address="'file://Gk3/driver/淑靜資料/一品官邸/98.07前-海悅/一品官邸/營造廠/森城/1森城建築標單97.8.20.xls'#工料.$B$44" table:base-cell-address="磚牆.$A$1"/>
        <table:named-range table:name="止滑石英磚30x30" table:cell-range-address="'file://Gk3/driver/淑靜資料/一品官邸/98.07前-海悅/一品官邸/營造廠/森城/1森城建築標單97.8.20.xls'#工料.$B$48" table:base-cell-address="磚牆.$A$1"/>
        <table:named-range table:name="水泥" table:cell-range-address="'file://Gk3/driver/淑靜資料/一品官邸/98.07前-海悅/一品官邸/營造廠/森城/1森城建築標單97.8.20.xls'#工料.$B$2" table:base-cell-address="磚牆.$A$1"/>
        <table:named-range table:name="水箱內防水打底貼20×20面磚" table:cell-range-address="'file://Gk3/driver/淑靜資料/一品官邸/98.07前-海悅/一品官邸/營造廠/森城/1森城建築標單97.8.20.xls'#工料.$I$17" table:base-cell-address="磚牆.$A$1"/>
        <table:named-expression table:name="水箱用磁磚1010" table:expression="of:=['file://Gk3/driver/淑靜資料/一品官邸/98.07前-海悅/一品官邸/營造廠/森城/1森城建築標單97.8.20.xls'#工料.#REF!]" table:base-cell-address="磚牆.$A$1"/>
        <table:named-expression table:name="水箱磁磚" table:expression="of:=['file://Gk3/driver/淑靜資料/一品官邸/98.07前-海悅/一品官邸/營造廠/森城/1森城建築標單97.8.20.xls'#工料.#REF!]" table:base-cell-address="磚牆.$A$1"/>
        <table:named-expression table:name="主任" table:expression="of:=[.#REF!]" table:base-cell-address="磚牆.$A$1"/>
        <table:named-range table:name="可焊高拉鋼筋" table:cell-range-address="'file://Gk3/driver/淑靜資料/一品官邸/98.07前-海悅/一品官邸/營造廠/森城/1森城建築標單97.8.20.xls'#工料.$B$27" table:base-cell-address="磚牆.$A$1"/>
        <table:named-range table:name="可焊普通鋼筋" table:cell-range-address="'file://Gk3/driver/淑靜資料/一品官邸/98.07前-海悅/一品官邸/營造廠/森城/1森城建築標單97.8.20.xls'#工料.$B$25" table:base-cell-address="磚牆.$A$1"/>
        <table:named-expression table:name="台幣" table:expression="of:=['file://Gk3/driver/jerry/旭洲/估算/捷運聯開/淡水站/捷運忠孝復興站鑑價報告書0225.xls'#'中央監控(單)'.#REF!]" table:base-cell-address="磚牆.$A$1"/>
        <table:named-range table:name="外牆粉刷" table:cell-range-address="'file://Gk3/driver/淑靜資料/一品官邸/98.07前-海悅/一品官邸/營造廠/森城/1森城建築標單97.8.20.xls'#工料.$F$34" table:base-cell-address="磚牆.$A$1"/>
        <table:named-range table:name="外牆窗框防水" table:cell-range-address="'file://Gk3/driver/淑靜資料/一品官邸/98.07前-海悅/一品官邸/營造廠/森城/1森城建築標單97.8.20.xls'#工料.$F$48" table:base-cell-address="磚牆.$A$1"/>
        <table:named-range table:name="外牆磁磚" table:cell-range-address="'file://Gk3/driver/淑靜資料/一品官邸/98.07前-海悅/一品官邸/營造廠/森城/1森城建築標單97.8.20.xls'#工料.$F$20" table:base-cell-address="磚牆.$A$1"/>
        <table:named-range table:name="外牆磚磨邊費" table:cell-range-address="'file://Gk3/driver/淑靜資料/一品官邸/98.07前-海悅/一品官邸/營造廠/森城/1森城建築標單97.8.20.xls'#工料.$F$32" table:base-cell-address="磚牆.$A$1"/>
        <table:named-range table:name="全盛興W型車道磚6X22.7X2" table:cell-range-address="'file://Gk3/driver/淑靜資料/一品官邸/98.07前-海悅/一品官邸/營造廠/森城/1森城建築標單97.8.20.xls'#工料.$B$59" table:base-cell-address="磚牆.$A$1"/>
        <table:named-range table:name="吊裝電焊工資" table:cell-range-address="'file://Gk3/driver/淑靜資料/一品官邸/98.07前-海悅/一品官邸/營造廠/森城/1森城建築標單97.8.20.xls'#工料.$B$75" table:base-cell-address="磚牆.$A$1"/>
        <table:named-expression table:name="地上層面積" table:expression="of:=[.#REF!]" table:base-cell-address="磚牆.$A$1"/>
        <table:named-expression table:name="地下層面積" table:expression="of:=[.#REF!]" table:base-cell-address="磚牆.$A$1"/>
        <table:named-range table:name="地坪1比3水泥粉刷工料" table:cell-range-address="'file://Gk3/driver/淑靜資料/一品官邸/98.07前-海悅/一品官邸/營造廠/森城/1森城建築標單97.8.20.xls'#工料.$I$5" table:base-cell-address="磚牆.$A$1"/>
        <table:named-range table:name="地坪砂漿打底舖100cm拋光石英磚工料" table:cell-range-address="'file://Gk3/driver/淑靜資料/一品官邸/98.07前-海悅/一品官邸/營造廠/森城/1森城建築標單97.8.20.xls'#工料.$I$14" table:base-cell-address="磚牆.$A$1"/>
        <table:named-range table:name="地坪貼軟底磁磚工料" table:cell-range-address="'file://Gk3/driver/淑靜資料/一品官邸/98.07前-海悅/一品官邸/營造廠/森城/1森城建築標單97.8.20.xls'#工料.$I$6" table:base-cell-address="磚牆.$A$1"/>
        <table:named-range table:name="地坪貼硬底磁磚工料" table:cell-range-address="'file://Gk3/driver/淑靜資料/一品官邸/98.07前-海悅/一品官邸/營造廠/森城/1森城建築標單97.8.20.xls'#工料.$I$7" table:base-cell-address="磚牆.$A$1"/>
        <table:named-range table:name="地坪舖拋光石英磚" table:cell-range-address="'file://Gk3/driver/淑靜資料/一品官邸/98.07前-海悅/一品官邸/營造廠/森城/1森城建築標單97.8.20.xls'#工料.$F$27" table:base-cell-address="磚牆.$A$1"/>
        <table:named-range table:name="地鉸鏈" table:cell-range-address="'file://Gk3/driver/淑靜資料/一品官邸/98.07前-海悅/一品官邸/營造廠/森城/1森城建築標單97.8.20.xls'#工料.$B$63" table:base-cell-address="磚牆.$A$1"/>
        <table:named-range table:name="地鎖" table:cell-range-address="'file://Gk3/driver/淑靜資料/一品官邸/98.07前-海悅/一品官邸/營造廠/森城/1森城建築標單97.8.20.xls'#工料.$B$64" table:base-cell-address="磚牆.$A$1"/>
        <table:named-expression table:name="安裝" table:expression="of:=['file://Gk3/driver/jerry/旭洲/估算/捷運聯開/淡水站/捷運忠孝復興站鑑價報告書0225.xls'#'中央監控(單)'.#REF!]" table:base-cell-address="磚牆.$A$1"/>
        <table:named-expression table:name="安衛" table:expression="of:=[.#REF!]" table:base-cell-address="磚牆.$A$1"/>
        <table:named-range table:name="灰色5加5mm膠合玻璃" table:cell-range-address="'file://Gk3/driver/淑靜資料/一品官邸/98.07前-海悅/一品官邸/營造廠/森城/1森城建築標單97.8.20.xls'#工料.$B$61" table:base-cell-address="磚牆.$A$1"/>
        <table:named-range table:name="灰色8mm強化玻璃" table:cell-range-address="'file://Gk3/driver/淑靜資料/一品官邸/98.07前-海悅/一品官邸/營造廠/森城/1森城建築標單97.8.20.xls'#工料.$B$60" table:base-cell-address="磚牆.$A$1"/>
        <table:named-expression table:name="助理" table:expression="of:=[.#REF!]" table:base-cell-address="磚牆.$A$1"/>
        <table:named-range table:name="坍度" table:cell-range-address="'file://Gk3/driver/淑靜資料/一品官邸/98.07前-海悅/一品官邸/營造廠/森城/1森城建築標單97.8.20.xls'#工料.$B$22" table:base-cell-address="磚牆.$A$1"/>
        <table:named-range table:name="把手30cm" table:cell-range-address="'file://Gk3/driver/淑靜資料/一品官邸/98.07前-海悅/一品官邸/營造廠/森城/1森城建築標單97.8.20.xls'#工料.$B$62" table:base-cell-address="磚牆.$A$1"/>
        <table:named-expression table:name="每月電費" table:expression="of:=[.#REF!]" table:base-cell-address="磚牆.$A$1"/>
        <table:named-range table:name="車道地坪epoxy工料" table:cell-range-address="'file://Gk3/driver/淑靜資料/一品官邸/98.07前-海悅/一品官邸/營造廠/森城/1森城建築標單97.8.20.xls'#工料.$F$42" table:base-cell-address="磚牆.$A$1"/>
        <table:named-range table:name="車道地坪整體粉光打底含灰誌" table:cell-range-address="'file://Gk3/driver/淑靜資料/一品官邸/98.07前-海悅/一品官邸/營造廠/森城/1森城建築標單97.8.20.xls'#工料.$F$43" table:base-cell-address="磚牆.$A$1"/>
        <table:named-range table:name="定尺費" table:cell-range-address="'file://Gk3/driver/淑靜資料/一品官邸/98.07前-海悅/一品官邸/營造廠/森城/1森城建築標單97.8.20.xls'#工料.$B$28" table:base-cell-address="磚牆.$A$1"/>
        <table:named-range table:name="房間門鎖MIWA_ZLC94501_KY" table:cell-range-address="'file://Gk3/driver/淑靜資料/一品官邸/98.07前-海悅/一品官邸/營造廠/森城/1森城建築標單97.8.20.xls'#工料.$B$67" table:base-cell-address="磚牆.$A$1"/>
        <table:named-range table:name="抿石子料" table:cell-range-address="'file://Gk3/driver/淑靜資料/一品官邸/98.07前-海悅/一品官邸/營造廠/森城/1森城建築標單97.8.20.xls'#工料.$B$11" table:base-cell-address="磚牆.$A$1"/>
        <table:named-range table:name="抿石寶" table:cell-range-address="'file://Gk3/driver/淑靜資料/一品官邸/98.07前-海悅/一品官邸/營造廠/森城/1森城建築標單97.8.20.xls'#工料.$B$12" table:base-cell-address="磚牆.$A$1"/>
        <table:named-range table:name="拋光磚填縫劑" table:cell-range-address="'file://Gk3/driver/淑靜資料/一品官邸/98.07前-海悅/一品官邸/營造廠/森城/1森城建築標單97.8.20.xls'#工料.$B$9" table:base-cell-address="磚牆.$A$1"/>
        <table:named-expression table:name="直接成本" table:expression="of:=[.#REF!]" table:base-cell-address="磚牆.$A$1"/>
        <table:named-expression table:name="長度_M" table:expression="of:=[.#REF!]" table:base-cell-address="磚牆.$A$1"/>
        <table:named-range table:name="門止" table:cell-range-address="'file://Gk3/driver/淑靜資料/一品官邸/98.07前-海悅/一品官邸/營造廠/森城/1森城建築標單97.8.20.xls'#工料.$B$66" table:base-cell-address="磚牆.$A$1"/>
        <table:named-expression table:name="門窗" table:expression="of:=[.#REF!]" table:base-cell-address="磚牆.$A$1"/>
        <table:named-expression table:name="門窗1" table:expression="of:=[.#REF!]" table:base-cell-address="磚牆.$A$1"/>
        <table:named-range table:name="門窗塞縫水泥砂漿1M" table:cell-range-address="'file://Gk3/driver/淑靜資料/一品官邸/98.07前-海悅/一品官邸/營造廠/森城/1森城建築標單97.8.20.xls'#工料.$I$19" table:base-cell-address="磚牆.$A$1"/>
        <table:named-expression table:name="保全費用" table:expression="of:=[.#REF!]" table:base-cell-address="磚牆.$A$1"/>
        <table:named-range table:name="保護板" table:cell-range-address="'file://Gk3/driver/淑靜資料/一品官邸/98.07前-海悅/一品官邸/營造廠/森城/1森城建築標單97.8.20.xls'#工料.$F$49" table:base-cell-address="磚牆.$A$1"/>
        <table:named-range table:name="保護板舖設工資" table:cell-range-address="'file://Gk3/driver/淑靜資料/一品官邸/98.07前-海悅/一品官邸/營造廠/森城/1森城建築標單97.8.20.xls'#工料.$F$50" table:base-cell-address="磚牆.$A$1"/>
        <table:named-range table:name="室內silcone" table:cell-range-address="'file://Gk3/driver/淑靜資料/一品官邸/98.07前-海悅/一品官邸/營造廠/森城/建築標單97.7.31發包-i.xls'#工料.$F$61" table:base-cell-address="磚牆.$A$1"/>
        <table:named-range table:name="室內打silicone" table:cell-range-address="'file://Gk3/driver/淑靜資料/一品官邸/98.07前-海悅/一品官邸/營造廠/森城/1森城建築標單97.8.20.xls'#工料.$F$47" table:base-cell-address="磚牆.$A$1"/>
        <table:named-range table:name="施工期間電梯借用每台每月保養費" table:cell-range-address="'file://Gk3/driver/淑靜資料/一品官邸/98.07前-海悅/一品官邸/營造廠/森城/1森城建築標單97.8.20.xls'#工料.$I$22" table:base-cell-address="磚牆.$A$1"/>
        <table:named-range table:name="柱外熔接鋼絲網線徑6x6網目100x100" table:cell-range-address="'file://Gk3/driver/淑靜資料/一品官邸/98.07前-海悅/一品官邸/營造廠/森城/1森城建築標單97.8.20.xls'#工料.$B$30" table:base-cell-address="磚牆.$A$1"/>
        <table:named-range table:name="柱點焊鋼絲網舖設工資" table:cell-range-address="'file://Gk3/driver/淑靜資料/一品官邸/98.07前-海悅/一品官邸/營造廠/森城/1森城建築標單97.8.20.xls'#工料.$B$33" table:base-cell-address="磚牆.$A$1"/>
        <table:named-range table:name="砂" table:cell-range-address="'file://Gk3/driver/淑靜資料/一品官邸/98.07前-海悅/一品官邸/營造廠/森城/1森城建築標單97.8.20.xls'#工料.$B$3" table:base-cell-address="磚牆.$A$1"/>
        <table:named-range table:name="砌磚工" table:cell-range-address="'file://Gk3/driver/淑靜資料/一品官邸/98.07前-海悅/一品官邸/營造廠/森城/1森城建築標單97.8.20.xls'#工料.$F$5" table:base-cell-address="磚牆.$A$1"/>
        <table:named-range table:name="紅磚" table:cell-range-address="'file://Gk3/driver/淑靜資料/一品官邸/98.07前-海悅/一品官邸/營造廠/森城/1森城建築標單97.8.20.xls'#工料.$B$13" table:base-cell-address="磚牆.$A$1"/>
        <table:named-expression table:name="美金" table:expression="of:=['file://Gk3/driver/jerry/旭洲/估算/捷運聯開/淡水站/捷運忠孝復興站鑑價報告書0225.xls'#'中央監控(單)'.#REF!]" table:base-cell-address="磚牆.$A$1"/>
        <table:named-expression table:name="重量_kg" table:expression="of:=[.#REF!]" table:base-cell-address="磚牆.$A$1"/>
        <table:named-expression table:name="個數" table:expression="of:=[.#REF!]" table:base-cell-address="磚牆.$A$1"/>
        <table:named-range table:name="高拉鋼筋" table:cell-range-address="'file://Gk3/driver/淑靜資料/一品官邸/98.07前-海悅/一品官邸/營造廠/森城/1森城建築標單97.8.20.xls'#工料.$B$26" table:base-cell-address="磚牆.$A$1"/>
        <table:named-expression table:name="假設" table:expression="of:=[.#REF!]" table:base-cell-address="磚牆.$A$1"/>
        <table:named-expression table:name="假設1" table:expression="of:=[.#REF!]" table:base-cell-address="磚牆.$A$1"/>
        <table:named-expression table:name="基礎" table:expression="of:=[.#REF!]" table:base-cell-address="磚牆.$A$1"/>
        <table:named-expression table:name="基礎1" table:expression="of:=[.#REF!]" table:base-cell-address="磚牆.$A$1"/>
        <table:named-expression table:name="專案" table:expression="of:=[.#REF!]" table:base-cell-address="磚牆.$A$1"/>
        <table:named-range table:name="混凝土2000" table:cell-range-address="'file://Gk3/driver/淑靜資料/一品官邸/98.07前-海悅/一品官邸/營造廠/森城/1森城建築標單97.8.20.xls'#工料.$B$15" table:base-cell-address="磚牆.$A$1"/>
        <table:named-range table:name="混凝土2500" table:cell-range-address="'file://Gk3/driver/淑靜資料/一品官邸/98.07前-海悅/一品官邸/營造廠/森城/1森城建築標單97.8.20.xls'#工料.$B$16" table:base-cell-address="磚牆.$A$1"/>
        <table:named-range table:name="混凝土4000" table:cell-range-address="'file://Gk3/driver/淑靜資料/一品官邸/98.07前-海悅/一品官邸/營造廠/森城/1森城建築標單97.8.20.xls'#工料.$B$19" table:base-cell-address="磚牆.$A$1"/>
        <table:named-range table:name="混凝土5000" table:cell-range-address="'file://Gk3/driver/淑靜資料/一品官邸/98.07前-海悅/一品官邸/營造廠/森城/1森城建築標單97.8.20.xls'#工料.$B$20" table:base-cell-address="磚牆.$A$1"/>
        <table:named-range table:name="混凝土6000" table:cell-range-address="'file://Gk3/driver/淑靜資料/一品官邸/98.07前-海悅/一品官邸/營造廠/森城/1森城建築標單97.8.20.xls'#工料.$B$21" table:base-cell-address="磚牆.$A$1"/>
        <table:named-range table:name="清潔劑" table:cell-range-address="'file://Gk3/driver/淑靜資料/一品官邸/98.07前-海悅/一品官邸/營造廠/森城/1森城建築標單97.8.20.xls'#工料.$B$10" table:base-cell-address="磚牆.$A$1"/>
        <table:named-range table:name="第四季鋼板加價" table:cell-range-address="'file://Gk3/driver/淑靜資料/一品官邸/98.07前-海悅/一品官邸/營造廠/森城/1森城建築標單97.8.20.xls'#工料.$B$71" table:base-cell-address="磚牆.$A$1"/>
        <table:named-expression table:name="設備" table:expression="of:=[.#REF!]" table:base-cell-address="磚牆.$A$1"/>
        <table:named-expression table:name="設備1" table:expression="of:=[.#REF!]" table:base-cell-address="磚牆.$A$1"/>
        <table:named-range table:name="造粒山型平面磚_勁磁" table:cell-range-address="'file://Gk3/driver/淑靜資料/一品官邸/98.07前-海悅/一品官邸/營造廠/森城/1森城建築標單97.8.20.xls'#工料.$B$36" table:base-cell-address="磚牆.$A$1"/>
        <table:named-expression table:name="單位重量_kg" table:expression="of:=[.#REF!]" table:base-cell-address="磚牆.$A$1"/>
        <table:named-range table:name="場租費" table:cell-range-address="'file://Gk3/driver/淑靜資料/一品官邸/98.07前-海悅/一品官邸/營造廠/森城/1森城建築標單97.8.20.xls'#工料.$B$29" table:base-cell-address="磚牆.$A$1"/>
        <table:named-expression table:name="景觀" table:expression="of:=[.#REF!]" table:base-cell-address="磚牆.$A$1"/>
        <table:named-expression table:name="景觀1" table:expression="of:=[.#REF!]" table:base-cell-address="磚牆.$A$1"/>
        <table:named-range table:name="無收縮水泥" table:cell-range-address="'file://Gk3/driver/淑靜資料/一品官邸/98.07前-海悅/一品官邸/營造廠/森城/1森城建築標單97.8.20.xls'#工料.$B$81" table:base-cell-address="磚牆.$A$1"/>
        <table:named-expression table:name="結構" table:expression="of:=[.#REF!]" table:base-cell-address="磚牆.$A$1"/>
        <table:named-expression table:name="結構1" table:expression="of:=[.#REF!]" table:base-cell-address="磚牆.$A$1"/>
        <table:named-range table:name="進口R6530X60A廁新睦豐" table:cell-range-address="'file://Gk3/driver/淑靜資料/一品官邸/98.07前-海悅/一品官邸/營造廠/森城/1森城建築標單97.8.20.xls'#工料.$B$49" table:base-cell-address="磚牆.$A$1"/>
        <table:named-expression table:name="進口冰砂米黃F30X60A廁新睦豐" table:expression="of:=['file://Gk3/driver/淑靜資料/一品官邸/98.07前-海悅/一品官邸/營造廠/森城/1森城建築標單97.8.20.xls'#工料.#REF!]" table:base-cell-address="磚牆.$A$1"/>
        <table:named-range table:name="進口冰砂米黃F30X60B廁新睦豐" table:cell-range-address="'file://Gk3/driver/淑靜資料/一品官邸/98.07前-海悅/一品官邸/營造廠/森城/1森城建築標單97.8.20.xls'#工料.$B$50" table:base-cell-address="磚牆.$A$1"/>
        <table:named-expression table:name="進口冰砂米黃S30X60B廁新睦豐" table:expression="of:=['file://Gk3/driver/淑靜資料/一品官邸/98.07前-海悅/一品官邸/營造廠/森城/1森城建築標單97.8.20.xls'#工料.#REF!]" table:base-cell-address="磚牆.$A$1"/>
        <table:named-range table:name="傭人房拉門五金" table:cell-range-address="'file://Gk3/driver/淑靜資料/一品官邸/98.07前-海悅/一品官邸/營造廠/森城/1森城建築標單97.8.20.xls'#工料.$B$69" table:base-cell-address="磚牆.$A$1"/>
        <table:named-range table:name="傭人房門鎖MIWA_ZPC88105_KY" table:cell-range-address="'file://Gk3/driver/淑靜資料/一品官邸/98.07前-海悅/一品官邸/營造廠/森城/1森城建築標單97.8.20.xls'#工料.$B$68" table:base-cell-address="磚牆.$A$1"/>
        <table:named-range table:name="填縫劑" table:cell-range-address="'file://Gk3/driver/淑靜資料/一品官邸/98.07前-海悅/一品官邸/營造廠/森城/1森城建築標單97.8.20.xls'#工料.$B$8" table:base-cell-address="磚牆.$A$1"/>
        <table:named-range table:name="搗工" table:cell-range-address="'file://Gk3/driver/淑靜資料/一品官邸/98.07前-海悅/一品官邸/營造廠/森城/1森城建築標單97.8.20.xls'#工料.$F$4" table:base-cell-address="磚牆.$A$1"/>
        <table:named-expression table:name="裝修" table:expression="of:=[.#REF!]" table:base-cell-address="磚牆.$A$1"/>
        <table:named-expression table:name="裝修1" table:expression="of:=[.#REF!]" table:base-cell-address="磚牆.$A$1"/>
        <table:named-range table:name="電梯門框塞縫1樘工料" table:cell-range-address="'file://Gk3/driver/淑靜資料/一品官邸/98.07前-海悅/一品官邸/營造廠/森城/1森城建築標單97.8.20.xls'#工料.$I$21" table:base-cell-address="磚牆.$A$1"/>
        <table:named-range table:name="熔接鋼絲網線徑12x12網目100x100" table:cell-range-address="'file://Gk3/driver/淑靜資料/一品官邸/98.07前-海悅/一品官邸/營造廠/森城/1森城建築標單97.8.20.xls'#工料.$B$32" table:base-cell-address="磚牆.$A$1"/>
        <table:named-range table:name="熔接鋼絲網線徑6x8網目100x150" table:cell-range-address="'file://Gk3/driver/淑靜資料/一品官邸/98.07前-海悅/一品官邸/營造廠/森城/1森城建築標單97.8.20.xls'#工料.$B$31" table:base-cell-address="磚牆.$A$1"/>
        <table:named-expression table:name="監工" table:expression="of:=[.#REF!]" table:base-cell-address="磚牆.$A$1"/>
        <table:named-expression table:name="管線" table:expression="of:=['file://Gk3/driver/jerry/旭洲/估算/捷運聯開/淡水站/捷運忠孝復興站鑑價報告書0225.xls'#'中央監控(單)'.#REF!]" table:base-cell-address="磚牆.$A$1"/>
        <table:named-range table:name="廚房壁磚30X60新睦豐_馬可貝里" table:cell-range-address="'file://Gk3/driver/淑靜資料/一品官邸/98.07前-海悅/一品官邸/營造廠/森城/1森城建築標單97.8.20.xls'#工料.$B$53" table:base-cell-address="磚牆.$A$1"/>
        <table:named-expression table:name="廢棄物費用" table:expression="of:=[.#REF!]" table:base-cell-address="磚牆.$A$1"/>
        <table:named-range table:name="彈性黏著劑" table:cell-range-address="'file://Gk3/driver/淑靜資料/一品官邸/98.07前-海悅/一品官邸/營造廠/森城/1森城建築標單97.8.20.xls'#工料.$B$7" table:base-cell-address="磚牆.$A$1"/>
        <table:named-expression table:name="數量" table:expression="of:=[.#REF!]" table:base-cell-address="磚牆.$A$1"/>
        <table:named-range table:name="樓梯貼石英磚工料" table:cell-range-address="'file://Gk3/driver/淑靜資料/一品官邸/98.07前-海悅/一品官邸/營造廠/森城/1森城建築標單97.8.20.xls'#工料.$I$9" table:base-cell-address="磚牆.$A$1"/>
        <table:named-expression table:name="樓層" table:expression="of:=[.#REF!]" table:base-cell-address="磚牆.$A$1"/>
        <table:named-expression table:name="標準樓地板面積" table:expression="of:=[.#REF!]" table:base-cell-address="磚牆.$A$1"/>
        <table:named-range table:name="模板工" table:cell-range-address="'file://Gk3/driver/淑靜資料/一品官邸/98.07前-海悅/一品官邸/營造廠/森城/1森城建築標單97.8.20.xls'#工料.$F$2" table:base-cell-address="磚牆.$A$1"/>
        <table:named-range table:name="箱型柱拉桿1支" table:cell-range-address="'file://Gk3/driver/淑靜資料/一品官邸/98.07前-海悅/一品官邸/營造廠/森城/1森城建築標單97.8.20.xls'#工料.$B$80" table:base-cell-address="磚牆.$A$1"/>
        <table:named-expression table:name="編號" table:expression="of:=[.#REF!]" table:base-cell-address="磚牆.$A$1"/>
        <table:named-range table:name="整體粉光" table:cell-range-address="'file://Gk3/driver/淑靜資料/一品官邸/98.07前-海悅/一品官邸/營造廠/森城/1森城建築標單97.8.20.xls'#工料.$F$38" table:base-cell-address="磚牆.$A$1"/>
        <table:named-range table:name="整體粉光養護清潔" table:cell-range-address="'file://Gk3/driver/淑靜資料/一品官邸/98.07前-海悅/一品官邸/營造廠/森城/1森城建築標單97.8.20.xls'#工料.$F$39" table:base-cell-address="磚牆.$A$1"/>
        <table:named-range table:name="鋼筋工" table:cell-range-address="'file://Gk3/driver/淑靜資料/一品官邸/98.07前-海悅/一品官邸/營造廠/森城/1森城建築標單97.8.20.xls'#工料.$F$3" table:base-cell-address="磚牆.$A$1"/>
        <table:named-range table:name="鋼構SN490B及A572A36材料費" table:cell-range-address="'file://Gk3/driver/淑靜資料/一品官邸/98.07前-海悅/一品官邸/營造廠/森城/1森城建築標單97.8.20.xls'#工料.$B$70" table:base-cell-address="磚牆.$A$1"/>
        <table:named-range table:name="鋼構運輸費" table:cell-range-address="'file://Gk3/driver/淑靜資料/一品官邸/98.07前-海悅/一品官邸/營造廠/森城/1森城建築標單97.8.20.xls'#工料.$B$74" table:base-cell-address="磚牆.$A$1"/>
        <table:named-range table:name="鋼構製作工資" table:cell-range-address="'file://Gk3/driver/淑靜資料/一品官邸/98.07前-海悅/一品官邸/營造廠/森城/1森城建築標單97.8.20.xls'#工料.$B$73" table:base-cell-address="磚牆.$A$1"/>
        <table:named-range table:name="鋼構繪圖費" table:cell-range-address="'file://Gk3/driver/淑靜資料/一品官邸/98.07前-海悅/一品官邸/營造廠/森城/1森城建築標單97.8.20.xls'#工料.$B$72" table:base-cell-address="磚牆.$A$1"/>
        <table:named-range table:name="牆面平頂1比3水泥粉刷工料" table:cell-range-address="'file://Gk3/driver/淑靜資料/一品官邸/98.07前-海悅/一品官邸/營造廠/森城/1森城建築標單97.8.20.xls'#工料.$I$4" table:base-cell-address="磚牆.$A$1"/>
        <table:named-expression table:name="總樓地板面積" table:expression="of:=[.#REF!]" table:base-cell-address="磚牆.$A$1"/>
        <table:named-range table:name="臨時水電電話費" table:cell-range-address="'file://server/倉庫/最新圖檔/最新圖檔/B組圖檔/廣聯達案件/105.08/TB1050822彰化牛稠子段住宅新建工程/報表/裝修/Documents%20and%20Settings/liao/My%20Documents/出標暫存檔/新勝光案-陳宏田/建築標單970724-i.xls'#直管.$F$12" table:base-cell-address="磚牆.$A$1"/>
        <table:named-expression table:name="薪資" table:expression="of:=[.#REF!]" table:base-cell-address="磚牆.$A$1"/>
        <table:named-range table:name="黏著劑" table:cell-range-address="'file://Gk3/driver/淑靜資料/一品官邸/98.07前-海悅/一品官邸/營造廠/森城/1森城建築標單97.8.20.xls'#工料.$B$6" table:base-cell-address="磚牆.$A$1"/>
        <table:named-expression table:name="點工及垃圾" table:expression="of:=[.#REF!]" table:base-cell-address="磚牆.$A$1"/>
        <table:named-expression table:name="點工費用" table:expression="of:=[.#REF!]" table:base-cell-address="磚牆.$A$1"/>
        <table:named-expression table:name="雜項" table:expression="of:=[.#REF!]" table:base-cell-address="磚牆.$A$1"/>
        <table:named-expression table:name="雜項1" table:expression="of:=[.#REF!]" table:base-cell-address="磚牆.$A$1"/>
        <table:named-range table:name="鐵捲門防火門塞縫水泥砂漿1M" table:cell-range-address="'file://Gk3/driver/淑靜資料/一品官邸/98.07前-海悅/一品官邸/營造廠/森城/1森城建築標單97.8.20.xls'#工料.$I$20" table:base-cell-address="磚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Times" svg:font-family="Times"/>
    <style:font-face style:name="Arial" svg:font-family="Arial"/>
    <style:font-face style:name="MS Sans Serif" svg:font-family="&quot;MS Sans Serif&quot;"/>
    <style:font-face style:name="華康仿宋體" svg:font-family="華康仿宋體"/>
    <style:font-face style:name="Century Gothic" svg:font-family="&quot;Century Gothic&quot;"/>
    <style:font-face style:name="돋움" svg:font-family="돋움"/>
    <style:font-face style:name="宋体" svg:font-family="宋体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64">
      <number:number number:decimal-places="1" number:min-integer-digits="1" number:grouping="true"/>
      <number:text> </number:text>
    </number:number-style>
    <number:currency-style style:name="N85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85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85P2">
      <number:text> </number:text>
      <number:currency-symbol>$</number:currency-symbol>
      <number:text>- </number:text>
    </number:currency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86P2">
      <number:text> - </number:text>
    </number:text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8P0">
      <number:text> </number:text>
      <number:number number:decimal-places="2" number:min-integer-digits="1" number:grouping="true"/>
      <number:text> </number:text>
    </number:number-style>
    <number:number-style style:name="N88P1">
      <number:text> (</number:text>
      <number:number number:decimal-places="2" number:min-integer-digits="1" number:grouping="true"/>
      <number:text>)</number:text>
    </number:number-style>
    <number:number-style style:name="N8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8">
      <number:text> </number:text>
      <number:text-content/>
      <number:text> </number:text>
      <style:map style:condition="value()&gt;0" style:apply-style-name="N88P0"/>
      <style:map style:condition="value()&lt;0" style:apply-style-name="N88P1"/>
      <style:map style:condition="value()=0" style:apply-style-name="N88P2"/>
    </number:text-style>
    <number:number-style style:name="N89P0">
      <number:number number:decimal-places="0" number:min-integer-digits="1" number:grouping="true">
        <number:embedded-text number:position="0"> </number:embedded-text>
      </number:number>
    </number:number-style>
    <number:number-style style:name="N8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9P0"/>
    </number:number-style>
    <number:number-style style:name="N90">
      <number:number number:decimal-places="2" number:min-integer-digits="1"/>
      <number:text> </number:text>
    </number:number-style>
    <number:number-style style:name="N91P0">
      <number:number number:decimal-places="1" number:min-integer-digits="1" number:grouping="true"/>
      <number:text> </number:text>
    </number:number-style>
    <number:number-style style:name="N91">
      <number:text>(</number:text>
      <number:number number:decimal-places="1" number:min-integer-digits="1" number:grouping="true"/>
      <number:text>)</number:text>
      <style:map style:condition="value()&gt;=0" style:apply-style-name="N91P0"/>
    </number:number-style>
    <number:currency-style style:name="N92P0">
      <number:currency-symbol>$</number:currency-symbol>
      <number:number number:decimal-places="0" number:min-integer-digits="1" number:grouping="true"/>
      <number:text> </number:text>
    </number:currency-style>
    <number:currency-style style:name="N92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92P0"/>
    </number:currency-style>
    <number:number-style style:name="N108P0">
      <number:number number:decimal-places="0" number:min-integer-digits="1" number:grouping="true">
        <number:embedded-text number:position="0"> </number:embedded-text>
      </number:number>
    </number:number-style>
    <number:number-style style:name="N10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108P0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50_0_37__32_-_32__24378__35843__25991__23383__39068__33394__32_1" style:display-name="20% - 强调文字颜色 1" style:family="table-cell" style:data-style-name="N0">
      <style:table-cell-properties fo:background-color="#CCCCFF"/>
      <style:text-properties fo:color="#000000" style:font-name="宋体" style:font-name-asian="宋体" style:font-name-complex="宋体" fo:font-size="11pt" style:font-size-asian="11pt" style:font-size-complex="11pt" style:font-family-generic="modern"/>
    </style:style>
    <style:style style:name="_50_0_37__32_-_32__24378__35843__25991__23383__39068__33394__32_1_32_2" style:display-name="20% - 强调文字颜色 1 2" style:family="table-cell" style:data-style-name="N0">
      <style:table-cell-properties fo:background-color="#CCCCFF"/>
      <style:text-properties fo:color="#000000"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fo:background-color="#FF99CC"/>
      <style:text-properties fo:color="#000000" style:font-name="宋体" style:font-name-asian="宋体" style:font-name-complex="宋体" fo:font-size="11pt" style:font-size-asian="11pt" style:font-size-complex="11pt" style:font-family-generic="modern"/>
    </style:style>
    <style:style style:name="_50_0_37__32_-_32__24378__35843__25991__23383__39068__33394__32_2_32_2" style:display-name="20% - 强调文字颜色 2 2" style:family="table-cell" style:data-style-name="N0">
      <style:table-cell-properties fo:background-color="#FF99CC"/>
      <style:text-properties fo:color="#000000"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fo:background-color="#CCFFCC"/>
      <style:text-properties fo:color="#000000" style:font-name="宋体" style:font-name-asian="宋体" style:font-name-complex="宋体" fo:font-size="11pt" style:font-size-asian="11pt" style:font-size-complex="11pt" style:font-family-generic="modern"/>
    </style:style>
    <style:style style:name="_50_0_37__32_-_32__24378__35843__25991__23383__39068__33394__32_3_32_2" style:display-name="20% - 强调文字颜色 3 2" style:family="table-cell" style:data-style-name="N0">
      <style:table-cell-properties fo:background-color="#CCFFCC"/>
      <style:text-properties fo:color="#000000"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fo:background-color="#CC99FF"/>
      <style:text-properties fo:color="#000000" style:font-name="宋体" style:font-name-asian="宋体" style:font-name-complex="宋体" fo:font-size="11pt" style:font-size-asian="11pt" style:font-size-complex="11pt" style:font-family-generic="modern"/>
    </style:style>
    <style:style style:name="_50_0_37__32_-_32__24378__35843__25991__23383__39068__33394__32_4_32_2" style:display-name="20% - 强调文字颜色 4 2" style:family="table-cell" style:data-style-name="N0">
      <style:table-cell-properties fo:background-color="#CC99FF"/>
      <style:text-properties fo:color="#000000"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fo:background-color="#CCFFFF"/>
      <style:text-properties fo:color="#000000" style:font-name="宋体" style:font-name-asian="宋体" style:font-name-complex="宋体" fo:font-size="11pt" style:font-size-asian="11pt" style:font-size-complex="11pt" style:font-family-generic="modern"/>
    </style:style>
    <style:style style:name="_50_0_37__32_-_32__24378__35843__25991__23383__39068__33394__32_5_32_2" style:display-name="20% - 强调文字颜色 5 2" style:family="table-cell" style:data-style-name="N0">
      <style:table-cell-properties fo:background-color="#CCFFFF"/>
      <style:text-properties fo:color="#000000"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fo:background-color="#FFCC99"/>
      <style:text-properties fo:color="#000000" style:font-name="宋体" style:font-name-asian="宋体" style:font-name-complex="宋体" fo:font-size="11pt" style:font-size-asian="11pt" style:font-size-complex="11pt" style:font-family-generic="modern"/>
    </style:style>
    <style:style style:name="_50_0_37__32_-_32__24378__35843__25991__23383__39068__33394__32_6_32_2" style:display-name="20% - 强调文字颜色 6 2" style:family="table-cell" style:data-style-name="N0">
      <style:table-cell-properties fo:background-color="#FFCC99"/>
      <style:text-properties fo:color="#000000"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24378__35843__25991__23383__39068__33394__32_1" style:display-name="40% - 强调文字颜色 1" style:family="table-cell" style:data-style-name="N0">
      <style:table-cell-properties fo:background-color="#99CCFF"/>
      <style:text-properties fo:color="#000000" style:font-name="宋体" style:font-name-asian="宋体" style:font-name-complex="宋体" fo:font-size="11pt" style:font-size-asian="11pt" style:font-size-complex="11pt" style:font-family-generic="modern"/>
    </style:style>
    <style:style style:name="_52_0_37__32_-_32__24378__35843__25991__23383__39068__33394__32_1_32_2" style:display-name="40% - 强调文字颜色 1 2" style:family="table-cell" style:data-style-name="N0">
      <style:table-cell-properties fo:background-color="#99CCFF"/>
      <style:text-properties fo:color="#000000"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fo:background-color="#FF8080"/>
      <style:text-properties fo:color="#000000" style:font-name="宋体" style:font-name-asian="宋体" style:font-name-complex="宋体" fo:font-size="11pt" style:font-size-asian="11pt" style:font-size-complex="11pt" style:font-family-generic="modern"/>
    </style:style>
    <style:style style:name="_52_0_37__32_-_32__24378__35843__25991__23383__39068__33394__32_2_32_2" style:display-name="40% - 强调文字颜色 2 2" style:family="table-cell" style:data-style-name="N0">
      <style:table-cell-properties fo:background-color="#FF8080"/>
      <style:text-properties fo:color="#000000"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fo:background-color="#00FF00"/>
      <style:text-properties fo:color="#000000" style:font-name="宋体" style:font-name-asian="宋体" style:font-name-complex="宋体" fo:font-size="11pt" style:font-size-asian="11pt" style:font-size-complex="11pt" style:font-family-generic="modern"/>
    </style:style>
    <style:style style:name="_52_0_37__32_-_32__24378__35843__25991__23383__39068__33394__32_3_32_2" style:display-name="40% - 强调文字颜色 3 2" style:family="table-cell" style:data-style-name="N0">
      <style:table-cell-properties fo:background-color="#00FF00"/>
      <style:text-properties fo:color="#000000"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fo:background-color="#CC99FF"/>
      <style:text-properties fo:color="#000000" style:font-name="宋体" style:font-name-asian="宋体" style:font-name-complex="宋体" fo:font-size="11pt" style:font-size-asian="11pt" style:font-size-complex="11pt" style:font-family-generic="modern"/>
    </style:style>
    <style:style style:name="_52_0_37__32_-_32__24378__35843__25991__23383__39068__33394__32_4_32_2" style:display-name="40% - 强调文字颜色 4 2" style:family="table-cell" style:data-style-name="N0">
      <style:table-cell-properties fo:background-color="#CC99FF"/>
      <style:text-properties fo:color="#000000"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fo:background-color="#99CCFF"/>
      <style:text-properties fo:color="#000000" style:font-name="宋体" style:font-name-asian="宋体" style:font-name-complex="宋体" fo:font-size="11pt" style:font-size-asian="11pt" style:font-size-complex="11pt" style:font-family-generic="modern"/>
    </style:style>
    <style:style style:name="_52_0_37__32_-_32__24378__35843__25991__23383__39068__33394__32_5_32_2" style:display-name="40% - 强调文字颜色 5 2" style:family="table-cell" style:data-style-name="N0">
      <style:table-cell-properties fo:background-color="#99CCFF"/>
      <style:text-properties fo:color="#000000"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fo:background-color="#FFCC00"/>
      <style:text-properties fo:color="#000000" style:font-name="宋体" style:font-name-asian="宋体" style:font-name-complex="宋体" fo:font-size="11pt" style:font-size-asian="11pt" style:font-size-complex="11pt" style:font-family-generic="modern"/>
    </style:style>
    <style:style style:name="_52_0_37__32_-_32__24378__35843__25991__23383__39068__33394__32_6_32_2" style:display-name="40% - 强调文字颜色 6 2" style:family="table-cell" style:data-style-name="N0">
      <style:table-cell-properties fo:background-color="#FFCC00"/>
      <style:text-properties fo:color="#000000"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24378__35843__25991__23383__39068__33394__32_1" style:display-name="60% - 强调文字颜色 1" style:family="table-cell" style:data-style-name="N0">
      <style:table-cell-properties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BROAD_32_SCOPE" style:display-name="BROAD SCOP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ROAD_SCOPE" style:family="table-cell" style:data-style-name="N0">
      <style:table-cell-properties fo:border="2pt solid #0000FF"/>
      <style:text-properties style:font-name="Helv" style:font-name-asian="Helv" style:font-name-complex="Helv" fo:font-size="8pt" style:font-size-asian="8pt" style:font-size-complex="8pt" fo:font-weight="bold" style:font-weight-asian="bold" style:font-weight-complex="bold" style:font-family-generic="swiss"/>
    </style:style>
    <style:style style:name="Comma_40_0_41_" style:display-name="Comma(0)" style:family="table-cell" style:data-style-name="N5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mma_40_1_41_" style:display-name="Comma(1)" style:family="table-cell" style:data-style-name="N91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mma_laroux" style:family="table-cell" style:data-style-name="N8"/>
    <style:style style:name="Comma0" style:family="table-cell" style:data-style-name="N3"/>
    <style:style style:name="Currency_32__91_0_93__CCOCPX" style:display-name="Currency [0]_CCOCPX" style:family="table-cell" style:data-style-name="N10"/>
    <style:style style:name="Currency_CCOCPX" style:family="table-cell" style:data-style-name="N12"/>
    <style:style style:name="Currency0" style:family="table-cell" style:data-style-name="N92"/>
    <style:style style:name="Date" style:family="table-cell" style:data-style-name="N0"/>
    <style:style style:name="Fixed" style:family="table-cell" style:data-style-name="N2"/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EDIUM_32_SCOPE" style:display-name="MEDIUM SCOP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NARROW_32_SCOPE" style:display-name="NARROW SCOP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 fo:font-style="italic" style:font-style-asian="italic" style:font-style-complex="italic"/>
    </style:style>
    <style:style style:name="Normal_32_-_32_Style1" style:display-name="Normal - Style1" style:family="table-cell" style:data-style-name="N9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Cap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_32__91_2_93_" style:display-name="Percent [2]" style:family="table-cell" style:data-style-name="N14"/>
    <style:style style:name="Percent_pldt" style:family="table-cell" style:data-style-name="N14"/>
    <style:style style:name="Rate_1" style:family="table-cell" style:data-style-name="N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chedule" style:family="table-cell" style:data-style-name="N3">
      <style:table-cell-properties fo:background-color="transparent"/>
    </style:style>
    <style:style style:name="Total" style:family="table-cell" style:data-style-name="N0">
      <style:table-cell-properties fo:border-top="thin double #000000" fo:border-bottom="none" fo:border-left="none" fo:border-right="non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_24373__21644__22283__31561__19977__20154_" style:display-name="一般_張和國等三人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88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_24373__21644__22283__31561__19977__20154_" style:display-name="千分位[0]_張和國等三人" style:family="table-cell" style:data-style-name="N86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35745__31639_" style:display-name="计算" style:family="table-cell" style:data-style-name="N0">
      <style:table-cell-properties fo:border="thin solid #808080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333399" fo:border-left="none" fo:border-right="none"/>
      <style:text-properties fo:color="#0000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_40441__26550_" style:display-name="好_鷹架" style:family="table-cell" style:data-style-name="N0">
      <style:table-cell-properties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fo:background-color="#FFFFCC"/>
    </style:style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6631__39064_" style:display-name="标题" style:family="table-cell" style:data-style-name="N0"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thick solid #333399" fo:border-left="none" fo:border-right="none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thick solid #C0C0C0" fo:border-left="none" fo:border-right="none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2pt solid #0066CC" fo:border-left="none" fo:border-right="none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24046_" style:display-name="差" style:family="table-cell" style:data-style-name="N0">
      <style:table-cell-properties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6816__26597__21333__20803__26684_" style:display-name="检查单元格" style:family="table-cell" style:data-style-name="N0">
      <style:table-cell-properties fo:border="thin double #333333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008__24163__91_0_93___32__22522__26412__36039__26009__32__40_2_41_" style:display-name="貨幣[0]_ 基本資料 (2)" style:family="table-cell" style:data-style-name="N85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4378__35843__25991__23383__39068__33394__32_1" style:display-name="强调文字颜色 1" style:family="table-cell" style:data-style-name="N0">
      <style:table-cell-properties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FF9900" fo:border-left="none" fo:border-right="none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6412_" style:display-name="警告文本" style:family="table-cell" style:data-style-name="N0"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ext-properties fo:color="#FF0000"/>
    </style:style>
    <style:style style:name="_49788__54364__32__91_0_93___51077__52272__54408__51032__40_1229_41_" style:display-name="쉼표 [0]_입찰품의(1229)" style:family="table-cell" style:data-style-name="N33"/>
    <style:style style:name="_54364__51456__2.basic_32_fixture-prep.equipment" style:display-name="표준_2.basic fixture-prep.equipment" style:family="table-cell" style:data-style-name="N0">
      <style:table-cell-properties style:vertical-align="automatic" fo:background-color="transparent"/>
      <style:text-properties style:font-name="돋움" style:font-name-asian="돋움" style:font-name-complex="돋움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.196850393700787in" fo:margin-left="0.39370078740157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/>
          <text:p/>
          <text:p/>
          <text:p>工程名稱：</text:p>
          <text:p>工程地點：</text:p>
        </style:region-left>
        <style:region-center>
          <text:p><text:span text:style-name="T1">工程有限公司</text:span></text:p>
        </style:region-center>
        <style:region-right>
          <text:p/>
          <text:p/>
          <text:p/>
          <text:p><text:span text:style-name="T3">第</text:span><text:span text:style-name="T2"><text:page-number>1</text:page-number></text:span><text:span text:style-name="T3">頁共</text:span><text:span text:style-name="T2"><text:page-count>99</text:page-count></text:span><text:span text:style-name="T3">頁</text:span></text:p>
          <text:p><text:span text:style-name="T2"><text:date>???</text:date></text:span></text:p>
        </style:region-right>
      </style:header>
      <style:header-left style:display="false"/>
      <style:footer>
        <style:region-right>
          <text:p/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usan</meta:initial-creator>
    <dc:creator>張勝斌</dc:creator>
    <meta:creation-date>2003-05-19T00:39:01Z</meta:creation-date>
    <dc:date>2022-02-22T05:22:23Z</dc:date>
    <meta:print-date>2021-05-25T06:20:35Z</meta:print-date>
  </office:meta>
</office:document-meta>
</file>