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9.21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7.15mm" fo:break-before="page" style:use-optimal-row-height="tru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17.36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22.86mm" fo:break-before="auto" style:use-optimal-row-height="tru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4.13mm" fo:break-before="page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17.36mm" fo:break-before="page" style:use-optimal-row-height="false"/>
    </style:style>
    <style:style style:name="ro15" style:family="table-row">
      <style:table-row-properties style:row-height="17.36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8.2mm" fo:break-before="auto" style:use-optimal-row-height="false"/>
    </style:style>
    <style:style style:name="ro18" style:family="table-row">
      <style:table-row-properties style:row-height="6.99mm" fo:break-before="auto" style:use-optimal-row-height="tru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13.76mm" fo:break-before="page" style:use-optimal-row-height="false"/>
    </style:style>
    <style:style style:name="ro21" style:family="table-row">
      <style:table-row-properties style:row-height="40.01mm" fo:break-before="page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27.94mm" fo:break-before="page" style:use-optimal-row-height="false"/>
    </style:style>
    <style:style style:name="ro24" style:family="table-row">
      <style:table-row-properties style:row-height="27.94mm" fo:break-before="auto" style:use-optimal-row-height="false"/>
    </style:style>
    <style:style style:name="ro25" style:family="table-row">
      <style:table-row-properties style:row-height="24.13mm" fo:break-before="page" style:use-optimal-row-height="false"/>
    </style:style>
    <style:style style:name="ro26" style:family="table-row">
      <style:table-row-properties style:row-height="24.13mm" fo:break-before="auto" style:use-optimal-row-height="false"/>
    </style:style>
    <style:style style:name="ro27" style:family="table-row">
      <style:table-row-properties style:row-height="22.86mm" fo:break-before="page" style:use-optimal-row-height="true"/>
    </style:style>
    <style:style style:name="ro28" style:family="table-row">
      <style:table-row-properties style:row-height="23.07mm" fo:break-before="auto" style:use-optimal-row-height="true"/>
    </style:style>
    <style:style style:name="ro29" style:family="table-row">
      <style:table-row-properties style:row-height="11.43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14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14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14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14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42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貨幣" style:data-style-name="N142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貨幣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貨幣" style:data-style-name="N14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142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3">
      <style:table-cell-properties fo:border-bottom="0.06pt solid #000000" fo:wrap-option="wrap" fo:border-left="0.06pt solid #000000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3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143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142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榮民總醫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編號</text:p>
          </table:table-cell>
          <table:table-cell table:style-name="ce6" office:value-type="string" calcext:value-type="string">
            <text:p>診療科別</text:p>
            <text:p/>
          </table:table-cell>
          <table:table-cell table:style-name="ce6" office:value-type="string" calcext:value-type="string">
            <text:p>項目名稱</text:p>
          </table:table-cell>
          <table:table-cell table:style-name="ce13" office:value-type="string" calcext:value-type="string">
            <text:p>收費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癌症中心\細胞治療中心</text:p>
          </table:table-cell>
          <table:table-cell table:style-name="ce10" office:value-type="string" calcext:value-type="string">
            <text:p>自體免疫細胞(CIK)治療「實體癌第四期」-A方案第一階段6針</text:p>
          </table:table-cell>
          <table:table-cell table:style-name="ce14" office:value-type="currency" office:currency="$" office:value="1800000" calcext:value-type="currency">
            <text:p>$1,800,000</text:p>
          </table:table-cell>
          <table:table-cell table:style-name="ce18" office:value-type="string" calcext:value-type="string" table:number-columns-spanned="1" table:number-rows-spanned="5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癌症中心\細胞治療中心</text:p>
          </table:table-cell>
          <table:table-cell table:style-name="ce11" office:value-type="string" calcext:value-type="string">
            <text:p>自體免疫細胞(CIK)治療「實體癌第四期」-A方案第二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癌症中心\細胞治療中心</text:p>
          </table:table-cell>
          <table:table-cell table:style-name="ce11" office:value-type="string" calcext:value-type="string">
            <text:p>自體免疫細胞(CIK)治療「實體癌第四期」-B方案第一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癌症中心\細胞治療中心</text:p>
          </table:table-cell>
          <table:table-cell table:style-name="ce11" office:value-type="string" calcext:value-type="string">
            <text:p>自體免疫細胞(CIK)治療「實體癌第四期」-B方案第二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癌症中心\細胞治療中心</text:p>
          </table:table-cell>
          <table:table-cell table:style-name="ce12" office:value-type="string" calcext:value-type="string">
            <text:p>自體免疫細胞(CIK)治療「實體癌第四期」-追加療程方案6針</text:p>
          </table:table-cell>
          <table:table-cell table:style-name="ce16" office:value-type="currency" office:currency="$" office:value="1800000" calcext:value-type="currency">
            <text:p>$1,800,000</text:p>
          </table:table-cell>
          <table:covered-table-cell/>
          <table:table-cell table:number-columns-repeated="1019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癌症中心\細胞治療中心</text:p>
          </table:table-cell>
          <table:table-cell table:style-name="ce10" office:value-type="string" calcext:value-type="string">
            <text:p>自體免疫細胞(CIK)治療「血液惡性腫瘤經標準治療無效」-A方案第一階段6針</text:p>
          </table:table-cell>
          <table:table-cell table:style-name="ce14" office:value-type="currency" office:currency="$" office:value="1800000" calcext:value-type="currency">
            <text:p>$1,800,000</text:p>
          </table:table-cell>
          <table:table-cell table:style-name="ce18" office:value-type="string" calcext:value-type="string" table:number-columns-spanned="1" table:number-rows-spanned="5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癌症中心\細胞治療中心</text:p>
          </table:table-cell>
          <table:table-cell table:style-name="ce11" office:value-type="string" calcext:value-type="string">
            <text:p>自體免疫細胞(CIK)治療「血液惡性腫瘤經標準治療無效」-A方案第二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癌症中心\細胞治療中心</text:p>
          </table:table-cell>
          <table:table-cell table:style-name="ce11" office:value-type="string" calcext:value-type="string">
            <text:p>自體免疫細胞(CIK)治療「血液惡性腫瘤經標準治療無效」-B方案第一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癌症中心\細胞治療中心</text:p>
          </table:table-cell>
          <table:table-cell table:style-name="ce11" office:value-type="string" calcext:value-type="string">
            <text:p>自體免疫細胞(CIK)治療「血液惡性腫瘤經標準治療無效」-B方案第二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癌症中心\細胞治療中心</text:p>
          </table:table-cell>
          <table:table-cell table:style-name="ce12" office:value-type="string" calcext:value-type="string">
            <text:p>自體免疫細胞(CIK)治療「血液惡性腫瘤經標準治療無效」-追加療程方案6針</text:p>
          </table:table-cell>
          <table:table-cell table:style-name="ce16" office:value-type="currency" office:currency="$" office:value="1800000" calcext:value-type="currency">
            <text:p>$1,800,000</text:p>
          </table:table-cell>
          <table:covered-table-cell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臺中榮民總醫院.$A$1" table:cell-range-address="臺中榮民總醫院.$A$1:臺中榮民總醫院.$E$11"/>
        </table:named-expressions>
      </table:table>
      <table:table table:name="中國醫藥大學附設醫院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1"/>
        <table:table-column table:style-name="co7" table:default-cell-style-name="ce5"/>
        <table:table-column table:style-name="co6" table:number-columns-repeated="1019" table:default-cell-style-name="ce5"/>
        <table:table-row table:style-name="ro9">
          <table:table-cell table:style-name="ce19" office:value-type="string" calcext:value-type="string">
            <text:p>編號</text:p>
          </table:table-cell>
          <table:table-cell table:style-name="ce32" office:value-type="string" calcext:value-type="string">
            <text:p>診療科別</text:p>
            <text:p/>
          </table:table-cell>
          <table:table-cell table:style-name="ce32" office:value-type="string" calcext:value-type="string">
            <text:p>項目名稱</text:p>
          </table:table-cell>
          <table:table-cell table:style-name="ce53" office:value-type="string" calcext:value-type="string">
            <text:p>收費金額</text:p>
          </table:table-cell>
          <table:table-cell table:style-name="ce72" office:value-type="string" calcext:value-type="string">
            <text:p>備註</text:p>
          </table:table-cell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細胞治療中心</text:p>
          </table:table-cell>
          <table:table-cell table:style-name="ce10" office:value-type="string" calcext:value-type="string">
            <text:p>自體免疫細胞治療(DC) 實體癌第四期-疫苗製作材料暨檢測費第一階段</text:p>
          </table:table-cell>
          <table:table-cell table:style-name="ce54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3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style-name="ce75" table:number-columns-repeated="2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疫苗製作材料暨檢測費第二階段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一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二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三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四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五劑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六劑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七劑</text:p>
          </table:table-cell>
          <table:table-cell table:style-name="ce55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八劑</text:p>
          </table:table-cell>
          <table:table-cell table:style-name="ce55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九劑</text:p>
          </table:table-cell>
          <table:table-cell table:style-name="ce55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十劑</text:p>
          </table:table-cell>
          <table:table-cell table:style-name="ce55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35" office:value-type="string" calcext:value-type="string">
            <text:p>細胞治療中心</text:p>
          </table:table-cell>
          <table:table-cell table:style-name="ce12" office:value-type="string" calcext:value-type="string">
            <text:p>自體免疫細胞治療(DC) 實體癌第四期-末期款</text:p>
          </table:table-cell>
          <table:table-cell table:style-name="ce56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36" office:value-type="string" calcext:value-type="string">
            <text:p>細胞治療中心</text:p>
          </table:table-cell>
          <table:table-cell table:style-name="ce44" office:value-type="string" calcext:value-type="string">
            <text:p>自體免疫細胞治療<text:span text:style-name="T1">(DC)</text:span>實體癌第一至第三期實體癌，經標準治療無效-疫苗製作材料暨檢測費第一階段</text:p>
          </table:table-cell>
          <table:table-cell table:style-name="ce54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3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疫苗製作材料暨檢測費第二階段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一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二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三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四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0]+1" office:value-type="float" office:value="7" calcext:value-type="float">
            <text:p>7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五劑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1]+1" office:value-type="float" office:value="8" calcext:value-type="float">
            <text:p>8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六劑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2]+1" office:value-type="float" office:value="9" calcext:value-type="float">
            <text:p>9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七劑</text:p>
          </table:table-cell>
          <table:table-cell table:style-name="ce55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3]+1" office:value-type="float" office:value="10" calcext:value-type="float">
            <text:p>10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八劑</text:p>
          </table:table-cell>
          <table:table-cell table:style-name="ce55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4]+1" office:value-type="float" office:value="11" calcext:value-type="float">
            <text:p>11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九劑</text:p>
          </table:table-cell>
          <table:table-cell table:style-name="ce55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5]+1" office:value-type="float" office:value="12" calcext:value-type="float">
            <text:p>12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十劑</text:p>
          </table:table-cell>
          <table:table-cell table:style-name="ce55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7">
          <table:table-cell table:style-name="ce23" table:formula="of:=[.A26]+1" office:value-type="float" office:value="13" calcext:value-type="float">
            <text:p>13</text:p>
          </table:table-cell>
          <table:table-cell table:style-name="ce37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<text:span text:style-name="T1">(DC)</text:span>實體癌第一至第三期實體癌，經標準治療無效-末期款</text:p>
          </table:table-cell>
          <table:table-cell table:style-name="ce57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內科、 外科、 放射腫瘤科</text:p>
          </table:table-cell>
          <table:table-cell table:style-name="ce10" office:value-type="string" calcext:value-type="string">
            <text:p>自體免疫細胞治療(DC-CIK) 實體癌第四期(一個療程，共3劑)-細胞製作第一階段</text:p>
          </table:table-cell>
          <table:table-cell table:style-name="ce58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5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019"/>
        </table:table-row>
        <table:table-row table:style-name="ro6">
          <table:table-cell table:style-name="ce23" table:formula="of:=[.A28]+1" office:value-type="float" office:value="2" calcext:value-type="float">
            <text:p>2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一個療程，共3劑)-細胞製作第二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29]+1" office:value-type="float" office:value="3" calcext:value-type="float">
            <text:p>3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一個療程，共3劑)-第1劑</text:p>
          </table:table-cell>
          <table:table-cell table:style-name="ce59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0]+1" office:value-type="float" office:value="4" calcext:value-type="float">
            <text:p>4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一個療程，共3劑)-第2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1]+1" office:value-type="float" office:value="5" calcext:value-type="float">
            <text:p>5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一個療程，共3劑)-第3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2]+1" office:value-type="float" office:value="6" calcext:value-type="float">
            <text:p>6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一個療程，共3劑)-末期款</text:p>
          </table:table-cell>
          <table:table-cell table:style-name="ce59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3]+1" office:value-type="float" office:value="7" calcext:value-type="float">
            <text:p>7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細胞製作第一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4]+1" office:value-type="float" office:value="8" calcext:value-type="float">
            <text:p>8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細胞製作第二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5]+1" office:value-type="float" office:value="9" calcext:value-type="float">
            <text:p>9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第1劑</text:p>
          </table:table-cell>
          <table:table-cell table:style-name="ce59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6]+1" office:value-type="float" office:value="10" calcext:value-type="float">
            <text:p>10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第2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7]+1" office:value-type="float" office:value="11" calcext:value-type="float">
            <text:p>11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第3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8]+1" office:value-type="float" office:value="12" calcext:value-type="float">
            <text:p>12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第4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39]+1" office:value-type="float" office:value="13" calcext:value-type="float">
            <text:p>13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第5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23" table:formula="of:=[.A40]+1" office:value-type="float" office:value="14" calcext:value-type="float">
            <text:p>14</text:p>
          </table:table-cell>
          <table:table-cell table:style-name="ce11" office:value-type="string" calcext:value-type="string">
            <text:p>內科、 外科、 放射腫瘤科</text:p>
          </table:table-cell>
          <table:table-cell table:style-name="ce11" office:value-type="string" calcext:value-type="string">
            <text:p>自體免疫細胞治療(DC-CIK) 實體癌第四期(二個療程，共6劑)- 第6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7">
          <table:table-cell table:style-name="ce23" table:formula="of:=[.A41]+1" office:value-type="float" office:value="15" calcext:value-type="float">
            <text:p>15</text:p>
          </table:table-cell>
          <table:table-cell table:style-name="ce38" office:value-type="string" calcext:value-type="string">
            <text:p>內科、 外科、 放射腫瘤科</text:p>
          </table:table-cell>
          <table:table-cell table:style-name="ce38" office:value-type="string" calcext:value-type="string">
            <text:p>自體免疫細胞治療(DC-CIK) 實體癌第四期(二個療程，共6劑)- 末期款</text:p>
          </table:table-cell>
          <table:table-cell table:style-name="ce60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39" office:value-type="string" calcext:value-type="string">
            <text:p>骨科</text:p>
          </table:table-cell>
          <table:table-cell table:style-name="ce10" office:value-type="string" calcext:value-type="string">
            <text:p>自體骨髓間質幹細胞移植治療退化性關節炎及膝關節軟骨缺損(單側)(一個療程，共2劑)-細胞製作第一階段</text:p>
          </table:table-cell>
          <table:table-cell table:style-name="ce61" office:value-type="currency" office:currency="$" office:value="100000" calcext:value-type="currency">
            <text:p>$100,000</text:p>
          </table:table-cell>
          <table:table-cell table:style-name="ce18" office:value-type="string" calcext:value-type="string" table:number-columns-spanned="1" table:number-rows-spanned="12">
            <text:p>109年12月11日醫事審議委員會審議通過。</text:p>
            <text:p>適應症：膝退化性關節炎及膝關節軟骨缺損。</text:p>
          </table:table-cell>
          <table:table-cell table:number-columns-repeated="1019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單側)(一個療程，共2劑)-細胞製作第二階段</text:p>
          </table:table-cell>
          <table:table-cell table:style-name="ce6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單側)(一個療程，共2劑)-第1劑</text:p>
          </table:table-cell>
          <table:table-cell table:style-name="ce6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骨科</text:p>
          </table:table-cell>
          <table:table-cell table:style-name="ce40" office:value-type="string" calcext:value-type="string">
            <text:p>自體骨髓間質幹細胞移植治療退化性關節炎及膝關節軟骨缺損(單側)(一個療程，共2劑)-第2劑</text:p>
          </table:table-cell>
          <table:table-cell table:style-name="ce62" office:value-type="currency" office:currency="$" office:value="70000" calcext:value-type="currency">
            <text:p>$7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骨科</text:p>
          </table:table-cell>
          <table:table-cell table:style-name="ce40" office:value-type="string" calcext:value-type="string">
            <text:p>自體骨髓間質幹細胞移植治療退化性關節炎及膝關節軟骨缺損(單側)(一個療程，共2劑)-末期款</text:p>
          </table:table-cell>
          <table:table-cell table:style-name="ce62" office:value-type="currency" office:currency="$" office:value="30000" calcext:value-type="currency">
            <text:p>$3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雙側)(一個療程，共4劑)-細胞製作第一階段</text:p>
          </table:table-cell>
          <table:table-cell table:style-name="ce6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雙側)(一個療程，共4劑)-細胞製作第二階段</text:p>
          </table:table-cell>
          <table:table-cell table:style-name="ce6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雙側)(一個療程，共4劑)-第1劑</text:p>
          </table:table-cell>
          <table:table-cell table:style-name="ce6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雙側)(一個療程，共4劑)-第2劑</text:p>
          </table:table-cell>
          <table:table-cell table:style-name="ce6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雙側)(一個療程，共4劑)-第3劑</text:p>
          </table:table-cell>
          <table:table-cell table:style-name="ce62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11"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骨科</text:p>
          </table:table-cell>
          <table:table-cell table:style-name="ce11" office:value-type="string" calcext:value-type="string">
            <text:p>自體骨髓間質幹細胞移植治療退化性關節炎及膝關節軟骨缺損(雙側)(一個療程，共4劑)-第4劑</text:p>
          </table:table-cell>
          <table:table-cell table:style-name="ce62" office:value-type="currency" office:currency="$" office:value="20000" calcext:value-type="currency">
            <text:p>$20,000</text:p>
          </table:table-cell>
          <table:covered-table-cell/>
          <table:table-cell table:number-columns-repeated="1019"/>
        </table:table-row>
        <table:table-row table:style-name="ro11">
          <table:table-cell table:style-name="ce25" office:value-type="float" office:value="12" calcext:value-type="float">
            <text:p>12</text:p>
          </table:table-cell>
          <table:table-cell table:style-name="ce41" office:value-type="string" calcext:value-type="string">
            <text:p>骨科</text:p>
          </table:table-cell>
          <table:table-cell table:style-name="ce38" office:value-type="string" calcext:value-type="string">
            <text:p>自體骨髓間質幹細胞移植治療退化性關節炎及膝關節軟骨缺損(雙側)(一個療程，共4劑)-末期款</text:p>
          </table:table-cell>
          <table:table-cell table:style-name="ce63" office:value-type="currency" office:currency="$" office:value="30000" calcext:value-type="currency">
            <text:p>$30,000</text:p>
          </table:table-cell>
          <table:covered-table-cell/>
          <table:table-cell table:number-columns-repeated="1019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39" office:value-type="string" calcext:value-type="string">
            <text:p>骨科、神經外科、復健科</text:p>
          </table:table-cell>
          <table:table-cell table:style-name="ce10" office:value-type="string" calcext:value-type="string">
            <text:p>自體骨髓間質幹細胞移植治療脊髓損傷-細胞製作第1階段</text:p>
          </table:table-cell>
          <table:table-cell table:style-name="ce61" office:value-type="currency" office:currency="$" office:value="100000" calcext:value-type="currency">
            <text:p>$100,000</text:p>
          </table:table-cell>
          <table:table-cell table:style-name="ce18" office:value-type="string" calcext:value-type="string" table:number-columns-spanned="1" table:number-rows-spanned="8">
            <text:p>110年8月5日醫事審議委員會審議通過。</text:p>
            <text:p>適應症：脊髓損傷。</text:p>
          </table:table-cell>
          <table:table-cell table:number-columns-repeated="1019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骨科、神經外科、復健科</text:p>
          </table:table-cell>
          <table:table-cell table:style-name="ce11" office:value-type="string" calcext:value-type="string">
            <text:p>自體骨髓間質幹細胞移植治療脊髓損傷-細胞製作第2階段</text:p>
          </table:table-cell>
          <table:table-cell table:style-name="ce6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骨科、神經外科、復健科</text:p>
          </table:table-cell>
          <table:table-cell table:style-name="ce11" office:value-type="string" calcext:value-type="string">
            <text:p>自體骨髓間質幹細胞移植治療脊髓損傷-第1劑</text:p>
          </table:table-cell>
          <table:table-cell table:style-name="ce62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骨科、神經外科、復健科</text:p>
          </table:table-cell>
          <table:table-cell table:style-name="ce40" office:value-type="string" calcext:value-type="string">
            <text:p>自體骨髓間質幹細胞移植治療脊髓損傷-第2劑</text:p>
          </table:table-cell>
          <table:table-cell table:style-name="ce62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骨科、神經外科、復健科</text:p>
          </table:table-cell>
          <table:table-cell table:style-name="ce40" office:value-type="string" calcext:value-type="string">
            <text:p>自體骨髓間質幹細胞移植治療脊髓損傷-第3劑</text:p>
          </table:table-cell>
          <table:table-cell table:style-name="ce62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骨科、神經外科、復健科</text:p>
          </table:table-cell>
          <table:table-cell table:style-name="ce11" office:value-type="string" calcext:value-type="string">
            <text:p>自體骨髓間質幹細胞移植治療脊髓損傷-第4劑</text:p>
          </table:table-cell>
          <table:table-cell table:style-name="ce6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骨科、神經外科、復健科</text:p>
          </table:table-cell>
          <table:table-cell table:style-name="ce11" office:value-type="string" calcext:value-type="string">
            <text:p>自體骨髓間質幹細胞移植治療脊髓損傷-第5劑</text:p>
          </table:table-cell>
          <table:table-cell table:style-name="ce6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7"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骨科、神經外科、復健科</text:p>
          </table:table-cell>
          <table:table-cell table:style-name="ce38" office:value-type="string" calcext:value-type="string">
            <text:p>自體骨髓間質幹細胞移植治療脊髓損傷-末期款</text:p>
          </table:table-cell>
          <table:table-cell table:style-name="ce63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9" office:value-type="string" calcext:value-type="string">
            <text:p>內科、血液腫瘤科</text:p>
          </table:table-cell>
          <table:table-cell table:style-name="ce10" office:value-type="string" calcext:value-type="string">
            <text:p>自體免疫細胞治療（CIK）-血液惡性腫瘤經標準治療無效(一個療程，共6劑)-細胞製作第一階段</text:p>
          </table:table-cell>
          <table:table-cell table:style-name="ce61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9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019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11" office:value-type="string" calcext:value-type="string">
            <text:p>自體免疫細胞治療（CIK）-血液惡性腫瘤經標準治療無效(一個療程，共6劑)-細胞製作第二階段</text:p>
          </table:table-cell>
          <table:table-cell table:style-name="ce6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11" office:value-type="string" calcext:value-type="string">
            <text:p>自體免疫細胞治療（CIK）-血液惡性腫瘤經標準治療無效(一個療程，共6劑)- 第1劑</text:p>
          </table:table-cell>
          <table:table-cell table:style-name="ce6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40" office:value-type="string" calcext:value-type="string">
            <text:p>自體免疫細胞治療（CIK）-血液惡性腫瘤經標準治療無效(一個療程，共6劑)- 第2劑</text:p>
          </table:table-cell>
          <table:table-cell table:style-name="ce6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40" office:value-type="string" calcext:value-type="string">
            <text:p>自體免疫細胞治療（CIK）-血液惡性腫瘤經標準治療無效(一個療程，共6劑)- 第3劑</text:p>
          </table:table-cell>
          <table:table-cell table:style-name="ce6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11" office:value-type="string" calcext:value-type="string">
            <text:p>自體免疫細胞治療（CIK）-血液惡性腫瘤經標準治療無效(一個療程，共6劑)- 第4劑</text:p>
          </table:table-cell>
          <table:table-cell table:style-name="ce6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11" office:value-type="string" calcext:value-type="string">
            <text:p>自體免疫細胞治療（CIK）-血液惡性腫瘤經標準治療無效(一個療程，共6劑)- 第5劑</text:p>
          </table:table-cell>
          <table:table-cell table:style-name="ce62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內科、血液腫瘤科</text:p>
          </table:table-cell>
          <table:table-cell table:style-name="ce11" office:value-type="string" calcext:value-type="string">
            <text:p>自體免疫細胞治療（CIK）-血液惡性腫瘤經標準治療無效(一個療程，共6劑)- 第6劑</text:p>
          </table:table-cell>
          <table:table-cell table:style-name="ce62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7">
          <table:table-cell table:style-name="ce22" office:value-type="float" office:value="9" calcext:value-type="float">
            <text:p>9</text:p>
          </table:table-cell>
          <table:table-cell table:style-name="ce42" office:value-type="string" calcext:value-type="string">
            <text:p>內科、血液腫瘤科</text:p>
          </table:table-cell>
          <table:table-cell table:style-name="ce12" office:value-type="string" calcext:value-type="string">
            <text:p>自體免疫細胞治療（CIK）-血液惡性腫瘤經標準治療無效(一個療程，共6劑)- 末期款</text:p>
          </table:table-cell>
          <table:table-cell table:style-name="ce64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2">
          <table:table-cell table:style-name="ce26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9">
            <text:p>神經外科、</text:p>
            <text:p>婦產科、胸腔內科、胸腔外科、消化內科、一般外科、乳房外科、大腸直腸外科、泌尿科</text:p>
          </table:table-cell>
          <table:table-cell table:style-name="ce47" office:value-type="string" calcext:value-type="string">
            <text:p>CIK實體癌-細胞製作第1階段</text:p>
          </table:table-cell>
          <table:table-cell table:style-name="ce65" office:value-type="currency" office:currency="$" office:value="150000" calcext:value-type="currency">
            <text:p>$150,000</text:p>
          </table:table-cell>
          <table:table-cell table:style-name="ce73" office:value-type="string" calcext:value-type="string" table:number-columns-spanned="1" table:number-rows-spanned="9"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019"/>
        </table:table-row>
        <table:table-row table:style-name="ro13">
          <table:table-cell table:style-name="ce27" office:value-type="float" office:value="2" calcext:value-type="float">
            <text:p>2</text:p>
          </table:table-cell>
          <table:covered-table-cell/>
          <table:table-cell table:style-name="ce48" office:value-type="string" calcext:value-type="string">
            <text:p>CIK實體癌-細胞製作第2階段</text:p>
          </table:table-cell>
          <table:table-cell table:style-name="ce66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3">
          <table:table-cell table:style-name="ce27" office:value-type="float" office:value="3" calcext:value-type="float">
            <text:p>3</text:p>
          </table:table-cell>
          <table:covered-table-cell/>
          <table:table-cell table:style-name="ce48" office:value-type="string" calcext:value-type="string">
            <text:p>CIK實體癌-第1劑</text:p>
          </table:table-cell>
          <table:table-cell table:style-name="ce66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3">
          <table:table-cell table:style-name="ce27" office:value-type="float" office:value="4" calcext:value-type="float">
            <text:p>4</text:p>
          </table:table-cell>
          <table:covered-table-cell/>
          <table:table-cell table:style-name="ce48" office:value-type="string" calcext:value-type="string">
            <text:p>CIK實體癌-第2劑</text:p>
          </table:table-cell>
          <table:table-cell table:style-name="ce66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3">
          <table:table-cell table:style-name="ce27" office:value-type="float" office:value="5" calcext:value-type="float">
            <text:p>5</text:p>
          </table:table-cell>
          <table:covered-table-cell/>
          <table:table-cell table:style-name="ce48" office:value-type="string" calcext:value-type="string">
            <text:p>CIK實體癌-第3劑</text:p>
          </table:table-cell>
          <table:table-cell table:style-name="ce66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3">
          <table:table-cell table:style-name="ce27" office:value-type="float" office:value="6" calcext:value-type="float">
            <text:p>6</text:p>
          </table:table-cell>
          <table:covered-table-cell/>
          <table:table-cell table:style-name="ce48" office:value-type="string" calcext:value-type="string">
            <text:p>CIK實體癌-第4劑</text:p>
          </table:table-cell>
          <table:table-cell table:style-name="ce66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3">
          <table:table-cell table:style-name="ce27" office:value-type="float" office:value="7" calcext:value-type="float">
            <text:p>7</text:p>
          </table:table-cell>
          <table:covered-table-cell/>
          <table:table-cell table:style-name="ce48" office:value-type="string" calcext:value-type="string">
            <text:p>CIK實體癌-第5劑</text:p>
          </table:table-cell>
          <table:table-cell table:style-name="ce66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13">
          <table:table-cell table:style-name="ce27" office:value-type="float" office:value="8" calcext:value-type="float">
            <text:p>8</text:p>
          </table:table-cell>
          <table:covered-table-cell/>
          <table:table-cell table:style-name="ce48" office:value-type="string" calcext:value-type="string">
            <text:p>CIK實體癌-第6劑</text:p>
          </table:table-cell>
          <table:table-cell table:style-name="ce66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13">
          <table:table-cell table:style-name="ce28" office:value-type="float" office:value="9" calcext:value-type="float">
            <text:p>9</text:p>
          </table:table-cell>
          <table:covered-table-cell/>
          <table:table-cell table:style-name="ce49" office:value-type="string" calcext:value-type="string">
            <text:p>CIK實體癌-末期款</text:p>
          </table:table-cell>
          <table:table-cell table:style-name="ce67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9">
            <text:p>婦產科、胸腔內科、胸腔外科、消化內科、消化外科、一般外科、乳房外科、大腸直腸外科、血液腫瘤科</text:p>
          </table:table-cell>
          <table:table-cell table:style-name="ce50" office:value-type="string" calcext:value-type="string">
            <text:p>CIK第1-3期實體癌，經標準治療無效- 細胞製作第1階段</text:p>
          </table:table-cell>
          <table:table-cell table:style-name="ce68" office:value-type="currency" office:currency="$" office:value="150000" calcext:value-type="currency">
            <text:p>$150,000</text:p>
          </table:table-cell>
          <table:table-cell table:style-name="ce73" office:value-type="string" calcext:value-type="string" table:number-columns-spanned="1" table:number-rows-spanned="9"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019"/>
        </table:table-row>
        <table:table-row table:style-name="ro13">
          <table:table-cell table:style-name="ce30" office:value-type="float" office:value="2" calcext:value-type="float">
            <text:p>2</text:p>
          </table:table-cell>
          <table:covered-table-cell/>
          <table:table-cell table:style-name="ce51" office:value-type="string" calcext:value-type="string">
            <text:p>CIK第1-3期實體癌，經標準治療無效- 細胞製作第2階段</text:p>
          </table:table-cell>
          <table:table-cell table:style-name="ce6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3">
          <table:table-cell table:style-name="ce30" office:value-type="float" office:value="3" calcext:value-type="float">
            <text:p>3</text:p>
          </table:table-cell>
          <table:covered-table-cell/>
          <table:table-cell table:style-name="ce51" office:value-type="string" calcext:value-type="string">
            <text:p>CIK第1-3期實體癌，經標準治療無效- 第1劑</text:p>
          </table:table-cell>
          <table:table-cell table:style-name="ce6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3">
          <table:table-cell table:style-name="ce30" office:value-type="float" office:value="4" calcext:value-type="float">
            <text:p>4</text:p>
          </table:table-cell>
          <table:covered-table-cell/>
          <table:table-cell table:style-name="ce51" office:value-type="string" calcext:value-type="string">
            <text:p>CIK第1-3期實體癌，經標準治療無效- 第2劑</text:p>
          </table:table-cell>
          <table:table-cell table:style-name="ce6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3">
          <table:table-cell table:style-name="ce30" office:value-type="float" office:value="5" calcext:value-type="float">
            <text:p>5</text:p>
          </table:table-cell>
          <table:covered-table-cell/>
          <table:table-cell table:style-name="ce51" office:value-type="string" calcext:value-type="string">
            <text:p>CIK第1-3期實體癌，經標準治療無效- 第3劑</text:p>
          </table:table-cell>
          <table:table-cell table:style-name="ce6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3">
          <table:table-cell table:style-name="ce30" office:value-type="float" office:value="6" calcext:value-type="float">
            <text:p>6</text:p>
          </table:table-cell>
          <table:covered-table-cell/>
          <table:table-cell table:style-name="ce51" office:value-type="string" calcext:value-type="string">
            <text:p>CIK第1-3期實體癌，經標準治療無效- 第4劑</text:p>
          </table:table-cell>
          <table:table-cell table:style-name="ce69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3">
          <table:table-cell table:style-name="ce30" office:value-type="float" office:value="7" calcext:value-type="float">
            <text:p>7</text:p>
          </table:table-cell>
          <table:covered-table-cell/>
          <table:table-cell table:style-name="ce51" office:value-type="string" calcext:value-type="string">
            <text:p>CIK第1-3期實體癌，經標準治療無效- 第5劑</text:p>
          </table:table-cell>
          <table:table-cell table:style-name="ce69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13">
          <table:table-cell table:style-name="ce30" office:value-type="float" office:value="8" calcext:value-type="float">
            <text:p>8</text:p>
          </table:table-cell>
          <table:covered-table-cell/>
          <table:table-cell table:style-name="ce51" office:value-type="string" calcext:value-type="string">
            <text:p>CIK第1-3期實體癌，經標準治療無效- 第6劑</text:p>
          </table:table-cell>
          <table:table-cell table:style-name="ce69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13">
          <table:table-cell table:style-name="ce31" office:value-type="float" office:value="9" calcext:value-type="float">
            <text:p>9</text:p>
          </table:table-cell>
          <table:covered-table-cell/>
          <table:table-cell table:style-name="ce52" office:value-type="string" calcext:value-type="string">
            <text:p>CIK第1-3期實體癌，經標準治療無效- 末期款</text:p>
          </table:table-cell>
          <table:table-cell table:style-name="ce70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中國醫藥大學附設醫院.$A$1" table:cell-range-address="中國醫藥大學附設醫院.$A$1:中國醫藥大學附設醫院.$E$89"/>
          <table:named-expression table:name="Print_Titles" table:base-cell-address="$中國醫藥大學附設醫院.$A$1" table:expression="[中國醫藥大學附設醫院.$A$1]:中國醫藥大學附設醫院.$xfd$1"/>
        </table:named-expressions>
      </table:table>
      <table:table table:name="大里仁愛醫院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9">
          <table:table-cell table:style-name="ce76" office:value-type="string" calcext:value-type="string">
            <text:p>編號</text:p>
          </table:table-cell>
          <table:table-cell table:style-name="ce77" office:value-type="string" calcext:value-type="string">
            <text:p>診療科別</text:p>
            <text:p/>
          </table:table-cell>
          <table:table-cell table:style-name="ce77" office:value-type="string" calcext:value-type="string">
            <text:p>項目名稱</text:p>
          </table:table-cell>
          <table:table-cell table:style-name="ce80" office:value-type="string" calcext:value-type="string">
            <text:p>收費金額</text:p>
          </table:table-cell>
          <table:table-cell table:style-name="ce84" office:value-type="string" calcext:value-type="string">
            <text:p>備註</text:p>
          </table:table-cell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不分科</text:p>
          </table:table-cell>
          <table:table-cell table:style-name="ce10" office:value-type="string" calcext:value-type="string">
            <text:p>自體自然殺手細胞治療(NK)實體癌第四期-第一筆細胞治療服務費</text:p>
          </table:table-cell>
          <table:table-cell table:style-name="ce81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7"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style-name="ce75" table:number-columns-repeated="2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自然殺手細胞治療(NK)實體癌第四期-第二筆細胞治療服務費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自然殺手細胞治療(NK)實體癌第四期-第三筆細胞治療服務費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自然殺手細胞治療(NK)實體癌第四期-第四筆細胞治療服務費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自然殺手細胞治療(NK)實體癌第四期-第五筆細胞治療服務費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自然殺手細胞治療(NK)實體癌第四期-第六筆細胞治療服務費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79" office:value-type="string" calcext:value-type="string">
            <text:p>不分科</text:p>
          </table:table-cell>
          <table:table-cell table:style-name="ce12" office:value-type="string" calcext:value-type="string">
            <text:p>自體自然殺手細胞治療(NK)實體癌第四期-細胞治療服務費尾款</text:p>
          </table:table-cell>
          <table:table-cell table:style-name="ce83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亞洲大學附屬院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9">
          <table:table-cell table:style-name="ce19" office:value-type="string" calcext:value-type="string">
            <text:p>編號</text:p>
          </table:table-cell>
          <table:table-cell table:style-name="ce32" office:value-type="string" calcext:value-type="string">
            <text:p>診療科別</text:p>
            <text:p/>
          </table:table-cell>
          <table:table-cell table:style-name="ce32" office:value-type="string" calcext:value-type="string">
            <text:p>項目名稱</text:p>
          </table:table-cell>
          <table:table-cell table:style-name="ce53" office:value-type="string" calcext:value-type="string">
            <text:p>收費金額</text:p>
          </table:table-cell>
          <table:table-cell table:style-name="ce72" office:value-type="string" calcext:value-type="string">
            <text:p>備註</text:p>
          </table:table-cell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細胞治療中心</text:p>
          </table:table-cell>
          <table:table-cell table:style-name="ce10" office:value-type="string" calcext:value-type="string">
            <text:p>自體免疫細胞治療(DC) 實體癌第四期-疫苗製作材料暨檢測費第一階段</text:p>
          </table:table-cell>
          <table:table-cell table:style-name="ce81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3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style-name="ce75" table:number-columns-repeated="2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疫苗製作材料暨檢測費第二階段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一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二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三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四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五劑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六劑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七劑</text:p>
          </table:table-cell>
          <table:table-cell table:style-name="ce8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八劑</text:p>
          </table:table-cell>
          <table:table-cell table:style-name="ce8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九劑</text:p>
          </table:table-cell>
          <table:table-cell table:style-name="ce82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十劑</text:p>
          </table:table-cell>
          <table:table-cell table:style-name="ce82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35" office:value-type="string" calcext:value-type="string">
            <text:p>細胞治療中心</text:p>
          </table:table-cell>
          <table:table-cell table:style-name="ce12" office:value-type="string" calcext:value-type="string">
            <text:p>自體免疫細胞治療(DC) 實體癌第四期-末期款</text:p>
          </table:table-cell>
          <table:table-cell table:style-name="ce83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36" office:value-type="string" calcext:value-type="string">
            <text:p>細胞治療中心</text:p>
          </table:table-cell>
          <table:table-cell table:style-name="ce44" office:value-type="string" calcext:value-type="string">
            <text:p>自體免疫細胞治療<text:span text:style-name="T1">(DC)</text:span>實體癌第一至第三期實體癌，經標準治療無效-疫苗製作材料暨檢測費第一階段</text:p>
          </table:table-cell>
          <table:table-cell table:style-name="ce54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3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疫苗製作材料暨檢測費第二階段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一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二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三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四劑</text:p>
          </table:table-cell>
          <table:table-cell table:style-name="ce55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五劑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六劑</text:p>
          </table:table-cell>
          <table:table-cell table:style-name="ce55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七劑</text:p>
          </table:table-cell>
          <table:table-cell table:style-name="ce55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八劑</text:p>
          </table:table-cell>
          <table:table-cell table:style-name="ce55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九劑</text:p>
          </table:table-cell>
          <table:table-cell table:style-name="ce55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6">
          <table:table-cell table:style-name="ce3" table:formula="of:=[.A25]+1" office:value-type="float" office:value="12" calcext:value-type="float">
            <text:p>12</text:p>
          </table:table-cell>
          <table:table-cell table:style-name="ce34" office:value-type="string" calcext:value-type="string">
            <text:p>細胞治療中心</text:p>
          </table:table-cell>
          <table:table-cell table:style-name="ce45" office:value-type="string" calcext:value-type="string">
            <text:p>自體免疫細胞治療<text:span text:style-name="T1">(DC)</text:span>實體癌第一至第三期實體癌，經標準治療無效-施打第十劑</text:p>
          </table:table-cell>
          <table:table-cell table:style-name="ce55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7">
          <table:table-cell table:style-name="ce4" table:formula="of:=[.A26]+1" office:value-type="float" office:value="13" calcext:value-type="float">
            <text:p>13</text:p>
          </table:table-cell>
          <table:table-cell table:style-name="ce35" office:value-type="string" calcext:value-type="string">
            <text:p>細胞治療中心</text:p>
          </table:table-cell>
          <table:table-cell table:style-name="ce85" office:value-type="string" calcext:value-type="string">
            <text:p>自體免疫細胞治療<text:span text:style-name="T1">(DC)</text:span>實體癌第一至第三期實體癌，經標準治療無效-末期款</text:p>
          </table:table-cell>
          <table:table-cell table:style-name="ce56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不分科</text:p>
          </table:table-cell>
          <table:table-cell table:style-name="ce10" office:value-type="string" calcext:value-type="string">
            <text:p>自體免疫細胞治療(DC-CIK) 實體癌第四期(一個療程，共3劑)-細胞製作第一階段</text:p>
          </table:table-cell>
          <table:table-cell table:style-name="ce58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5"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019"/>
        </table:table-row>
        <table:table-row table:style-name="ro15">
          <table:table-cell table:style-name="ce23" table:formula="of:=[.A28]+1" office:value-type="float" office:value="2" calcext:value-type="float">
            <text:p>2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一個療程，共3劑)-細胞製作第二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29]+1" office:value-type="float" office:value="3" calcext:value-type="float">
            <text:p>3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一個療程，共3劑)-第1劑</text:p>
          </table:table-cell>
          <table:table-cell table:style-name="ce59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0]+1" office:value-type="float" office:value="4" calcext:value-type="float">
            <text:p>4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一個療程，共3劑)-第2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1]+1" office:value-type="float" office:value="5" calcext:value-type="float">
            <text:p>5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一個療程，共3劑)-第3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2]+1" office:value-type="float" office:value="6" calcext:value-type="float">
            <text:p>6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一個療程，共3劑)-末期款</text:p>
          </table:table-cell>
          <table:table-cell table:style-name="ce59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7">
          <table:table-cell table:style-name="ce23" table:formula="of:=[.A33]+1" office:value-type="float" office:value="7" calcext:value-type="float">
            <text:p>7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細胞製作第一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7">
          <table:table-cell table:style-name="ce23" table:formula="of:=[.A34]+1" office:value-type="float" office:value="8" calcext:value-type="float">
            <text:p>8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細胞製作第二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5]+1" office:value-type="float" office:value="9" calcext:value-type="float">
            <text:p>9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第1劑</text:p>
          </table:table-cell>
          <table:table-cell table:style-name="ce59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6]+1" office:value-type="float" office:value="10" calcext:value-type="float">
            <text:p>10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第2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7]+1" office:value-type="float" office:value="11" calcext:value-type="float">
            <text:p>11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第3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8]+1" office:value-type="float" office:value="12" calcext:value-type="float">
            <text:p>12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第4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39]+1" office:value-type="float" office:value="13" calcext:value-type="float">
            <text:p>13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第5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table:formula="of:=[.A40]+1" office:value-type="float" office:value="14" calcext:value-type="float">
            <text:p>14</text:p>
          </table:table-cell>
          <table:table-cell table:style-name="ce11" office:value-type="string" calcext:value-type="string">
            <text:p>不分科</text:p>
          </table:table-cell>
          <table:table-cell table:style-name="ce11" office:value-type="string" calcext:value-type="string">
            <text:p>自體免疫細胞治療(DC-CIK) 實體癌第四期(二個療程，共6劑)- 第6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6">
          <table:table-cell table:style-name="ce4" table:formula="of:=[.A41]+1" office:value-type="float" office:value="15" calcext:value-type="float">
            <text:p>15</text:p>
          </table:table-cell>
          <table:table-cell table:style-name="ce12" office:value-type="string" calcext:value-type="string">
            <text:p>不分科</text:p>
          </table:table-cell>
          <table:table-cell table:style-name="ce12" office:value-type="string" calcext:value-type="string">
            <text:p>自體免疫細胞治療(DC-CIK) 實體癌第四期(二個療程，共6劑)- 末期款</text:p>
          </table:table-cell>
          <table:table-cell table:style-name="ce86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中山醫學大學附設醫院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8">
          <table:table-cell table:style-name="ce1" office:value-type="string" calcext:value-type="string">
            <text:p>編號</text:p>
          </table:table-cell>
          <table:table-cell table:style-name="ce6" office:value-type="string" calcext:value-type="string">
            <text:p>診療科別</text:p>
            <text:p/>
          </table:table-cell>
          <table:table-cell table:style-name="ce6" office:value-type="string" calcext:value-type="string">
            <text:p>項目名稱</text:p>
          </table:table-cell>
          <table:table-cell table:style-name="ce13" office:value-type="string" calcext:value-type="string">
            <text:p>收費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19">
          <table:table-cell table:style-name="ce21" office:value-type="float" office:value="1" calcext:value-type="float">
            <text:p>1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腫瘤組織收集及細胞培養</text:p>
          </table:table-cell>
          <table:table-cell table:style-name="ce97" office:value-type="currency" office:currency="$" office:value="200000" calcext:value-type="currency">
            <text:p>$200,000</text:p>
          </table:table-cell>
          <table:table-cell table:style-name="ce103" office:value-type="string" calcext:value-type="string" table:number-columns-spanned="1" table:number-rows-spanned="12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</table:table-cell>
          <table:table-cell table:number-columns-repeated="1019"/>
        </table:table-row>
        <table:table-row table:style-name="ro19">
          <table:table-cell table:style-name="ce21" office:value-type="float" office:value="2" calcext:value-type="float">
            <text:p>2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周邊血液分離術及免疫細胞製備</text:p>
          </table:table-cell>
          <table:table-cell table:style-name="ce97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3" calcext:value-type="float">
            <text:p>3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一次</text:p>
          </table:table-cell>
          <table:table-cell table:style-name="ce97" office:value-type="currency" office:currency="$" office:value="185000" calcext:value-type="currency">
            <text:p>$18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4" calcext:value-type="float">
            <text:p>4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二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5" calcext:value-type="float">
            <text:p>5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三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6" calcext:value-type="float">
            <text:p>6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四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7" calcext:value-type="float">
            <text:p>7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五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六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9" calcext:value-type="float">
            <text:p>9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七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10" calcext:value-type="float">
            <text:p>10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八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1" office:value-type="float" office:value="11" calcext:value-type="float">
            <text:p>11</text:p>
          </table:table-cell>
          <table:table-cell table:style-name="ce78" office:value-type="string" calcext:value-type="string">
            <text:p>不分科</text:p>
          </table:table-cell>
          <table:table-cell table:style-name="ce93" office:value-type="string" calcext:value-type="string">
            <text:p>自體免疫細胞(DC)治療實體癌第四期-療程第九次</text:p>
          </table:table-cell>
          <table:table-cell table:style-name="ce97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19">
          <table:table-cell table:style-name="ce22" office:value-type="float" office:value="12" calcext:value-type="float">
            <text:p>12</text:p>
          </table:table-cell>
          <table:table-cell table:style-name="ce79" office:value-type="string" calcext:value-type="string">
            <text:p>不分科</text:p>
          </table:table-cell>
          <table:table-cell table:style-name="ce94" office:value-type="string" calcext:value-type="string">
            <text:p>自體免疫細胞(DC)治療實體癌第四期-療程第十次</text:p>
          </table:table-cell>
          <table:table-cell table:style-name="ce98" office:value-type="currency" office:currency="$" office:value="135000" calcext:value-type="currency">
            <text:p>$135,000</text:p>
          </table:table-cell>
          <table:covered-table-cell/>
          <table:table-cell table:number-columns-repeated="1019"/>
        </table:table-row>
        <table:table-row table:style-name="ro20"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不分科</text:p>
          </table:table-cell>
          <table:table-cell table:style-name="ce10" office:value-type="string" calcext:value-type="string">
            <text:p>自體免疫細胞(CIK)治療「實體癌第四期」-A方案第一階段6針</text:p>
          </table:table-cell>
          <table:table-cell table:style-name="ce14" office:value-type="currency" office:currency="$" office:value="1800000" calcext:value-type="currency">
            <text:p>$1,800,000</text:p>
          </table:table-cell>
          <table:table-cell table:style-name="ce18" office:value-type="string" calcext:value-type="string" table:number-columns-spanned="1" table:number-rows-spanned="5">
            <text:p>109年9月16日醫事審議委員會審議通過。</text:p>
            <text:p>適應症：實體癌第四期。</text:p>
            <text:p>癌症別：肺癌、肝癌。</text:p>
          </table:table-cell>
          <table:table-cell table:number-columns-repeated="1019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(CIK)治療「實體癌第四期」-A方案第二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(CIK)治療「實體癌第四期」-B方案第一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(CIK)治療「實體癌第四期」-B方案第二階段8針</text:p>
          </table:table-cell>
          <table:table-cell table:style-name="ce15" office:value-type="currency" office:currency="$" office:value="2400000" calcext:value-type="currency">
            <text:p>$2,400,000</text:p>
          </table:table-cell>
          <table:covered-table-cell/>
          <table:table-cell table:number-columns-repeated="1019"/>
        </table:table-row>
        <table:table-row table:style-name="ro16"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不分科</text:p>
          </table:table-cell>
          <table:table-cell table:style-name="ce38" office:value-type="string" calcext:value-type="string">
            <text:p>自體免疫細胞(CIK)治療「實體癌第四期」-追加療程方案6針</text:p>
          </table:table-cell>
          <table:table-cell table:style-name="ce99" office:value-type="currency" office:currency="$" office:value="1800000" calcext:value-type="currency">
            <text:p>$1,800,000</text:p>
          </table:table-cell>
          <table:covered-table-cell/>
          <table:table-cell table:number-columns-repeated="1019"/>
        </table:table-row>
        <table:table-row table:style-name="ro21">
          <table:table-cell table:style-name="ce87" office:value-type="float" office:value="1" calcext:value-type="float">
            <text:p>1</text:p>
          </table:table-cell>
          <table:table-cell table:style-name="ce33" office:value-type="string" calcext:value-type="string">
            <text:p>不分科</text:p>
          </table:table-cell>
          <table:table-cell table:style-name="ce47" office:value-type="string" calcext:value-type="string">
            <text:p>自體脂肪幹細胞治療「慢性或滿六週未癒合之困難傷口」-第一階段</text:p>
          </table:table-cell>
          <table:table-cell table:style-name="ce100" office:value-type="currency" office:currency="$" office:value="200000" calcext:value-type="currency">
            <text:p>$200,000</text:p>
          </table:table-cell>
          <table:table-cell table:style-name="ce73" office:value-type="string" calcext:value-type="string" table:number-columns-spanned="1" table:number-rows-spanned="3">
            <text:p>核定日期：110年11月17日。</text:p>
            <text:p>適應症：慢性或滿六週未癒合之困難傷口。</text:p>
          </table:table-cell>
          <table:table-cell table:number-columns-repeated="1019"/>
        </table:table-row>
        <table:table-row table:style-name="ro22">
          <table:table-cell table:style-name="ce88" office:value-type="float" office:value="2" calcext:value-type="float">
            <text:p>2</text:p>
          </table:table-cell>
          <table:table-cell table:style-name="ce78" office:value-type="string" calcext:value-type="string">
            <text:p>不分科</text:p>
          </table:table-cell>
          <table:table-cell table:style-name="ce48" office:value-type="string" calcext:value-type="string">
            <text:p>自體脂肪幹細胞治療「慢性或滿六週未癒合之困難傷口」-第二階段</text:p>
          </table:table-cell>
          <table:table-cell table:style-name="ce101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22">
          <table:table-cell table:style-name="ce89" office:value-type="float" office:value="3" calcext:value-type="float">
            <text:p>3</text:p>
          </table:table-cell>
          <table:table-cell table:style-name="ce79" office:value-type="string" calcext:value-type="string">
            <text:p>不分科</text:p>
          </table:table-cell>
          <table:table-cell table:style-name="ce95" office:value-type="string" calcext:value-type="string">
            <text:p>自體脂肪幹細胞治療「慢性或滿六週未癒合之困難傷口」-第三階段</text:p>
          </table:table-cell>
          <table:table-cell table:style-name="ce10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23"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不分科</text:p>
          </table:table-cell>
          <table:table-cell table:style-name="ce10" office:value-type="string" calcext:value-type="string">
            <text:p>自體免疫細胞（CIK）治療「第一期至第三期實體癌，經標準治療無效」-第一階段(完成評估，確認進行療程日)</text:p>
          </table:table-cell>
          <table:table-cell table:style-name="ce14" office:value-type="currency" office:currency="$" office:value="9600" calcext:value-type="currency">
            <text:p>$9,600</text:p>
          </table:table-cell>
          <table:table-cell table:style-name="ce18" office:value-type="string" calcext:value-type="string" table:number-columns-spanned="1" table:number-rows-spanned="9">
            <text:p><text:span text:style-name="T2">核定日期：</text:span>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</table:table-cell>
          <table:table-cell table:number-columns-repeated="1019"/>
        </table:table-row>
        <table:table-row table:style-name="ro24">
          <table:table-cell table:style-name="ce3" office:value-type="float" office:value="2" calcext:value-type="float">
            <text:p>2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（CIK）治療「第一期至第三期實體癌，經標準治療無效」-第一階段(抽血(檢體)當日)</text:p>
          </table:table-cell>
          <table:table-cell table:style-name="ce15" office:value-type="currency" office:currency="$" office:value="144000" calcext:value-type="currency">
            <text:p>$144,000</text:p>
          </table:table-cell>
          <table:covered-table-cell/>
          <table:table-cell table:number-columns-repeated="1019"/>
        </table:table-row>
        <table:table-row table:style-name="ro24">
          <table:table-cell table:style-name="ce3" office:value-type="float" office:value="3" calcext:value-type="float">
            <text:p>3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（CIK）治療「第一期至第三期實體癌，經標準治療無效」-第二階段(第1次回輸)</text:p>
          </table:table-cell>
          <table:table-cell table:style-name="ce15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24">
          <table:table-cell table:style-name="ce23" office:value-type="float" office:value="4" calcext:value-type="float">
            <text:p>4</text:p>
          </table:table-cell>
          <table:table-cell table:style-name="ce78" office:value-type="string" calcext:value-type="string">
            <text:p>不分科</text:p>
          </table:table-cell>
          <table:table-cell table:style-name="ce38" office:value-type="string" calcext:value-type="string">
            <text:p>自體免疫細胞（CIK）治療「第一期至第三期實體癌，經標準治療無效」-第二階段(第2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24">
          <table:table-cell table:style-name="ce23" office:value-type="float" office:value="5" calcext:value-type="float">
            <text:p>5</text:p>
          </table:table-cell>
          <table:table-cell table:style-name="ce78" office:value-type="string" calcext:value-type="string">
            <text:p>不分科</text:p>
          </table:table-cell>
          <table:table-cell table:style-name="ce38" office:value-type="string" calcext:value-type="string">
            <text:p>自體免疫細胞（CIK）治療「第一期至第三期實體癌，經標準治療無效」-第二階段(第3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24">
          <table:table-cell table:style-name="ce23" office:value-type="float" office:value="6" calcext:value-type="float">
            <text:p>6</text:p>
          </table:table-cell>
          <table:table-cell table:style-name="ce78" office:value-type="string" calcext:value-type="string">
            <text:p>不分科</text:p>
          </table:table-cell>
          <table:table-cell table:style-name="ce38" office:value-type="string" calcext:value-type="string">
            <text:p>自體免疫細胞（CIK）治療「第一期至第三期實體癌，經標準治療無效」-第三階段(第4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24">
          <table:table-cell table:style-name="ce23" office:value-type="float" office:value="7" calcext:value-type="float">
            <text:p>7</text:p>
          </table:table-cell>
          <table:table-cell table:style-name="ce78" office:value-type="string" calcext:value-type="string">
            <text:p>不分科</text:p>
          </table:table-cell>
          <table:table-cell table:style-name="ce38" office:value-type="string" calcext:value-type="string">
            <text:p>自體免疫細胞（CIK）治療「第一期至第三期實體癌，經標準治療無效」-第三階段(第5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24">
          <table:table-cell table:style-name="ce23" office:value-type="float" office:value="8" calcext:value-type="float">
            <text:p>8</text:p>
          </table:table-cell>
          <table:table-cell table:style-name="ce78" office:value-type="string" calcext:value-type="string">
            <text:p>不分科</text:p>
          </table:table-cell>
          <table:table-cell table:style-name="ce38" office:value-type="string" calcext:value-type="string">
            <text:p>自體免疫細胞（CIK）治療「第一期至第三期實體癌，經標準治療無效」-第三階段(第6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24">
          <table:table-cell table:style-name="ce4" office:value-type="float" office:value="9" calcext:value-type="float">
            <text:p>9</text:p>
          </table:table-cell>
          <table:table-cell table:style-name="ce79" office:value-type="string" calcext:value-type="string">
            <text:p>不分科</text:p>
          </table:table-cell>
          <table:table-cell table:style-name="ce12" office:value-type="string" calcext:value-type="string">
            <text:p>自體免疫細胞（CIK）治療「第一期至第三期實體癌，經標準治療無效」-第四階段(完成6次回輸後2週的檢查)</text:p>
          </table:table-cell>
          <table:table-cell table:style-name="ce16" office:value-type="currency" office:currency="$" office:value="86400" calcext:value-type="currency">
            <text:p>$86,400</text:p>
          </table:table-cell>
          <table:covered-table-cell/>
          <table:table-cell table:number-columns-repeated="1019"/>
        </table:table-row>
        <table:table-row table:style-name="ro25"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不分科</text:p>
          </table:table-cell>
          <table:table-cell table:style-name="ce10" office:value-type="string" calcext:value-type="string">
            <text:p>自體免疫細胞（CIK）治療「實體癌第四期」-第一階段(完成評估，確認進行療程日)</text:p>
          </table:table-cell>
          <table:table-cell table:style-name="ce14" office:value-type="currency" office:currency="$" office:value="9600" calcext:value-type="currency">
            <text:p>$9,600</text:p>
          </table:table-cell>
          <table:table-cell table:style-name="ce18" office:value-type="string" calcext:value-type="string" table:number-columns-spanned="1" table:number-rows-spanned="9">
            <text:p>核定日期：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04"/>
          <table:table-cell table:number-columns-repeated="1018"/>
        </table:table-row>
        <table:table-row table:style-name="ro26">
          <table:table-cell table:style-name="ce90" office:value-type="float" office:value="2" calcext:value-type="float">
            <text:p>2</text:p>
          </table:table-cell>
          <table:table-cell table:style-name="ce92" office:value-type="string" calcext:value-type="string">
            <text:p>不分科</text:p>
          </table:table-cell>
          <table:table-cell table:style-name="ce96" office:value-type="string" calcext:value-type="string">
            <text:p>自體免疫細胞（CIK）治療「實體癌第四期」-第一階段(抽血(檢體)當日)</text:p>
          </table:table-cell>
          <table:table-cell table:style-name="ce15" office:value-type="currency" office:currency="$" office:value="144000" calcext:value-type="currency">
            <text:p>$144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90" office:value-type="float" office:value="3" calcext:value-type="float">
            <text:p>3</text:p>
          </table:table-cell>
          <table:table-cell table:style-name="ce92" office:value-type="string" calcext:value-type="string">
            <text:p>不分科</text:p>
          </table:table-cell>
          <table:table-cell table:style-name="ce96" office:value-type="string" calcext:value-type="string">
            <text:p>自體免疫細胞（CIK）治療「實體癌第四期」-第二階段(第1次回輸)</text:p>
          </table:table-cell>
          <table:table-cell table:style-name="ce15" office:value-type="currency" office:currency="$" office:value="120000" calcext:value-type="currency">
            <text:p>$120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90" office:value-type="float" office:value="4" calcext:value-type="float">
            <text:p>4</text:p>
          </table:table-cell>
          <table:table-cell table:style-name="ce92" office:value-type="string" calcext:value-type="string">
            <text:p>不分科</text:p>
          </table:table-cell>
          <table:table-cell table:style-name="ce96" office:value-type="string" calcext:value-type="string">
            <text:p>自體免疫細胞（CIK）治療「實體癌第四期」-第二階段(第2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90" office:value-type="float" office:value="5" calcext:value-type="float">
            <text:p>5</text:p>
          </table:table-cell>
          <table:table-cell table:style-name="ce92" office:value-type="string" calcext:value-type="string">
            <text:p>不分科</text:p>
          </table:table-cell>
          <table:table-cell table:style-name="ce96" office:value-type="string" calcext:value-type="string">
            <text:p>自體免疫細胞（CIK）治療「實體癌第四期」-第二階段(第3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90" office:value-type="float" office:value="6" calcext:value-type="float">
            <text:p>6</text:p>
          </table:table-cell>
          <table:table-cell table:style-name="ce92" office:value-type="string" calcext:value-type="string">
            <text:p>不分科</text:p>
          </table:table-cell>
          <table:table-cell table:style-name="ce96" office:value-type="string" calcext:value-type="string">
            <text:p>自體免疫細胞（CIK）治療「實體癌第四期」-第三階段(第4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3" office:value-type="float" office:value="7" calcext:value-type="float">
            <text:p>7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（CIK）治療「實體癌第四期」-第三階段(第5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3" office:value-type="float" office:value="8" calcext:value-type="float">
            <text:p>8</text:p>
          </table:table-cell>
          <table:table-cell table:style-name="ce78" office:value-type="string" calcext:value-type="string">
            <text:p>不分科</text:p>
          </table:table-cell>
          <table:table-cell table:style-name="ce11" office:value-type="string" calcext:value-type="string">
            <text:p>自體免疫細胞（CIK）治療「實體癌第四期」-第三階段(第6次回輸)</text:p>
          </table:table-cell>
          <table:table-cell table:style-name="ce99" office:value-type="currency" office:currency="$" office:value="120000" calcext:value-type="currency">
            <text:p>$120,000</text:p>
          </table:table-cell>
          <table:covered-table-cell/>
          <table:table-cell table:style-name="ce104"/>
          <table:table-cell table:number-columns-repeated="1018"/>
        </table:table-row>
        <table:table-row table:style-name="ro26">
          <table:table-cell table:style-name="ce4" office:value-type="float" office:value="9" calcext:value-type="float">
            <text:p>9</text:p>
          </table:table-cell>
          <table:table-cell table:style-name="ce79" office:value-type="string" calcext:value-type="string">
            <text:p>不分科</text:p>
          </table:table-cell>
          <table:table-cell table:style-name="ce12" office:value-type="string" calcext:value-type="string">
            <text:p>自體免疫細胞（CIK）治療「實體癌第四期」-第四階段(完成6次回輸後2週的檢查)</text:p>
          </table:table-cell>
          <table:table-cell table:style-name="ce16" office:value-type="currency" office:currency="$" office:value="86400" calcext:value-type="currency">
            <text:p>$86,400</text:p>
          </table:table-cell>
          <table:covered-table-cell/>
          <table:table-cell table:style-name="ce104"/>
          <table:table-cell table:number-columns-repeated="101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中山醫學大學附設醫院.$A$1" table:cell-range-address="中山醫學大學附設醫院.$A$1:中山醫學大學附設醫院.$E$39"/>
          <table:named-expression table:name="Print_Titles" table:base-cell-address="$中山醫學大學附設醫院.$A$1" table:expression="[中山醫學大學附設醫院.$A$1]:中山醫學大學附設醫院.$xfd$1"/>
        </table:named-expressions>
      </table:table>
      <table:table table:name="光田醫療社團法人光田綜合醫院" table:style-name="ta6"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9">
          <table:table-cell table:style-name="ce19" office:value-type="string" calcext:value-type="string">
            <text:p>編號</text:p>
          </table:table-cell>
          <table:table-cell table:style-name="ce32" office:value-type="string" calcext:value-type="string">
            <text:p>診療科別</text:p>
            <text:p/>
          </table:table-cell>
          <table:table-cell table:style-name="ce32" office:value-type="string" calcext:value-type="string">
            <text:p>項目名稱</text:p>
          </table:table-cell>
          <table:table-cell table:style-name="ce53" office:value-type="string" calcext:value-type="string">
            <text:p>收費金額</text:p>
          </table:table-cell>
          <table:table-cell table:style-name="ce72" office:value-type="string" calcext:value-type="string">
            <text:p>備註</text:p>
          </table:table-cell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細胞治療中心</text:p>
          </table:table-cell>
          <table:table-cell table:style-name="ce10" office:value-type="string" calcext:value-type="string">
            <text:p>自體免疫細胞治療(DC) 實體癌第四期-疫苗製作材料暨檢測費第一階段</text:p>
          </table:table-cell>
          <table:table-cell table:style-name="ce81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3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/>
          </table:table-cell>
          <table:table-cell table:style-name="ce75" table:number-columns-repeated="2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疫苗製作材料暨檢測費第二階段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一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二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三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四劑</text:p>
          </table:table-cell>
          <table:table-cell table:style-name="ce82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五劑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六劑</text:p>
          </table:table-cell>
          <table:table-cell table:style-name="ce82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七劑</text:p>
          </table:table-cell>
          <table:table-cell table:style-name="ce8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八劑</text:p>
          </table:table-cell>
          <table:table-cell table:style-name="ce82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九劑</text:p>
          </table:table-cell>
          <table:table-cell table:style-name="ce82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34" office:value-type="string" calcext:value-type="string">
            <text:p>細胞治療中心</text:p>
          </table:table-cell>
          <table:table-cell table:style-name="ce11" office:value-type="string" calcext:value-type="string">
            <text:p>自體免疫細胞治療(DC) 實體癌第四期-施打第十劑</text:p>
          </table:table-cell>
          <table:table-cell table:style-name="ce82" office:value-type="currency" office:currency="$" office:value="75000" calcext:value-type="currency">
            <text:p>$75,000</text:p>
          </table:table-cell>
          <table:covered-table-cell/>
          <table:table-cell table:number-columns-repeated="1019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35" office:value-type="string" calcext:value-type="string">
            <text:p>細胞治療中心</text:p>
          </table:table-cell>
          <table:table-cell table:style-name="ce12" office:value-type="string" calcext:value-type="string">
            <text:p>自體免疫細胞治療(DC) 實體癌第四期-末期款</text:p>
          </table:table-cell>
          <table:table-cell table:style-name="ce83" office:value-type="currency" office:currency="$" office:value="50000" calcext:value-type="currency">
            <text:p>$50,000</text:p>
          </table:table-cell>
          <table:covered-table-cell/>
          <table:table-cell table:number-columns-repeated="1019"/>
        </table:table-row>
        <table:table-row table:style-name="ro27"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內科、腫瘤內科、大腸直腸外科、外科、胸腔外科</text:p>
          </table:table-cell>
          <table:table-cell table:style-name="ce10" office:value-type="string" calcext:value-type="string">
            <text:p>自體免疫細胞治療(DC-CIK) 實體癌第四期(一個療程，共3劑)-細胞製作第一階段</text:p>
          </table:table-cell>
          <table:table-cell table:style-name="ce58" office:value-type="currency" office:currency="$" office:value="150000" calcext:value-type="currency">
            <text:p>$150,000</text:p>
          </table:table-cell>
          <table:table-cell table:style-name="ce18" office:value-type="string" calcext:value-type="string" table:number-columns-spanned="1" table:number-rows-spanned="15"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019"/>
        </table:table-row>
        <table:table-row table:style-name="ro10">
          <table:table-cell table:style-name="ce23" table:formula="of:=[.A15]+1" office:value-type="float" office:value="2" calcext:value-type="float">
            <text:p>2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一個療程，共3劑)-細胞製作第二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16]+1" office:value-type="float" office:value="3" calcext:value-type="float">
            <text:p>3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一個療程，共3劑)-第1劑</text:p>
          </table:table-cell>
          <table:table-cell table:style-name="ce59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17]+1" office:value-type="float" office:value="4" calcext:value-type="float">
            <text:p>4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一個療程，共3劑)-第2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18]+1" office:value-type="float" office:value="5" calcext:value-type="float">
            <text:p>5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一個療程，共3劑)-第3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19]+1" office:value-type="float" office:value="6" calcext:value-type="float">
            <text:p>6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一個療程，共3劑)-末期款</text:p>
          </table:table-cell>
          <table:table-cell table:style-name="ce59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0]+1" office:value-type="float" office:value="7" calcext:value-type="float">
            <text:p>7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細胞製作第一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1]+1" office:value-type="float" office:value="8" calcext:value-type="float">
            <text:p>8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細胞製作第二階段</text:p>
          </table:table-cell>
          <table:table-cell table:style-name="ce59" office:value-type="currency" office:currency="$" office:value="150000" calcext:value-type="currency">
            <text:p>$15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2]+1" office:value-type="float" office:value="9" calcext:value-type="float">
            <text:p>9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第1劑</text:p>
          </table:table-cell>
          <table:table-cell table:style-name="ce59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3]+1" office:value-type="float" office:value="10" calcext:value-type="float">
            <text:p>10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第2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4]+1" office:value-type="float" office:value="11" calcext:value-type="float">
            <text:p>11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第3劑</text:p>
          </table:table-cell>
          <table:table-cell table:style-name="ce59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5]+1" office:value-type="float" office:value="12" calcext:value-type="float">
            <text:p>12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第4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6]+1" office:value-type="float" office:value="13" calcext:value-type="float">
            <text:p>13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第5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10">
          <table:table-cell table:style-name="ce23" table:formula="of:=[.A27]+1" office:value-type="float" office:value="14" calcext:value-type="float">
            <text:p>14</text:p>
          </table:table-cell>
          <table:table-cell table:style-name="ce11" office:value-type="string" calcext:value-type="string">
            <text:p>內科、腫瘤內科、大腸直腸外科、外科、胸腔外科</text:p>
          </table:table-cell>
          <table:table-cell table:style-name="ce11" office:value-type="string" calcext:value-type="string">
            <text:p>自體免疫細胞治療(DC-CIK) 實體癌第四期(二個療程，共6劑)- 第6劑</text:p>
          </table:table-cell>
          <table:table-cell table:style-name="ce59" office:value-type="currency" office:currency="$" office:value="200000" calcext:value-type="currency">
            <text:p>$200,000</text:p>
          </table:table-cell>
          <table:covered-table-cell/>
          <table:table-cell table:number-columns-repeated="1019"/>
        </table:table-row>
        <table:table-row table:style-name="ro28">
          <table:table-cell table:style-name="ce23" table:formula="of:=[.A28]+1" office:value-type="float" office:value="15" calcext:value-type="float">
            <text:p>15</text:p>
          </table:table-cell>
          <table:table-cell table:style-name="ce38" office:value-type="string" calcext:value-type="string">
            <text:p>內科、腫瘤內科、大腸直腸外科、外科、胸腔外科</text:p>
          </table:table-cell>
          <table:table-cell table:style-name="ce38" office:value-type="string" calcext:value-type="string">
            <text:p>自體免疫細胞治療(DC-CIK) 實體癌第四期(二個療程，共6劑)- 末期款</text:p>
          </table:table-cell>
          <table:table-cell table:style-name="ce60" office:value-type="currency" office:currency="$" office:value="100000" calcext:value-type="currency">
            <text:p>$100,000</text:p>
          </table:table-cell>
          <table:covered-table-cell/>
          <table:table-cell table:number-columns-repeated="1019"/>
        </table:table-row>
        <table:table-row table:style-name="ro29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細胞治療中心</text:p>
          </table:table-cell>
          <table:table-cell table:style-name="ce10" office:value-type="string" calcext:value-type="string">
            <text:p>自體骨髓間質幹細胞移植治療「脊髓損傷」-諮詢與篩檢</text:p>
          </table:table-cell>
          <table:table-cell table:style-name="ce58" office:value-type="currency" office:currency="$" office:value="31309" calcext:value-type="currency">
            <text:p>$31,309</text:p>
          </table:table-cell>
          <table:table-cell table:style-name="ce18" office:value-type="string" calcext:value-type="string" table:number-columns-spanned="1" table:number-rows-spanned="7">
            <text:p><text:span text:style-name="T2">核定日期：</text:span>110年11月18日。</text:p>
            <text:p>適應症：脊髓損傷。</text:p>
          </table:table-cell>
          <table:table-cell table:number-columns-repeated="1019"/>
        </table:table-row>
        <table:table-row table:style-name="ro3">
          <table:table-cell table:style-name="ce3" table:formula="of:=[.A30]+1" office:value-type="float" office:value="2" calcext:value-type="float">
            <text:p>2</text:p>
          </table:table-cell>
          <table:table-cell table:style-name="ce11" office:value-type="string" calcext:value-type="string">
            <text:p>細胞治療中心</text:p>
          </table:table-cell>
          <table:table-cell table:style-name="ce11" office:value-type="string" calcext:value-type="string">
            <text:p>自體骨髓間質幹細胞移植治療「脊髓損傷」-取髓及細胞培養</text:p>
          </table:table-cell>
          <table:table-cell table:style-name="ce59" office:value-type="currency" office:currency="$" office:value="24555" calcext:value-type="currency">
            <text:p>$24,555</text:p>
          </table:table-cell>
          <table:covered-table-cell/>
          <table:table-cell table:number-columns-repeated="1019"/>
        </table:table-row>
        <table:table-row table:style-name="ro3">
          <table:table-cell table:style-name="ce3" table:formula="of:=[.A31]+1" office:value-type="float" office:value="3" calcext:value-type="float">
            <text:p>3</text:p>
          </table:table-cell>
          <table:table-cell table:style-name="ce11" office:value-type="string" calcext:value-type="string">
            <text:p>細胞治療中心</text:p>
          </table:table-cell>
          <table:table-cell table:style-name="ce11" office:value-type="string" calcext:value-type="string">
            <text:p>自體骨髓間質幹細胞移植治療「脊髓損傷」-細胞移植(輸注)</text:p>
          </table:table-cell>
          <table:table-cell table:style-name="ce59" office:value-type="currency" office:currency="$" office:value="636776" calcext:value-type="currency">
            <text:p>$636,776</text:p>
          </table:table-cell>
          <table:covered-table-cell/>
          <table:table-cell table:number-columns-repeated="1019"/>
        </table:table-row>
        <table:table-row table:style-name="ro3">
          <table:table-cell table:style-name="ce3" table:formula="of:=[.A32]+1" office:value-type="float" office:value="4" calcext:value-type="float">
            <text:p>4</text:p>
          </table:table-cell>
          <table:table-cell table:style-name="ce11" office:value-type="string" calcext:value-type="string">
            <text:p>細胞治療中心</text:p>
          </table:table-cell>
          <table:table-cell table:style-name="ce11" office:value-type="string" calcext:value-type="string">
            <text:p>自體骨髓間質幹細胞移植治療「脊髓損傷」-追蹤1</text:p>
          </table:table-cell>
          <table:table-cell table:style-name="ce59" office:value-type="currency" office:currency="$" office:value="33699" calcext:value-type="currency">
            <text:p>$33,699</text:p>
          </table:table-cell>
          <table:covered-table-cell/>
          <table:table-cell table:number-columns-repeated="1019"/>
        </table:table-row>
        <table:table-row table:style-name="ro3">
          <table:table-cell table:style-name="ce3" table:formula="of:=[.A33]+1" office:value-type="float" office:value="5" calcext:value-type="float">
            <text:p>5</text:p>
          </table:table-cell>
          <table:table-cell table:style-name="ce11" office:value-type="string" calcext:value-type="string">
            <text:p>細胞治療中心</text:p>
          </table:table-cell>
          <table:table-cell table:style-name="ce11" office:value-type="string" calcext:value-type="string">
            <text:p>自體骨髓間質幹細胞移植治療「脊髓損傷」-追蹤2</text:p>
          </table:table-cell>
          <table:table-cell table:style-name="ce59" office:value-type="currency" office:currency="$" office:value="34137" calcext:value-type="currency">
            <text:p>$34,137</text:p>
          </table:table-cell>
          <table:covered-table-cell/>
          <table:table-cell table:number-columns-repeated="1019"/>
        </table:table-row>
        <table:table-row table:style-name="ro3">
          <table:table-cell table:style-name="ce3" table:formula="of:=[.A34]+1" office:value-type="float" office:value="6" calcext:value-type="float">
            <text:p>6</text:p>
          </table:table-cell>
          <table:table-cell table:style-name="ce11" office:value-type="string" calcext:value-type="string">
            <text:p>細胞治療中心</text:p>
          </table:table-cell>
          <table:table-cell table:style-name="ce11" office:value-type="string" calcext:value-type="string">
            <text:p>自體骨髓間質幹細胞移植治療「脊髓損傷」-追蹤3</text:p>
          </table:table-cell>
          <table:table-cell table:style-name="ce59" office:value-type="currency" office:currency="$" office:value="34137" calcext:value-type="currency">
            <text:p>$34,137</text:p>
          </table:table-cell>
          <table:covered-table-cell/>
          <table:table-cell table:number-columns-repeated="1019"/>
        </table:table-row>
        <table:table-row table:style-name="ro4">
          <table:table-cell table:style-name="ce23" table:formula="of:=[.A35]+1" office:value-type="float" office:value="7" calcext:value-type="float">
            <text:p>7</text:p>
          </table:table-cell>
          <table:table-cell table:style-name="ce38" office:value-type="string" calcext:value-type="string">
            <text:p>細胞治療中心</text:p>
          </table:table-cell>
          <table:table-cell table:style-name="ce38" office:value-type="string" calcext:value-type="string">
            <text:p>自體骨髓間質幹細胞移植治療「脊髓損傷」-追蹤4</text:p>
          </table:table-cell>
          <table:table-cell table:style-name="ce60" office:value-type="currency" office:currency="$" office:value="95449" calcext:value-type="currency">
            <text:p>$95,449</text:p>
          </table:table-cell>
          <table:covered-table-cell/>
          <table:table-cell table:number-columns-repeated="1019"/>
        </table:table-row>
        <table:table-row table:style-name="ro29"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細胞治療中心</text:p>
          </table:table-cell>
          <table:table-cell table:style-name="ce50" office:value-type="string" calcext:value-type="string">
            <text:p>自體免疫細胞治療(DC-CIK)實體癌第四期-第一階段篩選期</text:p>
          </table:table-cell>
          <table:table-cell table:style-name="ce100" office:value-type="currency" office:currency="$" office:value="92000" calcext:value-type="currency">
            <text:p>$92,000</text:p>
          </table:table-cell>
          <table:table-cell table:style-name="ce73" office:value-type="string" calcext:value-type="string" table:number-columns-spanned="1" table:number-rows-spanned="13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019"/>
        </table:table-row>
        <table:table-row table:style-name="ro6"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二階段前置作業(細胞製作)</text:p>
          </table:table-cell>
          <table:table-cell table:style-name="ce101" office:value-type="currency" office:currency="$" office:value="778000" calcext:value-type="currency">
            <text:p>$778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三階段治療期(施打一顆腫瘤)</text:p>
          </table:table-cell>
          <table:table-cell table:style-name="ce101" office:value-type="currency" office:currency="$" office:value="290000" calcext:value-type="currency">
            <text:p>$290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三階段治療期(施打二顆腫瘤)</text:p>
          </table:table-cell>
          <table:table-cell table:style-name="ce101" office:value-type="currency" office:currency="$" office:value="344000" calcext:value-type="currency">
            <text:p>$344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三階段治療期(施打三顆腫瘤)</text:p>
          </table:table-cell>
          <table:table-cell table:style-name="ce101" office:value-type="currency" office:currency="$" office:value="397000" calcext:value-type="currency">
            <text:p>$397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三階段治療期(施打四顆腫瘤)</text:p>
          </table:table-cell>
          <table:table-cell table:style-name="ce101" office:value-type="currency" office:currency="$" office:value="451000" calcext:value-type="currency">
            <text:p>$451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三階段治療期(施打五顆腫瘤)</text:p>
          </table:table-cell>
          <table:table-cell table:style-name="ce101" office:value-type="currency" office:currency="$" office:value="505000" calcext:value-type="currency">
            <text:p>$505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四階段治療期(施打一顆腫瘤)</text:p>
          </table:table-cell>
          <table:table-cell table:style-name="ce101" office:value-type="currency" office:currency="$" office:value="290000" calcext:value-type="currency">
            <text:p>$290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四階段治療期(施打二顆腫瘤)</text:p>
          </table:table-cell>
          <table:table-cell table:style-name="ce101" office:value-type="currency" office:currency="$" office:value="344000" calcext:value-type="currency">
            <text:p>$344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四階段治療期(施打三顆腫瘤)</text:p>
          </table:table-cell>
          <table:table-cell table:style-name="ce101" office:value-type="currency" office:currency="$" office:value="397000" calcext:value-type="currency">
            <text:p>$397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四階段治療期(施打四顆腫瘤)</text:p>
          </table:table-cell>
          <table:table-cell table:style-name="ce101" office:value-type="currency" office:currency="$" office:value="451000" calcext:value-type="currency">
            <text:p>$451,000</text:p>
          </table:table-cell>
          <table:covered-table-cell/>
          <table:table-cell table:number-columns-repeated="1019"/>
        </table:table-row>
        <table:table-row table:style-name="ro6"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免疫細胞治療(DC-CIK)實體癌第四期-第四階段治療期(施打五顆腫瘤)</text:p>
          </table:table-cell>
          <table:table-cell table:style-name="ce101" office:value-type="currency" office:currency="$" office:value="505000" calcext:value-type="currency">
            <text:p>$505,000</text:p>
          </table:table-cell>
          <table:covered-table-cell/>
          <table:table-cell table:number-columns-repeated="1019"/>
        </table:table-row>
        <table:table-row table:style-name="ro4">
          <table:table-cell table:style-name="ce89" office:value-type="float" office:value="13" calcext:value-type="float">
            <text:p>13</text:p>
          </table:table-cell>
          <table:table-cell table:style-name="ce107" office:value-type="string" calcext:value-type="string">
            <text:p>細胞治療中心</text:p>
          </table:table-cell>
          <table:table-cell table:style-name="ce52" office:value-type="string" calcext:value-type="string">
            <text:p>自體免疫細胞治療(DC-CIK)實體癌第四期-第五階段追蹤期</text:p>
          </table:table-cell>
          <table:table-cell table:style-name="ce102" office:value-type="currency" office:currency="$" office:value="120000" calcext:value-type="currency">
            <text:p>$120,000</text:p>
          </table:table-cell>
          <table:covered-table-cell/>
          <table:table-cell table:number-columns-repeated="1019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光田醫療社團法人光田綜合醫院.$A$1" table:cell-range-address="光田醫療社團法人光田綜合醫院.$A$1:光田醫療社團法人光田綜合醫院.$E$49"/>
          <table:named-expression table:name="Print_Titles" table:base-cell-address="$光田醫療社團法人光田綜合醫院.$A$1" table:expression="[光田醫療社團法人光田綜合醫院.$A$1]:光田醫療社團法人光田綜合醫院.$xfd$1"/>
        </table:named-expressions>
      </table:table>
      <table:table table:name="童綜合醫療社團法人童綜合醫院_" table:style-name="ta7"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9">
          <table:table-cell table:style-name="ce19" office:value-type="string" calcext:value-type="string">
            <text:p>編號</text:p>
          </table:table-cell>
          <table:table-cell table:style-name="ce32" office:value-type="string" calcext:value-type="string">
            <text:p>診療科別</text:p>
            <text:p/>
          </table:table-cell>
          <table:table-cell table:style-name="ce32" office:value-type="string" calcext:value-type="string">
            <text:p>項目名稱</text:p>
          </table:table-cell>
          <table:table-cell table:style-name="ce53" office:value-type="string" calcext:value-type="string">
            <text:p>收費金額</text:p>
          </table:table-cell>
          <table:table-cell table:style-name="ce72" office:value-type="string" calcext:value-type="string">
            <text:p>備註</text:p>
          </table:table-cell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細胞治療中心</text:p>
          </table:table-cell>
          <table:table-cell table:style-name="ce50" office:value-type="string" calcext:value-type="string">
            <text:p>自體軟骨細胞移植-治療膝關節軟骨缺損第一階段(細胞治療篩選期)</text:p>
          </table:table-cell>
          <table:table-cell table:style-name="ce100" office:value-type="currency" office:currency="$" office:value="150000" calcext:value-type="currency">
            <text:p>$150,000</text:p>
          </table:table-cell>
          <table:table-cell table:style-name="ce73" office:value-type="string" calcext:value-type="string" table:number-columns-spanned="1" table:number-rows-spanned="3">
            <text:p>核定日期：111年1月18日。</text:p>
            <text:p>適應症：膝關節軟骨缺損。</text:p>
          </table:table-cell>
          <table:table-cell table:number-columns-repeated="1019"/>
        </table:table-row>
        <table:table-row table:style-name="ro3"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細胞治療中心</text:p>
          </table:table-cell>
          <table:table-cell table:style-name="ce51" office:value-type="string" calcext:value-type="string">
            <text:p>自體軟骨細胞移植-治療膝關節軟骨缺損第二階段(細胞治療採集期)</text:p>
          </table:table-cell>
          <table:table-cell table:style-name="ce101" office:value-type="currency" office:currency="$" office:value="400000" calcext:value-type="currency">
            <text:p>$400,000</text:p>
          </table:table-cell>
          <table:covered-table-cell/>
          <table:table-cell table:number-columns-repeated="1019"/>
        </table:table-row>
        <table:table-row table:style-name="ro4">
          <table:table-cell table:style-name="ce89" office:value-type="float" office:value="3" calcext:value-type="float">
            <text:p>3</text:p>
          </table:table-cell>
          <table:table-cell table:style-name="ce107" office:value-type="string" calcext:value-type="string">
            <text:p>細胞治療中心</text:p>
          </table:table-cell>
          <table:table-cell table:style-name="ce52" office:value-type="string" calcext:value-type="string">
            <text:p>自體軟骨細胞移植-治療膝關節軟骨缺損第三階段(細胞治療移植期)</text:p>
          </table:table-cell>
          <table:table-cell table:style-name="ce102" office:value-type="currency" office:currency="$" office:value="300000" calcext:value-type="currency">
            <text:p>$300,000</text:p>
          </table:table-cell>
          <table:covered-table-cell/>
          <table:table-cell table:number-columns-repeated="1019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童綜合醫療社團法人童綜合醫院_.$A$1" table:expression="[童綜合醫療社團法人童綜合醫院_.$A$1]:童綜合醫療社團法人童綜合醫院_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2">
      <number:currency-symbol>$</number:currency-symbol>
      <number:number number:decimal-places="0" loext:min-decimal-places="0" number:min-integer-digits="1" number:grouping="true"/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43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4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4.99mm" style:print-page-order="ttb" style:first-page-number="continue" style:scale-to="100%" style:print="charts drawings objects"/>
      <style:header-style>
        <style:header-footer-properties fo:min-height="14.01mm" fo:margin-left="17.99mm" fo:margin-right="14.99mm" fo:margin-bottom="0mm"/>
      </style:header-style>
      <style:footer-style>
        <style:header-footer-properties fo:min-height="11.01mm" fo:margin-left="17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4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4.61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mm" fo:margin-bottom="4.99mm" fo:margin-left="19mm" fo:margin-right="9mm" style:print-page-order="ttb" style:first-page-number="continue" style:scale-to="93%" style:table-centering="horizontal" style:print="charts drawings objects"/>
      <style:header-style>
        <style:header-footer-properties fo:min-height="13mm" fo:margin-left="19mm" fo:margin-right="9mm" fo:margin-bottom="0mm"/>
      </style:header-style>
      <style:footer-style>
        <style:header-footer-properties fo:min-height="0mm" fo:margin-left="19mm" fo:margin-right="9mm" fo:margin-top="0mm"/>
      </style:footer-style>
    </style:page-layout>
    <style:page-layout style:name="Mpm8">
      <style:page-layout-properties style:num-format="1" style:print-orientation="portrait" fo:margin-top="8.01mm" fo:margin-bottom="4mm" fo:margin-left="17.99mm" fo:margin-right="17.99mm" style:print-page-order="ttb" style:first-page-number="continue" style:scale-to="80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9">
      <style:page-layout-properties style:num-format="1" style:print-orientation="portrait" fo:margin-top="8.01mm" fo:margin-bottom="4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style style:name="M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MT2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MT3" style:family="text">
      <style:text-properties fo:color="#000000" style:font-name="標楷體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 style:data-style-name="N2" text:time-value="10:09:14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臺中榮民總醫院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中國醫藥大學附設醫院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仁愛醫療財團法人大里仁愛醫院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亞洲大學附屬院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中山醫學大學附設醫院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光田醫療社團法人光田綜合醫院</text:span></text:p>
      </style:header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童綜合醫療社團法人童綜合醫院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/>
    <dc:creator/>
    <meta:creation-date>2006-09-16T00:00:00Z</meta:creation-date>
    <dc:date>2022-01-26T08:49:24Z</dc:date>
    <meta:print-date>2021-08-27T10:46:02Z</meta:print-date>
    <meta:document-statistic meta:table-count="7" meta:cell-count="983" meta:object-count="0"/>
  </office:meta>
</office:document-meta>
</file>