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Guseul" svg:font-family="Guseul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style:page-number="1"/>
      <style:text-properties style:font-name="標楷體" style:font-name-asian="標楷體" fo:font-size="18pt" style:font-size-asian="18pt" style:font-size-complex="18pt"/>
    </style:style>
    <style:style style:name="P13" style:parent-style-name="標題" style:family="paragraph">
      <style:text-properties style:font-name="標楷體" style:font-name-asian="標楷體" fo:font-size="16pt" style:font-size-asian="16pt" style:font-size-complex="16pt"/>
    </style:style>
    <style:style style:name="P14" style:parent-style-name="本文" style:family="paragraph">
      <style:paragraph-properties style:punctuation-wrap="simple" style:snap-to-layout-grid="false" fo:text-align="justify" fo:line-height="150%" fo:text-indent="0.4444in">
        <style:tab-stops>
          <style:tab-stop style:type="left" style:position="6.5756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0.002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0.0041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02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069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0.002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0.0027in"/>
    </style:style>
    <style:style style:name="T29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0.002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letter-spacing="0.002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0.002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0.002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0.002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0.002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0.002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0.0034in"/>
    </style:style>
    <style:style style:name="T47" style:parent-style-name="預設段落字型" style:family="text">
      <style:text-properties style:font-name="標楷體" style:font-name-asian="標楷體" fo:letter-spacing="0.0034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0.0034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02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0.0027in"/>
    </style:style>
    <style:style style:name="T53" style:parent-style-name="預設段落字型" style:family="text">
      <style:text-properties style:font-name="標楷體" style:font-name-asian="標楷體" fo:color="#FF0000" fo:letter-spacing="0.0034in"/>
    </style:style>
    <style:style style:name="T54" style:parent-style-name="預設段落字型" style:family="text">
      <style:text-properties style:font-name="標楷體" style:font-name-asian="標楷體" fo:letter-spacing="0.0027in"/>
    </style:style>
    <style:style style:name="T55" style:parent-style-name="預設段落字型" style:family="text">
      <style:text-properties style:font-name="標楷體" style:font-name-asian="標楷體" fo:letter-spacing="0.0027in"/>
    </style:style>
    <style:style style:name="T56" style:parent-style-name="預設段落字型" style:family="text">
      <style:text-properties style:font-name="標楷體" style:font-name-asian="標楷體" fo:letter-spacing="0.0027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0.002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letter-spacing="0.0027in"/>
    </style:style>
    <style:style style:name="T61" style:parent-style-name="預設段落字型" style:family="text">
      <style:text-properties style:font-name="標楷體" style:font-name-asian="標楷體" fo:letter-spacing="0.002in"/>
    </style:style>
    <style:style style:name="T62" style:parent-style-name="預設段落字型" style:family="text">
      <style:text-properties style:font-name="標楷體" style:font-name-asian="標楷體" fo:letter-spacing="0.002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0.0027in"/>
    </style:style>
    <style:style style:name="T65" style:parent-style-name="預設段落字型" style:family="text">
      <style:text-properties style:font-name="標楷體" style:font-name-asian="標楷體" fo:letter-spacing="0.0034in"/>
    </style:style>
    <style:style style:name="T66" style:parent-style-name="預設段落字型" style:family="text">
      <style:text-properties style:font-name="標楷體" style:font-name-asian="標楷體" fo:letter-spacing="0.002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0.0027in"/>
    </style:style>
    <style:style style:name="T69" style:parent-style-name="預設段落字型" style:family="text">
      <style:text-properties style:font-name="標楷體" style:font-name-asian="標楷體" fo:letter-spacing="0.0034in"/>
    </style:style>
    <style:style style:name="T70" style:parent-style-name="預設段落字型" style:family="text">
      <style:text-properties style:font-name="標楷體" style:font-name-asian="標楷體" fo:letter-spacing="0.002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0.002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0.0027in"/>
    </style:style>
    <style:style style:name="T75" style:parent-style-name="預設段落字型" style:family="text">
      <style:text-properties style:font-name="標楷體" style:font-name-asian="標楷體" fo:letter-spacing="0.003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0.002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0.0027in"/>
    </style:style>
    <style:style style:name="T80" style:parent-style-name="預設段落字型" style:family="text">
      <style:text-properties style:font-name="標楷體" style:font-name-asian="標楷體" fo:letter-spacing="0.0034in"/>
    </style:style>
    <style:style style:name="T81" style:parent-style-name="預設段落字型" style:family="text">
      <style:text-properties style:font-name="標楷體" style:font-name-asian="標楷體" fo:letter-spacing="0.002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0.0062in" style:text-scale="95%"/>
    </style:style>
    <style:style style:name="T84" style:parent-style-name="預設段落字型" style:family="text">
      <style:text-properties style:font-name="標楷體" style:font-name-asian="標楷體" fo:letter-spacing="0.0062in" style:text-scale="95%"/>
    </style:style>
    <style:style style:name="T85" style:parent-style-name="預設段落字型" style:family="text">
      <style:text-properties style:font-name="標楷體" style:font-name-asian="標楷體" fo:letter-spacing="0.0062in" style:text-scale="95%"/>
    </style:style>
    <style:style style:name="T86" style:parent-style-name="預設段落字型" style:family="text">
      <style:text-properties style:font-name="標楷體" style:font-name-asian="標楷體" fo:letter-spacing="0.0062in" style:text-scale="95%"/>
    </style:style>
    <style:style style:name="T87" style:parent-style-name="預設段落字型" style:family="text">
      <style:text-properties style:font-name="標楷體" style:font-name-asian="標楷體" fo:letter-spacing="0.0076in" style:text-scale="95%"/>
    </style:style>
    <style:style style:name="T88" style:parent-style-name="預設段落字型" style:family="text">
      <style:text-properties style:font-name="標楷體" style:font-name-asian="標楷體" fo:letter-spacing="0.0062in" style:text-scale="95%"/>
    </style:style>
    <style:style style:name="T89" style:parent-style-name="預設段落字型" style:family="text">
      <style:text-properties style:font-name="標楷體" style:font-name-asian="標楷體" fo:letter-spacing="0.0076in" style:text-scale="95%"/>
    </style:style>
    <style:style style:name="T90" style:parent-style-name="預設段落字型" style:family="text">
      <style:text-properties style:font-name="標楷體" style:font-name-asian="標楷體" fo:letter-spacing="0.0062in" style:text-scale="95%"/>
    </style:style>
    <style:style style:name="T91" style:parent-style-name="預設段落字型" style:family="text">
      <style:text-properties style:font-name="標楷體" style:font-name-asian="標楷體" fo:letter-spacing="0.0055in" style:text-scale="95%"/>
    </style:style>
    <style:style style:name="T92" style:parent-style-name="預設段落字型" style:family="text">
      <style:text-properties style:font-name="標楷體" style:font-name-asian="標楷體" fo:letter-spacing="0.0062in" style:text-scale="95%"/>
    </style:style>
    <style:style style:name="T93" style:parent-style-name="預設段落字型" style:family="text">
      <style:text-properties style:font-name="標楷體" style:font-name-asian="標楷體" fo:letter-spacing="0.0076in" style:text-scale="95%"/>
    </style:style>
    <style:style style:name="T94" style:parent-style-name="預設段落字型" style:family="text">
      <style:text-properties style:font-name="標楷體" style:font-name-asian="標楷體" fo:letter-spacing="0.0062in" style:text-scale="95%"/>
    </style:style>
    <style:style style:name="T95" style:parent-style-name="預設段落字型" style:family="text">
      <style:text-properties style:font-name="標楷體" style:font-name-asian="標楷體" fo:letter-spacing="0.0069in" style:text-scale="95%"/>
    </style:style>
    <style:style style:name="T96" style:parent-style-name="預設段落字型" style:family="text">
      <style:text-properties style:font-name="標楷體" style:font-name-asian="標楷體" style:text-scale="95%"/>
    </style:style>
    <style:style style:name="P97" style:parent-style-name="本文" style:family="paragraph">
      <style:paragraph-properties fo:margin-top="0.0069in" fo:line-height="91%" fo:margin-left="0.1055in" fo:margin-right="0.0756in">
        <style:tab-stops>
          <style:tab-stop style:type="left" style:position="6.4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本文" style:family="paragraph">
      <style:paragraph-properties fo:margin-top="0.0076in"/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3.3625in" style:use-optimal-column-width="false"/>
    </style:style>
    <style:style style:name="TableColumn101" style:family="table-column">
      <style:table-column-properties style:column-width="0.5013in" style:use-optimal-column-width="false"/>
    </style:style>
    <style:style style:name="TableColumn102" style:family="table-column">
      <style:table-column-properties style:column-width="0.5736in" style:use-optimal-column-width="false"/>
    </style:style>
    <style:style style:name="TableColumn103" style:family="table-column">
      <style:table-column-properties style:column-width="2.0118in" style:use-optimal-column-width="false"/>
    </style:style>
    <style:style style:name="Table99" style:family="table">
      <style:table-properties style:width="6.4493in" fo:margin-left="0.0763in" table:align="left"/>
    </style:style>
    <style:style style:name="TableRow104" style:family="table-row">
      <style:table-row-properties style:min-row-height="0.7604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3034in" fo:margin-lef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ableParagraph" style:family="paragraph">
      <style:paragraph-properties fo:line-height="0.443in" fo:margin-lef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3222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34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4201in" fo:margin-lef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34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4201in" fo:margin-lef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326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4194in" fo:margin-lef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8659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4097in" fo:margin-lef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TableParagraph" style:family="paragraph">
      <style:paragraph-properties fo:line-height="0.443in" fo:margin-lef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4284in" fo:margin-left="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326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4194in" fo:margin-lef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326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4194in" fo:margin-lef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041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4284in" fo:margin-lef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5041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4284in" fo:margin-lef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041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90" style:parent-style-name="本文" style:master-page-name="MP1" style:family="paragraph">
      <style:paragraph-properties fo:break-before="page" fo:line-height="0.3118in" fo:margin-left="0.1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895in" fo:margin-left="0.1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895in" fo:margin-left="0.1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895in" fo:margin-left="0.1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6" style:family="table-column">
      <style:table-column-properties style:column-width="3.5756in"/>
    </style:style>
    <style:style style:name="TableColumn207" style:family="table-column">
      <style:table-column-properties style:column-width="3.5756in"/>
    </style:style>
    <style:style style:name="Table205" style:family="table">
      <style:table-properties style:width="7.1513in" fo:margin-left="0in" table:align="left"/>
    </style:style>
    <style:style style:name="TableRow208" style:family="table-row">
      <style:table-row-properties style:min-row-height="2.473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217" style:family="table-column">
      <style:table-column-properties style:column-width="3.5965in"/>
    </style:style>
    <style:style style:name="TableColumn218" style:family="table-column">
      <style:table-column-properties style:column-width="3.5965in"/>
    </style:style>
    <style:style style:name="Table216" style:family="table">
      <style:table-properties style:width="7.193in" fo:margin-left="0in" table:align="left"/>
    </style:style>
    <style:style style:name="TableRow219" style:family="table-row">
      <style:table-row-properties style:min-row-height="2.558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變更負責人切結書</text:p>
      <text:p text:style-name="P13"/>
      <text:p text:style-name="P14"><text:span text:style-name="T15">茲為</text:span><text:span text:style-name="T16">辦</text:span><text:span text:style-name="T17">理</text:span><text:span text:style-name="T18"><text:s/></text:span><text:span text:style-name="T19">○○</text:span><text:span text:style-name="T20">長照機構</text:span><text:span text:style-name="T21">變更</text:span><text:span text:style-name="T22">負</text:span><text:span text:style-name="T23">責人</text:span><text:span text:style-name="T24"><text:s/></text:span><text:span text:style-name="T25">事</text:span><text:span text:style-name="T26">宜</text:span><text:span text:style-name="T27">，本</text:span><text:span text:style-name="T28">人</text:span><text:span text:style-name="T29"><text:s/></text:span><text:span text:style-name="T30"><text:tab/></text:span><text:span text:style-name="T31">為</text:span><text:span text:style-name="T32">機</text:span><text:span text:style-name="T33">構變</text:span><text:span text:style-name="T34">更</text:span><text:span text:style-name="T35">後新任</text:span><text:span text:style-name="T36">負</text:span><text:span text:style-name="T37">責人</text:span><text:span text:style-name="T38">，</text:span><text:span text:style-name="T39">確實已</text:span><text:span text:style-name="T40">與</text:span><text:span text:style-name="T41">機構</text:span><text:span text:style-name="T42">變</text:span><text:span text:style-name="T43">更前原</text:span><text:span text:style-name="T44">負</text:span><text:span text:style-name="T45">責</text:span><text:span text:style-name="T46">人</text:span><text:span text:style-name="T47"><text:s/></text:span><text:span text:style-name="T48"><text:tab/></text:span><text:span text:style-name="T49">完</text:span><text:span text:style-name="T50">成機構相關業</text:span><text:span text:style-name="T51">務</text:span><text:span text:style-name="T52">交</text:span><text:span text:style-name="T53">接</text:span><text:span text:style-name="T54">，同意</text:span><text:span text:style-name="T55">自機構設立日O年O月O日起，</text:span><text:span text:style-name="T56">依</text:span><text:span text:style-name="T57">原</text:span><text:span text:style-name="T58">機構設置標準</text:span><text:span text:style-name="T59">所</text:span><text:span text:style-name="T60">規範之相關人</text:span><text:span text:style-name="T61">員</text:span><text:span text:style-name="T62">、服務設施、</text:span><text:span text:style-name="T63">機構設施</text:span><text:span text:style-name="T64">設</text:span><text:span text:style-name="T65">備</text:span><text:span text:style-name="T66">、其他均</text:span><text:span text:style-name="T67">維</text:span><text:span text:style-name="T68">持現</text:span><text:span text:style-name="T69">狀</text:span><text:span text:style-name="T70">，並全</text:span><text:span text:style-name="T71">部</text:span><text:span text:style-name="T72">概</text:span><text:span text:style-name="T73">括</text:span><text:span text:style-name="T74">承受原負責人權利義</text:span><text:span text:style-name="T75">務</text:span><text:span text:style-name="T76">(如:</text:span><text:span text:style-name="T77">承受原機構之</text:span><text:span text:style-name="T78">評</text:span><text:span text:style-name="T79">鑑等</text:span><text:span text:style-name="T80">第</text:span><text:span text:style-name="T81">、輔導</text:span><text:span text:style-name="T82">查核</text:span><text:span text:style-name="T83">結果</text:span><text:span text:style-name="T84">、臺中市政府各局處查核缺失</text:span><text:span text:style-name="T85">等行政處分、違反特約契約規定及記點原則、</text:span><text:span text:style-name="T86">機</text:span><text:span text:style-name="T87">構</text:span><text:span text:style-name="T88">債務情事…等</text:span><text:span text:style-name="T89">事</text:span><text:span text:style-name="T90">項</text:span><text:span text:style-name="T91">)；</text:span><text:span text:style-name="T92">如有不實</text:span><text:span text:style-name="T93">，</text:span><text:span text:style-name="T94">本人願負一切法律責</text:span><text:span text:style-name="T95">任</text:span><text:span text:style-name="T96">。<text:s/></text:span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立切結書人(變更後負責人)：</text:p>
            <text:p text:style-name="P107">國民身分證統一編號：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/>（簽名蓋章）</text:p>
          </table:table-cell>
        </table:table-row>
        <table:table-row table:style-name="TableRow114">
          <table:table-cell table:style-name="TableCell115">
            <text:p text:style-name="P116">戶籍地址：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通訊地址：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電話：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立切結書人(變更前負責人)：</text:p>
            <text:p text:style-name="P144">國民身分證統一編號：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（簽名蓋章）</text:p>
          </table:table-cell>
        </table:table-row>
        <table:table-row table:style-name="TableRow151">
          <table:table-cell table:style-name="TableCell152">
            <text:p text:style-name="P153">戶籍地址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通訊地址：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電話：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中華民國 年 月 日</text:p>
          </table:table-cell>
          <table:covered-table-cell/>
          <table:covered-table-cell/>
          <table:covered-table-cell/>
        </table:table-row>
      </table:table>
      <text:soft-page-break/>
      <text:p text:style-name="P190">請黏貼機構變更前後負責人身份證正反面影本</text:p>
      <text:p text:style-name="P202"/>
      <text:p text:style-name="P203"/>
      <text:p text:style-name="P204">變更後負責人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>變更前負責人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Guseul" svg:font-family="Guseul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line-height="0.4958in" fo:margin-left="0.8006in" fo:margin-right="0.9902in">
        <style:tab-stops/>
      </style:paragraph-properties>
      <style:text-properties style:font-name="Guseul" style:font-name-asian="Guseul" style:font-name-complex="Guseul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6805in" fo:margin-bottom="0.8972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9722in" fo:margin-left="0.6805in" fo:margin-bottom="1.0277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頁尾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T193" style:parent-style-name="預設段落字型" style:family="text">
      <style:text-properties style:font-name="標楷體" style:font-name-asian="標楷體" fo:language="zh" fo:country="TW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95" style:parent-style-name="預設段落字型" style:family="text">
      <style:text-properties style:font-name="標楷體" style:font-name-asian="標楷體" fo:language="zh" fo:country="TW"/>
    </style:style>
    <style:style style:name="T19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97" style:parent-style-name="預設段落字型" style:family="text">
      <style:text-properties style:font-name="標楷體" style:font-name-asian="標楷體" fo:language="zh" fo:country="TW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201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  <text:p text:style-name="P12"/>
      </style:footer>
    </style:master-page>
    <style:master-page style:name="MP1" style:page-layout-name="PL1">
      <style:footer>
        <text:p text:style-name="P191"><text:span text:style-name="T192">第</text:span><text:span text:style-name="T193"><text:s/></text:span><text:span text:style-name="T194"><text:page-number text:fixed="false">2</text:page-number></text:span><text:span text:style-name="T195"><text:s/></text:span><text:span text:style-name="T196">頁，共</text:span><text:span text:style-name="T197"><text:s/></text:span><text:span text:style-name="T198"><text:page-count>2</text:page-count></text:span><text:span text:style-name="T199"><text:s/></text:span><text:span text:style-name="T200">頁</text:span></text:p>
        <text:p text:style-name="P2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2高雄市一般護理之家變更前後負責人(切結書)10912</dc:title>
    <meta:initial-creator>呂欣芳</meta:initial-creator>
    <dc:creator>呂欣芳</dc:creator>
    <meta:creation-date>2022-01-07T03:48:00Z</meta:creation-date>
    <dc:date>2022-01-07T03:49:00Z</dc:date>
    <meta:print-date>2022-01-07T03:49:00Z</meta:print-date>
    <meta:template xlink:href="Normal.dotm" xlink:type="simple"/>
    <meta:editing-cycles>3</meta:editing-cycles>
    <meta:editing-duration>PT60S</meta:editing-duration>
    <meta:user-defined meta:name="Created" meta:value-type="date">2021-02-02T00:00:00Z</meta:user-defined>
    <meta:user-defined meta:name="Creator">PDF reDirect v2</meta:user-defined>
    <meta:user-defined meta:name="LastSaved" meta:value-type="date">2021-12-13T00:00:00Z</meta:user-defined>
    <meta:document-statistic meta:page-count="2" meta:paragraph-count="1" meta:word-count="62" meta:character-count="417" meta:row-count="2" meta:non-whitespace-character-count="356"/>
  </office:meta>
</office:document-meta>
</file>