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text-indent="0.5902in"/>
      <style:text-properties style:font-name="標楷體" style:font-name-asian="標楷體" fo:font-weight="bold" style:font-weight-asian="bold" style:font-weight-complex="bold" fo:text-shadow="0.0291in 0.0291in 0.0555in #000000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2777in" fo:text-indent="0.2916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text-shadow="0.0291in 0.0291in 0.0555in #000000" fo:color="#000000" fo:font-size="16pt" style:font-size-asian="16pt" style:font-size-complex="16pt"/>
    </style:style>
    <style:style style:name="P5" style:parent-style-name="內文" style:family="paragraph">
      <style:paragraph-properties fo:line-height="0.3333in" fo:margin-left="0.7777in" fo:text-indent="-0.777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P8" style:parent-style-name="本文3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9" style:parent-style-name="本文3" style:family="paragraph">
      <style:paragraph-properties fo:text-align="center" fo:line-height="0.2083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 style:line-height-at-least="0.1666in" fo:margin-left="-0.0013in" fo:text-indent="-0.0972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style:snap-to-layout-grid="false" style:line-height-at-least="0.1666in" fo:margin-left="-0.0986in" fo:margin-right="-0.038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頁首" style:family="paragraph">
      <style:paragraph-properties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本文3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6" style:parent-style-name="本文3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center" style:line-height-at-least="0.1666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line-height="0.2222in">
        <style:tab-stops>
          <style:tab-stop style:type="left" style:position="0.468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222in">
        <style:tab-stops>
          <style:tab-stop style:type="left" style:position="0.468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222in" fo:text-indent="0.1944in">
        <style:tab-stops>
          <style:tab-stop style:type="left" style:position="0.468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2222in">
        <style:tab-stops>
          <style:tab-stop style:type="left" style:position="0.468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2222in" fo:text-indent="0.1944in">
        <style:tab-stops>
          <style:tab-stop style:type="left" style:position="0.468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family="graphic" style:name="a37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 svg:stroke-linecap="butt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 svg:stroke-linecap="butt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9bbb59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9">
      <style:graphic-properties draw:fill="none" draw:stroke="dash" draw:stroke-dash="a28" svg:stroke-width="0.02778in" svg:stroke-color="#00b050" svg:stroke-opacity="100%" svg:stroke-linecap="butt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 svg:stroke-linecap="butt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 svg:stroke-linecap="butt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 svg:stroke-linecap="butt"/>
    </style:style>
    <style:style style:family="graphic" style:name="a18">
      <style:graphic-properties draw:fill="none" draw:stroke="dash" draw:stroke-dash="a17" svg:stroke-width="0.02083in" svg:stroke-color="#ff0000" svg:stroke-opacity="100%" draw:stroke-linejoin="round" svg:stroke-linecap="butt"/>
    </style:style>
    <style:style style:family="graphic" style:name="a19">
      <style:graphic-properties fo:wrap-option="no-wrap" fo:padding-top="0in" fo:padding-bottom="0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none" draw:stroke="solid" svg:stroke-width="0.01042in" svg:stroke-color="#000000" draw:marker-end="a1" svg:stroke-opacity="100%" draw:stroke-linejoin="round" svg:stroke-linecap="butt"/>
    </style:style>
    <style:style style:family="graphic" style:name="a40">
      <style:graphic-properties style:wrap="run-through" style:run-through="foreground" draw:fill="none" draw:stroke="dash" draw:stroke-dash="a38" svg:stroke-width="0.02083in" svg:stroke-color="#ff0000" draw:marker-end="a3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true" draw:auto-grow-height="false"/>
      <style:paragraph-properties style:font-independent-line-spacing="false" style:writing-mode="tb-rl"/>
    </style:style>
    <style:style style:family="graphic" style:name="a5">
      <style:graphic-properties draw:fill="none" draw:stroke="dash" draw:stroke-dash="a3" svg:stroke-width="0.02083in" svg:stroke-color="#ff0000" draw:marker-end="a4" svg:stroke-opacity="100%" draw:stroke-linejoin="round" svg:stroke-linecap="butt"/>
    </style:style>
    <style:style style:family="graphic" style:name="a43">
      <style:graphic-properties style:wrap="run-through" style:run-through="foreground" draw:fill="none" draw:stroke="solid" svg:stroke-width="0.00694in" svg:stroke-color="#000000" draw:marker-end="a4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dash" draw:stroke-dash="a31" svg:stroke-width="0.02083in" svg:stroke-color="#ff0000" draw:marker-end="a3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dash" draw:stroke-dash="a34" svg:stroke-width="0.02083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居家護理所設置及開業作業流程</text:p>
      <text:p text:style-name="P2"><text:span text:style-name="T3"><draw:frame draw:z-index="251626496" draw:id="id0" draw:style-name="a0" draw:name="文字方塊 40" text:anchor-type="paragraph" svg:x="6.14516in" svg:y="0.21006in" svg:width="0.99931in" svg:height="0.35417in" style:rel-width="scale" style:rel-height="scale"><draw:text-box><text:p text:style-name="內文">110.11.19</text:p></draw:text-box><svg:title/><svg:desc/></draw:frame></text:span></text:p>
      <text:p text:style-name="P4"/>
      <text:p text:style-name="P5"><text:span text:style-name="T6"><draw:g draw:z-index="251670016" draw:name="群組 26" draw:id="id30" draw:style-name="a30" text:anchor-type="paragraph"><svg:title/><svg:desc/><draw:connector draw:type="line" svg:x1="2.46229in" svg:y1="4.1788in" svg:x2="2.46229in" svg:y2="4.55376in" draw:id="id1" draw:style-name="a2" draw:name="Line 23"><svg:title/><svg:desc/></draw:connector><draw:g draw:name="群組 25" draw:id="id29"><svg:title/><svg:desc/><draw:connector draw:type="line" svg:x1="6.15347in" svg:y1="4.93568in" svg:x2="6.15347in" svg:y2="3.17889in" draw:id="id2" draw:style-name="a5" draw:name="Line 21"><svg:title/><svg:desc/></draw:connector><draw:g draw:name="群組 24" draw:id="id28"><svg:title/><svg:desc/><draw:custom-shape svg:x="4.36204in" svg:y="4.47877in" svg:width="0.47494in" svg:height="0.37497in" draw:id="id3" draw:style-name="a6" draw:name="Rectangle 37"><svg:title/><svg:desc/><text:p text:style-name="P7">否</text:p><draw:enhanced-geometry draw:type="non-primitive" svg:viewBox="0 0 21600 21600" draw:enhanced-path="M 0 0 L 21600 0 21600 21600 0 21600 Z N"/></draw:custom-shape><draw:g draw:name="群組 23" draw:id="id27"><svg:title/><svg:desc/><draw:g draw:name="群組 6" draw:id="id23"><svg:title/><svg:desc/><draw:g draw:name="群組 3" draw:id="id21"><svg:title/><svg:desc/><draw:g draw:name="群組 2" draw:id="id19"><svg:title/><svg:desc/><draw:g draw:name="群組 1" draw:id="id12"><svg:title/><svg:desc/><draw:frame draw:id="id4" draw:style-name="a7" draw:name="Text Box 8" svg:x="1.0571in" svg:y="3.66997in" svg:width="2.80608in" svg:height="0.51384in" style:rel-width="scale" style:rel-height="scale"><draw:text-box><text:p text:style-name="P8">衛生局依權管法令審核計畫書並派員實地勘查</text:p><text:p text:style-name="P9"><text:span text:style-name="T10">提供審查意見</text:span></text:p></draw:text-box><svg:title/><svg:desc/></draw:frame><draw:custom-shape svg:x="0.89583in" svg:y="0.15417in" svg:width="3.15846in" svg:height="0.75132in" draw:id="id5" draw:style-name="a8" draw:name="AutoShape 10"><svg:title/><svg:desc/><text:p text:style-name="P11">申請人提具</text:p><text:p text:style-name="P12"><text:span text:style-name="T13">申請書</text:span><text:span text:style-name="T14">、</text:span><text:span text:style-name="T15">設立計畫書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52478in" svg:y="1.29923in" svg:width="1.90006in" svg:height="0.62494in" draw:id="id6" draw:style-name="a9" draw:name="AutoShape 11"><svg:title/><svg:desc/><text:p text:style-name="P16">衛生局初審依法應檢附文件、資料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2.46821in" svg:y1="0.92023in" svg:x2="2.46821in" svg:y2="1.29519in" draw:id="id7" draw:style-name="a11" draw:name="Line 12"><svg:title/><svg:desc/></draw:connector><draw:g draw:name="Group 13" draw:id="id10"><svg:title/><svg:desc/><draw:custom-shape svg:x="1.2345in" svg:y="2.42009in" svg:width="2.53342in" svg:height="0.74993in" draw:id="id8" draw:style-name="a12" draw:name="AutoShape 14"><svg:title/><svg:desc/><text:p text:style-name="P17">資料齊全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onnector draw:type="line" svg:x1="2.47042in" svg:y1="1.92013in" svg:x2="2.47042in" svg:y2="2.42009in" draw:id="id9" draw:style-name="a14" draw:name="Line 15"><svg:title/><svg:desc/></draw:connector></draw:g><draw:connector draw:type="line" svg:x1="2.46821in" svg:y1="3.17002in" svg:x2="2.46821in" svg:y2="3.66997in" draw:id="id11" draw:style-name="a16" draw:name="Line 19"><svg:title/><svg:desc/></draw:connector></draw:g><draw:connector draw:type="line" svg:x1="3.34525in" svg:y1="4.93687in" svg:x2="6.15625in" svg:y2="4.9203in" draw:id="id13" draw:style-name="a18" draw:name="Line 20"><svg:title/><svg:desc/></draw:connector><draw:custom-shape svg:x="1.47904in" svg:y="4.562in" svg:width="1.86642in" svg:height="0.74993in" draw:id="id14" draw:style-name="a19" draw:name="AutoShape 22"><svg:title/><svg:desc/><text:p text:style-name="P18">符合規定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g draw:name="群組 5" draw:id="id18"><svg:title/><svg:desc/><draw:frame draw:id="id15" draw:style-name="a20" draw:name="Text Box 5" svg:x="1.41242in" svg:y="5.68296in" svg:width="2.21638in" svg:height="0.37497in" style:rel-width="scale" style:rel-height="scale"><draw:text-box><text:p text:style-name="P19">核發許可函</text:p></draw:text-box><svg:title/><svg:desc/></draw:frame><draw:connector draw:type="line" svg:x1="2.40073in" svg:y1="5.31203in" svg:x2="2.40073in" svg:y2="5.687in" draw:id="id16" draw:style-name="a22" draw:name="Line 28"><svg:title/><svg:desc/></draw:connector><draw:connector draw:type="line" svg:x1="2.40073in" svg:y1="6.05367in" svg:x2="2.40073in" svg:y2="6.5375in" draw:id="id17" draw:style-name="a24" draw:name="Line 29"><svg:title/><svg:desc/></draw:connector></draw:g></draw:g><draw:custom-shape svg:x="1.97069in" svg:y="3.17056in" svg:width="0.33061in" svg:height="0.37497in" draw:id="id20" draw:style-name="a25" draw:name="Rectangle 34"><svg:title/><svg:desc/><text:p text:style-name="P20">是</text:p><draw:enhanced-geometry draw:type="non-primitive" svg:viewBox="0 0 21600 21600" draw:enhanced-path="M 0 0 L 21600 0 21600 21600 0 21600 Z N"/></draw:custom-shape></draw:g><draw:custom-shape svg:x="1.96235in" svg:y="5.31203in" svg:width="0.37009in" svg:height="0.33202in" draw:id="id22" draw:style-name="a26" draw:name="Rectangle 36"><svg:title/><svg:desc/><text:p text:style-name="P21">是</text:p><draw:enhanced-geometry draw:type="non-primitive" svg:viewBox="0 0 21600 21600" draw:enhanced-path="M 0 0 L 21600 0 21600 21600 0 21600 Z N"/></draw:custom-shape></draw:g><draw:g draw:name="群組 45" draw:id="id26"><svg:title/><svg:desc/><draw:custom-shape svg:x="4.16091in" svg:y="3.62885in" svg:width="1.57971in" svg:height="0.63397in" draw:id="id24" draw:style-name="a27" draw:name="矩形 41"><svg:title/><svg:desc/><text:p text:style-name="P22">視需要會同相關機關提供審查意見</text:p><draw:enhanced-geometry draw:type="non-primitive" svg:viewBox="0 0 21600 21600" draw:enhanced-path="M 0 0 L 21600 0 21600 21600 0 21600 Z N"/></draw:custom-shape><draw:connector draw:type="line" svg:x1="3.85377in" svg:y1="3.94658in" svg:x2="4.16125in" svg:y2="3.94658in" draw:id="id25" draw:style-name="a29" draw:name="直線接點 42"><svg:title/><svg:desc/></draw:connector></draw:g></draw:g></draw:g></draw:g></draw:g></text:span></text:p>
      <text:p text:style-name="P23"/>
      <text:p text:style-name="P24"/>
      <text:p text:style-name="P25"/>
      <text:p text:style-name="P26"/>
      <text:p text:style-name="P27"><text:span text:style-name="T28"><draw:connector draw:type="line" svg:x1="6.1442in" svg:y1="0.12493in" svg:x2="3.40323in" svg:y2="0.16521in" draw:z-index="251639296" draw:id="id31" draw:style-name="a33" draw:name="Line 17" text:anchor-type="paragraph"><svg:title/><svg:desc/></draw:connector></text:span><text:span text:style-name="T29"><draw:connector draw:type="line" svg:x1="6.14624in" svg:y1="0.12569in" svg:x2="6.14624in" svg:y2="1.12569in" draw:z-index="251641344" draw:id="id32" draw:style-name="a35" draw:name="Line 18" text:anchor-type="paragraph"><svg:title/><svg:desc/></draw:connector></text:span></text:p>
      <text:p text:style-name="P30"/>
      <text:p text:style-name="P31"/>
      <text:p text:style-name="內文"><text:span text:style-name="T32"><draw:custom-shape svg:x="4.26667in" svg:y="0.19375in" svg:width="0.475in" svg:height="0.34792in" draw:z-index="251621376" draw:id="id33" draw:style-name="a36" draw:name="Rectangle 35" text:anchor-type="paragraph"><svg:title/><svg:desc/><text:p text:style-name="P33">否</text:p><draw:enhanced-geometry draw:type="non-primitive" svg:viewBox="0 0 21600 21600" draw:enhanced-path="M 0 0 L 21600 0 21600 21600 0 21600 Z N"/></draw:custom-shape></text:span></text:p>
      <text:p text:style-name="內文"><text:span text:style-name="T34"><draw:frame draw:z-index="251559936" draw:id="id34" draw:style-name="a37" draw:name="Text Box 9" text:anchor-type="paragraph" svg:x="5.59034in" svg:y="0.12695in" svg:width="0.9875in" svg:height="0.62778in" style:rel-width="scale" style:rel-height="scale"><draw:text-box><text:p text:style-name="P35">函請業者</text:p><text:p text:style-name="P36">補正</text:p></draw:text-box><svg:title/><svg:desc/></draw:frame></text:span></text:p>
      <text:p text:style-name="內文"><text:span text:style-name="T37"><draw:connector draw:type="line" svg:x1="3.75806in" svg:y1="0.12493in" svg:x2="5.58862in" svg:y2="0.12493in" draw:z-index="251496448" draw:id="id35" draw:style-name="a40" draw:name="Line 16" text:anchor-type="paragraph"><svg:title/><svg:desc/></draw:connector></text:span><text:span text:style-name="T38"><text:s/></text:span></text:p>
      <text:p text:style-name="P39"/>
      <text:p text:style-name="內文"><text:span text:style-name="T40"><draw:frame draw:z-index="251675136" draw:id="id36" draw:style-name="a41" draw:name="文字方塊 2" text:anchor-type="paragraph" svg:x="6.49028in" svg:y="0.2in" svg:width="2.58194in" svg:height="1.53611in" style:rel-width="scale" style:rel-height="scale"><draw:text-box><text:p text:style-name="P41">不合格或未完成補正</text:p></draw:text-box><svg:title/><svg:desc/></draw:frame></text:span><text:span text:style-name="T42"><draw:connector draw:type="line" svg:x1="6.39583in" svg:y1="0.01222in" svg:x2="6.42708in" svg:y2="2.89069in" draw:z-index="251673088" draw:id="id37" draw:style-name="a43" draw:name="直線單箭頭接點 40" text:anchor-type="paragraph"><svg:title/><svg:desc/></draw:connector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內文"><text:span text:style-name="T53"><draw:frame draw:z-index="251677184" draw:id="id38" draw:style-name="a44" draw:name="文字方塊 2" text:anchor-type="paragraph" svg:x="6.08333in" svg:y="0.13681in" svg:width="0.79306in" svg:height="1.53611in" style:rel-width="scale" style:rel-height="scale"><draw:text-box><text:p text:style-name="P54"><text:span text:style-name="T55">駁回</text:span></text:p></draw:text-box><svg:title/><svg:desc/></draw:frame></text:span></text:p>
      <text:p text:style-name="P56"/>
      <text:p text:style-name="內文"><draw:custom-shape svg:x="0.91667in" svg:y="0.10208in" svg:width="4.10417in" svg:height="1.41667in" draw:z-index="251672064" draw:id="id39" draw:style-name="a45" draw:name="Freeform 17" text:anchor-type="paragraph"><svg:title/><svg:desc/><text:p text:style-name="P57">文到後10日內</text:p><text:p text:style-name="P58">1.攜帶負責人私章、行政規費及核准函至本</text:p><text:p text:style-name="P59">局領取開業執照</text:p><text:p text:style-name="P60">2.函送與鄰近醫院訂定之契約、生物醫療廢</text:p><text:p text:style-name="P61">棄物委託清除契約書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62"/>
      <text:p text:style-name="P63"/>
      <text:p text:style-name="P64"/>
      <text:p text:style-name="P65"/>
      <text:p text:style-name="內文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39" svg:viewBox="0 0 20 30" svg:d="m10 0-10 30h20z"/>
    <draw:marker draw:name="a32" svg:viewBox="0 0 20 30" svg:d="m10 0-10 30h20z"/>
    <draw:marker draw:name="a21" svg:viewBox="0 0 20 30" svg:d="m10 0-10 30h20z"/>
    <draw:marker draw:name="a1" svg:viewBox="0 0 20 30" svg:d="m10 0-10 30h20z"/>
    <draw:marker draw:name="a10" svg:viewBox="0 0 20 30" svg:d="m10 0-10 30h20z"/>
    <draw:marker draw:name="a23" svg:viewBox="0 0 20 30" svg:d="m10 0-10 30h20z"/>
    <draw:marker draw:name="a4" svg:viewBox="0 0 20 30" svg:d="m10 0-10 30h20z"/>
    <draw:marker draw:name="a42" svg:viewBox="0 0 20 30" svg:d="m10 0-10 30h20z"/>
    <draw:marker draw:name="a13" svg:viewBox="0 0 20 30" svg:d="m10 0-10 30h20z"/>
    <draw:stroke-dash draw:name="a28" draw:style="rect" draw:dots1="1" draw:dots1-length="0.02778in" draw:distance="0.02778in"/>
    <draw:stroke-dash draw:name="a17" draw:style="rect" draw:dots1="1" draw:dots1-length="0.02083in" draw:distance="0.02083in"/>
    <draw:stroke-dash draw:name="a34" draw:style="rect" draw:dots1="1" draw:dots1-length="0.02083in" draw:distance="0.02083in"/>
    <draw:stroke-dash draw:name="a3" draw:style="rect" draw:dots1="1" draw:dots1-length="0.02083in" draw:distance="0.02083in"/>
    <draw:stroke-dash draw:name="a31" draw:style="rect" draw:dots1="1" draw:dots1-length="0.02083in" draw:distance="0.02083in"/>
    <draw:stroke-dash draw:name="a38" draw:style="rect" draw:dots1="1" draw:dots1-length="0.02083in" draw:distance="0.02083in"/>
  </office:styles>
  <office:automatic-styles>
    <style:page-layout style:name="PL0">
      <style:page-layout-properties fo:page-width="8.268in" fo:page-height="11.693in" style:print-orientation="portrait" fo:margin-top="0.689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楊惇閔</dc:creator>
    <meta:creation-date>2021-11-29T07:24:00Z</meta:creation-date>
    <dc:date>2021-11-29T07:24:00Z</dc:date>
    <meta:print-date>2018-01-18T00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3" meta:row-count="1" meta:non-whitespace-character-count="55"/>
  </office:meta>
</office:document-meta>
</file>