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3.543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2.1652in"/>
    </style:style>
    <style:style style:name="Table16" style:family="table">
      <style:table-properties style:width="7.6784in" fo:margin-left="-0.102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666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2291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2291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min-row-height="0.2291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30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312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489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364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364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2812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2291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 style:min-row-height="0.2291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2291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" style:family="table-row">
      <style:table-row-properties style:min-row-height="0.2291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 style:min-row-height="0.2291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280" style:family="table-row">
      <style:table-row-properties style:min-row-height="0.2291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2291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2402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居家護理所設置及開業應備文件檢核表</text:p>
      <text:p text:style-name="P2"><text:span text:style-name="T3">機構名稱</text:span><text:span text:style-name="T4">：</text:span><text:span text:style-name="T5"><text:s text:c="3"/></text:span><text:span text:style-name="T6"><text:s text:c="14"/></text:span><text:span text:style-name="T7"><text:s/></text:span><text:span text:style-name="T8"><text:s text:c="22"/></text:span><text:span text:style-name="T9">日期：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審查項目</text:p>
          </table:table-cell>
          <table:covered-table-cell/>
          <table:table-cell table:style-name="TableCell25">
            <text:p text:style-name="P26">符合</text:p>
          </table:table-cell>
          <table:table-cell table:style-name="TableCell27">
            <text:p text:style-name="P28">不符合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columns-spanned="2">
            <text:p text:style-name="P33">1.檢具申請書</text:p>
          </table:table-cell>
          <table:covered-table-cell/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 table:number-rows-spanned="5">
            <text:p text:style-name="P42">2. 設置計畫書</text:p>
          </table:table-cell>
          <table:table-cell table:style-name="TableCell43">
            <text:p text:style-name="P44">2-1基本資料：□護理機構名稱□設置類別□申請人□組織架構□人員配置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-2□設置目的□當地資源概況□服務對象之條件□服務區域□病人轉介流程□服務品質管理□營運後三年內機構業務預估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-3□機構地址□總樓地板面積□樓層平面配置圖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-4□經費需求□經費來源□經費使用計畫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-5□設置進度□預定開業日期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 table:number-columns-spanned="2">
            <text:p text:style-name="P93">3.檢具負責資深護理人員證書影本</text:p>
          </table:table-cell>
          <table:covered-table-cell/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4.負責資深護理人員符合資格與條件(從事臨床護理工作年資</text:span><text:span text:style-name="T104">7</text:span><text:span text:style-name="T105">年以上，或以護理師資格登記執業從事臨床護理工作年資</text:span><text:span text:style-name="T106">4</text:span><text:span text:style-name="T107">年以上)</text:span></text:p>
          </table:table-cell>
          <table:covered-table-cell/>
          <table:table-cell table:style-name="TableCell108" table:number-rows-spanned="2">
            <text:p text:style-name="P109">　</text:p>
          </table:table-cell>
          <table:table-cell table:style-name="TableCell110" table:number-rows-spanned="2">
            <text:p text:style-name="P111">　</text:p>
          </table:table-cell>
          <table:table-cell table:style-name="TableCell112">
            <text:p text:style-name="P113">護理師姓名: <text:s text:c="8"/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（護理字第</text:span><text:span text:style-name="T121"><text:s text:c="5"/></text:span><text:span text:style-name="T122">號）從事臨床護理工作年資</text:span><text:span text:style-name="T123"><text:s text:c="3"/></text:span><text:span text:style-name="T124">年以上</text:span></text:p>
          </table:table-cell>
        </table:table-row>
        <table:table-row table:style-name="TableRow125">
          <table:table-cell table:style-name="TableCell126" table:number-rows-spanned="2">
            <text:p text:style-name="P127">5.申請人性質</text:p>
          </table:table-cell>
          <table:table-cell table:style-name="TableCell128">
            <text:p text:style-name="P129">申請人為財團法人檢附董事會同意設置會議紀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申請人為其他法人附設檢附□董事會或社員總會同意設置之會議紀錄□主管機關同意函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6.配置醫事人員及工作人員名冊與其證書影本(有指定人員管理護理紀錄)</text:p>
          </table:table-cell>
          <table:covered-table-cell/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管理護理紀錄人員姓名:<text:s/></text:p>
            <text:p text:style-name="P155"><text:s text:c="7"/></text:p>
          </table:table-cell>
        </table:table-row>
        <table:table-row table:style-name="TableRow156">
          <table:table-cell table:style-name="TableCell157" table:number-rows-spanned="2">
            <text:p text:style-name="P158">7.設施設備項目清冊</text:p>
          </table:table-cell>
          <table:table-cell table:style-name="TableCell159">
            <text:p text:style-name="P160">應有護理紀錄放置設施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應有醫材儲藏設施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 table:number-columns-spanned="2">
            <text:p text:style-name="P179">8.機構收費標準</text:p>
          </table:table-cell>
          <table:covered-table-cell/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 table:number-columns-spanned="2">
            <text:p text:style-name="P188">9.定型化服務契約</text:p>
          </table:table-cell>
          <table:covered-table-cell/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 table:number-rows-spanned="2">
            <text:p text:style-name="P197">10.機構相關建築圖</text:p>
          </table:table-cell>
          <table:table-cell table:style-name="TableCell198">
            <text:p text:style-name="P199">位置圖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機構平面配置簡圖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 table:number-rows-spanned="5">
            <text:p text:style-name="P218">11.建築物合法使用證明文件</text:p>
          </table:table-cell>
          <table:table-cell table:style-name="TableCell219">
            <text:p text:style-name="P220">使用執照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土地及建物所有權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地籍圖謄本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竣工圖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租賃契約（所有人者免附）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 table:number-rows-spanned="4">
            <text:p text:style-name="P269">12.與醫院所訂定之契約</text:p>
          </table:table-cell>
          <table:table-cell table:style-name="TableCell270">
            <text:p text:style-name="P271">訂有急救約定事項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 table:number-rows-spanned="5">
            <text:p text:style-name="P277"><text:span text:style-name="T278">至</text:span><text:span text:style-name="T279">本局領取開業執照時，一併函送本局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訂有急診約定事項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訂有轉診約定事項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訂有定期出診約定事項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P309">13.生物醫療廢棄物委託清除契約書</text:p>
          </table:table-cell>
          <table:covered-table-cell/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covered-table-cell>
            <text:p text:style-name="P314"/>
          </table:covered-table-cell>
        </table:table-row>
      </table:table>
      <text:p text:style-name="內文"><text:span text:style-name="T315">審查人員</text:span><text:span text:style-name="T3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惇閔</meta:initial-creator>
    <dc:creator>楊惇閔</dc:creator>
    <meta:creation-date>2021-11-29T07:24:00Z</meta:creation-date>
    <dc:date>2021-11-29T07:24:00Z</dc:date>
    <meta:print-date>2021-11-17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