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375in" fo:margin-right="-0.606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left="-0.375in" fo:margin-right="-0.606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 fo:margin-left="-0.3763in" fo:margin-right="-0.6069in" fo:text-indent="-0.11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line-height-at-least="0in" fo:margin-left="-0.402in" fo:margin-right="-0.6069in" fo:text-indent="-0.0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in" fo:margin-left="-0.402in" fo:margin-right="-0.6069in" fo:text-indent="-0.0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 fo:margin-left="-0.125in" fo:margin-right="-0.3569in">
        <style:tab-stops>
          <style:tab-stop style:type="left" style:position="4.0625in"/>
        </style:tab-stops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7201in"/>
    </style:style>
    <style:style style:name="TableColumn14" style:family="table-column">
      <style:table-column-properties style:column-width="2.8715in"/>
    </style:style>
    <style:style style:name="TableColumn15" style:family="table-column">
      <style:table-column-properties style:column-width="2.0784in"/>
    </style:style>
    <style:style style:name="TableColumn16" style:family="table-column">
      <style:table-column-properties style:column-width="1.334in"/>
    </style:style>
    <style:style style:name="Table12" style:family="table">
      <style:table-properties style:width="7.0041in" fo:margin-left="0in" table:align="center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747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min-row-height="0.747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747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right="-0.3569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-0.125in" fo:margin-right="-0.3569in">
        <style:tab-stops>
          <style:tab-stop style:type="left" style:position="4.062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63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長期照顧服務特約法人單位清冊</text:p>
      <text:p text:style-name="P5"><text:span text:style-name="T6"><text:s/></text:span><text:span text:style-name="T7"><text:s text:c="3"/></text:span><text:span text:style-name="T8"><text:s/></text:span></text:p>
      <text:p text:style-name="P9"><text:s text:c="5"/>法人單位名稱：</text:p>
      <text:p text:style-name="P10"/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提供長照服務機構名稱</text:p>
          </table:table-cell>
          <table:table-cell table:style-name="TableCell22">
            <text:p text:style-name="P23">服務項目</text:p>
          </table:table-cell>
          <table:table-cell table:style-name="TableCell24">
            <text:p text:style-name="P25">區域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備註：</text:p>
      <text:list text:style-name="LFO3" text:continue-numbering="true">
        <text:list-item>
          <text:p text:style-name="P55">如簽約對象係屬為法人，契約中加註實際提供長照服務機構名稱。</text:p>
        </text:list-item>
        <text:list-item>
          <text:p text:style-name="P56">餘請依衛生福利部107年7月4日衛部顧字第1070118844號函及107年6月25日研議長照機構設置稅籍編號及統一編號會議紀錄辦理。</text:p>
        </text:list-item>
      </text:list>
      <text:p text:style-name="P57"/>
      <text:p text:style-name="P58"><text:span text:style-name="T59"><draw:custom-shape svg:x="0.57292in" svg:y="0.4125in" svg:width="5.95833in" svg:height="3.10417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0">單位用印: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6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100年度長期照顧服務—居家護理服務變更契約同意書</dc:title>
    <dc:subject/>
    <meta:initial-creator>m00257</meta:initial-creator>
    <dc:creator>林瑽羿</dc:creator>
    <meta:creation-date>2021-11-03T01:07:00Z</meta:creation-date>
    <dc:date>2021-11-03T01:07:00Z</dc:date>
    <meta:print-date>2021-11-03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