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6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77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臺中市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29" table:style-name="ce4">
            <text:p>5,429</text:p>
          </table:table-cell>
          <table:table-cell office:value-type="float" office:value="192.652724036417" table:style-name="ce5">
            <text:p><text:s/>192.7<text:s/></text:p>
          </table:table-cell>
          <table:table-cell office:value-type="float" office:value="122.145755485937" table:style-name="ce5">
            <text:p><text:s/>122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64" table:style-name="ce4">
            <text:p>3,264</text:p>
          </table:table-cell>
          <table:table-cell office:value-type="float" office:value="235.70190641247834" table:style-name="ce5">
            <text:p><text:s/>235.7<text:s/></text:p>
          </table:table-cell>
          <table:table-cell office:value-type="float" office:value="159.461403459856" table:style-name="ce5">
            <text:p><text:s/>159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65" table:style-name="ce4">
            <text:p>2,165</text:p>
          </table:table-cell>
          <table:table-cell office:value-type="float" office:value="151.0580341942362" table:style-name="ce5">
            <text:p><text:s/>151.1<text:s/></text:p>
          </table:table-cell>
          <table:table-cell office:value-type="float" office:value="90.141887255198" table:style-name="ce5">
            <text:p><text:s/>90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79" table:style-name="ce4">
            <text:p>979</text:p>
          </table:table-cell>
          <table:table-cell office:value-type="float" office:value="34.740655154107984" table:style-name="ce5">
            <text:p><text:s/>34.7<text:s/></text:p>
          </table:table-cell>
          <table:table-cell office:value-type="float" office:value="21.731594420981299" table:style-name="ce5">
            <text:p><text:s/>21.7<text:s/></text:p>
          </table:table-cell>
          <table:table-cell table:style-name="ce5"/>
          <table:table-cell office:value-type="float" office:value="18.032786885245901" table:style-name="ce6">
            <text:p><text:s/>18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26" table:style-name="ce4">
            <text:p>626</text:p>
          </table:table-cell>
          <table:table-cell office:value-type="float" office:value="45.205083766608901" table:style-name="ce5">
            <text:p><text:s/>45.2<text:s/></text:p>
          </table:table-cell>
          <table:table-cell office:value-type="float" office:value="30.400244277217801" table:style-name="ce5">
            <text:p><text:s/>30.4<text:s/></text:p>
          </table:table-cell>
          <table:table-cell office:value-type="float" office:value="19.178921568627501" table:style-name="ce6">
            <text:p><text:s/>19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3" table:style-name="ce4">
            <text:p>353</text:p>
          </table:table-cell>
          <table:table-cell office:value-type="float" office:value="24.629785713887014" table:style-name="ce5">
            <text:p><text:s/>24.6<text:s/></text:p>
          </table:table-cell>
          <table:table-cell office:value-type="float" office:value="14.410604749525501" table:style-name="ce5">
            <text:p><text:s/>14.4<text:s/></text:p>
          </table:table-cell>
          <table:table-cell office:value-type="float" office:value="16.3048498845266" table:style-name="ce7">
            <text:p><text:s/>1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58" table:style-name="ce4">
            <text:p>858</text:p>
          </table:table-cell>
          <table:table-cell office:value-type="float" office:value="30.44686631483621" table:style-name="ce5">
            <text:p><text:s/>30.4<text:s/></text:p>
          </table:table-cell>
          <table:table-cell office:value-type="float" office:value="19.193987517055501" table:style-name="ce5">
            <text:p><text:s/>19.2<text:s/></text:p>
          </table:table-cell>
          <table:table-cell table:style-name="ce5"/>
          <table:table-cell office:value-type="float" office:value="15.8040154724627" table:style-name="ce6">
            <text:p><text:s/>15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6" table:style-name="ce4">
            <text:p>576</text:p>
          </table:table-cell>
          <table:table-cell office:value-type="float" office:value="41.594454072790292" table:style-name="ce5">
            <text:p><text:s/>41.6<text:s/></text:p>
          </table:table-cell>
          <table:table-cell office:value-type="float" office:value="28.072470369237902" table:style-name="ce5">
            <text:p><text:s/>28.1<text:s/></text:p>
          </table:table-cell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44" table:style-name="ce4">
            <text:p>344</text:p>
          </table:table-cell>
          <table:table-cell office:value-type="float" office:value="24.001830837328988" table:style-name="ce5">
            <text:p><text:s/>24.0<text:s/></text:p>
          </table:table-cell>
          <table:table-cell office:value-type="float" office:value="15.082125758256099" table:style-name="ce5">
            <text:p><text:s/>15.1<text:s/></text:p>
          </table:table-cell>
          <table:table-cell office:value-type="float" office:value="15.8891454965358" table:style-name="ce7">
            <text:p><text:s/>1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05" table:style-name="ce4">
            <text:p>705</text:p>
          </table:table-cell>
          <table:table-cell office:value-type="float" office:value="25.017530013938845" table:style-name="ce5">
            <text:p><text:s/>25.0<text:s/></text:p>
          </table:table-cell>
          <table:table-cell office:value-type="float" office:value="15.509270078453" table:style-name="ce5">
            <text:p><text:s/>15.5<text:s/></text:p>
          </table:table-cell>
          <table:table-cell table:style-name="ce5"/>
          <table:table-cell office:value-type="float" office:value="12.985816909191399" table:style-name="ce6">
            <text:p><text:s/>13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96" table:style-name="ce4">
            <text:p>396</text:p>
          </table:table-cell>
          <table:table-cell office:value-type="float" office:value="28.596187175043326" table:style-name="ce5">
            <text:p><text:s/>28.6<text:s/></text:p>
          </table:table-cell>
          <table:table-cell office:value-type="float" office:value="19.085067208449601" table:style-name="ce5">
            <text:p><text:s/>19.1<text:s/></text:p>
          </table:table-cell>
          <table:table-cell office:value-type="float" office:value="12.132352941176499" table:style-name="ce6">
            <text:p><text:s/>12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09" table:style-name="ce4">
            <text:p>309</text:p>
          </table:table-cell>
          <table:table-cell office:value-type="float" office:value="21.559784095158889" table:style-name="ce5">
            <text:p><text:s/>21.6<text:s/></text:p>
          </table:table-cell>
          <table:table-cell office:value-type="float" office:value="12.4779671827198" table:style-name="ce5">
            <text:p><text:s/>12.5<text:s/></text:p>
          </table:table-cell>
          <table:table-cell office:value-type="float" office:value="14.2725173210162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44" table:style-name="ce4">
            <text:p>344</text:p>
          </table:table-cell>
          <table:table-cell office:value-type="float" office:value="24.001830837328988" table:style-name="ce5">
            <text:p><text:s/>24.0<text:s/></text:p>
          </table:table-cell>
          <table:table-cell office:value-type="float" office:value="15.082125758256099" table:style-name="ce5">
            <text:p><text:s/>15.1<text:s/></text:p>
          </table:table-cell>
          <table:table-cell office:value-type="string" table:style-name="ce74">
            <text:p>(1)</text:p>
          </table:table-cell>
          <table:table-cell office:value-type="float" office:value="6.3363418677472998" table:style-name="ce6">
            <text:p><text:s/>6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60" table:style-name="ce4">
            <text:p>360</text:p>
          </table:table-cell>
          <table:table-cell office:value-type="float" office:value="25.996533795493935" table:style-name="ce5">
            <text:p><text:s/>26.0<text:s/></text:p>
          </table:table-cell>
          <table:table-cell office:value-type="float" office:value="17.79143111834" table:style-name="ce5">
            <text:p><text:s/>17.8<text:s/></text:p>
          </table:table-cell>
          <table:table-cell office:value-type="float" office:value="11.0294117647059" table:style-name="ce6">
            <text:p><text:s/>11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82" table:style-name="ce4">
            <text:p>282</text:p>
          </table:table-cell>
          <table:table-cell office:value-type="float" office:value="19.67591946548481" table:style-name="ce5">
            <text:p><text:s/>19.7<text:s/></text:p>
          </table:table-cell>
          <table:table-cell office:value-type="float" office:value="11.400072461508699" table:style-name="ce5">
            <text:p><text:s/>11.4<text:s/></text:p>
          </table:table-cell>
          <table:table-cell office:value-type="float" office:value="13.0254041570439" table:style-name="ce7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87" table:style-name="ce4">
            <text:p>387</text:p>
          </table:table-cell>
          <table:table-cell office:value-type="float" office:value="13.733027114034515" table:style-name="ce5">
            <text:p><text:s/>13.7<text:s/></text:p>
          </table:table-cell>
          <table:table-cell office:value-type="float" office:value="8.9750142473211998" table:style-name="ce5">
            <text:p><text:s/>9.0<text:s/></text:p>
          </table:table-cell>
          <table:table-cell table:style-name="ce5"/>
          <table:table-cell office:value-type="float" office:value="7.1283846012156999" table:style-name="ce6">
            <text:p><text:s/>7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20" table:style-name="ce4">
            <text:p>220</text:p>
          </table:table-cell>
          <table:table-cell office:value-type="float" office:value="15.886770652801847" table:style-name="ce5">
            <text:p><text:s/>15.9<text:s/></text:p>
          </table:table-cell>
          <table:table-cell office:value-type="float" office:value="10.7034686854914" table:style-name="ce5">
            <text:p><text:s/>10.7<text:s/></text:p>
          </table:table-cell>
          <table:table-cell office:value-type="float" office:value="6.7401960784314001" table:style-name="ce6">
            <text:p><text:s/>6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9" table:style-name="ce4">
            <text:p>119</text:p>
          </table:table-cell>
          <table:table-cell office:value-type="float" office:value="8.3029589233783412" table:style-name="ce5">
            <text:p><text:s/>8.3<text:s/></text:p>
          </table:table-cell>
          <table:table-cell office:value-type="float" office:value="4.9991457738890999" table:style-name="ce5">
            <text:p><text:s/>5.0<text:s/></text:p>
          </table:table-cell>
          <table:table-cell office:value-type="float" office:value="5.4965357967667003" table:style-name="ce7">
            <text:p><text:s/>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7" table:style-name="ce4">
            <text:p>157</text:p>
          </table:table-cell>
          <table:table-cell office:value-type="float" office:value="11.33737723859041" table:style-name="ce5">
            <text:p><text:s/>11.3<text:s/></text:p>
          </table:table-cell>
          <table:table-cell office:value-type="float" office:value="7.3995273902722998" table:style-name="ce5">
            <text:p><text:s/>7.4<text:s/></text:p>
          </table:table-cell>
          <table:table-cell office:value-type="string" table:style-name="ce74">
            <text:p>(2)</text:p>
          </table:table-cell>
          <table:table-cell office:value-type="float" office:value="2.8918769570823" table:style-name="ce6">
            <text:p><text:s/>2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9" table:style-name="ce4">
            <text:p>159</text:p>
          </table:table-cell>
          <table:table-cell office:value-type="float" office:value="11.481802426343155" table:style-name="ce5">
            <text:p><text:s/>11.5<text:s/></text:p>
          </table:table-cell>
          <table:table-cell office:value-type="float" office:value="7.5800127170379996" table:style-name="ce5">
            <text:p><text:s/>7.6<text:s/></text:p>
          </table:table-cell>
          <table:table-cell office:value-type="float" office:value="4.8713235294118" table:style-name="ce6">
            <text:p><text:s/>4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2" table:style-name="ce4">
            <text:p>102</text:p>
          </table:table-cell>
          <table:table-cell office:value-type="float" office:value="7.1168219343242924" table:style-name="ce5">
            <text:p><text:s/>7.1<text:s/></text:p>
          </table:table-cell>
          <table:table-cell office:value-type="float" office:value="4.1479310488739003" table:style-name="ce5">
            <text:p><text:s/>4.1<text:s/></text:p>
          </table:table-cell>
          <table:table-cell office:value-type="float" office:value="4.7113163972286003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72" table:style-name="ce4">
            <text:p>272</text:p>
          </table:table-cell>
          <table:table-cell office:value-type="float" office:value="9.6521534238175413" table:style-name="ce5">
            <text:p><text:s/>9.7<text:s/></text:p>
          </table:table-cell>
          <table:table-cell office:value-type="float" office:value="6.1710663933982" table:style-name="ce5">
            <text:p><text:s/>6.2<text:s/></text:p>
          </table:table-cell>
          <table:table-cell table:style-name="ce5"/>
          <table:table-cell office:value-type="float" office:value="5.0101307791489997" table:style-name="ce6">
            <text:p><text:s/>5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7" table:style-name="ce4">
            <text:p>157</text:p>
          </table:table-cell>
          <table:table-cell office:value-type="float" office:value="11.33737723859041" table:style-name="ce5">
            <text:p><text:s/>11.3<text:s/></text:p>
          </table:table-cell>
          <table:table-cell office:value-type="float" office:value="7.3995273902722998" table:style-name="ce5">
            <text:p><text:s/>7.4<text:s/></text:p>
          </table:table-cell>
          <table:table-cell office:value-type="float" office:value="4.8100490196078001" table:style-name="ce6">
            <text:p><text:s/>4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0" table:style-name="ce4">
            <text:p>80</text:p>
          </table:table-cell>
          <table:table-cell office:value-type="float" office:value="5.5818211249602294" table:style-name="ce5">
            <text:p><text:s/>5.6<text:s/></text:p>
          </table:table-cell>
          <table:table-cell office:value-type="float" office:value="3.4414648544689999" table:style-name="ce5">
            <text:p><text:s/>3.4<text:s/></text:p>
          </table:table-cell>
          <table:table-cell office:value-type="float" office:value="3.6951501154734001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61" table:style-name="ce4">
            <text:p>261</text:p>
          </table:table-cell>
          <table:table-cell office:value-type="float" office:value="9.2618089838837427" table:style-name="ce5">
            <text:p><text:s/>9.3<text:s/></text:p>
          </table:table-cell>
          <table:table-cell office:value-type="float" office:value="5.7100100332192998" table:style-name="ce5">
            <text:p><text:s/>5.7<text:s/></text:p>
          </table:table-cell>
          <table:table-cell table:style-name="ce5"/>
          <table:table-cell office:value-type="float" office:value="4.8075151961687004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53" table:style-name="ce4">
            <text:p>153</text:p>
          </table:table-cell>
          <table:table-cell office:value-type="float" office:value="11.048526863084922" table:style-name="ce5">
            <text:p><text:s/>11.0<text:s/></text:p>
          </table:table-cell>
          <table:table-cell office:value-type="float" office:value="7.5260228945187997" table:style-name="ce5">
            <text:p><text:s/>7.5<text:s/></text:p>
          </table:table-cell>
          <table:table-cell office:value-type="float" office:value="4.6875" table:style-name="ce6">
            <text:p><text:s/>4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9" table:style-name="ce4">
            <text:p>69</text:p>
          </table:table-cell>
          <table:table-cell office:value-type="float" office:value="4.8143207202781975" table:style-name="ce5">
            <text:p><text:s/>4.8<text:s/></text:p>
          </table:table-cell>
          <table:table-cell office:value-type="float" office:value="2.9870740316974" table:style-name="ce5">
            <text:p><text:s/>3.0<text:s/></text:p>
          </table:table-cell>
          <table:table-cell office:value-type="float" office:value="3.1870669745957998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39" table:style-name="ce4">
            <text:p>239</text:p>
          </table:table-cell>
          <table:table-cell office:value-type="float" office:value="8.4811201040161475" table:style-name="ce5">
            <text:p><text:s/>8.5<text:s/></text:p>
          </table:table-cell>
          <table:table-cell office:value-type="float" office:value="5.4577902522840001" table:style-name="ce5">
            <text:p><text:s/>5.5<text:s/></text:p>
          </table:table-cell>
          <table:table-cell table:style-name="ce5"/>
          <table:table-cell office:value-type="float" office:value="4.4022840302080999" table:style-name="ce6">
            <text:p><text:s/>4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2" table:style-name="ce4">
            <text:p>82</text:p>
          </table:table-cell>
          <table:table-cell office:value-type="float" office:value="5.9214326978625076" table:style-name="ce5">
            <text:p><text:s/>5.9<text:s/></text:p>
          </table:table-cell>
          <table:table-cell office:value-type="float" office:value="3.7766906242784" table:style-name="ce5">
            <text:p><text:s/>3.8<text:s/></text:p>
          </table:table-cell>
          <table:table-cell office:value-type="float" office:value="2.5122549019607998" table:style-name="ce6">
            <text:p><text:s/>2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1" table:style-name="ce4">
            <text:p>61</text:p>
          </table:table-cell>
          <table:table-cell office:value-type="float" office:value="4.2561386077821757" table:style-name="ce5">
            <text:p><text:s/>4.3<text:s/></text:p>
          </table:table-cell>
          <table:table-cell office:value-type="float" office:value="2.7040416395804998" table:style-name="ce5">
            <text:p><text:s/>2.7<text:s/></text:p>
          </table:table-cell>
          <table:table-cell office:value-type="float" office:value="2.8175519630485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0" table:style-name="ce4">
            <text:p>80</text:p>
          </table:table-cell>
          <table:table-cell office:value-type="float" office:value="5.5818211249602294" table:style-name="ce5">
            <text:p><text:s/>5.6<text:s/></text:p>
          </table:table-cell>
          <table:table-cell office:value-type="float" office:value="3.4414648544689999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4735678762202999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0" table:style-name="ce4">
            <text:p>80</text:p>
          </table:table-cell>
          <table:table-cell office:value-type="float" office:value="5.7770075101097627" table:style-name="ce5">
            <text:p><text:s/>5.8<text:s/></text:p>
          </table:table-cell>
          <table:table-cell office:value-type="float" office:value="4.2288161410771998" table:style-name="ce5">
            <text:p><text:s/>4.2<text:s/></text:p>
          </table:table-cell>
          <table:table-cell office:value-type="float" office:value="2.4509803921568998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4" table:style-name="ce4">
            <text:p>54</text:p>
          </table:table-cell>
          <table:table-cell office:value-type="float" office:value="3.7677292593481542" table:style-name="ce5">
            <text:p><text:s/>3.8<text:s/></text:p>
          </table:table-cell>
          <table:table-cell office:value-type="float" office:value="2.4696499455982002" table:style-name="ce5">
            <text:p><text:s/>2.5<text:s/></text:p>
          </table:table-cell>
          <table:table-cell office:value-type="float" office:value="2.4942263279446002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47" table:style-name="ce12">
            <text:p>1,147</text:p>
          </table:table-cell>
          <table:table-cell office:value-type="float" office:value="40.702279327642351" table:style-name="ce13">
            <text:p><text:s/>40.7<text:s/></text:p>
          </table:table-cell>
          <table:table-cell office:value-type="float" office:value="26.276639548315298" table:style-name="ce13">
            <text:p><text:s/>26.3<text:s/></text:p>
          </table:table-cell>
          <table:table-cell table:style-name="ce13"/>
          <table:table-cell office:value-type="float" office:value="21.127279425308529" table:style-name="ce14">
            <text:p><text:s/>21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55" table:style-name="ce12">
            <text:p>455</text:p>
          </table:table-cell>
          <table:table-cell office:value-type="float" office:value="32.85673021374928" table:style-name="ce13">
            <text:p><text:s/>32.9<text:s/></text:p>
          </table:table-cell>
          <table:table-cell office:value-type="float" office:value="22.897652033934701" table:style-name="ce13">
            <text:p><text:s/>22.9<text:s/></text:p>
          </table:table-cell>
          <table:table-cell office:value-type="float" office:value="13.939950980392156" table:style-name="ce14">
            <text:p><text:s/>13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92" table:style-name="ce12">
            <text:p>392</text:p>
          </table:table-cell>
          <table:table-cell office:value-type="float" office:value="27.350923512305126" table:style-name="ce13">
            <text:p><text:s/>27.4<text:s/></text:p>
          </table:table-cell>
          <table:table-cell office:value-type="float" office:value="16.021809809079699" table:style-name="ce13">
            <text:p><text:s/>16.0<text:s/></text:p>
          </table:table-cell>
          <table:table-cell office:value-type="float" office:value="18.106235565819862" table:style-name="ce13">
            <text:p><text:s/>18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9" table:style-name="ce4">
            <text:p>69</text:p>
          </table:table-cell>
          <table:table-cell office:value-type="float" office:value="4.8143207202781975" table:style-name="ce5">
            <text:p><text:s/>4.8<text:s/></text:p>
          </table:table-cell>
          <table:table-cell office:value-type="float" office:value="2.9870740316974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2709522932399999" table:style-name="ce6">
            <text:p><text:s/>1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8" table:style-name="ce4">
            <text:p>78</text:p>
          </table:table-cell>
          <table:table-cell office:value-type="float" office:value="5.6325823223570186" table:style-name="ce5">
            <text:p><text:s/>5.6<text:s/></text:p>
          </table:table-cell>
          <table:table-cell office:value-type="float" office:value="3.9557743802843" table:style-name="ce5">
            <text:p><text:s/>4.0<text:s/></text:p>
          </table:table-cell>
          <table:table-cell office:value-type="float" office:value="2.3897058823528998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1" table:style-name="ce4">
            <text:p>51</text:p>
          </table:table-cell>
          <table:table-cell office:value-type="float" office:value="3.5584109671621462" table:style-name="ce5">
            <text:p><text:s/>3.6<text:s/></text:p>
          </table:table-cell>
          <table:table-cell office:value-type="float" office:value="2.0385747620085999" table:style-name="ce5">
            <text:p><text:s/>2.0<text:s/></text:p>
          </table:table-cell>
          <table:table-cell office:value-type="float" office:value="2.3556581986143001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34" table:style-name="ce4">
            <text:p>134</text:p>
          </table:table-cell>
          <table:table-cell office:value-type="float" office:value="4.7551049955571703" table:style-name="ce5">
            <text:p><text:s/>4.8<text:s/></text:p>
          </table:table-cell>
          <table:table-cell office:value-type="float" office:value="3.3030087480753001" table:style-name="ce5">
            <text:p><text:s/>3.3<text:s/></text:p>
          </table:table-cell>
          <table:table-cell table:style-name="ce5"/>
          <table:table-cell office:value-type="float" office:value="2.4682261926689999" table:style-name="ce6">
            <text:p><text:s/>2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9" table:style-name="ce4">
            <text:p>59</text:p>
          </table:table-cell>
          <table:table-cell office:value-type="float" office:value="4.2605430387059506" table:style-name="ce5">
            <text:p><text:s/>4.3<text:s/></text:p>
          </table:table-cell>
          <table:table-cell office:value-type="float" office:value="3.0131598710017999" table:style-name="ce5">
            <text:p><text:s/>3.0<text:s/></text:p>
          </table:table-cell>
          <table:table-cell office:value-type="float" office:value="1.8075980392157001" table:style-name="ce6">
            <text:p><text:s/>1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5" table:style-name="ce4">
            <text:p>35</text:p>
          </table:table-cell>
          <table:table-cell office:value-type="float" office:value="2.4420467421701004" table:style-name="ce5">
            <text:p><text:s/>2.4<text:s/></text:p>
          </table:table-cell>
          <table:table-cell office:value-type="float" office:value="1.3585155966214999" table:style-name="ce5">
            <text:p><text:s/>1.4<text:s/></text:p>
          </table:table-cell>
          <table:table-cell office:value-type="float" office:value="1.6166281755195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29" table:style-name="ce4">
            <text:p>129</text:p>
          </table:table-cell>
          <table:table-cell office:value-type="float" office:value="4.5776757046781711" table:style-name="ce5">
            <text:p><text:s/>4.6<text:s/></text:p>
          </table:table-cell>
          <table:table-cell office:value-type="float" office:value="2.9154920438218999" table:style-name="ce5">
            <text:p><text:s/>2.9<text:s/></text:p>
          </table:table-cell>
          <table:table-cell table:style-name="ce5"/>
          <table:table-cell office:value-type="float" office:value="2.3761282004052" table:style-name="ce6">
            <text:p><text:s/>2.4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4" table:style-name="ce4">
            <text:p>44</text:p>
          </table:table-cell>
          <table:table-cell office:value-type="float" office:value="3.1773541305603699" table:style-name="ce5">
            <text:p><text:s/>3.2<text:s/></text:p>
          </table:table-cell>
          <table:table-cell office:value-type="float" office:value="2.4342704647634998" table:style-name="ce5">
            <text:p><text:s/>2.4<text:s/></text:p>
          </table:table-cell>
          <table:table-cell office:value-type="float" office:value="1.3480392156862999" table:style-name="ce6">
            <text:p><text:s/>1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9" table:style-name="ce4">
            <text:p>29</text:p>
          </table:table-cell>
          <table:table-cell office:value-type="float" office:value="2.0234101577980832" table:style-name="ce5">
            <text:p><text:s/>2.0<text:s/></text:p>
          </table:table-cell>
          <table:table-cell office:value-type="float" office:value="1.2291851638911" table:style-name="ce5">
            <text:p><text:s/>1.2<text:s/></text:p>
          </table:table-cell>
          <table:table-cell office:value-type="float" office:value="1.339491916859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1" table:style-name="ce4">
            <text:p>61</text:p>
          </table:table-cell>
          <table:table-cell office:value-type="float" office:value="4.2561386077821757" table:style-name="ce5">
            <text:p><text:s/>4.3<text:s/></text:p>
          </table:table-cell>
          <table:table-cell office:value-type="float" office:value="2.7040416395804998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7" table:style-name="ce4">
            <text:p>37</text:p>
          </table:table-cell>
          <table:table-cell office:value-type="float" office:value="2.6718659734257653" table:style-name="ce5">
            <text:p><text:s/>2.7<text:s/></text:p>
          </table:table-cell>
          <table:table-cell office:value-type="float" office:value="1.8024270965174001" table:style-name="ce5">
            <text:p><text:s/>1.8<text:s/></text:p>
          </table:table-cell>
          <table:table-cell office:value-type="float" office:value="1.1335784313724999" table:style-name="ce6">
            <text:p><text:s/>1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7" table:style-name="ce4">
            <text:p>27</text:p>
          </table:table-cell>
          <table:table-cell office:value-type="float" office:value="1.8838646296740771" table:style-name="ce5">
            <text:p><text:s/>1.9<text:s/></text:p>
          </table:table-cell>
          <table:table-cell office:value-type="float" office:value="1.1597921757187999" table:style-name="ce5">
            <text:p><text:s/>1.2<text:s/></text:p>
          </table:table-cell>
          <table:table-cell office:value-type="float" office:value="1.2471131639723001" table:style-name="ce7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17" table:style-name="ce16">
            <text:p>117</text:p>
          </table:table-cell>
          <table:table-cell office:value-type="float" office:value="4.151845406568575" table:style-name="ce13">
            <text:p><text:s/>4.2<text:s/></text:p>
          </table:table-cell>
          <table:table-cell office:value-type="float" office:value="2.4421291135628" table:style-name="ce13">
            <text:p><text:s/>2.4<text:s/></text:p>
          </table:table-cell>
          <table:table-cell table:style-name="ce75"/>
          <table:table-cell office:value-type="float" office:value="2.1550930189722002" table:style-name="ce14">
            <text:p><text:s/>2.2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2" table:style-name="ce17">
            <text:p>32</text:p>
          </table:table-cell>
          <table:table-cell office:value-type="float" office:value="2.3108030040439052" table:style-name="ce13">
            <text:p><text:s/>2.3<text:s/></text:p>
          </table:table-cell>
          <table:table-cell office:value-type="float" office:value="1.5228749696952999" table:style-name="ce13">
            <text:p><text:s/>1.5<text:s/></text:p>
          </table:table-cell>
          <table:table-cell office:value-type="float" office:value="0.98039215686269998" table:style-name="ce14">
            <text:p><text:s/>1.0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2" table:style-name="ce17">
            <text:p>22</text:p>
          </table:table-cell>
          <table:table-cell office:value-type="float" office:value="1.535000809364063" table:style-name="ce13">
            <text:p><text:s/>1.5<text:s/></text:p>
          </table:table-cell>
          <table:table-cell office:value-type="float" office:value="0.87026144353309998" table:style-name="ce13">
            <text:p><text:s/>0.9<text:s/></text:p>
          </table:table-cell>
          <table:table-cell office:value-type="float" office:value="1.0161662817552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09年年中人口數計 2,818,024人,男性 1,384,800人,女性 1,433,22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豐原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4" table:style-name="ce4">
            <text:p>354</text:p>
          </table:table-cell>
          <table:table-cell office:value-type="float" office:value="212.65859284890428" table:style-name="ce5">
            <text:p><text:s/>212.7<text:s/></text:p>
          </table:table-cell>
          <table:table-cell office:value-type="float" office:value="125.970831376674" table:style-name="ce5">
            <text:p><text:s/>126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9" table:style-name="ce4">
            <text:p>219</text:p>
          </table:table-cell>
          <table:table-cell office:value-type="float" office:value="266.91204699602071" table:style-name="ce5">
            <text:p><text:s/>266.9<text:s/></text:p>
          </table:table-cell>
          <table:table-cell office:value-type="float" office:value="168.87926226552199" table:style-name="ce5">
            <text:p><text:s/>168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5" table:style-name="ce4">
            <text:p>135</text:p>
          </table:table-cell>
          <table:table-cell office:value-type="float" office:value="159.92513134591806" table:style-name="ce5">
            <text:p><text:s/>159.9<text:s/></text:p>
          </table:table-cell>
          <table:table-cell office:value-type="float" office:value="88.477978595125407" table:style-name="ce5">
            <text:p><text:s/>88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6" table:style-name="ce4">
            <text:p>66</text:p>
          </table:table-cell>
          <table:table-cell office:value-type="float" office:value="39.648212226066896" table:style-name="ce5">
            <text:p><text:s/>39.6<text:s/></text:p>
          </table:table-cell>
          <table:table-cell office:value-type="float" office:value="23.051990707883601" table:style-name="ce5">
            <text:p><text:s/>23.1<text:s/></text:p>
          </table:table-cell>
          <table:table-cell table:style-name="ce5"/>
          <table:table-cell office:value-type="float" office:value="18.644067796610202" table:style-name="ce6">
            <text:p><text:s/>18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6" table:style-name="ce4">
            <text:p>46</text:p>
          </table:table-cell>
          <table:table-cell office:value-type="float" office:value="56.063717633867363" table:style-name="ce5">
            <text:p><text:s/>56.1<text:s/></text:p>
          </table:table-cell>
          <table:table-cell office:value-type="float" office:value="34.866335190344799" table:style-name="ce5">
            <text:p><text:s/>34.9<text:s/></text:p>
          </table:table-cell>
          <table:table-cell office:value-type="float" office:value="21.004566210045699" table:style-name="ce6">
            <text:p><text:s/>21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33.169656871745964" table:style-name="ce5">
            <text:p><text:s/>33.2<text:s/></text:p>
          </table:table-cell>
          <table:table-cell office:value-type="float" office:value="20.100971224652799" table:style-name="ce5">
            <text:p><text:s/>20.1<text:s/></text:p>
          </table:table-cell>
          <table:table-cell office:value-type="float" office:value="20.740740740740701" table:style-name="ce7">
            <text:p><text:s/>2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" table:style-name="ce4">
            <text:p>28</text:p>
          </table:table-cell>
          <table:table-cell office:value-type="float" office:value="33.169656871745964" table:style-name="ce5">
            <text:p><text:s/>33.2<text:s/></text:p>
          </table:table-cell>
          <table:table-cell office:value-type="float" office:value="20.100971224652799" table:style-name="ce5">
            <text:p><text:s/>20.1<text:s/></text:p>
          </table:table-cell>
          <table:table-cell office:value-type="string" table:style-name="ce74">
            <text:p>(1)</text:p>
          </table:table-cell>
          <table:table-cell office:value-type="float" office:value="7.9096045197739997" table:style-name="ce6">
            <text:p><text:s/>7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8" table:style-name="ce4">
            <text:p>38</text:p>
          </table:table-cell>
          <table:table-cell office:value-type="float" office:value="46.313505871455646" table:style-name="ce5">
            <text:p><text:s/>46.3<text:s/></text:p>
          </table:table-cell>
          <table:table-cell office:value-type="float" office:value="28.956921615745699" table:style-name="ce5">
            <text:p><text:s/>29.0<text:s/></text:p>
          </table:table-cell>
          <table:table-cell office:value-type="float" office:value="17.351598173515999" table:style-name="ce6">
            <text:p><text:s/>17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23.692612051247121" table:style-name="ce5">
            <text:p><text:s/>23.7<text:s/></text:p>
          </table:table-cell>
          <table:table-cell office:value-type="float" office:value="12.7376821641241" table:style-name="ce5">
            <text:p><text:s/>12.7<text:s/></text:p>
          </table:table-cell>
          <table:table-cell office:value-type="float" office:value="14.814814814814801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3" table:style-name="ce4">
            <text:p>53</text:p>
          </table:table-cell>
          <table:table-cell office:value-type="float" office:value="31.83871587850826" table:style-name="ce5">
            <text:p><text:s/>31.8<text:s/></text:p>
          </table:table-cell>
          <table:table-cell office:value-type="float" office:value="18.313018121433899" table:style-name="ce5">
            <text:p><text:s/>18.3<text:s/></text:p>
          </table:table-cell>
          <table:table-cell table:style-name="ce5"/>
          <table:table-cell office:value-type="float" office:value="14.9717514124294" table:style-name="ce6">
            <text:p><text:s/>15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7" table:style-name="ce4">
            <text:p>27</text:p>
          </table:table-cell>
          <table:table-cell office:value-type="float" office:value="32.906964698139532" table:style-name="ce5">
            <text:p><text:s/>32.9<text:s/></text:p>
          </table:table-cell>
          <table:table-cell office:value-type="float" office:value="22.4099655822593" table:style-name="ce5">
            <text:p><text:s/>22.4<text:s/></text:p>
          </table:table-cell>
          <table:table-cell office:value-type="float" office:value="12.328767123287699" table:style-name="ce6">
            <text:p><text:s/>12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20.138720243560051" table:style-name="ce5">
            <text:p><text:s/>20.1<text:s/></text:p>
          </table:table-cell>
          <table:table-cell office:value-type="float" office:value="10.0231085359143" table:style-name="ce5">
            <text:p><text:s/>10.0<text:s/></text:p>
          </table:table-cell>
          <table:table-cell office:value-type="float" office:value="12.592592592592601" table:style-name="ce7">
            <text:p><text:s/>1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" table:style-name="ce4">
            <text:p>37</text:p>
          </table:table-cell>
          <table:table-cell office:value-type="float" office:value="22.227028066128412" table:style-name="ce5">
            <text:p><text:s/>22.2<text:s/></text:p>
          </table:table-cell>
          <table:table-cell office:value-type="float" office:value="12.585601907425399" table:style-name="ce5">
            <text:p><text:s/>12.6<text:s/></text:p>
          </table:table-cell>
          <table:table-cell table:style-name="ce74"/>
          <table:table-cell office:value-type="float" office:value="10.4519774011299" table:style-name="ce6">
            <text:p><text:s/>10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24.375529406029287" table:style-name="ce5">
            <text:p><text:s/>24.4<text:s/></text:p>
          </table:table-cell>
          <table:table-cell office:value-type="float" office:value="15.3358175896748" table:style-name="ce5">
            <text:p><text:s/>15.3<text:s/></text:p>
          </table:table-cell>
          <table:table-cell office:value-type="float" office:value="9.1324200913241995" table:style-name="ce6">
            <text:p><text:s/>9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17.76945903843534" table:style-name="ce5">
            <text:p><text:s/>17.8<text:s/></text:p>
          </table:table-cell>
          <table:table-cell office:value-type="float" office:value="8.8010422178097993" table:style-name="ce5">
            <text:p><text:s/>8.8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" table:style-name="ce4">
            <text:p>15</text:p>
          </table:table-cell>
          <table:table-cell office:value-type="float" office:value="18.281647054521965" table:style-name="ce5">
            <text:p><text:s/>18.3<text:s/></text:p>
          </table:table-cell>
          <table:table-cell office:value-type="float" office:value="10.5509896734085" table:style-name="ce5">
            <text:p><text:s/>10.6<text:s/></text:p>
          </table:table-cell>
          <table:table-cell office:value-type="string" table:style-name="ce74">
            <text:p>(2)</text:p>
          </table:table-cell>
          <table:table-cell office:value-type="float" office:value="4.2372881355932002" table:style-name="ce6">
            <text:p><text:s/>4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" table:style-name="ce4">
            <text:p>15</text:p>
          </table:table-cell>
          <table:table-cell office:value-type="float" office:value="18.281647054521965" table:style-name="ce5">
            <text:p><text:s/>18.3<text:s/></text:p>
          </table:table-cell>
          <table:table-cell office:value-type="float" office:value="10.5509896734085" table:style-name="ce5">
            <text:p><text:s/>10.6<text:s/></text:p>
          </table:table-cell>
          <table:table-cell office:value-type="float" office:value="6.8493150684932003" table:style-name="ce6">
            <text:p><text:s/>6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float" office:value="9.4770448204988487" table:style-name="ce5">
            <text:p><text:s/>9.5<text:s/></text:p>
          </table:table-cell>
          <table:table-cell office:value-type="float" office:value="5.4071997381729" table:style-name="ce5">
            <text:p><text:s/>5.4<text:s/></text:p>
          </table:table-cell>
          <table:table-cell office:value-type="float" office:value="5.9259259259258998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9" table:style-name="ce4">
            <text:p>29</text:p>
          </table:table-cell>
          <table:table-cell office:value-type="float" office:value="17.421184159938488" table:style-name="ce5">
            <text:p><text:s/>17.4<text:s/></text:p>
          </table:table-cell>
          <table:table-cell office:value-type="float" office:value="11.1719278568135" table:style-name="ce5">
            <text:p><text:s/>11.2<text:s/></text:p>
          </table:table-cell>
          <table:table-cell table:style-name="ce5"/>
          <table:table-cell office:value-type="float" office:value="8.1920903954802" table:style-name="ce6">
            <text:p><text:s/>8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13.406541173316107" table:style-name="ce5">
            <text:p><text:s/>13.4<text:s/></text:p>
          </table:table-cell>
          <table:table-cell office:value-type="float" office:value="8.8625970693388005" table:style-name="ce5">
            <text:p><text:s/>8.9<text:s/></text:p>
          </table:table-cell>
          <table:table-cell office:value-type="float" office:value="5.0228310502282998" table:style-name="ce6">
            <text:p><text:s/>5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8.292414217936491" table:style-name="ce5">
            <text:p><text:s/>8.3<text:s/></text:p>
          </table:table-cell>
          <table:table-cell office:value-type="float" office:value="4.4141019018394001" table:style-name="ce5">
            <text:p><text:s/>4.4<text:s/></text:p>
          </table:table-cell>
          <table:table-cell office:value-type="float" office:value="5.1851851851852002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4">
            <text:p>16</text:p>
          </table:table-cell>
          <table:table-cell office:value-type="float" office:value="9.6116878123798539" table:style-name="ce5">
            <text:p><text:s/>9.6<text:s/></text:p>
          </table:table-cell>
          <table:table-cell office:value-type="float" office:value="5.5691048268405003" table:style-name="ce5">
            <text:p><text:s/>5.6<text:s/></text:p>
          </table:table-cell>
          <table:table-cell table:style-name="ce5"/>
          <table:table-cell office:value-type="float" office:value="4.5197740112993996" table:style-name="ce6">
            <text:p><text:s/>4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12.187764703014643" table:style-name="ce5">
            <text:p><text:s/>12.2<text:s/></text:p>
          </table:table-cell>
          <table:table-cell office:value-type="float" office:value="7.8638042783030997" table:style-name="ce5">
            <text:p><text:s/>7.9<text:s/></text:p>
          </table:table-cell>
          <table:table-cell office:value-type="float" office:value="4.5662100456620998" table:style-name="ce6">
            <text:p><text:s/>4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7.1077836153741361" table:style-name="ce5">
            <text:p><text:s/>7.1<text:s/></text:p>
          </table:table-cell>
          <table:table-cell office:value-type="float" office:value="3.5022751001427999" table:style-name="ce5">
            <text:p><text:s/>3.5<text:s/></text:p>
          </table:table-cell>
          <table:table-cell office:value-type="float" office:value="4.4444444444444002" table:style-name="ce7">
            <text:p><text:s/>4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9.6116878123798539" table:style-name="ce5">
            <text:p><text:s/>9.6<text:s/></text:p>
          </table:table-cell>
          <table:table-cell office:value-type="float" office:value="5.7815897836436001" table:style-name="ce5">
            <text:p><text:s/>5.8<text:s/></text:p>
          </table:table-cell>
          <table:table-cell table:style-name="ce74"/>
          <table:table-cell office:value-type="float" office:value="4.5197740112993996" table:style-name="ce6">
            <text:p><text:s/>4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10.96898823271318" table:style-name="ce5">
            <text:p><text:s/>11.0<text:s/></text:p>
          </table:table-cell>
          <table:table-cell office:value-type="float" office:value="7.2138306268405001" table:style-name="ce5">
            <text:p><text:s/>7.2<text:s/></text:p>
          </table:table-cell>
          <table:table-cell office:value-type="float" office:value="4.1095890410958997" table:style-name="ce6">
            <text:p><text:s/>4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4.7385224102494243" table:style-name="ce5">
            <text:p><text:s/>4.7<text:s/></text:p>
          </table:table-cell>
          <table:table-cell office:value-type="float" office:value="3.1404574856315999" table:style-name="ce5">
            <text:p><text:s/>3.1<text:s/></text:p>
          </table:table-cell>
          <table:table-cell office:value-type="float" office:value="2.96296296296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float" office:value="9.4770448204988487" table:style-name="ce5">
            <text:p><text:s/>9.5<text:s/></text:p>
          </table:table-cell>
          <table:table-cell office:value-type="float" office:value="5.4071997381729" table:style-name="ce5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2.2598870056496998" table:style-name="ce6">
            <text:p><text:s/>2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float" office:value="8.5314352921102508" table:style-name="ce5">
            <text:p><text:s/>8.5<text:s/></text:p>
          </table:table-cell>
          <table:table-cell office:value-type="float" office:value="5.0545127865402" table:style-name="ce5">
            <text:p><text:s/>5.1<text:s/></text:p>
          </table:table-cell>
          <table:table-cell office:value-type="float" office:value="3.1963470319635001" table:style-name="ce6">
            <text:p><text:s/>3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3.553891807687068" table:style-name="ce5">
            <text:p><text:s/>3.6<text:s/></text:p>
          </table:table-cell>
          <table:table-cell office:value-type="float" office:value="1.9039399649316" table:style-name="ce5">
            <text:p><text:s/>1.9<text:s/></text:p>
          </table:table-cell>
          <table:table-cell office:value-type="float" office:value="2.2222222222222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float" office:value="9.0109573241061138" table:style-name="ce5">
            <text:p><text:s/>9.0<text:s/></text:p>
          </table:table-cell>
          <table:table-cell office:value-type="float" office:value="5.8286631758771996" table:style-name="ce5">
            <text:p><text:s/>5.8<text:s/></text:p>
          </table:table-cell>
          <table:table-cell table:style-name="ce5"/>
          <table:table-cell office:value-type="float" office:value="4.2372881355932002" table:style-name="ce6">
            <text:p><text:s/>4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6" table:style-name="ce4">
            <text:p>6</text:p>
          </table:table-cell>
          <table:table-cell office:value-type="float" office:value="7.3126588218087853" table:style-name="ce5">
            <text:p><text:s/>7.3<text:s/></text:p>
          </table:table-cell>
          <table:table-cell office:value-type="float" office:value="4.7161224858426998" table:style-name="ce5">
            <text:p><text:s/>4.7<text:s/></text:p>
          </table:table-cell>
          <table:table-cell office:value-type="float" office:value="2.7397260273973001" table:style-name="ce6">
            <text:p><text:s/>2.7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3.553891807687068" table:style-name="ce5">
            <text:p><text:s/>3.6<text:s/></text:p>
          </table:table-cell>
          <table:table-cell office:value-type="float" office:value="1.8771581236618999" table:style-name="ce5">
            <text:p><text:s/>1.9<text:s/></text:p>
          </table:table-cell>
          <table:table-cell office:value-type="float" office:value="2.2222222222222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1" table:style-name="ce12">
            <text:p>71</text:p>
          </table:table-cell>
          <table:table-cell office:value-type="float" office:value="42.651864667435603" table:style-name="ce13">
            <text:p><text:s/>42.7<text:s/></text:p>
          </table:table-cell>
          <table:table-cell office:value-type="float" office:value="25.464786480521902" table:style-name="ce13">
            <text:p><text:s/>25.5<text:s/></text:p>
          </table:table-cell>
          <table:table-cell table:style-name="ce13"/>
          <table:table-cell office:value-type="float" office:value="20.056497175141242" table:style-name="ce14">
            <text:p><text:s/>20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0" table:style-name="ce12">
            <text:p>30</text:p>
          </table:table-cell>
          <table:table-cell office:value-type="float" office:value="36.56329410904393" table:style-name="ce13">
            <text:p><text:s/>36.6<text:s/></text:p>
          </table:table-cell>
          <table:table-cell office:value-type="float" office:value="23.048365367223099" table:style-name="ce13">
            <text:p><text:s/>23.0<text:s/></text:p>
          </table:table-cell>
          <table:table-cell office:value-type="float" office:value="13.698630136986301" table:style-name="ce14">
            <text:p><text:s/>13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28.431134461496544" table:style-name="ce13">
            <text:p><text:s/>28.4<text:s/></text:p>
          </table:table-cell>
          <table:table-cell office:value-type="float" office:value="16.570042138244201" table:style-name="ce13">
            <text:p><text:s/>16.6<text:s/></text:p>
          </table:table-cell>
          <table:table-cell office:value-type="float" office:value="17.777777777777779" table:style-name="ce13">
            <text:p><text:s/>1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9" table:style-name="ce4">
            <text:p>9</text:p>
          </table:table-cell>
          <table:table-cell office:value-type="float" office:value="5.4065743944636679" table:style-name="ce5">
            <text:p><text:s/>5.4<text:s/></text:p>
          </table:table-cell>
          <table:table-cell office:value-type="float" office:value="3.3381969406799001" table:style-name="ce5">
            <text:p><text:s/>3.3<text:s/></text:p>
          </table:table-cell>
          <table:table-cell table:style-name="ce5"/>
          <table:table-cell office:value-type="float" office:value="2.5423728813559001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6.0938823515073217" table:style-name="ce5">
            <text:p><text:s/>6.1<text:s/></text:p>
          </table:table-cell>
          <table:table-cell office:value-type="float" office:value="4.310676650495" table:style-name="ce5">
            <text:p><text:s/>4.3<text:s/></text:p>
          </table:table-cell>
          <table:table-cell office:value-type="float" office:value="2.2831050228311001" table:style-name="ce6">
            <text:p><text:s/>2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3.553891807687068" table:style-name="ce5">
            <text:p><text:s/>3.6<text:s/></text:p>
          </table:table-cell>
          <table:table-cell office:value-type="float" office:value="1.914132393127" table:style-name="ce5">
            <text:p><text:s/>1.9<text:s/></text:p>
          </table:table-cell>
          <table:table-cell office:value-type="float" office:value="2.2222222222222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4.805843906189927" table:style-name="ce5">
            <text:p><text:s/>4.8<text:s/></text:p>
          </table:table-cell>
          <table:table-cell office:value-type="float" office:value="3.0885436922694001" table:style-name="ce5">
            <text:p><text:s/>3.1<text:s/></text:p>
          </table:table-cell>
          <table:table-cell table:style-name="ce74"/>
          <table:table-cell office:value-type="float" office:value="2.2598870056496998" table:style-name="ce6">
            <text:p><text:s/>2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4.8751058812058572" table:style-name="ce5">
            <text:p><text:s/>4.9<text:s/></text:p>
          </table:table-cell>
          <table:table-cell office:value-type="float" office:value="2.6793391290856001" table:style-name="ce5">
            <text:p><text:s/>2.7<text:s/></text:p>
          </table:table-cell>
          <table:table-cell office:value-type="float" office:value="1.8264840182647999" table:style-name="ce6">
            <text:p><text:s/>1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3.553891807687068" table:style-name="ce5">
            <text:p><text:s/>3.6<text:s/></text:p>
          </table:table-cell>
          <table:table-cell office:value-type="float" office:value="1.8809940382952" table:style-name="ce5">
            <text:p><text:s/>1.9<text:s/></text:p>
          </table:table-cell>
          <table:table-cell office:value-type="float" office:value="2.2222222222222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7" table:style-name="ce4">
            <text:p>7</text:p>
          </table:table-cell>
          <table:table-cell office:value-type="float" office:value="4.205113417916186" table:style-name="ce5">
            <text:p><text:s/>4.2<text:s/></text:p>
          </table:table-cell>
          <table:table-cell office:value-type="float" office:value="2.5782613022313998" table:style-name="ce5">
            <text:p><text:s/>2.6<text:s/></text:p>
          </table:table-cell>
          <table:table-cell table:style-name="ce5"/>
          <table:table-cell office:value-type="float" office:value="1.9774011299434999" table:style-name="ce6">
            <text:p><text:s/>2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4375529406029286" table:style-name="ce5">
            <text:p><text:s/>2.4<text:s/></text:p>
          </table:table-cell>
          <table:table-cell office:value-type="float" office:value="1.4921599586647001" table:style-name="ce5">
            <text:p><text:s/>1.5<text:s/>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2.3692612051247122" table:style-name="ce5">
            <text:p><text:s/>2.4<text:s/></text:p>
          </table:table-cell>
          <table:table-cell office:value-type="float" office:value="1.1259844593705" table:style-name="ce5">
            <text:p><text:s/>1.1<text:s/></text:p>
          </table:table-cell>
          <table:table-cell office:value-type="float" office:value="1.4814814814815001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4.205113417916186" table:style-name="ce5">
            <text:p><text:s/>4.2<text:s/></text:p>
          </table:table-cell>
          <table:table-cell office:value-type="float" office:value="2.2134016146970001" table:style-name="ce5">
            <text:p><text:s/>2.2<text:s/></text:p>
          </table:table-cell>
          <table:table-cell table:style-name="ce5"/>
          <table:table-cell office:value-type="float" office:value="1.9774011299434999" table:style-name="ce6">
            <text:p><text:s/>2.0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2.4375529406029286" table:style-name="ce5">
            <text:p><text:s/>2.4<text:s/></text:p>
          </table:table-cell>
          <table:table-cell office:value-type="float" office:value="1.6178800047513999" table:style-name="ce5">
            <text:p><text:s/>1.6<text:s/>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3692612051247122" table:style-name="ce5">
            <text:p><text:s/>2.4<text:s/></text:p>
          </table:table-cell>
          <table:table-cell office:value-type="float" office:value="1.3439017601745999" table:style-name="ce5">
            <text:p><text:s/>1.3<text:s/></text:p>
          </table:table-cell>
          <table:table-cell office:value-type="float" office:value="1.4814814814815001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3" table:style-name="ce16">
            <text:p>3</text:p>
          </table:table-cell>
          <table:table-cell office:value-type="float" office:value="3.553891807687068" table:style-name="ce13">
            <text:p><text:s/>3.6<text:s/></text:p>
          </table:table-cell>
          <table:table-cell office:value-type="float" office:value="1.9039399649316" table:style-name="ce13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84745762711859995" table:style-name="ce14">
            <text:p><text:s/>0.8<text:s/></text:p>
          </table:table-cell>
          <table:table-cell office:value-type="string" table:style-name="ce15">
            <text:p>C30-C31</text:p>
          </table:table-cell>
          <table:table-cell office:value-type="string" table:style-name="ce73">
            <text:p>鼻腔、中耳和副鼻竇癌</text:p>
          </table:table-cell>
          <table:table-cell office:value-type="float" office:value="2" table:style-name="ce17">
            <text:p>2</text:p>
          </table:table-cell>
          <table:table-cell office:value-type="float" office:value="2.4375529406029286" table:style-name="ce13">
            <text:p><text:s/>2.4<text:s/></text:p>
          </table:table-cell>
          <table:table-cell office:value-type="float" office:value="1.3045334715545001" table:style-name="ce13">
            <text:p><text:s/>1.3<text:s/></text:p>
          </table:table-cell>
          <table:table-cell office:value-type="float" office:value="0.91324200913239995" table:style-name="ce14">
            <text:p><text:s/>0.9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7">
            <text:p>2</text:p>
          </table:table-cell>
          <table:table-cell office:value-type="float" office:value="2.3692612051247122" table:style-name="ce13">
            <text:p><text:s/>2.4<text:s/></text:p>
          </table:table-cell>
          <table:table-cell office:value-type="float" office:value="2.0267226476650002" table:style-name="ce13">
            <text:p><text:s/>2.0<text:s/></text:p>
          </table:table-cell>
          <table:table-cell office:value-type="float" office:value="1.4814814814815001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66,464人,男性 82,050人,女性 84,41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東勢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7" table:style-name="ce4">
            <text:p>147</text:p>
          </table:table-cell>
          <table:table-cell office:value-type="float" office:value="297.1437812051505" table:style-name="ce5">
            <text:p><text:s/>297.1<text:s/></text:p>
          </table:table-cell>
          <table:table-cell office:value-type="float" office:value="124.432392958431" table:style-name="ce5">
            <text:p><text:s/>124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1" table:style-name="ce4">
            <text:p>91</text:p>
          </table:table-cell>
          <table:table-cell office:value-type="float" office:value="358.88233786208667" table:style-name="ce5">
            <text:p><text:s/>358.9<text:s/></text:p>
          </table:table-cell>
          <table:table-cell office:value-type="float" office:value="162.80730739523199" table:style-name="ce5">
            <text:p><text:s/>162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6" table:style-name="ce4">
            <text:p>56</text:p>
          </table:table-cell>
          <table:table-cell office:value-type="float" office:value="232.22542453710423" table:style-name="ce5">
            <text:p><text:s/>232.2<text:s/></text:p>
          </table:table-cell>
          <table:table-cell office:value-type="float" office:value="86.296574786549996" table:style-name="ce5">
            <text:p><text:s/>86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1" table:style-name="ce4">
            <text:p>41</text:p>
          </table:table-cell>
          <table:table-cell office:value-type="float" office:value="82.876836934769855" table:style-name="ce5">
            <text:p><text:s/>82.9<text:s/></text:p>
          </table:table-cell>
          <table:table-cell office:value-type="float" office:value="31.517041950490199" table:style-name="ce5">
            <text:p><text:s/>31.5<text:s/></text:p>
          </table:table-cell>
          <table:table-cell table:style-name="ce5"/>
          <table:table-cell office:value-type="float" office:value="27.891156462584998" table:style-name="ce6">
            <text:p><text:s/>27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8" table:style-name="ce4">
            <text:p>28</text:p>
          </table:table-cell>
          <table:table-cell office:value-type="float" office:value="110.4253347267959" table:style-name="ce5">
            <text:p><text:s/>110.4<text:s/></text:p>
          </table:table-cell>
          <table:table-cell office:value-type="float" office:value="46.698281975153897" table:style-name="ce5">
            <text:p><text:s/>46.7<text:s/></text:p>
          </table:table-cell>
          <table:table-cell office:value-type="float" office:value="30.769230769230798" table:style-name="ce6">
            <text:p><text:s/>30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53.90947355325634" table:style-name="ce5">
            <text:p><text:s/>53.9<text:s/></text:p>
          </table:table-cell>
          <table:table-cell office:value-type="float" office:value="16.7795398301615" table:style-name="ce5">
            <text:p><text:s/>16.8<text:s/></text:p>
          </table:table-cell>
          <table:table-cell office:value-type="float" office:value="23.214285714285701" table:style-name="ce7">
            <text:p><text:s/>2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46.491884134139198" table:style-name="ce5">
            <text:p><text:s/>46.5<text:s/></text:p>
          </table:table-cell>
          <table:table-cell office:value-type="float" office:value="20.476888891384199" table:style-name="ce5">
            <text:p><text:s/>20.5<text:s/></text:p>
          </table:table-cell>
          <table:table-cell table:style-name="ce5"/>
          <table:table-cell office:value-type="float" office:value="15.6462585034014" table:style-name="ce6">
            <text:p><text:s/>15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70.987715181511632" table:style-name="ce5">
            <text:p><text:s/>71.0<text:s/></text:p>
          </table:table-cell>
          <table:table-cell office:value-type="float" office:value="33.1870087022766" table:style-name="ce5">
            <text:p><text:s/>33.2<text:s/></text:p>
          </table:table-cell>
          <table:table-cell office:value-type="float" office:value="19.780219780219799" table:style-name="ce6">
            <text:p><text:s/>19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6" table:style-name="ce4">
            <text:p>6</text:p>
          </table:table-cell>
          <table:table-cell office:value-type="float" office:value="24.881295486118312" table:style-name="ce5">
            <text:p><text:s/>24.9<text:s/></text:p>
          </table:table-cell>
          <table:table-cell office:value-type="float" office:value="13.0306937376238" table:style-name="ce5">
            <text:p><text:s/>13.0<text:s/></text:p>
          </table:table-cell>
          <table:table-cell office:value-type="float" office:value="10.714285714285699" table:style-name="ce7">
            <text:p><text:s/>1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26.278021467122151" table:style-name="ce5">
            <text:p><text:s/>26.3<text:s/></text:p>
          </table:table-cell>
          <table:table-cell office:value-type="float" office:value="8.5993371482541008" table:style-name="ce5">
            <text:p><text:s/>8.6<text:s/></text:p>
          </table:table-cell>
          <table:table-cell table:style-name="ce5"/>
          <table:table-cell office:value-type="float" office:value="8.8435374149660007" table:style-name="ce6">
            <text:p><text:s/>8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" table:style-name="ce4">
            <text:p>10</text:p>
          </table:table-cell>
          <table:table-cell office:value-type="float" office:value="39.437619545284242" table:style-name="ce5">
            <text:p><text:s/>39.4<text:s/></text:p>
          </table:table-cell>
          <table:table-cell office:value-type="float" office:value="21.9699211999033" table:style-name="ce5">
            <text:p><text:s/>22.0<text:s/></text:p>
          </table:table-cell>
          <table:table-cell office:value-type="float" office:value="10.989010989011" table:style-name="ce6">
            <text:p><text:s/>11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20.734412905098594" table:style-name="ce5">
            <text:p><text:s/>20.7<text:s/></text:p>
          </table:table-cell>
          <table:table-cell office:value-type="float" office:value="6.0333681519343001" table:style-name="ce5">
            <text:p><text:s/>6.0<text:s/></text:p>
          </table:table-cell>
          <table:table-cell office:value-type="float" office:value="8.9285714285714004" table:style-name="ce7">
            <text:p><text:s/>8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6" table:style-name="ce4">
            <text:p>6</text:p>
          </table:table-cell>
          <table:table-cell office:value-type="float" office:value="24.881295486118312" table:style-name="ce5">
            <text:p><text:s/>24.9<text:s/></text:p>
          </table:table-cell>
          <table:table-cell office:value-type="float" office:value="13.0306937376238" table:style-name="ce5">
            <text:p><text:s/>13.0<text:s/></text:p>
          </table:table-cell>
          <table:table-cell office:value-type="string" table:style-name="ce74">
            <text:p>(1)</text:p>
          </table:table-cell>
          <table:table-cell office:value-type="float" office:value="4.0816326530611997" table:style-name="ce6">
            <text:p><text:s/>4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31.550095636227397" table:style-name="ce5">
            <text:p><text:s/>31.6<text:s/></text:p>
          </table:table-cell>
          <table:table-cell office:value-type="float" office:value="11.7079347426998" table:style-name="ce5">
            <text:p><text:s/>11.7<text:s/></text:p>
          </table:table-cell>
          <table:table-cell office:value-type="float" office:value="8.7912087912088008" table:style-name="ce6">
            <text:p><text:s/>8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" table:style-name="ce4">
            <text:p>5</text:p>
          </table:table-cell>
          <table:table-cell office:value-type="float" office:value="20.734412905098594" table:style-name="ce5">
            <text:p><text:s/>20.7<text:s/></text:p>
          </table:table-cell>
          <table:table-cell office:value-type="float" office:value="7.8990908478729001" table:style-name="ce5">
            <text:p><text:s/>7.9<text:s/></text:p>
          </table:table-cell>
          <table:table-cell office:value-type="float" office:value="8.9285714285714004" table:style-name="ce7">
            <text:p><text:s/>8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20.734412905098594" table:style-name="ce5">
            <text:p><text:s/>20.7<text:s/></text:p>
          </table:table-cell>
          <table:table-cell office:value-type="float" office:value="7.0723837373176002" table:style-name="ce5">
            <text:p><text:s/>7.1<text:s/></text:p>
          </table:table-cell>
          <table:table-cell office:value-type="string" table:style-name="ce74">
            <text:p>(1)</text:p>
          </table:table-cell>
          <table:table-cell office:value-type="float" office:value="3.4013605442177002" table:style-name="ce6">
            <text:p><text:s/>3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5.775047818113698" table:style-name="ce5">
            <text:p><text:s/>15.8<text:s/></text:p>
          </table:table-cell>
          <table:table-cell office:value-type="float" office:value="7.4890274146728997" table:style-name="ce5">
            <text:p><text:s/>7.5<text:s/></text:p>
          </table:table-cell>
          <table:table-cell office:value-type="float" office:value="4.3956043956044004" table:style-name="ce6">
            <text:p><text:s/>4.4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20.734412905098594" table:style-name="ce5">
            <text:p><text:s/>20.7<text:s/></text:p>
          </table:table-cell>
          <table:table-cell office:value-type="float" office:value="7.0723837373176002" table:style-name="ce5">
            <text:p><text:s/>7.1<text:s/></text:p>
          </table:table-cell>
          <table:table-cell office:value-type="float" office:value="8.9285714285714004" table:style-name="ce7">
            <text:p><text:s/>8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" table:style-name="ce4">
            <text:p>10</text:p>
          </table:table-cell>
          <table:table-cell office:value-type="float" office:value="20.213862667017043" table:style-name="ce5">
            <text:p><text:s/>20.2<text:s/></text:p>
          </table:table-cell>
          <table:table-cell office:value-type="float" office:value="11.2473251989364" table:style-name="ce5">
            <text:p><text:s/>11.2<text:s/></text:p>
          </table:table-cell>
          <table:table-cell table:style-name="ce74"/>
          <table:table-cell office:value-type="float" office:value="6.8027210884354004" table:style-name="ce6">
            <text:p><text:s/>6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5.775047818113698" table:style-name="ce5">
            <text:p><text:s/>15.8<text:s/></text:p>
          </table:table-cell>
          <table:table-cell office:value-type="float" office:value="5.4215804424450003" table:style-name="ce5">
            <text:p><text:s/>5.4<text:s/></text:p>
          </table:table-cell>
          <table:table-cell office:value-type="float" office:value="4.3956043956044004" table:style-name="ce6">
            <text:p><text:s/>4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6.587530324078873" table:style-name="ce5">
            <text:p><text:s/>16.6<text:s/></text:p>
          </table:table-cell>
          <table:table-cell office:value-type="float" office:value="8.4800958875249997" table:style-name="ce5">
            <text:p><text:s/>8.5<text:s/>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5.775047818113698" table:style-name="ce5">
            <text:p><text:s/>15.8<text:s/></text:p>
          </table:table-cell>
          <table:table-cell office:value-type="float" office:value="5.4215804424450003" table:style-name="ce5">
            <text:p><text:s/>5.4<text:s/></text:p>
          </table:table-cell>
          <table:table-cell office:value-type="string" table:style-name="ce74">
            <text:p>(2)</text:p>
          </table:table-cell>
          <table:table-cell office:value-type="float" office:value="2.7210884353740998" table:style-name="ce6">
            <text:p><text:s/>2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11.831285863585274" table:style-name="ce5">
            <text:p><text:s/>11.8<text:s/></text:p>
          </table:table-cell>
          <table:table-cell office:value-type="float" office:value="6.0331599403883001" table:style-name="ce5">
            <text:p><text:s/>6.0<text:s/>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8.2937651620394366" table:style-name="ce5">
            <text:p><text:s/>8.3<text:s/></text:p>
          </table:table-cell>
          <table:table-cell office:value-type="float" office:value="2.5104602510460001" table:style-name="ce5">
            <text:p><text:s/>2.5<text:s/>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0.106931333508522" table:style-name="ce5">
            <text:p><text:s/>10.1<text:s/></text:p>
          </table:table-cell>
          <table:table-cell office:value-type="float" office:value="4.5813707145212996" table:style-name="ce5">
            <text:p><text:s/>4.6<text:s/></text:p>
          </table:table-cell>
          <table:table-cell table:style-name="ce74"/>
          <table:table-cell office:value-type="float" office:value="3.4013605442177002" table:style-name="ce6">
            <text:p><text:s/>3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1.831285863585274" table:style-name="ce5">
            <text:p><text:s/>11.8<text:s/></text:p>
          </table:table-cell>
          <table:table-cell office:value-type="float" office:value="6.4882458105063003" table:style-name="ce5">
            <text:p><text:s/>6.5<text:s/>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8.2937651620394366" table:style-name="ce5">
            <text:p><text:s/>8.3<text:s/></text:p>
          </table:table-cell>
          <table:table-cell office:value-type="float" office:value="2.0704475168274001" table:style-name="ce5">
            <text:p><text:s/>2.1<text:s/>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0.106931333508522" table:style-name="ce5">
            <text:p><text:s/>10.1<text:s/></text:p>
          </table:table-cell>
          <table:table-cell office:value-type="float" office:value="3.7531548195668001" table:style-name="ce5">
            <text:p><text:s/>3.8<text:s/></text:p>
          </table:table-cell>
          <table:table-cell table:style-name="ce5"/>
          <table:table-cell office:value-type="float" office:value="3.4013605442177002" table:style-name="ce6">
            <text:p><text:s/>3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1.831285863585274" table:style-name="ce5">
            <text:p><text:s/>11.8<text:s/></text:p>
          </table:table-cell>
          <table:table-cell office:value-type="float" office:value="5.5248100669543998" table:style-name="ce5">
            <text:p><text:s/>5.5<text:s/>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8.2937651620394366" table:style-name="ce5">
            <text:p><text:s/>8.3<text:s/></text:p>
          </table:table-cell>
          <table:table-cell office:value-type="float" office:value="3.6509725321131001" table:style-name="ce5">
            <text:p><text:s/>3.7<text:s/>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10.106931333508522" table:style-name="ce5">
            <text:p><text:s/>10.1<text:s/></text:p>
          </table:table-cell>
          <table:table-cell office:value-type="float" office:value="4.9676336655607001" table:style-name="ce5">
            <text:p><text:s/>5.0<text:s/></text:p>
          </table:table-cell>
          <table:table-cell table:style-name="ce74"/>
          <table:table-cell office:value-type="float" office:value="3.4013605442177002" table:style-name="ce6">
            <text:p><text:s/>3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7.8875239090568492" table:style-name="ce5">
            <text:p><text:s/>7.9<text:s/></text:p>
          </table:table-cell>
          <table:table-cell office:value-type="float" office:value="2.9343989929921999" table:style-name="ce5">
            <text:p><text:s/>2.9<text:s/>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4.1468825810197183" table:style-name="ce5">
            <text:p><text:s/>4.1<text:s/></text:p>
          </table:table-cell>
          <table:table-cell office:value-type="float" office:value="1.8924731182796" table:style-name="ce5">
            <text:p><text:s/>1.9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0" table:style-name="ce12">
            <text:p>30</text:p>
          </table:table-cell>
          <table:table-cell office:value-type="float" office:value="60.641588001051119" table:style-name="ce13">
            <text:p><text:s/>60.6<text:s/></text:p>
          </table:table-cell>
          <table:table-cell office:value-type="float" office:value="26.761418437739199" table:style-name="ce13">
            <text:p><text:s/>26.8<text:s/></text:p>
          </table:table-cell>
          <table:table-cell table:style-name="ce13"/>
          <table:table-cell office:value-type="float" office:value="20.408163265306122" table:style-name="ce14">
            <text:p><text:s/>20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31.550095636227397" table:style-name="ce13">
            <text:p><text:s/>31.6<text:s/></text:p>
          </table:table-cell>
          <table:table-cell office:value-type="float" office:value="15.3529381072393" table:style-name="ce13">
            <text:p><text:s/>15.4<text:s/></text:p>
          </table:table-cell>
          <table:table-cell office:value-type="float" office:value="8.791208791208792" table:style-name="ce14">
            <text:p><text:s/>8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45.615708391216906" table:style-name="ce13">
            <text:p><text:s/>45.6<text:s/></text:p>
          </table:table-cell>
          <table:table-cell office:value-type="float" office:value="16.8770491758488" table:style-name="ce13">
            <text:p><text:s/>16.9<text:s/></text:p>
          </table:table-cell>
          <table:table-cell office:value-type="float" office:value="19.642857142857142" table:style-name="ce13">
            <text:p><text:s/>19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8.0855450668068158" table:style-name="ce5">
            <text:p><text:s/>8.1<text:s/></text:p>
          </table:table-cell>
          <table:table-cell office:value-type="float" office:value="3.7241402618030999" table:style-name="ce5">
            <text:p><text:s/>3.7<text:s/></text:p>
          </table:table-cell>
          <table:table-cell table:style-name="ce5"/>
          <table:table-cell office:value-type="float" office:value="2.7210884353740998" table:style-name="ce6">
            <text:p><text:s/>2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7.8875239090568492" table:style-name="ce5">
            <text:p><text:s/>7.9<text:s/></text:p>
          </table:table-cell>
          <table:table-cell office:value-type="float" office:value="4.0203511572227004" table:style-name="ce5">
            <text:p><text:s/>4.0<text:s/>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4.1468825810197183" table:style-name="ce5">
            <text:p><text:s/>4.1<text:s/></text:p>
          </table:table-cell>
          <table:table-cell office:value-type="float" office:value="0.81521739130430004" table:style-name="ce5">
            <text:p><text:s/>0.8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6.0641588001051119" table:style-name="ce5">
            <text:p><text:s/>6.1<text:s/></text:p>
          </table:table-cell>
          <table:table-cell office:value-type="float" office:value="3.0297970007377" table:style-name="ce5">
            <text:p><text:s/>3.0<text:s/></text:p>
          </table:table-cell>
          <table:table-cell table:style-name="ce5"/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9437619545284246" table:style-name="ce5">
            <text:p><text:s/>3.9<text:s/></text:p>
          </table:table-cell>
          <table:table-cell office:value-type="float" office:value="1.8906489524782999" table:style-name="ce5">
            <text:p><text:s/>1.9<text:s/></text:p>
          </table:table-cell>
          <table:table-cell office:value-type="float" office:value="1.0989010989011001" table:style-name="ce6">
            <text:p><text:s/>1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4.1468825810197183" table:style-name="ce5">
            <text:p><text:s/>4.1<text:s/></text:p>
          </table:table-cell>
          <table:table-cell office:value-type="float" office:value="1.968085106383" table:style-name="ce5">
            <text:p><text:s/>2.0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6.0641588001051119" table:style-name="ce5">
            <text:p><text:s/>6.1<text:s/></text:p>
          </table:table-cell>
          <table:table-cell office:value-type="float" office:value="2.2668777901607" table:style-name="ce5">
            <text:p><text:s/>2.3<text:s/></text:p>
          </table:table-cell>
          <table:table-cell table:style-name="ce5"/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3.9437619545284246" table:style-name="ce5">
            <text:p><text:s/>3.9<text:s/></text:p>
          </table:table-cell>
          <table:table-cell office:value-type="float" office:value="1.7857142857143" table:style-name="ce5">
            <text:p><text:s/>1.8<text:s/></text:p>
          </table:table-cell>
          <table:table-cell office:value-type="float" office:value="1.0989010989011001" table:style-name="ce6">
            <text:p><text:s/>1.1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4.1468825810197183" table:style-name="ce5">
            <text:p><text:s/>4.1<text:s/></text:p>
          </table:table-cell>
          <table:table-cell office:value-type="float" office:value="0.81521739130430004" table:style-name="ce5">
            <text:p><text:s/>0.8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6.0641588001051119" table:style-name="ce5">
            <text:p><text:s/>6.1<text:s/></text:p>
          </table:table-cell>
          <table:table-cell office:value-type="float" office:value="3.5005738448670001" table:style-name="ce5">
            <text:p><text:s/>3.5<text:s/></text:p>
          </table:table-cell>
          <table:table-cell table:style-name="ce5"/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9437619545284246" table:style-name="ce5">
            <text:p><text:s/>3.9<text:s/></text:p>
          </table:table-cell>
          <table:table-cell office:value-type="float" office:value="1.7857142857143" table:style-name="ce5">
            <text:p><text:s/>1.8<text:s/></text:p>
          </table:table-cell>
          <table:table-cell office:value-type="float" office:value="1.0989010989011001" table:style-name="ce6">
            <text:p><text:s/>1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4.1468825810197183" table:style-name="ce5">
            <text:p><text:s/>4.1<text:s/></text:p>
          </table:table-cell>
          <table:table-cell office:value-type="float" office:value="3.0945558739255001" table:style-name="ce5">
            <text:p><text:s/>3.1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3, C55</text:p>
          </table:table-cell>
          <table:table-cell office:value-type="string" table:style-name="ce73">
            <text:p>子宮頸及部位未明示子宮癌</text:p>
          </table:table-cell>
          <table:table-cell office:value-type="float" office:value="1" table:style-name="ce16">
            <text:p>1</text:p>
          </table:table-cell>
          <table:table-cell office:value-type="float" office:value="4.1468825810197183" table:style-name="ce13">
            <text:p><text:s/>4.1<text:s/></text:p>
          </table:table-cell>
          <table:table-cell office:value-type="float" office:value="1.8924731182796" table:style-name="ce13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68027210884349998" table:style-name="ce14">
            <text:p><text:s/>0.7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float" office:value="3.9437619545284246" table:style-name="ce13">
            <text:p><text:s/>3.9<text:s/></text:p>
          </table:table-cell>
          <table:table-cell office:value-type="float" office:value="1.7857142857143" table:style-name="ce13">
            <text:p><text:s/>1.8<text:s/></text:p>
          </table:table-cell>
          <table:table-cell office:value-type="float" office:value="1.0989010989011001" table:style-name="ce14">
            <text:p><text:s/>1.1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49,471人,男性 25,357人,女性 24,11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5" table:style-name="ce4">
            <text:p>165</text:p>
          </table:table-cell>
          <table:table-cell office:value-type="float" office:value="215.75396202730269" table:style-name="ce5">
            <text:p><text:s/>215.8<text:s/></text:p>
          </table:table-cell>
          <table:table-cell office:value-type="float" office:value="127.17269716730399" table:style-name="ce5">
            <text:p><text:s/>127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2" table:style-name="ce4">
            <text:p>92</text:p>
          </table:table-cell>
          <table:table-cell office:value-type="float" office:value="239.7581569894715" table:style-name="ce5">
            <text:p><text:s/>239.8<text:s/></text:p>
          </table:table-cell>
          <table:table-cell office:value-type="float" office:value="152.50051265749099" table:style-name="ce5">
            <text:p><text:s/>152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3" table:style-name="ce4">
            <text:p>73</text:p>
          </table:table-cell>
          <table:table-cell office:value-type="float" office:value="191.58093638463154" table:style-name="ce5">
            <text:p><text:s/>191.6<text:s/></text:p>
          </table:table-cell>
          <table:table-cell office:value-type="float" office:value="103.451368292374" table:style-name="ce5">
            <text:p><text:s/>103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" table:style-name="ce4">
            <text:p>31</text:p>
          </table:table-cell>
          <table:table-cell office:value-type="float" office:value="40.535592865735659" table:style-name="ce5">
            <text:p><text:s/>40.5<text:s/></text:p>
          </table:table-cell>
          <table:table-cell office:value-type="float" office:value="23.654744310443299" table:style-name="ce5">
            <text:p><text:s/>23.7<text:s/></text:p>
          </table:table-cell>
          <table:table-cell table:style-name="ce5"/>
          <table:table-cell office:value-type="float" office:value="18.7878787878788" table:style-name="ce6">
            <text:p><text:s/>18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46.909204628374859" table:style-name="ce5">
            <text:p><text:s/>46.9<text:s/></text:p>
          </table:table-cell>
          <table:table-cell office:value-type="float" office:value="30.240538013473401" table:style-name="ce5">
            <text:p><text:s/>30.2<text:s/></text:p>
          </table:table-cell>
          <table:table-cell office:value-type="float" office:value="19.565217391304301" table:style-name="ce6">
            <text:p><text:s/>19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34.117153054797399" table:style-name="ce5">
            <text:p><text:s/>34.1<text:s/></text:p>
          </table:table-cell>
          <table:table-cell office:value-type="float" office:value="16.602644071594298" table:style-name="ce5">
            <text:p><text:s/>16.6<text:s/></text:p>
          </table:table-cell>
          <table:table-cell office:value-type="float" office:value="17.808219178082201" table:style-name="ce7">
            <text:p><text:s/>17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float" office:value="31.49275666596683" table:style-name="ce5">
            <text:p><text:s/>31.5<text:s/></text:p>
          </table:table-cell>
          <table:table-cell office:value-type="float" office:value="17.950266813696999" table:style-name="ce5">
            <text:p><text:s/>18.0<text:s/></text:p>
          </table:table-cell>
          <table:table-cell office:value-type="string" table:style-name="ce74">
            <text:p>(1)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39.09100385697905" table:style-name="ce5">
            <text:p><text:s/>39.1<text:s/></text:p>
          </table:table-cell>
          <table:table-cell office:value-type="float" office:value="25.191045209137801" table:style-name="ce5">
            <text:p><text:s/>25.2<text:s/></text:p>
          </table:table-cell>
          <table:table-cell office:value-type="float" office:value="16.304347826087" table:style-name="ce6">
            <text:p><text:s/>16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2" table:style-name="ce4">
            <text:p>12</text:p>
          </table:table-cell>
          <table:table-cell office:value-type="float" office:value="31.49275666596683" table:style-name="ce5">
            <text:p><text:s/>31.5<text:s/></text:p>
          </table:table-cell>
          <table:table-cell office:value-type="float" office:value="17.950266813696999" table:style-name="ce5">
            <text:p><text:s/>18.0<text:s/></text:p>
          </table:table-cell>
          <table:table-cell office:value-type="float" office:value="16.438356164383599" table:style-name="ce7">
            <text:p><text:s/>1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27.459595167111249" table:style-name="ce5">
            <text:p><text:s/>27.5<text:s/></text:p>
          </table:table-cell>
          <table:table-cell office:value-type="float" office:value="15.6278500157851" table:style-name="ce5">
            <text:p><text:s/>15.6<text:s/></text:p>
          </table:table-cell>
          <table:table-cell table:style-name="ce5"/>
          <table:table-cell office:value-type="float" office:value="12.7272727272727" table:style-name="ce6">
            <text:p><text:s/>12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31.272803085583238" table:style-name="ce5">
            <text:p><text:s/>31.3<text:s/></text:p>
          </table:table-cell>
          <table:table-cell office:value-type="float" office:value="19.818376320685701" table:style-name="ce5">
            <text:p><text:s/>19.8<text:s/></text:p>
          </table:table-cell>
          <table:table-cell office:value-type="float" office:value="13.0434782608696" table:style-name="ce6">
            <text:p><text:s/>13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20.995171110644552" table:style-name="ce5">
            <text:p><text:s/>21.0<text:s/></text:p>
          </table:table-cell>
          <table:table-cell office:value-type="float" office:value="11.5470122659376" table:style-name="ce5">
            <text:p><text:s/>11.5<text:s/></text:p>
          </table:table-cell>
          <table:table-cell office:value-type="float" office:value="10.958904109589" table:style-name="ce7">
            <text:p><text:s/>1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26.151995397248811" table:style-name="ce5">
            <text:p><text:s/>26.2<text:s/></text:p>
          </table:table-cell>
          <table:table-cell office:value-type="float" office:value="15.548712890680701" table:style-name="ce5">
            <text:p><text:s/>15.5<text:s/></text:p>
          </table:table-cell>
          <table:table-cell table:style-name="ce74"/>
          <table:table-cell office:value-type="float" office:value="12.1212121212121" table:style-name="ce6">
            <text:p><text:s/>12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float" office:value="20.848535390388825" table:style-name="ce5">
            <text:p><text:s/>20.8<text:s/></text:p>
          </table:table-cell>
          <table:table-cell office:value-type="float" office:value="13.775870725784699" table:style-name="ce5">
            <text:p><text:s/>13.8<text:s/></text:p>
          </table:table-cell>
          <table:table-cell office:value-type="float" office:value="8.6956521739130004" table:style-name="ce6">
            <text:p><text:s/>8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15.746378332983415" table:style-name="ce5">
            <text:p><text:s/>15.7<text:s/></text:p>
          </table:table-cell>
          <table:table-cell office:value-type="float" office:value="6.9658565897031997" table:style-name="ce5">
            <text:p><text:s/>7.0<text:s/></text:p>
          </table:table-cell>
          <table:table-cell office:value-type="float" office:value="8.2191780821917995" table:style-name="ce7">
            <text:p><text:s/>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13.075997698624406" table:style-name="ce5">
            <text:p><text:s/>13.1<text:s/></text:p>
          </table:table-cell>
          <table:table-cell office:value-type="float" office:value="8.1518587006996999" table:style-name="ce5">
            <text:p><text:s/>8.2<text:s/></text:p>
          </table:table-cell>
          <table:table-cell table:style-name="ce74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8.242468466590221" table:style-name="ce5">
            <text:p><text:s/>18.2<text:s/></text:p>
          </table:table-cell>
          <table:table-cell office:value-type="float" office:value="12.0388049250581" table:style-name="ce5">
            <text:p><text:s/>12.0<text:s/></text:p>
          </table:table-cell>
          <table:table-cell office:value-type="float" office:value="7.6086956521738998" table:style-name="ce6">
            <text:p><text:s/>7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13.121981944152845" table:style-name="ce5">
            <text:p><text:s/>13.1<text:s/></text:p>
          </table:table-cell>
          <table:table-cell office:value-type="float" office:value="7.7225256457937999" table:style-name="ce5">
            <text:p><text:s/>7.7<text:s/></text:p>
          </table:table-cell>
          <table:table-cell office:value-type="float" office:value="6.8493150684932003" table:style-name="ce7">
            <text:p><text:s/>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0" table:style-name="ce4">
            <text:p>10</text:p>
          </table:table-cell>
          <table:table-cell office:value-type="float" office:value="13.075997698624406" table:style-name="ce5">
            <text:p><text:s/>13.1<text:s/></text:p>
          </table:table-cell>
          <table:table-cell office:value-type="float" office:value="7.6233999626696001" table:style-name="ce5">
            <text:p><text:s/>7.6<text:s/></text:p>
          </table:table-cell>
          <table:table-cell table:style-name="ce5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15.636401542791619" table:style-name="ce5">
            <text:p><text:s/>15.6<text:s/></text:p>
          </table:table-cell>
          <table:table-cell office:value-type="float" office:value="9.2119822992750997" table:style-name="ce5">
            <text:p><text:s/>9.2<text:s/></text:p>
          </table:table-cell>
          <table:table-cell office:value-type="float" office:value="6.5217391304348" table:style-name="ce6">
            <text:p><text:s/>6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0.497585555322276" table:style-name="ce5">
            <text:p><text:s/>10.5<text:s/></text:p>
          </table:table-cell>
          <table:table-cell office:value-type="float" office:value="7.7136459397610002" table:style-name="ce5">
            <text:p><text:s/>7.7<text:s/></text:p>
          </table:table-cell>
          <table:table-cell office:value-type="float" office:value="5.4794520547944998" table:style-name="ce7">
            <text:p><text:s/>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1.768397928761964" table:style-name="ce5">
            <text:p><text:s/>11.8<text:s/></text:p>
          </table:table-cell>
          <table:table-cell office:value-type="float" office:value="7.7167032803079003" table:style-name="ce5">
            <text:p><text:s/>7.7<text:s/></text:p>
          </table:table-cell>
          <table:table-cell table:style-name="ce5"/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13.030334618993017" table:style-name="ce5">
            <text:p><text:s/>13.0<text:s/></text:p>
          </table:table-cell>
          <table:table-cell office:value-type="float" office:value="7.8210874888403001" table:style-name="ce5">
            <text:p><text:s/>7.8<text:s/></text:p>
          </table:table-cell>
          <table:table-cell office:value-type="float" office:value="5.4347826086957003" table:style-name="ce6">
            <text:p><text:s/>5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7.8731891664917075" table:style-name="ce5">
            <text:p><text:s/>7.9<text:s/></text:p>
          </table:table-cell>
          <table:table-cell office:value-type="float" office:value="4.3926372360623001" table:style-name="ce5">
            <text:p><text:s/>4.4<text:s/></text:p>
          </table:table-cell>
          <table:table-cell office:value-type="float" office:value="4.1095890410958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424267695194413" table:style-name="ce5">
            <text:p><text:s/>10.4<text:s/></text:p>
          </table:table-cell>
          <table:table-cell office:value-type="float" office:value="6.0618539821011996" table:style-name="ce5">
            <text:p><text:s/>6.1<text:s/></text:p>
          </table:table-cell>
          <table:table-cell office:value-type="string" table:style-name="ce74">
            <text:p>(2)</text:p>
          </table:table-cell>
          <table:table-cell office:value-type="float" office:value="2.4242424242423999" table:style-name="ce6">
            <text:p><text:s/>2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424267695194413" table:style-name="ce5">
            <text:p><text:s/>10.4<text:s/></text:p>
          </table:table-cell>
          <table:table-cell office:value-type="float" office:value="6.0618539821011996" table:style-name="ce5">
            <text:p><text:s/>6.1<text:s/></text:p>
          </table:table-cell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7.8731891664917075" table:style-name="ce5">
            <text:p><text:s/>7.9<text:s/></text:p>
          </table:table-cell>
          <table:table-cell office:value-type="float" office:value="4.7844266069063996" table:style-name="ce5">
            <text:p><text:s/>4.8<text:s/></text:p>
          </table:table-cell>
          <table:table-cell office:value-type="float" office:value="4.1095890410958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9.1531983890370832" table:style-name="ce5">
            <text:p><text:s/>9.2<text:s/></text:p>
          </table:table-cell>
          <table:table-cell office:value-type="float" office:value="5.9409791309494997" table:style-name="ce5">
            <text:p><text:s/>5.9<text:s/></text:p>
          </table:table-cell>
          <table:table-cell table:style-name="ce5"/>
          <table:table-cell office:value-type="float" office:value="4.2424242424241996" table:style-name="ce6">
            <text:p><text:s/>4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5.2121338475972063" table:style-name="ce5">
            <text:p><text:s/>5.2<text:s/></text:p>
          </table:table-cell>
          <table:table-cell office:value-type="float" office:value="2.8490130018942001" table:style-name="ce5">
            <text:p><text:s/>2.8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7.8731891664917075" table:style-name="ce5">
            <text:p><text:s/>7.9<text:s/></text:p>
          </table:table-cell>
          <table:table-cell office:value-type="float" office:value="3.3306247946635001" table:style-name="ce5">
            <text:p><text:s/>3.3<text:s/></text:p>
          </table:table-cell>
          <table:table-cell office:value-type="float" office:value="4.1095890410958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6.5379988493122028" table:style-name="ce5">
            <text:p><text:s/>6.5<text:s/></text:p>
          </table:table-cell>
          <table:table-cell office:value-type="float" office:value="4.3303886121971997" table:style-name="ce5">
            <text:p><text:s/>4.3<text:s/></text:p>
          </table:table-cell>
          <table:table-cell table:style-name="ce74"/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2121338475972063" table:style-name="ce5">
            <text:p><text:s/>5.2<text:s/></text:p>
          </table:table-cell>
          <table:table-cell office:value-type="float" office:value="3.8130403536798001" table:style-name="ce5">
            <text:p><text:s/>3.8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5.2487927776611381" table:style-name="ce5">
            <text:p><text:s/>5.2<text:s/></text:p>
          </table:table-cell>
          <table:table-cell office:value-type="float" office:value="2.7497800932051999" table:style-name="ce5">
            <text:p><text:s/>2.7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47.073591715047861" table:style-name="ce13">
            <text:p><text:s/>47.1<text:s/></text:p>
          </table:table-cell>
          <table:table-cell office:value-type="float" office:value="26.524723221387099" table:style-name="ce13">
            <text:p><text:s/>26.5<text:s/></text:p>
          </table:table-cell>
          <table:table-cell table:style-name="ce13"/>
          <table:table-cell office:value-type="float" office:value="21.818181818181817" table:style-name="ce14">
            <text:p><text:s/>21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33.878870009381842" table:style-name="ce13">
            <text:p><text:s/>33.9<text:s/></text:p>
          </table:table-cell>
          <table:table-cell office:value-type="float" office:value="21.678900337561" table:style-name="ce13">
            <text:p><text:s/>21.7<text:s/></text:p>
          </table:table-cell>
          <table:table-cell office:value-type="float" office:value="14.130434782608695" table:style-name="ce14">
            <text:p><text:s/>14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36.741549443627967" table:style-name="ce13">
            <text:p><text:s/>36.7<text:s/></text:p>
          </table:table-cell>
          <table:table-cell office:value-type="float" office:value="19.691948235049601" table:style-name="ce13">
            <text:p><text:s/>19.7<text:s/></text:p>
          </table:table-cell>
          <table:table-cell office:value-type="float" office:value="19.17808219178082" table:style-name="ce13">
            <text:p><text:s/>19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6.5379988493122028" table:style-name="ce5">
            <text:p><text:s/>6.5<text:s/></text:p>
          </table:table-cell>
          <table:table-cell office:value-type="float" office:value="3.5335464416783" table:style-name="ce5">
            <text:p><text:s/>3.5<text:s/></text:p>
          </table:table-cell>
          <table:table-cell table:style-name="ce74"/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2121338475972063" table:style-name="ce5">
            <text:p><text:s/>5.2<text:s/></text:p>
          </table:table-cell>
          <table:table-cell office:value-type="float" office:value="3.0875347555156001" table:style-name="ce5">
            <text:p><text:s/>3.1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2487927776611381" table:style-name="ce5">
            <text:p><text:s/>5.2<text:s/></text:p>
          </table:table-cell>
          <table:table-cell office:value-type="float" office:value="3.4151463173762" table:style-name="ce5">
            <text:p><text:s/>3.4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5.2487927776611381" table:style-name="ce5">
            <text:p><text:s/>5.2<text:s/></text:p>
          </table:table-cell>
          <table:table-cell office:value-type="float" office:value="3.4151463173762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2121212121211999" table:style-name="ce6">
            <text:p><text:s/>1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5.2121338475972063" table:style-name="ce5">
            <text:p><text:s/>5.2<text:s/></text:p>
          </table:table-cell>
          <table:table-cell office:value-type="float" office:value="3.2754345418652999" table:style-name="ce5">
            <text:p><text:s/>3.3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487927776611381" table:style-name="ce5">
            <text:p><text:s/>5.2<text:s/></text:p>
          </table:table-cell>
          <table:table-cell office:value-type="float" office:value="2.7497800932051999" table:style-name="ce5">
            <text:p><text:s/>2.7<text:s/></text:p>
          </table:table-cell>
          <table:table-cell office:value-type="float" office:value="2.7397260273973001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487927776611381" table:style-name="ce5">
            <text:p><text:s/>5.2<text:s/></text:p>
          </table:table-cell>
          <table:table-cell office:value-type="float" office:value="2.7497800932051999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2121212121211999" table:style-name="ce6">
            <text:p><text:s/>1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121338475972063" table:style-name="ce5">
            <text:p><text:s/>5.2<text:s/></text:p>
          </table:table-cell>
          <table:table-cell office:value-type="float" office:value="3.4324980870719002" table:style-name="ce5">
            <text:p><text:s/>3.4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624396388830569" table:style-name="ce5">
            <text:p><text:s/>2.6<text:s/></text:p>
          </table:table-cell>
          <table:table-cell office:value-type="float" office:value="1.7691998391637" table:style-name="ce5">
            <text:p><text:s/>1.8<text:s/></text:p>
          </table:table-cell>
          <table:table-cell office:value-type="float" office:value="1.3698630136986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5.2303990794497626" table:style-name="ce5">
            <text:p><text:s/>5.2<text:s/></text:p>
          </table:table-cell>
          <table:table-cell office:value-type="float" office:value="2.7215118176053998" table:style-name="ce5">
            <text:p><text:s/>2.7<text:s/></text:p>
          </table:table-cell>
          <table:table-cell table:style-name="ce5"/>
          <table:table-cell office:value-type="float" office:value="2.4242424242423999" table:style-name="ce6">
            <text:p><text:s/>2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060669237986032" table:style-name="ce5">
            <text:p><text:s/>2.6<text:s/></text:p>
          </table:table-cell>
          <table:table-cell office:value-type="float" office:value="1.6997167138810001" table:style-name="ce5">
            <text:p><text:s/>1.7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624396388830569" table:style-name="ce5">
            <text:p><text:s/>2.6<text:s/></text:p>
          </table:table-cell>
          <table:table-cell office:value-type="float" office:value="1.7691998391637" table:style-name="ce5">
            <text:p><text:s/>1.8<text:s/></text:p>
          </table:table-cell>
          <table:table-cell office:value-type="float" office:value="1.3698630136986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4" table:style-name="ce16">
            <text:p>4</text:p>
          </table:table-cell>
          <table:table-cell office:value-type="float" office:value="5.2303990794497626" table:style-name="ce13">
            <text:p><text:s/>5.2<text:s/></text:p>
          </table:table-cell>
          <table:table-cell office:value-type="float" office:value="3.0657689882687" table:style-name="ce13">
            <text:p><text:s/>3.1<text:s/></text:p>
          </table:table-cell>
          <table:table-cell table:style-name="ce13"/>
          <table:table-cell office:value-type="float" office:value="2.4242424242423999" table:style-name="ce14">
            <text:p><text:s/>2.4<text:s/>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1" table:style-name="ce17">
            <text:p>1</text:p>
          </table:table-cell>
          <table:table-cell office:value-type="float" office:value="2.6060669237986032" table:style-name="ce13">
            <text:p><text:s/>2.6<text:s/></text:p>
          </table:table-cell>
          <table:table-cell office:value-type="float" office:value="1.3878180416345001" table:style-name="ce13">
            <text:p><text:s/>1.4<text:s/></text:p>
          </table:table-cell>
          <table:table-cell office:value-type="float" office:value="1.0869565217391" table:style-name="ce14">
            <text:p><text:s/>1.1<text:s/>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7">
            <text:p>1</text:p>
          </table:table-cell>
          <table:table-cell office:value-type="float" office:value="2.624396388830569" table:style-name="ce13">
            <text:p><text:s/>2.6<text:s/></text:p>
          </table:table-cell>
          <table:table-cell office:value-type="float" office:value="1.6428571428570999" table:style-name="ce13">
            <text:p><text:s/>1.6<text:s/></text:p>
          </table:table-cell>
          <table:table-cell office:value-type="float" office:value="1.3698630136986001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76,476人,男性 38,372人,女性 38,10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清水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6" table:style-name="ce4">
            <text:p>196</text:p>
          </table:table-cell>
          <table:table-cell office:value-type="float" office:value="223.23970933278662" table:style-name="ce5">
            <text:p><text:s/>223.2<text:s/></text:p>
          </table:table-cell>
          <table:table-cell office:value-type="float" office:value="126.389906903366" table:style-name="ce5">
            <text:p><text:s/>126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1" table:style-name="ce4">
            <text:p>121</text:p>
          </table:table-cell>
          <table:table-cell office:value-type="float" office:value="269.67093459922665" table:style-name="ce5">
            <text:p><text:s/>269.7<text:s/></text:p>
          </table:table-cell>
          <table:table-cell office:value-type="float" office:value="168.70299007045401" table:style-name="ce5">
            <text:p><text:s/>168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" table:style-name="ce4">
            <text:p>75</text:p>
          </table:table-cell>
          <table:table-cell office:value-type="float" office:value="174.70910933296062" table:style-name="ce5">
            <text:p><text:s/>174.7<text:s/></text:p>
          </table:table-cell>
          <table:table-cell office:value-type="float" office:value="86.253610082800407" table:style-name="ce5">
            <text:p><text:s/>86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" table:style-name="ce4">
            <text:p>40</text:p>
          </table:table-cell>
          <table:table-cell office:value-type="float" office:value="45.559124353629926" table:style-name="ce5">
            <text:p><text:s/>45.6<text:s/></text:p>
          </table:table-cell>
          <table:table-cell office:value-type="float" office:value="24.0800730726532" table:style-name="ce5">
            <text:p><text:s/>24.1<text:s/></text:p>
          </table:table-cell>
          <table:table-cell table:style-name="ce5"/>
          <table:table-cell office:value-type="float" office:value="20.408163265306101" table:style-name="ce6">
            <text:p><text:s/>20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62.403191477506994" table:style-name="ce5">
            <text:p><text:s/>62.4<text:s/></text:p>
          </table:table-cell>
          <table:table-cell office:value-type="float" office:value="37.327352269774302" table:style-name="ce5">
            <text:p><text:s/>37.3<text:s/></text:p>
          </table:table-cell>
          <table:table-cell office:value-type="float" office:value="23.1404958677686" table:style-name="ce6">
            <text:p><text:s/>23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4">
            <text:p>12</text:p>
          </table:table-cell>
          <table:table-cell office:value-type="float" office:value="27.953457493273699" table:style-name="ce5">
            <text:p><text:s/>28.0<text:s/></text:p>
          </table:table-cell>
          <table:table-cell office:value-type="float" office:value="13.494744347899999" table:style-name="ce5">
            <text:p><text:s/>13.5<text:s/></text:p>
          </table:table-cell>
          <table:table-cell office:value-type="float" office:value="16" table:style-name="ce7">
            <text:p><text:s/>1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" table:style-name="ce4">
            <text:p>23</text:p>
          </table:table-cell>
          <table:table-cell office:value-type="float" office:value="26.196496503337208" table:style-name="ce5">
            <text:p><text:s/>26.2<text:s/></text:p>
          </table:table-cell>
          <table:table-cell office:value-type="float" office:value="14.8086616003045" table:style-name="ce5">
            <text:p><text:s/>14.8<text:s/></text:p>
          </table:table-cell>
          <table:table-cell table:style-name="ce5"/>
          <table:table-cell office:value-type="float" office:value="11.734693877551001" table:style-name="ce6">
            <text:p><text:s/>11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float" office:value="37.887651968486388" table:style-name="ce5">
            <text:p><text:s/>37.9<text:s/></text:p>
          </table:table-cell>
          <table:table-cell office:value-type="float" office:value="23.9170070805908" table:style-name="ce5">
            <text:p><text:s/>23.9<text:s/></text:p>
          </table:table-cell>
          <table:table-cell office:value-type="float" office:value="14.049586776859501" table:style-name="ce6">
            <text:p><text:s/>14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27.953457493273699" table:style-name="ce5">
            <text:p><text:s/>28.0<text:s/></text:p>
          </table:table-cell>
          <table:table-cell office:value-type="float" office:value="11.738851061918" table:style-name="ce5">
            <text:p><text:s/>11.7<text:s/></text:p>
          </table:table-cell>
          <table:table-cell office:value-type="float" office:value="16" table:style-name="ce7">
            <text:p><text:s/>1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26.196496503337208" table:style-name="ce5">
            <text:p><text:s/>26.2<text:s/></text:p>
          </table:table-cell>
          <table:table-cell office:value-type="float" office:value="14.064051626006499" table:style-name="ce5">
            <text:p><text:s/>14.1<text:s/></text:p>
          </table:table-cell>
          <table:table-cell table:style-name="ce5"/>
          <table:table-cell office:value-type="float" office:value="11.734693877551001" table:style-name="ce6">
            <text:p><text:s/>11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33.430281148664456" table:style-name="ce5">
            <text:p><text:s/>33.4<text:s/></text:p>
          </table:table-cell>
          <table:table-cell office:value-type="float" office:value="22.3416919601305" table:style-name="ce5">
            <text:p><text:s/>22.3<text:s/></text:p>
          </table:table-cell>
          <table:table-cell office:value-type="float" office:value="12.396694214876" table:style-name="ce6">
            <text:p><text:s/>12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float" office:value="25.624002702167555" table:style-name="ce5">
            <text:p><text:s/>25.6<text:s/></text:p>
          </table:table-cell>
          <table:table-cell office:value-type="float" office:value="12.6353825692222" table:style-name="ce5">
            <text:p><text:s/>12.6<text:s/></text:p>
          </table:table-cell>
          <table:table-cell office:value-type="float" office:value="14.6666666666667" table:style-name="ce7">
            <text:p><text:s/>1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float" office:value="23.294547911061418" table:style-name="ce5">
            <text:p><text:s/>23.3<text:s/></text:p>
          </table:table-cell>
          <table:table-cell office:value-type="float" office:value="15.215770756646601" table:style-name="ce5">
            <text:p><text:s/>15.2<text:s/></text:p>
          </table:table-cell>
          <table:table-cell office:value-type="string" table:style-name="ce74">
            <text:p>(1)</text:p>
          </table:table-cell>
          <table:table-cell office:value-type="float" office:value="5.1020408163265003" table:style-name="ce6">
            <text:p><text:s/>5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26.744224918931568" table:style-name="ce5">
            <text:p><text:s/>26.7<text:s/></text:p>
          </table:table-cell>
          <table:table-cell office:value-type="float" office:value="17.049576338849999" table:style-name="ce5">
            <text:p><text:s/>17.0<text:s/></text:p>
          </table:table-cell>
          <table:table-cell office:value-type="float" office:value="9.9173553719008005" table:style-name="ce6">
            <text:p><text:s/>9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4">
            <text:p>10</text:p>
          </table:table-cell>
          <table:table-cell office:value-type="float" office:value="23.294547911061418" table:style-name="ce5">
            <text:p><text:s/>23.3<text:s/></text:p>
          </table:table-cell>
          <table:table-cell office:value-type="float" office:value="15.215770756646601" table:style-name="ce5">
            <text:p><text:s/>15.2<text:s/>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18.223649741451968" table:style-name="ce5">
            <text:p><text:s/>18.2<text:s/></text:p>
          </table:table-cell>
          <table:table-cell office:value-type="float" office:value="11.8884435543888" table:style-name="ce5">
            <text:p><text:s/>11.9<text:s/></text:p>
          </table:table-cell>
          <table:table-cell table:style-name="ce74"/>
          <table:table-cell office:value-type="float" office:value="8.1632653061223994" table:style-name="ce6">
            <text:p><text:s/>8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3.372112459465784" table:style-name="ce5">
            <text:p><text:s/>13.4<text:s/></text:p>
          </table:table-cell>
          <table:table-cell office:value-type="float" office:value="9.0148329890275996" table:style-name="ce5">
            <text:p><text:s/>9.0<text:s/></text:p>
          </table:table-cell>
          <table:table-cell office:value-type="float" office:value="4.9586776859504003" table:style-name="ce6">
            <text:p><text:s/>5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3.97672874663685" table:style-name="ce5">
            <text:p><text:s/>14.0<text:s/></text:p>
          </table:table-cell>
          <table:table-cell office:value-type="float" office:value="4.2458971295166998" table:style-name="ce5">
            <text:p><text:s/>4.2<text:s/></text:p>
          </table:table-cell>
          <table:table-cell office:value-type="float" office:value="8" table:style-name="ce7">
            <text:p><text:s/>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18.223649741451968" table:style-name="ce5">
            <text:p><text:s/>18.2<text:s/></text:p>
          </table:table-cell>
          <table:table-cell office:value-type="float" office:value="9.6215798211283001" table:style-name="ce5">
            <text:p><text:s/>9.6<text:s/></text:p>
          </table:table-cell>
          <table:table-cell table:style-name="ce5"/>
          <table:table-cell office:value-type="float" office:value="8.1632653061223994" table:style-name="ce6">
            <text:p><text:s/>8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13.372112459465784" table:style-name="ce5">
            <text:p><text:s/>13.4<text:s/></text:p>
          </table:table-cell>
          <table:table-cell office:value-type="float" office:value="8.3184767958228996" table:style-name="ce5">
            <text:p><text:s/>8.3<text:s/></text:p>
          </table:table-cell>
          <table:table-cell office:value-type="float" office:value="4.9586776859504003" table:style-name="ce6">
            <text:p><text:s/>5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9.3178191644245665" table:style-name="ce5">
            <text:p><text:s/>9.3<text:s/></text:p>
          </table:table-cell>
          <table:table-cell office:value-type="float" office:value="5.7129943841801003" table:style-name="ce5">
            <text:p><text:s/>5.7<text:s/></text:p>
          </table:table-cell>
          <table:table-cell office:value-type="float" office:value="5.3333333333333002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1.143427049554822" table:style-name="ce5">
            <text:p><text:s/>11.1<text:s/></text:p>
          </table:table-cell>
          <table:table-cell office:value-type="float" office:value="6.6197988229528004" table:style-name="ce5">
            <text:p><text:s/>6.6<text:s/></text:p>
          </table:table-cell>
          <table:table-cell office:value-type="string" table:style-name="ce74">
            <text:p>(2)</text:p>
          </table:table-cell>
          <table:table-cell office:value-type="float" office:value="2.5510204081632999" table:style-name="ce6">
            <text:p><text:s/>2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1.143427049554822" table:style-name="ce5">
            <text:p><text:s/>11.1<text:s/></text:p>
          </table:table-cell>
          <table:table-cell office:value-type="float" office:value="6.6197988229528004" table:style-name="ce5">
            <text:p><text:s/>6.6<text:s/></text:p>
          </table:table-cell>
          <table:table-cell office:value-type="float" office:value="4.1322314049587003" table:style-name="ce6">
            <text:p><text:s/>4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9883643733184249" table:style-name="ce5">
            <text:p><text:s/>7.0<text:s/></text:p>
          </table:table-cell>
          <table:table-cell office:value-type="float" office:value="2.2380889867392" table:style-name="ce5">
            <text:p><text:s/>2.2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10.250802979566734" table:style-name="ce5">
            <text:p><text:s/>10.3<text:s/></text:p>
          </table:table-cell>
          <table:table-cell office:value-type="float" office:value="5.1279394869862003" table:style-name="ce5">
            <text:p><text:s/>5.1<text:s/></text:p>
          </table:table-cell>
          <table:table-cell table:style-name="ce5"/>
          <table:table-cell office:value-type="float" office:value="4.5918367346939002" table:style-name="ce6">
            <text:p><text:s/>4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1.143427049554822" table:style-name="ce5">
            <text:p><text:s/>11.1<text:s/></text:p>
          </table:table-cell>
          <table:table-cell office:value-type="float" office:value="6.5870676422093002" table:style-name="ce5">
            <text:p><text:s/>6.6<text:s/></text:p>
          </table:table-cell>
          <table:table-cell office:value-type="float" office:value="4.1322314049587003" table:style-name="ce6">
            <text:p><text:s/>4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4.6589095822122832" table:style-name="ce5">
            <text:p><text:s/>4.7<text:s/></text:p>
          </table:table-cell>
          <table:table-cell office:value-type="float" office:value="2.7375217077096998" table:style-name="ce5">
            <text:p><text:s/>2.7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6.8338686530444885" table:style-name="ce5">
            <text:p><text:s/>6.8<text:s/></text:p>
          </table:table-cell>
          <table:table-cell office:value-type="float" office:value="4.5864227561983002" table:style-name="ce5">
            <text:p><text:s/>4.6<text:s/></text:p>
          </table:table-cell>
          <table:table-cell table:style-name="ce5"/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8.9147416396438572" table:style-name="ce5">
            <text:p><text:s/>8.9<text:s/></text:p>
          </table:table-cell>
          <table:table-cell office:value-type="float" office:value="5.2605792452191" table:style-name="ce5">
            <text:p><text:s/>5.3<text:s/></text:p>
          </table:table-cell>
          <table:table-cell office:value-type="float" office:value="3.3057851239669001" table:style-name="ce6">
            <text:p><text:s/>3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4.6589095822122832" table:style-name="ce5">
            <text:p><text:s/>4.7<text:s/></text:p>
          </table:table-cell>
          <table:table-cell office:value-type="float" office:value="1.8462015111729999" table:style-name="ce5">
            <text:p><text:s/>1.8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8338686530444885" table:style-name="ce5">
            <text:p><text:s/>6.8<text:s/></text:p>
          </table:table-cell>
          <table:table-cell office:value-type="float" office:value="3.8792865309842002" table:style-name="ce5">
            <text:p><text:s/>3.9<text:s/></text:p>
          </table:table-cell>
          <table:table-cell table:style-name="ce5"/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8.9147416396438572" table:style-name="ce5">
            <text:p><text:s/>8.9<text:s/></text:p>
          </table:table-cell>
          <table:table-cell office:value-type="float" office:value="6.0802185348490001" table:style-name="ce5">
            <text:p><text:s/>6.1<text:s/></text:p>
          </table:table-cell>
          <table:table-cell office:value-type="float" office:value="3.3057851239669001" table:style-name="ce6">
            <text:p><text:s/>3.3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4.6589095822122832" table:style-name="ce5">
            <text:p><text:s/>4.7<text:s/></text:p>
          </table:table-cell>
          <table:table-cell office:value-type="float" office:value="1.9601471778277" table:style-name="ce5">
            <text:p><text:s/>2.0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2" table:style-name="ce12">
            <text:p>42</text:p>
          </table:table-cell>
          <table:table-cell office:value-type="float" office:value="47.837080571311418" table:style-name="ce13">
            <text:p><text:s/>47.8<text:s/></text:p>
          </table:table-cell>
          <table:table-cell office:value-type="float" office:value="27.852598323941699" table:style-name="ce13">
            <text:p><text:s/>27.9<text:s/></text:p>
          </table:table-cell>
          <table:table-cell table:style-name="ce13"/>
          <table:table-cell office:value-type="float" office:value="21.428571428571427" table:style-name="ce14">
            <text:p><text:s/>21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9" table:style-name="ce12">
            <text:p>19</text:p>
          </table:table-cell>
          <table:table-cell office:value-type="float" office:value="42.345022788308313" table:style-name="ce13">
            <text:p><text:s/>42.3<text:s/></text:p>
          </table:table-cell>
          <table:table-cell office:value-type="float" office:value="26.186388391027801" table:style-name="ce13">
            <text:p><text:s/>26.2<text:s/></text:p>
          </table:table-cell>
          <table:table-cell office:value-type="float" office:value="15.702479338842975" table:style-name="ce14">
            <text:p><text:s/>15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25.624002702167559" table:style-name="ce13">
            <text:p><text:s/>25.6<text:s/></text:p>
          </table:table-cell>
          <table:table-cell office:value-type="float" office:value="14.428010449967299" table:style-name="ce13">
            <text:p><text:s/>14.4<text:s/></text:p>
          </table:table-cell>
          <table:table-cell office:value-type="float" office:value="14.666666666666666" table:style-name="ce13">
            <text:p><text:s/>1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5.6948905442037407" table:style-name="ce5">
            <text:p><text:s/>5.7<text:s/></text:p>
          </table:table-cell>
          <table:table-cell office:value-type="float" office:value="3.0786149506098002" table:style-name="ce5">
            <text:p><text:s/>3.1<text:s/></text:p>
          </table:table-cell>
          <table:table-cell table:style-name="ce5"/>
          <table:table-cell office:value-type="float" office:value="2.5510204081632999" table:style-name="ce6">
            <text:p><text:s/>2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4.4573708198219286" table:style-name="ce5">
            <text:p><text:s/>4.5<text:s/></text:p>
          </table:table-cell>
          <table:table-cell office:value-type="float" office:value="2.9945122903115" table:style-name="ce5">
            <text:p><text:s/>3.0<text:s/></text:p>
          </table:table-cell>
          <table:table-cell office:value-type="float" office:value="1.6528925619835" table:style-name="ce6">
            <text:p><text:s/>1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3294547911061416" table:style-name="ce5">
            <text:p><text:s/>2.3<text:s/></text:p>
          </table:table-cell>
          <table:table-cell office:value-type="float" office:value="0.89955022488759995" table:style-name="ce5">
            <text:p><text:s/>0.9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4.6589095822122832" table:style-name="ce5">
            <text:p><text:s/>4.7<text:s/></text:p>
          </table:table-cell>
          <table:table-cell office:value-type="float" office:value="2.7375217077096998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4.4573708198219286" table:style-name="ce5">
            <text:p><text:s/>4.5<text:s/></text:p>
          </table:table-cell>
          <table:table-cell office:value-type="float" office:value="2.7926806995114002" table:style-name="ce5">
            <text:p><text:s/>2.8<text:s/></text:p>
          </table:table-cell>
          <table:table-cell office:value-type="float" office:value="1.6528925619835" table:style-name="ce6">
            <text:p><text:s/>1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3294547911061416" table:style-name="ce5">
            <text:p><text:s/>2.3<text:s/></text:p>
          </table:table-cell>
          <table:table-cell office:value-type="float" office:value="1.8808777429467001" table:style-name="ce5">
            <text:p><text:s/>1.9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4.6589095822122832" table:style-name="ce5">
            <text:p><text:s/>4.7<text:s/></text:p>
          </table:table-cell>
          <table:table-cell office:value-type="float" office:value="1.8462015111729999" table:style-name="ce5">
            <text:p><text:s/>1.8<text:s/></text:p>
          </table:table-cell>
          <table:table-cell office:value-type="string" table:style-name="ce74">
            <text:p>(1)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4.4573708198219286" table:style-name="ce5">
            <text:p><text:s/>4.5<text:s/></text:p>
          </table:table-cell>
          <table:table-cell office:value-type="float" office:value="2.8530921494153998" table:style-name="ce5">
            <text:p><text:s/>2.9<text:s/></text:p>
          </table:table-cell>
          <table:table-cell office:value-type="float" office:value="1.6528925619835" table:style-name="ce6">
            <text:p><text:s/>1.7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2.3294547911061416" table:style-name="ce5">
            <text:p><text:s/>2.3<text:s/></text:p>
          </table:table-cell>
          <table:table-cell office:value-type="float" office:value="1.5444015444015" table:style-name="ce5">
            <text:p><text:s/>1.5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4.5559124353629921" table:style-name="ce5">
            <text:p><text:s/>4.6<text:s/></text:p>
          </table:table-cell>
          <table:table-cell office:value-type="float" office:value="2.9460928579329999" table:style-name="ce5">
            <text:p><text:s/>2.9<text:s/></text:p>
          </table:table-cell>
          <table:table-cell table:style-name="ce74"/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4.4573708198219286" table:style-name="ce5">
            <text:p><text:s/>4.5<text:s/></text:p>
          </table:table-cell>
          <table:table-cell office:value-type="float" office:value="2.1925475012395998" table:style-name="ce5">
            <text:p><text:s/>2.2<text:s/></text:p>
          </table:table-cell>
          <table:table-cell office:value-type="float" office:value="1.6528925619835" table:style-name="ce6">
            <text:p><text:s/>1.7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2.3294547911061416" table:style-name="ce5">
            <text:p><text:s/>2.3<text:s/></text:p>
          </table:table-cell>
          <table:table-cell office:value-type="float" office:value="0.66926938092580002" table:style-name="ce5">
            <text:p><text:s/>0.7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3" table:style-name="ce16">
            <text:p>3</text:p>
          </table:table-cell>
          <table:table-cell office:value-type="float" office:value="3.4169343265222443" table:style-name="ce13">
            <text:p><text:s/>3.4<text:s/></text:p>
          </table:table-cell>
          <table:table-cell office:value-type="float" office:value="2.4695798974677001" table:style-name="ce13">
            <text:p><text:s/>2.5<text:s/></text:p>
          </table:table-cell>
          <table:table-cell table:style-name="ce13"/>
          <table:table-cell office:value-type="float" office:value="1.530612244898" table:style-name="ce14">
            <text:p><text:s/>1.5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2.2286854099109643" table:style-name="ce13">
            <text:p><text:s/>2.2<text:s/></text:p>
          </table:table-cell>
          <table:table-cell office:value-type="float" office:value="1.6775396085740999" table:style-name="ce13">
            <text:p><text:s/>1.7<text:s/></text:p>
          </table:table-cell>
          <table:table-cell office:value-type="float" office:value="0.82644628099170003" table:style-name="ce14">
            <text:p><text:s/>0.8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7">
            <text:p>1</text:p>
          </table:table-cell>
          <table:table-cell office:value-type="float" office:value="2.3294547911061416" table:style-name="ce13">
            <text:p><text:s/>2.3<text:s/></text:p>
          </table:table-cell>
          <table:table-cell office:value-type="float" office:value="1.5444015444015" table:style-name="ce13">
            <text:p><text:s/>1.5<text:s/></text:p>
          </table:table-cell>
          <table:table-cell office:value-type="float" office:value="1.3333333333333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87,798人,男性 44,870人,女性 42,92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沙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3" table:style-name="ce4">
            <text:p>173</text:p>
          </table:table-cell>
          <table:table-cell office:value-type="float" office:value="182.12347550544527" table:style-name="ce5">
            <text:p><text:s/>182.1<text:s/></text:p>
          </table:table-cell>
          <table:table-cell office:value-type="float" office:value="130.84749413310701" table:style-name="ce5">
            <text:p><text:s/>130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230.04370830457788" table:style-name="ce5">
            <text:p><text:s/>230.0<text:s/></text:p>
          </table:table-cell>
          <table:table-cell office:value-type="float" office:value="177.296541538241" table:style-name="ce5">
            <text:p><text:s/>177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3" table:style-name="ce4">
            <text:p>63</text:p>
          </table:table-cell>
          <table:table-cell office:value-type="float" office:value="133.54955642468758" table:style-name="ce5">
            <text:p><text:s/>133.5<text:s/></text:p>
          </table:table-cell>
          <table:table-cell office:value-type="float" office:value="88.329402839597094" table:style-name="ce5">
            <text:p><text:s/>88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2" table:style-name="ce4">
            <text:p>32</text:p>
          </table:table-cell>
          <table:table-cell office:value-type="float" office:value="33.687579284244215" table:style-name="ce5">
            <text:p><text:s/>33.7<text:s/></text:p>
          </table:table-cell>
          <table:table-cell office:value-type="float" office:value="24.4733450726957" table:style-name="ce5">
            <text:p><text:s/>24.5<text:s/></text:p>
          </table:table-cell>
          <table:table-cell table:style-name="ce5"/>
          <table:table-cell office:value-type="float" office:value="18.4971098265896" table:style-name="ce6">
            <text:p><text:s/>18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43.917435221783045" table:style-name="ce5">
            <text:p><text:s/>43.9<text:s/></text:p>
          </table:table-cell>
          <table:table-cell office:value-type="float" office:value="33.491663996256797" table:style-name="ce5">
            <text:p><text:s/>33.5<text:s/></text:p>
          </table:table-cell>
          <table:table-cell office:value-type="float" office:value="19.090909090909101" table:style-name="ce6">
            <text:p><text:s/>19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29.677679205486132" table:style-name="ce5">
            <text:p><text:s/>29.7<text:s/></text:p>
          </table:table-cell>
          <table:table-cell office:value-type="float" office:value="19.978392167708499" table:style-name="ce5">
            <text:p><text:s/>20.0<text:s/></text:p>
          </table:table-cell>
          <table:table-cell office:value-type="float" office:value="22.2222222222222" table:style-name="ce7">
            <text:p><text:s/>2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29.476631873713682" table:style-name="ce5">
            <text:p><text:s/>29.5<text:s/></text:p>
          </table:table-cell>
          <table:table-cell office:value-type="float" office:value="21.155554009510102" table:style-name="ce5">
            <text:p><text:s/>21.2<text:s/></text:p>
          </table:table-cell>
          <table:table-cell table:style-name="ce5"/>
          <table:table-cell office:value-type="float" office:value="16.184971098265901" table:style-name="ce6">
            <text:p><text:s/>16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33.46090302612042" table:style-name="ce5">
            <text:p><text:s/>33.5<text:s/></text:p>
          </table:table-cell>
          <table:table-cell office:value-type="float" office:value="25.9205608937412" table:style-name="ce5">
            <text:p><text:s/>25.9<text:s/></text:p>
          </table:table-cell>
          <table:table-cell office:value-type="float" office:value="14.545454545454501" table:style-name="ce6">
            <text:p><text:s/>14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23.318176518596246" table:style-name="ce5">
            <text:p><text:s/>23.3<text:s/></text:p>
          </table:table-cell>
          <table:table-cell office:value-type="float" office:value="14.958839718066899" table:style-name="ce5">
            <text:p><text:s/>15.0<text:s/></text:p>
          </table:table-cell>
          <table:table-cell office:value-type="float" office:value="17.460317460317501" table:style-name="ce7">
            <text:p><text:s/>1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26.31842131581579" table:style-name="ce5">
            <text:p><text:s/>26.3<text:s/></text:p>
          </table:table-cell>
          <table:table-cell office:value-type="float" office:value="18.444920394480601" table:style-name="ce5">
            <text:p><text:s/>18.4<text:s/></text:p>
          </table:table-cell>
          <table:table-cell table:style-name="ce74"/>
          <table:table-cell office:value-type="float" office:value="14.450867052023099" table:style-name="ce6">
            <text:p><text:s/>14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31.369596586987893" table:style-name="ce5">
            <text:p><text:s/>31.4<text:s/></text:p>
          </table:table-cell>
          <table:table-cell office:value-type="float" office:value="24.018846236535101" table:style-name="ce5">
            <text:p><text:s/>24.0<text:s/></text:p>
          </table:table-cell>
          <table:table-cell office:value-type="float" office:value="13.636363636363599" table:style-name="ce6">
            <text:p><text:s/>13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19.078508060669659" table:style-name="ce5">
            <text:p><text:s/>19.1<text:s/></text:p>
          </table:table-cell>
          <table:table-cell office:value-type="float" office:value="11.947327789315899" table:style-name="ce5">
            <text:p><text:s/>11.9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19.078508060669659" table:style-name="ce5">
            <text:p><text:s/>19.1<text:s/></text:p>
          </table:table-cell>
          <table:table-cell office:value-type="float" office:value="13.948027794663799" table:style-name="ce5">
            <text:p><text:s/>13.9<text:s/></text:p>
          </table:table-cell>
          <table:table-cell office:value-type="string" table:style-name="ce74">
            <text:p>(1)</text:p>
          </table:table-cell>
          <table:table-cell office:value-type="float" office:value="5.2023121387283" table:style-name="ce6">
            <text:p><text:s/>5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29.278290147855365" table:style-name="ce5">
            <text:p><text:s/>29.3<text:s/></text:p>
          </table:table-cell>
          <table:table-cell office:value-type="float" office:value="23.006431429601701" table:style-name="ce5">
            <text:p><text:s/>23.0<text:s/></text:p>
          </table:table-cell>
          <table:table-cell office:value-type="float" office:value="12.7272727272727" table:style-name="ce6">
            <text:p><text:s/>12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19.078508060669659" table:style-name="ce5">
            <text:p><text:s/>19.1<text:s/></text:p>
          </table:table-cell>
          <table:table-cell office:value-type="float" office:value="13.948027794663799" table:style-name="ce5">
            <text:p><text:s/>13.9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17.896526494754742" table:style-name="ce5">
            <text:p><text:s/>17.9<text:s/></text:p>
          </table:table-cell>
          <table:table-cell office:value-type="float" office:value="13.1908613724395" table:style-name="ce5">
            <text:p><text:s/>13.2<text:s/></text:p>
          </table:table-cell>
          <table:table-cell table:style-name="ce5"/>
          <table:table-cell office:value-type="float" office:value="9.8265895953756992" table:style-name="ce6">
            <text:p><text:s/>9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6.73045151306021" table:style-name="ce5">
            <text:p><text:s/>16.7<text:s/></text:p>
          </table:table-cell>
          <table:table-cell office:value-type="float" office:value="13.2385982843468" table:style-name="ce5">
            <text:p><text:s/>13.2<text:s/>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8.4793369158531799" table:style-name="ce5">
            <text:p><text:s/>8.5<text:s/></text:p>
          </table:table-cell>
          <table:table-cell office:value-type="float" office:value="5.2222314075135001" table:style-name="ce5">
            <text:p><text:s/>5.2<text:s/></text:p>
          </table:table-cell>
          <table:table-cell office:value-type="float" office:value="6.3492063492063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float" office:value="12.63284223159158" table:style-name="ce5">
            <text:p><text:s/>12.6<text:s/></text:p>
          </table:table-cell>
          <table:table-cell office:value-type="float" office:value="8.8469548073541002" table:style-name="ce5">
            <text:p><text:s/>8.8<text:s/></text:p>
          </table:table-cell>
          <table:table-cell table:style-name="ce5"/>
          <table:table-cell office:value-type="float" office:value="6.9364161849711001" table:style-name="ce6">
            <text:p><text:s/>6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16.73045151306021" table:style-name="ce5">
            <text:p><text:s/>16.7<text:s/></text:p>
          </table:table-cell>
          <table:table-cell office:value-type="float" office:value="12.9105990386934" table:style-name="ce5">
            <text:p><text:s/>12.9<text:s/>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4.23966845792659" table:style-name="ce5">
            <text:p><text:s/>4.2<text:s/></text:p>
          </table:table-cell>
          <table:table-cell office:value-type="float" office:value="3.1261479791946001" table:style-name="ce5">
            <text:p><text:s/>3.1<text:s/>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8.4218948210610538" table:style-name="ce5">
            <text:p><text:s/>8.4<text:s/></text:p>
          </table:table-cell>
          <table:table-cell office:value-type="float" office:value="6.3481063529588004" table:style-name="ce5">
            <text:p><text:s/>6.3<text:s/></text:p>
          </table:table-cell>
          <table:table-cell table:style-name="ce5"/>
          <table:table-cell office:value-type="float" office:value="4.6242774566474001" table:style-name="ce6">
            <text:p><text:s/>4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8.3652257565301049" table:style-name="ce5">
            <text:p><text:s/>8.4<text:s/></text:p>
          </table:table-cell>
          <table:table-cell office:value-type="float" office:value="6.1067626071515999" table:style-name="ce5">
            <text:p><text:s/>6.1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4.23966845792659" table:style-name="ce5">
            <text:p><text:s/>4.2<text:s/></text:p>
          </table:table-cell>
          <table:table-cell office:value-type="float" office:value="2.7289461573860998" table:style-name="ce5">
            <text:p><text:s/>2.7<text:s/>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float" office:value="6.3164211157957899" table:style-name="ce5">
            <text:p><text:s/>6.3<text:s/></text:p>
          </table:table-cell>
          <table:table-cell office:value-type="float" office:value="4.1875978746416003" table:style-name="ce5">
            <text:p><text:s/>4.2<text:s/></text:p>
          </table:table-cell>
          <table:table-cell table:style-name="ce74"/>
          <table:table-cell office:value-type="float" office:value="3.4682080924854999" table:style-name="ce6">
            <text:p><text:s/>3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5.3654946159775996" table:style-name="ce5">
            <text:p><text:s/>5.4<text:s/></text:p>
          </table:table-cell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4.23966845792659" table:style-name="ce5">
            <text:p><text:s/>4.2<text:s/></text:p>
          </table:table-cell>
          <table:table-cell office:value-type="float" office:value="2.6876158262432002" table:style-name="ce5">
            <text:p><text:s/>2.7<text:s/>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4.3751920809682998" table:style-name="ce5">
            <text:p><text:s/>4.4<text:s/></text:p>
          </table:table-cell>
          <table:table-cell office:value-type="string" table:style-name="ce74">
            <text:p>(2)</text:p>
          </table:table-cell>
          <table:table-cell office:value-type="float" office:value="1.7341040462427999" table:style-name="ce6">
            <text:p><text:s/>1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4.3751920809682998" table:style-name="ce5">
            <text:p><text:s/>4.4<text:s/></text:p>
          </table:table-cell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4.23966845792659" table:style-name="ce5">
            <text:p><text:s/>4.2<text:s/></text:p>
          </table:table-cell>
          <table:table-cell office:value-type="float" office:value="3.0828904356693001" table:style-name="ce5">
            <text:p><text:s/>3.1<text:s/>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5.2636842631631584" table:style-name="ce5">
            <text:p><text:s/>5.3<text:s/></text:p>
          </table:table-cell>
          <table:table-cell office:value-type="float" office:value="3.9909373780066999" table:style-name="ce5">
            <text:p><text:s/>4.0<text:s/></text:p>
          </table:table-cell>
          <table:table-cell table:style-name="ce5"/>
          <table:table-cell office:value-type="float" office:value="2.8901734104046" table:style-name="ce6">
            <text:p><text:s/>2.9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5.2801880708856999" table:style-name="ce5">
            <text:p><text:s/>5.3<text:s/></text:p>
          </table:table-cell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2.119834228963295" table:style-name="ce5">
            <text:p><text:s/>2.1<text:s/></text:p>
          </table:table-cell>
          <table:table-cell office:value-type="float" office:value="1.3034033309196" table:style-name="ce5">
            <text:p><text:s/>1.3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29.476631873713686" table:style-name="ce13">
            <text:p><text:s/>29.5<text:s/></text:p>
          </table:table-cell>
          <table:table-cell office:value-type="float" office:value="21.089565335799701" table:style-name="ce13">
            <text:p><text:s/>21.1<text:s/></text:p>
          </table:table-cell>
          <table:table-cell table:style-name="ce13"/>
          <table:table-cell office:value-type="float" office:value="16.184971098265898" table:style-name="ce14">
            <text:p><text:s/>16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31.369596586987893" table:style-name="ce13">
            <text:p><text:s/>31.4<text:s/></text:p>
          </table:table-cell>
          <table:table-cell office:value-type="float" office:value="23.582204284082799" table:style-name="ce13">
            <text:p><text:s/>23.6<text:s/></text:p>
          </table:table-cell>
          <table:table-cell office:value-type="float" office:value="13.636363636363637" table:style-name="ce14">
            <text:p><text:s/>13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14.838839602743066" table:style-name="ce13">
            <text:p><text:s/>14.8<text:s/></text:p>
          </table:table-cell>
          <table:table-cell office:value-type="float" office:value="9.3455802329155997" table:style-name="ce13">
            <text:p><text:s/>9.3<text:s/></text:p>
          </table:table-cell>
          <table:table-cell office:value-type="float" office:value="11.111111111111111" table:style-name="ce13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5.2636842631631584" table:style-name="ce5">
            <text:p><text:s/>5.3<text:s/></text:p>
          </table:table-cell>
          <table:table-cell office:value-type="float" office:value="3.7551776706886999" table:style-name="ce5">
            <text:p><text:s/>3.8<text:s/></text:p>
          </table:table-cell>
          <table:table-cell table:style-name="ce5"/>
          <table:table-cell office:value-type="float" office:value="2.8901734104046" table:style-name="ce6">
            <text:p><text:s/>2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4.6138738107127999" table:style-name="ce5">
            <text:p><text:s/>4.6<text:s/></text:p>
          </table:table-cell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2.119834228963295" table:style-name="ce5">
            <text:p><text:s/>2.1<text:s/></text:p>
          </table:table-cell>
          <table:table-cell office:value-type="float" office:value="1.5734564734051999" table:style-name="ce5">
            <text:p><text:s/>1.6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3.158210557897895" table:style-name="ce5">
            <text:p><text:s/>3.2<text:s/></text:p>
          </table:table-cell>
          <table:table-cell office:value-type="float" office:value="2.4698703152775998" table:style-name="ce5">
            <text:p><text:s/>2.5<text:s/></text:p>
          </table:table-cell>
          <table:table-cell table:style-name="ce5"/>
          <table:table-cell office:value-type="float" office:value="1.7341040462427999" table:style-name="ce6">
            <text:p><text:s/>1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4.1826128782650525" table:style-name="ce5">
            <text:p><text:s/>4.2<text:s/></text:p>
          </table:table-cell>
          <table:table-cell office:value-type="float" office:value="3.2439662285529001" table:style-name="ce5">
            <text:p><text:s/>3.2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119834228963295" table:style-name="ce5">
            <text:p><text:s/>2.1<text:s/></text:p>
          </table:table-cell>
          <table:table-cell office:value-type="float" office:value="1.219512195122" table:style-name="ce5">
            <text:p><text:s/>1.2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3.158210557897895" table:style-name="ce5">
            <text:p><text:s/>3.2<text:s/></text:p>
          </table:table-cell>
          <table:table-cell office:value-type="float" office:value="2.1330226096073002" table:style-name="ce5">
            <text:p><text:s/>2.1<text:s/></text:p>
          </table:table-cell>
          <table:table-cell table:style-name="ce5"/>
          <table:table-cell office:value-type="float" office:value="1.7341040462427999" table:style-name="ce6">
            <text:p><text:s/>1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0913064391325262" table:style-name="ce5">
            <text:p><text:s/>2.1<text:s/></text:p>
          </table:table-cell>
          <table:table-cell office:value-type="float" office:value="1.5774944130405999" table:style-name="ce5">
            <text:p><text:s/>1.6<text:s/>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2.119834228963295" table:style-name="ce5">
            <text:p><text:s/>2.1<text:s/></text:p>
          </table:table-cell>
          <table:table-cell office:value-type="float" office:value="1.5067805123054001" table:style-name="ce5">
            <text:p><text:s/>1.5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2.119834228963295" table:style-name="ce5">
            <text:p><text:s/>2.1<text:s/></text:p>
          </table:table-cell>
          <table:table-cell office:value-type="float" office:value="1.5734564734051999" table:style-name="ce5">
            <text:p><text:s/>1.6<text:s/></text:p>
          </table:table-cell>
          <table:table-cell office:value-type="string" table:style-name="ce74">
            <text:p>(1)</text:p>
          </table:table-cell>
          <table:table-cell office:value-type="float" office:value="0.57803468208090003" table:style-name="ce6">
            <text:p><text:s/>0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0913064391325262" table:style-name="ce5">
            <text:p><text:s/>2.1<text:s/></text:p>
          </table:table-cell>
          <table:table-cell office:value-type="float" office:value="1.8114450391107" table:style-name="ce5">
            <text:p><text:s/>1.8<text:s/>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2.119834228963295" table:style-name="ce5">
            <text:p><text:s/>2.1<text:s/></text:p>
          </table:table-cell>
          <table:table-cell office:value-type="float" office:value="1.219512195122" table:style-name="ce5">
            <text:p><text:s/>1.2<text:s/></text:p>
          </table:table-cell>
          <table:table-cell office:value-type="float" office:value="1.5873015873016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6">
            <text:p>1</text:p>
          </table:table-cell>
          <table:table-cell office:value-type="float" office:value="2.119834228963295" table:style-name="ce13">
            <text:p><text:s/>2.1<text:s/></text:p>
          </table:table-cell>
          <table:table-cell office:value-type="float" office:value="1.219512195122" table:style-name="ce13">
            <text:p><text:s/>1.2<text:s/></text:p>
          </table:table-cell>
          <table:table-cell office:value-type="string" table:style-name="ce75">
            <text:p>(1)</text:p>
          </table:table-cell>
          <table:table-cell office:value-type="float" office:value="0.57803468208090003" table:style-name="ce14">
            <text:p><text:s/>0.6<text:s/>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1" table:style-name="ce17">
            <text:p>1</text:p>
          </table:table-cell>
          <table:table-cell office:value-type="float" office:value="2.0913064391325262" table:style-name="ce13">
            <text:p><text:s/>2.1<text:s/></text:p>
          </table:table-cell>
          <table:table-cell office:value-type="float" office:value="1.5157722244981999" table:style-name="ce13">
            <text:p><text:s/>1.5<text:s/></text:p>
          </table:table-cell>
          <table:table-cell office:value-type="float" office:value="0.90909090909089996" table:style-name="ce14">
            <text:p><text:s/>0.9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94,991人,男性 47,817人,女性 47,17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梧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8" table:style-name="ce4">
            <text:p>138</text:p>
          </table:table-cell>
          <table:table-cell office:value-type="float" office:value="233.51439159348189" table:style-name="ce5">
            <text:p><text:s/>233.5<text:s/></text:p>
          </table:table-cell>
          <table:table-cell office:value-type="float" office:value="161.74975928861801" table:style-name="ce5">
            <text:p><text:s/>161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9" table:style-name="ce4">
            <text:p>89</text:p>
          </table:table-cell>
          <table:table-cell office:value-type="float" office:value="300.71631301527236" table:style-name="ce5">
            <text:p><text:s/>300.7<text:s/></text:p>
          </table:table-cell>
          <table:table-cell office:value-type="float" office:value="221.57585469412101" table:style-name="ce5">
            <text:p><text:s/>221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9" table:style-name="ce4">
            <text:p>49</text:p>
          </table:table-cell>
          <table:table-cell office:value-type="float" office:value="166.09606454018507" table:style-name="ce5">
            <text:p><text:s/>166.1<text:s/></text:p>
          </table:table-cell>
          <table:table-cell office:value-type="float" office:value="109.69991761237701" table:style-name="ce5">
            <text:p><text:s/>109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49.071864900079525" table:style-name="ce5">
            <text:p><text:s/>49.1<text:s/></text:p>
          </table:table-cell>
          <table:table-cell office:value-type="float" office:value="34.8679333551651" table:style-name="ce5">
            <text:p><text:s/>34.9<text:s/></text:p>
          </table:table-cell>
          <table:table-cell table:style-name="ce5"/>
          <table:table-cell office:value-type="float" office:value="21.014492753623198" table:style-name="ce6">
            <text:p><text:s/>21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74.334369509393156" table:style-name="ce5">
            <text:p><text:s/>74.3<text:s/></text:p>
          </table:table-cell>
          <table:table-cell office:value-type="float" office:value="57.112688274124601" table:style-name="ce5">
            <text:p><text:s/>57.1<text:s/></text:p>
          </table:table-cell>
          <table:table-cell office:value-type="float" office:value="24.7191011235955" table:style-name="ce6">
            <text:p><text:s/>24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30.507440425748275" table:style-name="ce5">
            <text:p><text:s/>30.5<text:s/></text:p>
          </table:table-cell>
          <table:table-cell office:value-type="float" office:value="20.9847896900101" table:style-name="ce5">
            <text:p><text:s/>21.0<text:s/></text:p>
          </table:table-cell>
          <table:table-cell office:value-type="float" office:value="18.367346938775501" table:style-name="ce7">
            <text:p><text:s/>18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35.534798720747247" table:style-name="ce5">
            <text:p><text:s/>35.5<text:s/></text:p>
          </table:table-cell>
          <table:table-cell office:value-type="float" office:value="23.793374232102099" table:style-name="ce5">
            <text:p><text:s/>23.8<text:s/></text:p>
          </table:table-cell>
          <table:table-cell table:style-name="ce5"/>
          <table:table-cell office:value-type="float" office:value="15.2173913043478" table:style-name="ce6">
            <text:p><text:s/>15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47.303689687795647" table:style-name="ce5">
            <text:p><text:s/>47.3<text:s/></text:p>
          </table:table-cell>
          <table:table-cell office:value-type="float" office:value="33.813991506216503" table:style-name="ce5">
            <text:p><text:s/>33.8<text:s/></text:p>
          </table:table-cell>
          <table:table-cell office:value-type="float" office:value="15.730337078651701" table:style-name="ce6">
            <text:p><text:s/>15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8" table:style-name="ce4">
            <text:p>8</text:p>
          </table:table-cell>
          <table:table-cell office:value-type="float" office:value="27.117724822887361" table:style-name="ce5">
            <text:p><text:s/>27.1<text:s/></text:p>
          </table:table-cell>
          <table:table-cell office:value-type="float" office:value="20.1010169630643" table:style-name="ce5">
            <text:p><text:s/>20.1<text:s/></text:p>
          </table:table-cell>
          <table:table-cell office:value-type="float" office:value="16.326530612244898" table:style-name="ce7">
            <text:p><text:s/>1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8" table:style-name="ce4">
            <text:p>8</text:p>
          </table:table-cell>
          <table:table-cell office:value-type="float" office:value="27.117724822887361" table:style-name="ce5">
            <text:p><text:s/>27.1<text:s/></text:p>
          </table:table-cell>
          <table:table-cell office:value-type="float" office:value="20.1010169630643" table:style-name="ce5">
            <text:p><text:s/>20.1<text:s/></text:p>
          </table:table-cell>
          <table:table-cell office:value-type="string" table:style-name="ce74">
            <text:p>(1)</text:p>
          </table:table-cell>
          <table:table-cell office:value-type="float" office:value="5.7971014492753996" table:style-name="ce6">
            <text:p><text:s/>5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47.303689687795647" table:style-name="ce5">
            <text:p><text:s/>47.3<text:s/></text:p>
          </table:table-cell>
          <table:table-cell office:value-type="float" office:value="32.992660122489397" table:style-name="ce5">
            <text:p><text:s/>33.0<text:s/></text:p>
          </table:table-cell>
          <table:table-cell office:value-type="float" office:value="15.730337078651701" table:style-name="ce6">
            <text:p><text:s/>15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23.72800922002644" table:style-name="ce5">
            <text:p><text:s/>23.7<text:s/></text:p>
          </table:table-cell>
          <table:table-cell office:value-type="float" office:value="15.005346681293201" table:style-name="ce5">
            <text:p><text:s/>15.0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23.689865813831496" table:style-name="ce5">
            <text:p><text:s/>23.7<text:s/></text:p>
          </table:table-cell>
          <table:table-cell office:value-type="float" office:value="16.142879395395902" table:style-name="ce5">
            <text:p><text:s/>16.1<text:s/></text:p>
          </table:table-cell>
          <table:table-cell table:style-name="ce5"/>
          <table:table-cell office:value-type="float" office:value="10.144927536231901" table:style-name="ce6">
            <text:p><text:s/>10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37.167184754696578" table:style-name="ce5">
            <text:p><text:s/>37.2<text:s/></text:p>
          </table:table-cell>
          <table:table-cell office:value-type="float" office:value="26.209584819064201" table:style-name="ce5">
            <text:p><text:s/>26.2<text:s/></text:p>
          </table:table-cell>
          <table:table-cell office:value-type="float" office:value="12.3595505617978" table:style-name="ce6">
            <text:p><text:s/>12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4">
            <text:p>7</text:p>
          </table:table-cell>
          <table:table-cell office:value-type="float" office:value="23.72800922002644" table:style-name="ce5">
            <text:p><text:s/>23.7<text:s/></text:p>
          </table:table-cell>
          <table:table-cell office:value-type="float" office:value="15.3693700544145" table:style-name="ce5">
            <text:p><text:s/>15.4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23.689865813831496" table:style-name="ce5">
            <text:p><text:s/>23.7<text:s/></text:p>
          </table:table-cell>
          <table:table-cell office:value-type="float" office:value="17.086461548949799" table:style-name="ce5">
            <text:p><text:s/>17.1<text:s/></text:p>
          </table:table-cell>
          <table:table-cell table:style-name="ce74"/>
          <table:table-cell office:value-type="float" office:value="10.144927536231901" table:style-name="ce6">
            <text:p><text:s/>10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16.894174888498444" table:style-name="ce5">
            <text:p><text:s/>16.9<text:s/></text:p>
          </table:table-cell>
          <table:table-cell office:value-type="float" office:value="13.349712454529399" table:style-name="ce5">
            <text:p><text:s/>13.3<text:s/></text:p>
          </table:table-cell>
          <table:table-cell office:value-type="float" office:value="5.6179775280898996" table:style-name="ce6">
            <text:p><text:s/>5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3.6692055775635999" table:style-name="ce5">
            <text:p><text:s/>3.7<text:s/></text:p>
          </table:table-cell>
          <table:table-cell office:value-type="float" office:value="4.0816326530611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float" office:value="20.305599268998428" table:style-name="ce5">
            <text:p><text:s/>20.3<text:s/></text:p>
          </table:table-cell>
          <table:table-cell office:value-type="float" office:value="13.167520177736799" table:style-name="ce5">
            <text:p><text:s/>13.2<text:s/></text:p>
          </table:table-cell>
          <table:table-cell table:style-name="ce5"/>
          <table:table-cell office:value-type="float" office:value="8.6956521739130004" table:style-name="ce6">
            <text:p><text:s/>8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3.515339910798756" table:style-name="ce5">
            <text:p><text:s/>13.5<text:s/></text:p>
          </table:table-cell>
          <table:table-cell office:value-type="float" office:value="9.5033662418820004" table:style-name="ce5">
            <text:p><text:s/>9.5<text:s/></text:p>
          </table:table-cell>
          <table:table-cell office:value-type="float" office:value="4.4943820224718998" table:style-name="ce6">
            <text:p><text:s/>4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4.4204283659614001" table:style-name="ce5">
            <text:p><text:s/>4.4<text:s/></text:p>
          </table:table-cell>
          <table:table-cell office:value-type="float" office:value="4.0816326530611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0.152799634499214" table:style-name="ce5">
            <text:p><text:s/>10.2<text:s/></text:p>
          </table:table-cell>
          <table:table-cell office:value-type="float" office:value="6.7899491783370998" table:style-name="ce5">
            <text:p><text:s/>6.8<text:s/></text:p>
          </table:table-cell>
          <table:table-cell table:style-name="ce5"/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10.136504933099069" table:style-name="ce5">
            <text:p><text:s/>10.1<text:s/></text:p>
          </table:table-cell>
          <table:table-cell office:value-type="float" office:value="7.8556211232894997" table:style-name="ce5">
            <text:p><text:s/>7.9<text:s/></text:p>
          </table:table-cell>
          <table:table-cell office:value-type="float" office:value="3.3707865168539" table:style-name="ce6">
            <text:p><text:s/>3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4.3870556680266004" table:style-name="ce5">
            <text:p><text:s/>4.4<text:s/></text:p>
          </table:table-cell>
          <table:table-cell office:value-type="float" office:value="4.0816326530611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4.3870556680266004" table:style-name="ce5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10.136504933099069" table:style-name="ce5">
            <text:p><text:s/>10.1<text:s/></text:p>
          </table:table-cell>
          <table:table-cell office:value-type="float" office:value="8.1289855883707993" table:style-name="ce5">
            <text:p><text:s/>8.1<text:s/></text:p>
          </table:table-cell>
          <table:table-cell office:value-type="float" office:value="3.3707865168539" table:style-name="ce6">
            <text:p><text:s/>3.4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3.8896189224704001" table:style-name="ce5">
            <text:p><text:s/>3.9<text:s/></text:p>
          </table:table-cell>
          <table:table-cell office:value-type="float" office:value="4.0816326530611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5.6787226729915998" table:style-name="ce5">
            <text:p><text:s/>5.7<text:s/></text:p>
          </table:table-cell>
          <table:table-cell office:value-type="string" table:style-name="ce74">
            <text:p>(2)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4.7591812492437997" table:style-name="ce5">
            <text:p><text:s/>4.8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2.4677509814918999" table:style-name="ce5">
            <text:p><text:s/>2.5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5.076399817249607" table:style-name="ce5">
            <text:p><text:s/>5.1<text:s/></text:p>
          </table:table-cell>
          <table:table-cell office:value-type="float" office:value="3.7674568665041002" table:style-name="ce5">
            <text:p><text:s/>3.8<text:s/></text:p>
          </table:table-cell>
          <table:table-cell table:style-name="ce74"/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5.6787226729915998" table:style-name="ce5">
            <text:p><text:s/>5.7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1.673640167364" table:style-name="ce5">
            <text:p><text:s/>1.7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7" table:style-name="ce12">
            <text:p>27</text:p>
          </table:table-cell>
          <table:table-cell office:value-type="float" office:value="45.687598355246458" table:style-name="ce13">
            <text:p><text:s/>45.7<text:s/></text:p>
          </table:table-cell>
          <table:table-cell office:value-type="float" office:value="31.091143279719901" table:style-name="ce13">
            <text:p><text:s/>31.1<text:s/></text:p>
          </table:table-cell>
          <table:table-cell table:style-name="ce13"/>
          <table:table-cell office:value-type="float" office:value="19.565217391304348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30.409514799297202" table:style-name="ce13">
            <text:p><text:s/>30.4<text:s/></text:p>
          </table:table-cell>
          <table:table-cell office:value-type="float" office:value="22.171340641919802" table:style-name="ce13">
            <text:p><text:s/>22.2<text:s/></text:p>
          </table:table-cell>
          <table:table-cell office:value-type="float" office:value="10.112359550561798" table:style-name="ce14">
            <text:p><text:s/>10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7.117724822887361" table:style-name="ce13">
            <text:p><text:s/>27.1<text:s/></text:p>
          </table:table-cell>
          <table:table-cell office:value-type="float" office:value="17.731694540716699" table:style-name="ce13">
            <text:p><text:s/>17.7<text:s/></text:p>
          </table:table-cell>
          <table:table-cell office:value-type="float" office:value="16.326530612244898" table:style-name="ce13">
            <text:p><text:s/>1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5.076399817249607" table:style-name="ce5">
            <text:p><text:s/>5.1<text:s/></text:p>
          </table:table-cell>
          <table:table-cell office:value-type="float" office:value="3.4295832574548002" table:style-name="ce5">
            <text:p><text:s/>3.4<text:s/></text:p>
          </table:table-cell>
          <table:table-cell table:style-name="ce5"/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4.9510791755422003" table:style-name="ce5">
            <text:p><text:s/>5.0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2.4772914946325" table:style-name="ce5">
            <text:p><text:s/>2.5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5.076399817249607" table:style-name="ce5">
            <text:p><text:s/>5.1<text:s/></text:p>
          </table:table-cell>
          <table:table-cell office:value-type="float" office:value="3.3847957787766001" table:style-name="ce5">
            <text:p><text:s/>3.4<text:s/></text:p>
          </table:table-cell>
          <table:table-cell table:style-name="ce5"/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3788349776996891" table:style-name="ce5">
            <text:p><text:s/>3.4<text:s/></text:p>
          </table:table-cell>
          <table:table-cell office:value-type="float" office:value="2.3273463192512001" table:style-name="ce5">
            <text:p><text:s/>2.3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2.4772914946325" table:style-name="ce5">
            <text:p><text:s/>2.5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2.4772914946325" table:style-name="ce5">
            <text:p><text:s/>2.5<text:s/></text:p>
          </table:table-cell>
          <table:table-cell office:value-type="string" table:style-name="ce74">
            <text:p>(1)</text:p>
          </table:table-cell>
          <table:table-cell office:value-type="float" office:value="0.72463768115939997" table:style-name="ce6">
            <text:p><text:s/>0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3.3788349776996891" table:style-name="ce5">
            <text:p><text:s/>3.4<text:s/></text:p>
          </table:table-cell>
          <table:table-cell office:value-type="float" office:value="2.7231467473525002" table:style-name="ce5">
            <text:p><text:s/>2.7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2.8601694915253999" table:style-name="ce5">
            <text:p><text:s/>2.9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2.8601694915253999" table:style-name="ce5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0.72463768115939997" table:style-name="ce6">
            <text:p><text:s/>0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3.3788349776996891" table:style-name="ce5">
            <text:p><text:s/>3.4<text:s/></text:p>
          </table:table-cell>
          <table:table-cell office:value-type="float" office:value="2.6237328562909998" table:style-name="ce5">
            <text:p><text:s/>2.6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3897156028609201" table:style-name="ce5">
            <text:p><text:s/>3.4<text:s/></text:p>
          </table:table-cell>
          <table:table-cell office:value-type="float" office:value="1.9114367633003999" table:style-name="ce5">
            <text:p><text:s/>1.9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2" table:style-name="ce16">
            <text:p>2</text:p>
          </table:table-cell>
          <table:table-cell office:value-type="float" office:value="3.3842665448330709" table:style-name="ce13">
            <text:p><text:s/>3.4<text:s/></text:p>
          </table:table-cell>
          <table:table-cell office:value-type="float" office:value="2.3888221337265998" table:style-name="ce13">
            <text:p><text:s/>2.4<text:s/></text:p>
          </table:table-cell>
          <table:table-cell table:style-name="ce13"/>
          <table:table-cell office:value-type="float" office:value="1.4492753623187999" table:style-name="ce14">
            <text:p><text:s/>1.4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office:value-type="string" table:style-name="ce15">
            <text:p>C73</text:p>
          </table:table-cell>
          <table:table-cell office:value-type="string" table:style-name="ce73">
            <text:p>甲狀腺癌</text:p>
          </table:table-cell>
          <table:table-cell office:value-type="float" office:value="1" table:style-name="ce17">
            <text:p>1</text:p>
          </table:table-cell>
          <table:table-cell office:value-type="float" office:value="3.3897156028609201" table:style-name="ce13">
            <text:p><text:s/>3.4<text:s/></text:p>
          </table:table-cell>
          <table:table-cell office:value-type="float" office:value="2.4756189047262001" table:style-name="ce13">
            <text:p><text:s/>2.5<text:s/></text:p>
          </table:table-cell>
          <table:table-cell office:value-type="float" office:value="2.0408163265305999" table:style-name="ce13">
            <text:p><text:s/>2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59,097人,男性 29,596人,女性 29,50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后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4" table:style-name="ce4">
            <text:p>124</text:p>
          </table:table-cell>
          <table:table-cell office:value-type="float" office:value="227.50415103340092" table:style-name="ce5">
            <text:p><text:s/>227.5<text:s/></text:p>
          </table:table-cell>
          <table:table-cell office:value-type="float" office:value="129.101189264901" table:style-name="ce5">
            <text:p><text:s/>129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4" table:style-name="ce4">
            <text:p>84</text:p>
          </table:table-cell>
          <table:table-cell office:value-type="float" office:value="304.28718914709026" table:style-name="ce5">
            <text:p><text:s/>304.3<text:s/></text:p>
          </table:table-cell>
          <table:table-cell office:value-type="float" office:value="185.48516759033001" table:style-name="ce5">
            <text:p><text:s/>185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4">
            <text:p>40</text:p>
          </table:table-cell>
          <table:table-cell office:value-type="float" office:value="148.70441280344994" table:style-name="ce5">
            <text:p><text:s/>148.7<text:s/></text:p>
          </table:table-cell>
          <table:table-cell office:value-type="float" office:value="78.266177861440198" table:style-name="ce5">
            <text:p><text:s/>78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9" table:style-name="ce4">
            <text:p>29</text:p>
          </table:table-cell>
          <table:table-cell office:value-type="float" office:value="53.206615967488922" table:style-name="ce5">
            <text:p><text:s/>53.2<text:s/></text:p>
          </table:table-cell>
          <table:table-cell office:value-type="float" office:value="30.130424047791401" table:style-name="ce5">
            <text:p><text:s/>30.1<text:s/></text:p>
          </table:table-cell>
          <table:table-cell table:style-name="ce5"/>
          <table:table-cell office:value-type="float" office:value="23.387096774193498" table:style-name="ce6">
            <text:p><text:s/>23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83.316730361703293" table:style-name="ce5">
            <text:p><text:s/>83.3<text:s/></text:p>
          </table:table-cell>
          <table:table-cell office:value-type="float" office:value="50.412518547422003" table:style-name="ce5">
            <text:p><text:s/>50.4<text:s/></text:p>
          </table:table-cell>
          <table:table-cell office:value-type="float" office:value="27.380952380952401" table:style-name="ce6">
            <text:p><text:s/>27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22.30566192051749" table:style-name="ce5">
            <text:p><text:s/>22.3<text:s/></text:p>
          </table:table-cell>
          <table:table-cell office:value-type="float" office:value="11.7271365049436" table:style-name="ce5">
            <text:p><text:s/>11.7<text:s/></text:p>
          </table:table-cell>
          <table:table-cell office:value-type="float" office:value="15" table:style-name="ce7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36.694217908613048" table:style-name="ce5">
            <text:p><text:s/>36.7<text:s/></text:p>
          </table:table-cell>
          <table:table-cell office:value-type="float" office:value="20.881370628830201" table:style-name="ce5">
            <text:p><text:s/>20.9<text:s/></text:p>
          </table:table-cell>
          <table:table-cell table:style-name="ce5"/>
          <table:table-cell office:value-type="float" office:value="16.129032258064498" table:style-name="ce6">
            <text:p><text:s/>16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54.336998061980402" table:style-name="ce5">
            <text:p><text:s/>54.3<text:s/></text:p>
          </table:table-cell>
          <table:table-cell office:value-type="float" office:value="33.434450317051301" table:style-name="ce5">
            <text:p><text:s/>33.4<text:s/></text:p>
          </table:table-cell>
          <table:table-cell office:value-type="float" office:value="17.8571428571429" table:style-name="ce6">
            <text:p><text:s/>17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" table:style-name="ce4">
            <text:p>5</text:p>
          </table:table-cell>
          <table:table-cell office:value-type="float" office:value="18.588051600431243" table:style-name="ce5">
            <text:p><text:s/>18.6<text:s/></text:p>
          </table:table-cell>
          <table:table-cell office:value-type="float" office:value="10.5131362114416" table:style-name="ce5">
            <text:p><text:s/>10.5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22.016530745167831" table:style-name="ce5">
            <text:p><text:s/>22.0<text:s/></text:p>
          </table:table-cell>
          <table:table-cell office:value-type="float" office:value="13.241845770133001" table:style-name="ce5">
            <text:p><text:s/>13.2<text:s/></text:p>
          </table:table-cell>
          <table:table-cell table:style-name="ce5"/>
          <table:table-cell office:value-type="float" office:value="9.6774193548386993" table:style-name="ce6">
            <text:p><text:s/>9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32.602198837188233" table:style-name="ce5">
            <text:p><text:s/>32.6<text:s/></text:p>
          </table:table-cell>
          <table:table-cell office:value-type="float" office:value="20.6847760631704" table:style-name="ce5">
            <text:p><text:s/>20.7<text:s/></text:p>
          </table:table-cell>
          <table:table-cell office:value-type="float" office:value="10.714285714285699" table:style-name="ce6">
            <text:p><text:s/>10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4.870441280344997" table:style-name="ce5">
            <text:p><text:s/>14.9<text:s/></text:p>
          </table:table-cell>
          <table:table-cell office:value-type="float" office:value="7.9251520407556004" table:style-name="ce5">
            <text:p><text:s/>7.9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4.870441280344997" table:style-name="ce5">
            <text:p><text:s/>14.9<text:s/></text:p>
          </table:table-cell>
          <table:table-cell office:value-type="float" office:value="7.9251520407556004" table:style-name="ce5">
            <text:p><text:s/>7.9<text:s/></text:p>
          </table:table-cell>
          <table:table-cell office:value-type="string" table:style-name="ce74">
            <text:p>(1)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21.734799224792162" table:style-name="ce5">
            <text:p><text:s/>21.7<text:s/></text:p>
          </table:table-cell>
          <table:table-cell office:value-type="float" office:value="13.9623759104479" table:style-name="ce5">
            <text:p><text:s/>14.0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14.870441280344997" table:style-name="ce5">
            <text:p><text:s/>14.9<text:s/></text:p>
          </table:table-cell>
          <table:table-cell office:value-type="float" office:value="8.3036168595189999" table:style-name="ce5">
            <text:p><text:s/>8.3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14.870441280344997" table:style-name="ce5">
            <text:p><text:s/>14.9<text:s/></text:p>
          </table:table-cell>
          <table:table-cell office:value-type="float" office:value="8.3036168595189999" table:style-name="ce5">
            <text:p><text:s/>8.3<text:s/></text:p>
          </table:table-cell>
          <table:table-cell office:value-type="string" table:style-name="ce74">
            <text:p>(1)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18.112332687326802" table:style-name="ce5">
            <text:p><text:s/>18.1<text:s/></text:p>
          </table:table-cell>
          <table:table-cell office:value-type="float" office:value="10.692505773508101" table:style-name="ce5">
            <text:p><text:s/>10.7<text:s/></text:p>
          </table:table-cell>
          <table:table-cell office:value-type="float" office:value="5.9523809523809996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1.152830960258745" table:style-name="ce5">
            <text:p><text:s/>11.2<text:s/></text:p>
          </table:table-cell>
          <table:table-cell office:value-type="float" office:value="5.7953942759577002" table:style-name="ce5">
            <text:p><text:s/>5.8<text:s/></text:p>
          </table:table-cell>
          <table:table-cell office:value-type="float" office:value="7.5" table:style-name="ce7">
            <text:p><text:s/>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11.008265372583915" table:style-name="ce5">
            <text:p><text:s/>11.0<text:s/></text:p>
          </table:table-cell>
          <table:table-cell office:value-type="float" office:value="6.8341572001079003" table:style-name="ce5">
            <text:p><text:s/>6.8<text:s/></text:p>
          </table:table-cell>
          <table:table-cell table:style-name="ce5"/>
          <table:table-cell office:value-type="float" office:value="4.8387096774194003" table:style-name="ce6">
            <text:p><text:s/>4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8.112332687326802" table:style-name="ce5">
            <text:p><text:s/>18.1<text:s/></text:p>
          </table:table-cell>
          <table:table-cell office:value-type="float" office:value="10.4808314555795" table:style-name="ce5">
            <text:p><text:s/>10.5<text:s/></text:p>
          </table:table-cell>
          <table:table-cell office:value-type="float" office:value="5.9523809523809996" table:style-name="ce6">
            <text:p><text:s/>6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11.152830960258745" table:style-name="ce5">
            <text:p><text:s/>11.2<text:s/></text:p>
          </table:table-cell>
          <table:table-cell office:value-type="float" office:value="6.4969321260049" table:style-name="ce5">
            <text:p><text:s/>6.5<text:s/></text:p>
          </table:table-cell>
          <table:table-cell office:value-type="float" office:value="7.5" table:style-name="ce7">
            <text:p><text:s/>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1.008265372583915" table:style-name="ce5">
            <text:p><text:s/>11.0<text:s/></text:p>
          </table:table-cell>
          <table:table-cell office:value-type="float" office:value="6.0486023993028999" table:style-name="ce5">
            <text:p><text:s/>6.0<text:s/></text:p>
          </table:table-cell>
          <table:table-cell table:style-name="ce74"/>
          <table:table-cell office:value-type="float" office:value="4.8387096774194003" table:style-name="ce6">
            <text:p><text:s/>4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4.48986614986144" table:style-name="ce5">
            <text:p><text:s/>14.5<text:s/></text:p>
          </table:table-cell>
          <table:table-cell office:value-type="float" office:value="8.7380885554863994" table:style-name="ce5">
            <text:p><text:s/>8.7<text:s/></text:p>
          </table:table-cell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1.152830960258745" table:style-name="ce5">
            <text:p><text:s/>11.2<text:s/></text:p>
          </table:table-cell>
          <table:table-cell office:value-type="float" office:value="5.9631279966881996" table:style-name="ce5">
            <text:p><text:s/>6.0<text:s/></text:p>
          </table:table-cell>
          <table:table-cell office:value-type="float" office:value="7.5" table:style-name="ce7">
            <text:p><text:s/>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1.008265372583915" table:style-name="ce5">
            <text:p><text:s/>11.0<text:s/></text:p>
          </table:table-cell>
          <table:table-cell office:value-type="float" office:value="6.5103231700226001" table:style-name="ce5">
            <text:p><text:s/>6.5<text:s/></text:p>
          </table:table-cell>
          <table:table-cell table:style-name="ce5"/>
          <table:table-cell office:value-type="float" office:value="4.8387096774194003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0.867399612396081" table:style-name="ce5">
            <text:p><text:s/>10.9<text:s/></text:p>
          </table:table-cell>
          <table:table-cell office:value-type="float" office:value="7.0269564907923998" table:style-name="ce5">
            <text:p><text:s/>7.0<text:s/></text:p>
          </table:table-cell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1.2448132780083001" table:style-name="ce5">
            <text:p><text:s/>1.2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9.173554477153262" table:style-name="ce5">
            <text:p><text:s/>9.2<text:s/></text:p>
          </table:table-cell>
          <table:table-cell office:value-type="float" office:value="5.2239692122308004" table:style-name="ce5">
            <text:p><text:s/>5.2<text:s/></text:p>
          </table:table-cell>
          <table:table-cell table:style-name="ce74"/>
          <table:table-cell office:value-type="float" office:value="4.0322580645160997" table:style-name="ce6">
            <text:p><text:s/>4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10.867399612396081" table:style-name="ce5">
            <text:p><text:s/>10.9<text:s/></text:p>
          </table:table-cell>
          <table:table-cell office:value-type="float" office:value="5.7383355801427998" table:style-name="ce5">
            <text:p><text:s/>5.7<text:s/></text:p>
          </table:table-cell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1.2448132780083001" table:style-name="ce5">
            <text:p><text:s/>1.2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9.173554477153262" table:style-name="ce5">
            <text:p><text:s/>9.2<text:s/></text:p>
          </table:table-cell>
          <table:table-cell office:value-type="float" office:value="4.9295208127450998" table:style-name="ce5">
            <text:p><text:s/>4.9<text:s/></text:p>
          </table:table-cell>
          <table:table-cell table:style-name="ce74"/>
          <table:table-cell office:value-type="float" office:value="4.0322580645160997" table:style-name="ce6">
            <text:p><text:s/>4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7.2449330749307199" table:style-name="ce5">
            <text:p><text:s/>7.2<text:s/></text:p>
          </table:table-cell>
          <table:table-cell office:value-type="float" office:value="5.1134496038461998" table:style-name="ce5">
            <text:p><text:s/>5.1<text:s/></text:p>
          </table:table-cell>
          <table:table-cell office:value-type="float" office:value="2.3809523809524" table:style-name="ce6">
            <text:p><text:s/>2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2.0505809979494001" table:style-name="ce5">
            <text:p><text:s/>2.1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7" table:style-name="ce12">
            <text:p>27</text:p>
          </table:table-cell>
          <table:table-cell office:value-type="float" office:value="49.537194176627615" table:style-name="ce13">
            <text:p><text:s/>49.5<text:s/></text:p>
          </table:table-cell>
          <table:table-cell office:value-type="float" office:value="26.887687404319902" table:style-name="ce13">
            <text:p><text:s/>26.9<text:s/></text:p>
          </table:table-cell>
          <table:table-cell table:style-name="ce13"/>
          <table:table-cell office:value-type="float" office:value="21.774193548387096" table:style-name="ce14">
            <text:p><text:s/>21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32.60219883718824" table:style-name="ce13">
            <text:p><text:s/>32.6<text:s/></text:p>
          </table:table-cell>
          <table:table-cell office:value-type="float" office:value="19.2008792928826" table:style-name="ce13">
            <text:p><text:s/>19.2<text:s/></text:p>
          </table:table-cell>
          <table:table-cell office:value-type="float" office:value="10.714285714285714" table:style-name="ce14">
            <text:p><text:s/>10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33.458492880776234" table:style-name="ce13">
            <text:p><text:s/>33.5<text:s/></text:p>
          </table:table-cell>
          <table:table-cell office:value-type="float" office:value="17.001474292163401" table:style-name="ce13">
            <text:p><text:s/>17.0<text:s/></text:p>
          </table:table-cell>
          <table:table-cell office:value-type="float" office:value="22.5" table:style-name="ce13">
            <text:p><text:s/>2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7.3388435817226103" table:style-name="ce5">
            <text:p><text:s/>7.3<text:s/></text:p>
          </table:table-cell>
          <table:table-cell office:value-type="float" office:value="4.2570875479834003" table:style-name="ce5">
            <text:p><text:s/>4.3<text:s/></text:p>
          </table:table-cell>
          <table:table-cell table:style-name="ce5"/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7.2449330749307199" table:style-name="ce5">
            <text:p><text:s/>7.2<text:s/></text:p>
          </table:table-cell>
          <table:table-cell office:value-type="float" office:value="4.5268868447371" table:style-name="ce5">
            <text:p><text:s/>4.5<text:s/></text:p>
          </table:table-cell>
          <table:table-cell office:value-type="float" office:value="2.3809523809524" table:style-name="ce6">
            <text:p><text:s/>2.4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2.2177419354838999" table:style-name="ce5">
            <text:p><text:s/>2.2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5.5041326862919577" table:style-name="ce5">
            <text:p><text:s/>5.5<text:s/></text:p>
          </table:table-cell>
          <table:table-cell office:value-type="float" office:value="2.5344557861136998" table:style-name="ce5">
            <text:p><text:s/>2.5<text:s/></text:p>
          </table:table-cell>
          <table:table-cell table:style-name="ce5"/>
          <table:table-cell office:value-type="float" office:value="2.4193548387097001" table:style-name="ce6">
            <text:p><text:s/>2.4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62246653746536" table:style-name="ce5">
            <text:p><text:s/>3.6<text:s/></text:p>
          </table:table-cell>
          <table:table-cell office:value-type="float" office:value="2.6438188494491999" table:style-name="ce5">
            <text:p><text:s/>2.6<text:s/></text:p>
          </table:table-cell>
          <table:table-cell office:value-type="float" office:value="1.1904761904762" table:style-name="ce6">
            <text:p><text:s/>1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1.5126050420168" table:style-name="ce5">
            <text:p><text:s/>1.5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1.5126050420168" table:style-name="ce5">
            <text:p><text:s/>1.5<text:s/></text:p>
          </table:table-cell>
          <table:table-cell office:value-type="string" table:style-name="ce74">
            <text:p>(1)</text:p>
          </table:table-cell>
          <table:table-cell office:value-type="float" office:value="0.8064516129032" table:style-name="ce6">
            <text:p><text:s/>0.8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4">
            <text:p>1</text:p>
          </table:table-cell>
          <table:table-cell office:value-type="float" office:value="3.62246653746536" table:style-name="ce5">
            <text:p><text:s/>3.6<text:s/></text:p>
          </table:table-cell>
          <table:table-cell office:value-type="float" office:value="2.3097112860892" table:style-name="ce5">
            <text:p><text:s/>2.3<text:s/></text:p>
          </table:table-cell>
          <table:table-cell office:value-type="float" office:value="1.1904761904762" table:style-name="ce6">
            <text:p><text:s/>1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1.8066847335139999" table:style-name="ce5">
            <text:p><text:s/>1.8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2" table:style-name="ce4">
            <text:p>2</text:p>
          </table:table-cell>
          <table:table-cell office:value-type="float" office:value="3.6694217908613052" table:style-name="ce5">
            <text:p><text:s/>3.7<text:s/></text:p>
          </table:table-cell>
          <table:table-cell office:value-type="float" office:value="2.0541346843341999" table:style-name="ce5">
            <text:p><text:s/>2.1<text:s/></text:p>
          </table:table-cell>
          <table:table-cell table:style-name="ce5"/>
          <table:table-cell office:value-type="float" office:value="1.6129032258064999" table:style-name="ce6">
            <text:p><text:s/>1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3.62246653746536" table:style-name="ce5">
            <text:p><text:s/>3.6<text:s/></text:p>
          </table:table-cell>
          <table:table-cell office:value-type="float" office:value="1.4796547472256001" table:style-name="ce5">
            <text:p><text:s/>1.5<text:s/></text:p>
          </table:table-cell>
          <table:table-cell office:value-type="float" office:value="1.1904761904762" table:style-name="ce6">
            <text:p><text:s/>1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3.7176103200862491" table:style-name="ce5">
            <text:p><text:s/>3.7<text:s/></text:p>
          </table:table-cell>
          <table:table-cell office:value-type="float" office:value="2.0505809979494001" table:style-name="ce5">
            <text:p><text:s/>2.1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2" table:style-name="ce16">
            <text:p>2</text:p>
          </table:table-cell>
          <table:table-cell office:value-type="float" office:value="3.6694217908613052" table:style-name="ce13">
            <text:p><text:s/>3.7<text:s/></text:p>
          </table:table-cell>
          <table:table-cell office:value-type="float" office:value="2.557190153793" table:style-name="ce13">
            <text:p><text:s/>2.6<text:s/></text:p>
          </table:table-cell>
          <table:table-cell table:style-name="ce13"/>
          <table:table-cell office:value-type="float" office:value="1.6129032258064999" table:style-name="ce14">
            <text:p><text:s/>1.6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float" office:value="3.62246653746536" table:style-name="ce13">
            <text:p><text:s/>3.6<text:s/></text:p>
          </table:table-cell>
          <table:table-cell office:value-type="float" office:value="2.203182374541" table:style-name="ce13">
            <text:p><text:s/>2.2<text:s/></text:p>
          </table:table-cell>
          <table:table-cell office:value-type="float" office:value="1.1904761904762" table:style-name="ce14">
            <text:p><text:s/>1.2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54,505人,男性 27,606人,女性 26,89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神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2" table:style-name="ce4">
            <text:p>142</text:p>
          </table:table-cell>
          <table:table-cell office:value-type="float" office:value="216.45021645021646" table:style-name="ce5">
            <text:p><text:s/>216.5<text:s/></text:p>
          </table:table-cell>
          <table:table-cell office:value-type="float" office:value="134.396871725051" table:style-name="ce5">
            <text:p><text:s/>134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63.41784655910436" table:style-name="ce5">
            <text:p><text:s/>263.4<text:s/></text:p>
          </table:table-cell>
          <table:table-cell office:value-type="float" office:value="175.32194303503101" table:style-name="ce5">
            <text:p><text:s/>17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67.71748920706898" table:style-name="ce5">
            <text:p><text:s/>167.7<text:s/></text:p>
          </table:table-cell>
          <table:table-cell office:value-type="float" office:value="96.574925566135803" table:style-name="ce5">
            <text:p><text:s/>96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33.5345405767941" table:style-name="ce5">
            <text:p><text:s/>33.5<text:s/></text:p>
          </table:table-cell>
          <table:table-cell office:value-type="float" office:value="18.5605391478252" table:style-name="ce5">
            <text:p><text:s/>18.6<text:s/></text:p>
          </table:table-cell>
          <table:table-cell table:style-name="ce5"/>
          <table:table-cell office:value-type="float" office:value="15.492957746478901" table:style-name="ce6">
            <text:p><text:s/>15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float" office:value="35.920615439877864" table:style-name="ce5">
            <text:p><text:s/>35.9<text:s/></text:p>
          </table:table-cell>
          <table:table-cell office:value-type="float" office:value="23.175487224294201" table:style-name="ce5">
            <text:p><text:s/>23.2<text:s/></text:p>
          </table:table-cell>
          <table:table-cell office:value-type="float" office:value="13.636363636363599" table:style-name="ce6">
            <text:p><text:s/>13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37.270553157126443" table:style-name="ce5">
            <text:p><text:s/>37.3<text:s/></text:p>
          </table:table-cell>
          <table:table-cell office:value-type="float" office:value="19.762806026917801" table:style-name="ce5">
            <text:p><text:s/>19.8<text:s/></text:p>
          </table:table-cell>
          <table:table-cell office:value-type="float" office:value="22.2222222222222" table:style-name="ce7">
            <text:p><text:s/>2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28.96164867995854" table:style-name="ce5">
            <text:p><text:s/>29.0<text:s/></text:p>
          </table:table-cell>
          <table:table-cell office:value-type="float" office:value="17.586773693977101" table:style-name="ce5">
            <text:p><text:s/>17.6<text:s/></text:p>
          </table:table-cell>
          <table:table-cell table:style-name="ce5"/>
          <table:table-cell office:value-type="float" office:value="13.3802816901408" table:style-name="ce6">
            <text:p><text:s/>13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35.920615439877864" table:style-name="ce5">
            <text:p><text:s/>35.9<text:s/></text:p>
          </table:table-cell>
          <table:table-cell office:value-type="float" office:value="23.908953721665402" table:style-name="ce5">
            <text:p><text:s/>23.9<text:s/></text:p>
          </table:table-cell>
          <table:table-cell office:value-type="float" office:value="13.636363636363599" table:style-name="ce6">
            <text:p><text:s/>13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27.952914867844829" table:style-name="ce5">
            <text:p><text:s/>28.0<text:s/></text:p>
          </table:table-cell>
          <table:table-cell office:value-type="float" office:value="17.2986056761609" table:style-name="ce5">
            <text:p><text:s/>17.3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9" table:style-name="ce4">
            <text:p>9</text:p>
          </table:table-cell>
          <table:table-cell office:value-type="float" office:value="27.952914867844829" table:style-name="ce5">
            <text:p><text:s/>28.0<text:s/></text:p>
          </table:table-cell>
          <table:table-cell office:value-type="float" office:value="17.2986056761609" table:style-name="ce5">
            <text:p><text:s/>17.3<text:s/></text:p>
          </table:table-cell>
          <table:table-cell office:value-type="string" table:style-name="ce74">
            <text:p>(1)</text:p>
          </table:table-cell>
          <table:table-cell office:value-type="float" office:value="6.3380281690141" table:style-name="ce6">
            <text:p><text:s/>6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" table:style-name="ce4">
            <text:p>10</text:p>
          </table:table-cell>
          <table:table-cell office:value-type="float" office:value="29.93384619989822" table:style-name="ce5">
            <text:p><text:s/>29.9<text:s/></text:p>
          </table:table-cell>
          <table:table-cell office:value-type="float" office:value="19.130835996438499" table:style-name="ce5">
            <text:p><text:s/>19.1<text:s/></text:p>
          </table:table-cell>
          <table:table-cell office:value-type="float" office:value="11.363636363636401" table:style-name="ce6">
            <text:p><text:s/>11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21.741156008323756" table:style-name="ce5">
            <text:p><text:s/>21.7<text:s/></text:p>
          </table:table-cell>
          <table:table-cell office:value-type="float" office:value="12.0809052286887" table:style-name="ce5">
            <text:p><text:s/>12.1<text:s/></text:p>
          </table:table-cell>
          <table:table-cell office:value-type="float" office:value="12.962962962962999" table:style-name="ce7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27.43735138101335" table:style-name="ce5">
            <text:p><text:s/>27.4<text:s/></text:p>
          </table:table-cell>
          <table:table-cell office:value-type="float" office:value="17.035663535149901" table:style-name="ce5">
            <text:p><text:s/>17.0<text:s/></text:p>
          </table:table-cell>
          <table:table-cell table:style-name="ce5"/>
          <table:table-cell office:value-type="float" office:value="12.6760563380282" table:style-name="ce6">
            <text:p><text:s/>12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29.93384619989822" table:style-name="ce5">
            <text:p><text:s/>29.9<text:s/></text:p>
          </table:table-cell>
          <table:table-cell office:value-type="float" office:value="17.937767424825601" table:style-name="ce5">
            <text:p><text:s/>17.9<text:s/></text:p>
          </table:table-cell>
          <table:table-cell office:value-type="float" office:value="11.363636363636401" table:style-name="ce6">
            <text:p><text:s/>11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4">
            <text:p>6</text:p>
          </table:table-cell>
          <table:table-cell office:value-type="float" office:value="18.635276578563222" table:style-name="ce5">
            <text:p><text:s/>18.6<text:s/></text:p>
          </table:table-cell>
          <table:table-cell office:value-type="float" office:value="11.160240181027699" table:style-name="ce5">
            <text:p><text:s/>11.2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23.947076959918579" table:style-name="ce5">
            <text:p><text:s/>23.9<text:s/></text:p>
          </table:table-cell>
          <table:table-cell office:value-type="float" office:value="15.412166679599199" table:style-name="ce5">
            <text:p><text:s/>15.4<text:s/></text:p>
          </table:table-cell>
          <table:table-cell office:value-type="string" table:style-name="ce74">
            <text:p>(2)</text:p>
          </table:table-cell>
          <table:table-cell office:value-type="float" office:value="5.6338028169014001" table:style-name="ce6">
            <text:p><text:s/>5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23.947076959918579" table:style-name="ce5">
            <text:p><text:s/>23.9<text:s/></text:p>
          </table:table-cell>
          <table:table-cell office:value-type="float" office:value="15.412166679599199" table:style-name="ce5">
            <text:p><text:s/>15.4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5.529397148802685" table:style-name="ce5">
            <text:p><text:s/>15.5<text:s/></text:p>
          </table:table-cell>
          <table:table-cell office:value-type="float" office:value="8.9733048055535996" table:style-name="ce5">
            <text:p><text:s/>9.0<text:s/></text:p>
          </table:table-cell>
          <table:table-cell office:value-type="float" office:value="9.2592592592593004" table:style-name="ce7">
            <text:p><text:s/>9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16.76727028839705" table:style-name="ce5">
            <text:p><text:s/>16.8<text:s/></text:p>
          </table:table-cell>
          <table:table-cell office:value-type="float" office:value="10.3540293573804" table:style-name="ce5">
            <text:p><text:s/>10.4<text:s/></text:p>
          </table:table-cell>
          <table:table-cell table:style-name="ce74"/>
          <table:table-cell office:value-type="float" office:value="7.7464788732393997" table:style-name="ce6">
            <text:p><text:s/>7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4.96692309994911" table:style-name="ce5">
            <text:p><text:s/>15.0<text:s/></text:p>
          </table:table-cell>
          <table:table-cell office:value-type="float" office:value="9.7988783537144997" table:style-name="ce5">
            <text:p><text:s/>9.8<text:s/></text:p>
          </table:table-cell>
          <table:table-cell office:value-type="float" office:value="5.6818181818182003" table:style-name="ce6">
            <text:p><text:s/>5.7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6.2117588595210735" table:style-name="ce5">
            <text:p><text:s/>6.2<text:s/></text:p>
          </table:table-cell>
          <table:table-cell office:value-type="float" office:value="4.2535297913364998" table:style-name="ce5">
            <text:p><text:s/>4.3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15.242972989451863" table:style-name="ce5">
            <text:p><text:s/>15.2<text:s/></text:p>
          </table:table-cell>
          <table:table-cell office:value-type="float" office:value="9.2317650862848009" table:style-name="ce5">
            <text:p><text:s/>9.2<text:s/></text:p>
          </table:table-cell>
          <table:table-cell table:style-name="ce74"/>
          <table:table-cell office:value-type="float" office:value="7.0422535211268" table:style-name="ce6">
            <text:p><text:s/>7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1.97353847995929" table:style-name="ce5">
            <text:p><text:s/>12.0<text:s/></text:p>
          </table:table-cell>
          <table:table-cell office:value-type="float" office:value="8.4852675071254993" table:style-name="ce5">
            <text:p><text:s/>8.5<text:s/>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6.2117588595210735" table:style-name="ce5">
            <text:p><text:s/>6.2<text:s/></text:p>
          </table:table-cell>
          <table:table-cell office:value-type="float" office:value="2.3622047244094002" table:style-name="ce5">
            <text:p><text:s/>2.4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7.6214864947259313" table:style-name="ce5">
            <text:p><text:s/>7.6<text:s/></text:p>
          </table:table-cell>
          <table:table-cell office:value-type="float" office:value="4.6404244097446004" table:style-name="ce5">
            <text:p><text:s/>4.6<text:s/></text:p>
          </table:table-cell>
          <table:table-cell table:style-name="ce5"/>
          <table:table-cell office:value-type="float" office:value="3.5211267605634" table:style-name="ce6">
            <text:p><text:s/>3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11.97353847995929" table:style-name="ce5">
            <text:p><text:s/>12.0<text:s/></text:p>
          </table:table-cell>
          <table:table-cell office:value-type="float" office:value="7.6857330952347001" table:style-name="ce5">
            <text:p><text:s/>7.7<text:s/>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1.4481094127112" table:style-name="ce5">
            <text:p><text:s/>1.4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6.2117588595210735" table:style-name="ce5">
            <text:p><text:s/>6.2<text:s/></text:p>
          </table:table-cell>
          <table:table-cell office:value-type="float" office:value="4.2535297913364998" table:style-name="ce5">
            <text:p><text:s/>4.3<text:s/></text:p>
          </table:table-cell>
          <table:table-cell office:value-type="string" table:style-name="ce74">
            <text:p>(1)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1.97353847995929" table:style-name="ce5">
            <text:p><text:s/>12.0<text:s/></text:p>
          </table:table-cell>
          <table:table-cell office:value-type="float" office:value="7.6280619964180998" table:style-name="ce5">
            <text:p><text:s/>7.6<text:s/>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1.8064009424701" table:style-name="ce5">
            <text:p><text:s/>1.8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6.0971891957807447" table:style-name="ce5">
            <text:p><text:s/>6.1<text:s/></text:p>
          </table:table-cell>
          <table:table-cell office:value-type="float" office:value="4.2314078188244997" table:style-name="ce5">
            <text:p><text:s/>4.2<text:s/></text:p>
          </table:table-cell>
          <table:table-cell table:style-name="ce5"/>
          <table:table-cell office:value-type="float" office:value="2.8169014084507" table:style-name="ce6">
            <text:p><text:s/>2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8.9801538599694659" table:style-name="ce5">
            <text:p><text:s/>9.0<text:s/></text:p>
          </table:table-cell>
          <table:table-cell office:value-type="float" office:value="9.4262000522105005" table:style-name="ce5">
            <text:p><text:s/>9.4<text:s/></text:p>
          </table:table-cell>
          <table:table-cell office:value-type="float" office:value="3.4090909090908998" table:style-name="ce6">
            <text:p><text:s/>3.4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1.4481094127112" table:style-name="ce5">
            <text:p><text:s/>1.4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4" table:style-name="ce12">
            <text:p>34</text:p>
          </table:table-cell>
          <table:table-cell office:value-type="float" office:value="51.826108164136336" table:style-name="ce13">
            <text:p><text:s/>51.8<text:s/></text:p>
          </table:table-cell>
          <table:table-cell office:value-type="float" office:value="34.833569157946599" table:style-name="ce13">
            <text:p><text:s/>34.8<text:s/></text:p>
          </table:table-cell>
          <table:table-cell table:style-name="ce13"/>
          <table:table-cell office:value-type="float" office:value="23.943661971830984" table:style-name="ce14">
            <text:p><text:s/>23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6" table:style-name="ce12">
            <text:p>16</text:p>
          </table:table-cell>
          <table:table-cell office:value-type="float" office:value="47.894153919837159" table:style-name="ce13">
            <text:p><text:s/>47.9<text:s/></text:p>
          </table:table-cell>
          <table:table-cell office:value-type="float" office:value="32.7325909835047" table:style-name="ce13">
            <text:p><text:s/>32.7<text:s/></text:p>
          </table:table-cell>
          <table:table-cell office:value-type="float" office:value="18.181818181818183" table:style-name="ce14">
            <text:p><text:s/>18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4.847035438084294" table:style-name="ce13">
            <text:p><text:s/>24.8<text:s/></text:p>
          </table:table-cell>
          <table:table-cell office:value-type="float" office:value="15.980709364148799" table:style-name="ce13">
            <text:p><text:s/>16.0<text:s/></text:p>
          </table:table-cell>
          <table:table-cell office:value-type="float" office:value="14.814814814814815" table:style-name="ce13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6.0971891957807447" table:style-name="ce5">
            <text:p><text:s/>6.1<text:s/></text:p>
          </table:table-cell>
          <table:table-cell office:value-type="float" office:value="3.6310950390604" table:style-name="ce5">
            <text:p><text:s/>3.6<text:s/></text:p>
          </table:table-cell>
          <table:table-cell table:style-name="ce5"/>
          <table:table-cell office:value-type="float" office:value="2.8169014084507" table:style-name="ce6">
            <text:p><text:s/>2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5.9867692399796448" table:style-name="ce5">
            <text:p><text:s/>6.0<text:s/></text:p>
          </table:table-cell>
          <table:table-cell office:value-type="float" office:value="3.8365950596166001" table:style-name="ce5">
            <text:p><text:s/>3.8<text:s/></text:p>
          </table:table-cell>
          <table:table-cell office:value-type="float" office:value="2.2727272727273" table:style-name="ce6">
            <text:p><text:s/>2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1.6171328671328999" table:style-name="ce5">
            <text:p><text:s/>1.6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4.572891896835559" table:style-name="ce5">
            <text:p><text:s/>4.6<text:s/></text:p>
          </table:table-cell>
          <table:table-cell office:value-type="float" office:value="2.7883616045688999" table:style-name="ce5">
            <text:p><text:s/>2.8<text:s/></text:p>
          </table:table-cell>
          <table:table-cell table:style-name="ce74"/>
          <table:table-cell office:value-type="float" office:value="2.112676056338" table:style-name="ce6">
            <text:p><text:s/>2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9867692399796448" table:style-name="ce5">
            <text:p><text:s/>6.0<text:s/></text:p>
          </table:table-cell>
          <table:table-cell office:value-type="float" office:value="3.7858354341757998" table:style-name="ce5">
            <text:p><text:s/>3.8<text:s/></text:p>
          </table:table-cell>
          <table:table-cell office:value-type="float" office:value="2.2727272727273" table:style-name="ce6">
            <text:p><text:s/>2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2.0053475935829002" table:style-name="ce5">
            <text:p><text:s/>2.0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4.572891896835559" table:style-name="ce5">
            <text:p><text:s/>4.6<text:s/></text:p>
          </table:table-cell>
          <table:table-cell office:value-type="float" office:value="4.8685181488818996" table:style-name="ce5">
            <text:p><text:s/>4.9<text:s/></text:p>
          </table:table-cell>
          <table:table-cell table:style-name="ce5"/>
          <table:table-cell office:value-type="float" office:value="2.112676056338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9933846199898224" table:style-name="ce5">
            <text:p><text:s/>3.0<text:s/></text:p>
          </table:table-cell>
          <table:table-cell office:value-type="float" office:value="1.8887292137138001" table:style-name="ce5">
            <text:p><text:s/>1.9<text:s/></text:p>
          </table:table-cell>
          <table:table-cell office:value-type="float" office:value="1.1363636363636" table:style-name="ce6">
            <text:p><text:s/>1.1<text:s/></text:p>
          </table:table-cell>
          <table:table-cell office:value-type="string" table:style-name="ce9">
            <text:p>C81</text:p>
          </table:table-cell>
          <table:table-cell office:value-type="string" table:style-name="ce72">
            <text:p>何杰金氏症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3.5536294691224" table:style-name="ce5">
            <text:p><text:s/>3.6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1.6171328671328999" table:style-name="ce5">
            <text:p><text:s/>1.6<text:s/></text:p>
          </table:table-cell>
          <table:table-cell office:value-type="string" table:style-name="ce74">
            <text:p>(1)</text:p>
          </table:table-cell>
          <table:table-cell office:value-type="float" office:value="0.70422535211269999" table:style-name="ce6">
            <text:p><text:s/>0.7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9933846199898224" table:style-name="ce5">
            <text:p><text:s/>3.0<text:s/></text:p>
          </table:table-cell>
          <table:table-cell office:value-type="float" office:value="2.1582733812949999" table:style-name="ce5">
            <text:p><text:s/>2.2<text:s/></text:p>
          </table:table-cell>
          <table:table-cell office:value-type="float" office:value="1.1363636363636" table:style-name="ce6">
            <text:p><text:s/>1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3.1058794297605368" table:style-name="ce5">
            <text:p><text:s/>3.1<text:s/></text:p>
          </table:table-cell>
          <table:table-cell office:value-type="float" office:value="1.8064009424701" table:style-name="ce5">
            <text:p><text:s/>1.8<text:s/></text:p>
          </table:table-cell>
          <table:table-cell office:value-type="float" office:value="1.851851851851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5</text:p>
          </table:table-cell>
          <table:table-cell office:value-type="string" table:style-name="ce73">
            <text:p>胰臟癌</text:p>
          </table:table-cell>
          <table:table-cell office:value-type="float" office:value="2" table:style-name="ce16">
            <text:p>2</text:p>
          </table:table-cell>
          <table:table-cell office:value-type="float" office:value="3.0485945978903723" table:style-name="ce13">
            <text:p><text:s/>3.0<text:s/></text:p>
          </table:table-cell>
          <table:table-cell office:value-type="float" office:value="1.8667064709934" table:style-name="ce13">
            <text:p><text:s/>1.9<text:s/></text:p>
          </table:table-cell>
          <table:table-cell table:style-name="ce75"/>
          <table:table-cell office:value-type="float" office:value="1.4084507042254" table:style-name="ce14">
            <text:p><text:s/>1.4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float" office:value="2.9933846199898224" table:style-name="ce13">
            <text:p><text:s/>3.0<text:s/></text:p>
          </table:table-cell>
          <table:table-cell office:value-type="float" office:value="1.7021276595745001" table:style-name="ce13">
            <text:p><text:s/>1.7<text:s/></text:p>
          </table:table-cell>
          <table:table-cell office:value-type="float" office:value="1.1363636363636" table:style-name="ce14">
            <text:p><text:s/>1.1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65,604人,男性 33,407人,女性 32,19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潭子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6" table:style-name="ce4">
            <text:p>216</text:p>
          </table:table-cell>
          <table:table-cell office:value-type="float" office:value="197.59139745601075" table:style-name="ce5">
            <text:p><text:s/>197.6<text:s/></text:p>
          </table:table-cell>
          <table:table-cell office:value-type="float" office:value="135.93123730019599" table:style-name="ce5">
            <text:p><text:s/>135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7" table:style-name="ce4">
            <text:p>137</text:p>
          </table:table-cell>
          <table:table-cell office:value-type="float" office:value="253.96472300234501" table:style-name="ce5">
            <text:p><text:s/>254.0<text:s/></text:p>
          </table:table-cell>
          <table:table-cell office:value-type="float" office:value="187.540641087252" table:style-name="ce5">
            <text:p><text:s/>187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9" table:style-name="ce4">
            <text:p>79</text:p>
          </table:table-cell>
          <table:table-cell office:value-type="float" office:value="142.67138626020372" table:style-name="ce5">
            <text:p><text:s/>142.7<text:s/></text:p>
          </table:table-cell>
          <table:table-cell office:value-type="float" office:value="93.264663382223802" table:style-name="ce5">
            <text:p><text:s/>93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3" table:style-name="ce4">
            <text:p>43</text:p>
          </table:table-cell>
          <table:table-cell office:value-type="float" office:value="39.335324493557692" table:style-name="ce5">
            <text:p><text:s/>39.3<text:s/></text:p>
          </table:table-cell>
          <table:table-cell office:value-type="float" office:value="27.207206875760299" table:style-name="ce5">
            <text:p><text:s/>27.2<text:s/></text:p>
          </table:table-cell>
          <table:table-cell table:style-name="ce5"/>
          <table:table-cell office:value-type="float" office:value="19.907407407407401" table:style-name="ce6">
            <text:p><text:s/>19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" table:style-name="ce4">
            <text:p>26</text:p>
          </table:table-cell>
          <table:table-cell office:value-type="float" office:value="48.197684657379348" table:style-name="ce5">
            <text:p><text:s/>48.2<text:s/></text:p>
          </table:table-cell>
          <table:table-cell office:value-type="float" office:value="37.262569359486399" table:style-name="ce5">
            <text:p><text:s/>37.3<text:s/></text:p>
          </table:table-cell>
          <table:table-cell office:value-type="float" office:value="18.978102189781001" table:style-name="ce6">
            <text:p><text:s/>19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float" office:value="30.701437549664089" table:style-name="ce5">
            <text:p><text:s/>30.7<text:s/></text:p>
          </table:table-cell>
          <table:table-cell office:value-type="float" office:value="19.556662646077498" table:style-name="ce5">
            <text:p><text:s/>19.6<text:s/></text:p>
          </table:table-cell>
          <table:table-cell office:value-type="float" office:value="21.518987341772199" table:style-name="ce7">
            <text:p><text:s/>2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7" table:style-name="ce4">
            <text:p>37</text:p>
          </table:table-cell>
          <table:table-cell office:value-type="float" office:value="33.846674564224067" table:style-name="ce5">
            <text:p><text:s/>33.8<text:s/></text:p>
          </table:table-cell>
          <table:table-cell office:value-type="float" office:value="23.790128021828799" table:style-name="ce5">
            <text:p><text:s/>23.8<text:s/></text:p>
          </table:table-cell>
          <table:table-cell table:style-name="ce5"/>
          <table:table-cell office:value-type="float" office:value="17.129629629629601" table:style-name="ce6">
            <text:p><text:s/>17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4">
            <text:p>25</text:p>
          </table:table-cell>
          <table:table-cell office:value-type="float" office:value="46.343927555172442" table:style-name="ce5">
            <text:p><text:s/>46.3<text:s/></text:p>
          </table:table-cell>
          <table:table-cell office:value-type="float" office:value="33.102326719165099" table:style-name="ce5">
            <text:p><text:s/>33.1<text:s/></text:p>
          </table:table-cell>
          <table:table-cell office:value-type="float" office:value="18.248175182481798" table:style-name="ce6">
            <text:p><text:s/>18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7.089503720291845" table:style-name="ce5">
            <text:p><text:s/>27.1<text:s/></text:p>
          </table:table-cell>
          <table:table-cell office:value-type="float" office:value="17.5082248047142" table:style-name="ce5">
            <text:p><text:s/>17.5<text:s/></text:p>
          </table:table-cell>
          <table:table-cell office:value-type="float" office:value="18.9873417721519" table:style-name="ce7">
            <text:p><text:s/>1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7.089503720291845" table:style-name="ce5">
            <text:p><text:s/>27.1<text:s/></text:p>
          </table:table-cell>
          <table:table-cell office:value-type="float" office:value="17.5082248047142" table:style-name="ce5">
            <text:p><text:s/>17.5<text:s/></text:p>
          </table:table-cell>
          <table:table-cell office:value-type="string" table:style-name="ce74">
            <text:p>(1)</text:p>
          </table:table-cell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1.513870737517259" table:style-name="ce5">
            <text:p><text:s/>31.5<text:s/></text:p>
          </table:table-cell>
          <table:table-cell office:value-type="float" office:value="23.754277186162" table:style-name="ce5">
            <text:p><text:s/>23.8<text:s/></text:p>
          </table:table-cell>
          <table:table-cell office:value-type="float" office:value="12.408759124087601" table:style-name="ce6">
            <text:p><text:s/>12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float" office:value="21.671602976233476" table:style-name="ce5">
            <text:p><text:s/>21.7<text:s/></text:p>
          </table:table-cell>
          <table:table-cell office:value-type="float" office:value="15.1235666789559" table:style-name="ce5">
            <text:p><text:s/>15.1<text:s/></text:p>
          </table:table-cell>
          <table:table-cell office:value-type="float" office:value="15.1898734177215" table:style-name="ce7">
            <text:p><text:s/>1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7" table:style-name="ce4">
            <text:p>27</text:p>
          </table:table-cell>
          <table:table-cell office:value-type="float" office:value="24.698924682001344" table:style-name="ce5">
            <text:p><text:s/>24.7<text:s/></text:p>
          </table:table-cell>
          <table:table-cell office:value-type="float" office:value="16.706167253569099" table:style-name="ce5">
            <text:p><text:s/>16.7<text:s/></text:p>
          </table:table-cell>
          <table:table-cell table:style-name="ce5"/>
          <table:table-cell office:value-type="float" office:value="12.5" table:style-name="ce6">
            <text:p><text:s/>12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float" office:value="27.806356533103465" table:style-name="ce5">
            <text:p><text:s/>27.8<text:s/></text:p>
          </table:table-cell>
          <table:table-cell office:value-type="float" office:value="18.852576108686101" table:style-name="ce5">
            <text:p><text:s/>18.9<text:s/></text:p>
          </table:table-cell>
          <table:table-cell office:value-type="float" office:value="10.948905109489001" table:style-name="ce6">
            <text:p><text:s/>10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18.059669146861228" table:style-name="ce5">
            <text:p><text:s/>18.1<text:s/></text:p>
          </table:table-cell>
          <table:table-cell office:value-type="float" office:value="11.3214338779842" table:style-name="ce5">
            <text:p><text:s/>11.3<text:s/></text:p>
          </table:table-cell>
          <table:table-cell office:value-type="float" office:value="12.6582278481013" table:style-name="ce7">
            <text:p><text:s/>1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13.72162482333408" table:style-name="ce5">
            <text:p><text:s/>13.7<text:s/></text:p>
          </table:table-cell>
          <table:table-cell office:value-type="float" office:value="8.8412278106083004" table:style-name="ce5">
            <text:p><text:s/>8.8<text:s/></text:p>
          </table:table-cell>
          <table:table-cell table:style-name="ce74"/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25.952599430896569" table:style-name="ce5">
            <text:p><text:s/>26.0<text:s/></text:p>
          </table:table-cell>
          <table:table-cell office:value-type="float" office:value="17.816256598339699" table:style-name="ce5">
            <text:p><text:s/>17.8<text:s/></text:p>
          </table:table-cell>
          <table:table-cell office:value-type="float" office:value="10.2189781021898" table:style-name="ce6">
            <text:p><text:s/>10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7.2238676587444912" table:style-name="ce5">
            <text:p><text:s/>7.2<text:s/></text:p>
          </table:table-cell>
          <table:table-cell office:value-type="float" office:value="4.7698280876916002" table:style-name="ce5">
            <text:p><text:s/>4.8<text:s/></text:p>
          </table:table-cell>
          <table:table-cell office:value-type="float" office:value="5.0632911392404996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float" office:value="13.72162482333408" table:style-name="ce5">
            <text:p><text:s/>13.7<text:s/></text:p>
          </table:table-cell>
          <table:table-cell office:value-type="float" office:value="8.8752548095886006" table:style-name="ce5">
            <text:p><text:s/>8.9<text:s/></text:p>
          </table:table-cell>
          <table:table-cell table:style-name="ce74"/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11.122542613241388" table:style-name="ce5">
            <text:p><text:s/>11.1<text:s/></text:p>
          </table:table-cell>
          <table:table-cell office:value-type="float" office:value="7.6347332343089001" table:style-name="ce5">
            <text:p><text:s/>7.6<text:s/></text:p>
          </table:table-cell>
          <table:table-cell office:value-type="float" office:value="4.3795620437956" table:style-name="ce6">
            <text:p><text:s/>4.4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7.2238676587444912" table:style-name="ce5">
            <text:p><text:s/>7.2<text:s/></text:p>
          </table:table-cell>
          <table:table-cell office:value-type="float" office:value="4.7288755402323002" table:style-name="ce5">
            <text:p><text:s/>4.7<text:s/></text:p>
          </table:table-cell>
          <table:table-cell office:value-type="float" office:value="5.0632911392404996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11.122542613241388" table:style-name="ce5">
            <text:p><text:s/>11.1<text:s/></text:p>
          </table:table-cell>
          <table:table-cell office:value-type="float" office:value="9.0046134601230001" table:style-name="ce5">
            <text:p><text:s/>9.0<text:s/></text:p>
          </table:table-cell>
          <table:table-cell office:value-type="string" table:style-name="ce74">
            <text:p>(2)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1.122542613241388" table:style-name="ce5">
            <text:p><text:s/>11.1<text:s/></text:p>
          </table:table-cell>
          <table:table-cell office:value-type="float" office:value="8.8070525164183007" table:style-name="ce5">
            <text:p><text:s/>8.8<text:s/></text:p>
          </table:table-cell>
          <table:table-cell office:value-type="float" office:value="4.3795620437956" table:style-name="ce6">
            <text:p><text:s/>4.4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5.4179007440583691" table:style-name="ce5">
            <text:p><text:s/>5.4<text:s/></text:p>
          </table:table-cell>
          <table:table-cell office:value-type="float" office:value="4.0082210243274004" table:style-name="ce5">
            <text:p><text:s/>4.0<text:s/></text:p>
          </table:table-cell>
          <table:table-cell office:value-type="float" office:value="3.7974683544304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9.1477498822227208" table:style-name="ce5">
            <text:p><text:s/>9.1<text:s/></text:p>
          </table:table-cell>
          <table:table-cell office:value-type="float" office:value="6.4882361590422004" table:style-name="ce5">
            <text:p><text:s/>6.5<text:s/></text:p>
          </table:table-cell>
          <table:table-cell table:style-name="ce74"/>
          <table:table-cell office:value-type="float" office:value="4.6296296296295996" table:style-name="ce6">
            <text:p><text:s/>4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11.122542613241388" table:style-name="ce5">
            <text:p><text:s/>11.1<text:s/></text:p>
          </table:table-cell>
          <table:table-cell office:value-type="float" office:value="9.0046134601230001" table:style-name="ce5">
            <text:p><text:s/>9.0<text:s/></text:p>
          </table:table-cell>
          <table:table-cell office:value-type="float" office:value="4.3795620437956" table:style-name="ce6">
            <text:p><text:s/>4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3.6119338293722456" table:style-name="ce5">
            <text:p><text:s/>3.6<text:s/></text:p>
          </table:table-cell>
          <table:table-cell office:value-type="float" office:value="2.1829601237021001" table:style-name="ce5">
            <text:p><text:s/>2.2<text:s/></text:p>
          </table:table-cell>
          <table:table-cell office:value-type="float" office:value="2.5316455696203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7.2238676587444912" table:style-name="ce5">
            <text:p><text:s/>7.2<text:s/></text:p>
          </table:table-cell>
          <table:table-cell office:value-type="float" office:value="4.7288755402323002" table:style-name="ce5">
            <text:p><text:s/>4.7<text:s/></text:p>
          </table:table-cell>
          <table:table-cell office:value-type="string" table:style-name="ce74">
            <text:p>(1)</text:p>
          </table:table-cell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9.2687855110344906" table:style-name="ce5">
            <text:p><text:s/>9.3<text:s/></text:p>
          </table:table-cell>
          <table:table-cell office:value-type="float" office:value="7.2446557194171" table:style-name="ce5">
            <text:p><text:s/>7.2<text:s/></text:p>
          </table:table-cell>
          <table:table-cell office:value-type="float" office:value="3.6496350364964001" table:style-name="ce6">
            <text:p><text:s/>3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.8059669146861228" table:style-name="ce5">
            <text:p><text:s/>1.8<text:s/></text:p>
          </table:table-cell>
          <table:table-cell office:value-type="float" office:value="1.0124873439082001" table:style-name="ce5">
            <text:p><text:s/>1.0<text:s/></text:p>
          </table:table-cell>
          <table:table-cell office:value-type="float" office:value="1.265822784810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6.4034249175559044" table:style-name="ce5">
            <text:p><text:s/>6.4<text:s/></text:p>
          </table:table-cell>
          <table:table-cell office:value-type="float" office:value="4.5277134438441999" table:style-name="ce5">
            <text:p><text:s/>4.5<text:s/></text:p>
          </table:table-cell>
          <table:table-cell table:style-name="ce5"/>
          <table:table-cell office:value-type="float" office:value="3.2407407407407001" table:style-name="ce6">
            <text:p><text:s/>3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7.41502840882759" table:style-name="ce5">
            <text:p><text:s/>7.4<text:s/></text:p>
          </table:table-cell>
          <table:table-cell office:value-type="float" office:value="5.2842713441389" table:style-name="ce5">
            <text:p><text:s/>5.3<text:s/></text:p>
          </table:table-cell>
          <table:table-cell office:value-type="float" office:value="2.9197080291970998" table:style-name="ce6">
            <text:p><text:s/>2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059669146861228" table:style-name="ce5">
            <text:p><text:s/>1.8<text:s/></text:p>
          </table:table-cell>
          <table:table-cell office:value-type="float" office:value="1.0010822510823001" table:style-name="ce5">
            <text:p><text:s/>1.0<text:s/></text:p>
          </table:table-cell>
          <table:table-cell office:value-type="float" office:value="1.265822784810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7" table:style-name="ce12">
            <text:p>37</text:p>
          </table:table-cell>
          <table:table-cell office:value-type="float" office:value="33.846674564224067" table:style-name="ce13">
            <text:p><text:s/>33.8<text:s/></text:p>
          </table:table-cell>
          <table:table-cell office:value-type="float" office:value="23.833742763988798" table:style-name="ce13">
            <text:p><text:s/>23.8<text:s/></text:p>
          </table:table-cell>
          <table:table-cell table:style-name="ce13"/>
          <table:table-cell office:value-type="float" office:value="17.12962962962963" table:style-name="ce14">
            <text:p><text:s/>17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24.09884232868967" table:style-name="ce13">
            <text:p><text:s/>24.1<text:s/></text:p>
          </table:table-cell>
          <table:table-cell office:value-type="float" office:value="18.7773088410068" table:style-name="ce13">
            <text:p><text:s/>18.8<text:s/></text:p>
          </table:table-cell>
          <table:table-cell office:value-type="float" office:value="9.4890510948905114" table:style-name="ce14">
            <text:p><text:s/>9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18.059669146861228" table:style-name="ce13">
            <text:p><text:s/>18.1<text:s/></text:p>
          </table:table-cell>
          <table:table-cell office:value-type="float" office:value="12.051321003548299" table:style-name="ce13">
            <text:p><text:s/>12.1<text:s/></text:p>
          </table:table-cell>
          <table:table-cell office:value-type="float" office:value="12.658227848101266" table:style-name="ce13">
            <text:p><text:s/>1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5.4886499293336319" table:style-name="ce5">
            <text:p><text:s/>5.5<text:s/></text:p>
          </table:table-cell>
          <table:table-cell office:value-type="float" office:value="3.6514367453485002" table:style-name="ce5">
            <text:p><text:s/>3.7<text:s/></text:p>
          </table:table-cell>
          <table:table-cell table:style-name="ce5"/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5.5612713066206938" table:style-name="ce5">
            <text:p><text:s/>5.6<text:s/></text:p>
          </table:table-cell>
          <table:table-cell office:value-type="float" office:value="4.1295720688679003" table:style-name="ce5">
            <text:p><text:s/>4.1<text:s/></text:p>
          </table:table-cell>
          <table:table-cell office:value-type="float" office:value="2.1897810218978" table:style-name="ce6">
            <text:p><text:s/>2.2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1.8059669146861228" table:style-name="ce5">
            <text:p><text:s/>1.8<text:s/></text:p>
          </table:table-cell>
          <table:table-cell office:value-type="float" office:value="1.0124873439082001" table:style-name="ce5">
            <text:p><text:s/>1.0<text:s/></text:p>
          </table:table-cell>
          <table:table-cell office:value-type="float" office:value="1.265822784810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5.4179007440583691" table:style-name="ce5">
            <text:p><text:s/>5.4<text:s/></text:p>
          </table:table-cell>
          <table:table-cell office:value-type="float" office:value="4.0082210243274004" table:style-name="ce5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3.707514204413795" table:style-name="ce5">
            <text:p><text:s/>3.7<text:s/></text:p>
          </table:table-cell>
          <table:table-cell office:value-type="float" office:value="2.4766387614348" table:style-name="ce5">
            <text:p><text:s/>2.5<text:s/></text:p>
          </table:table-cell>
          <table:table-cell office:value-type="float" office:value="1.4598540145984999" table:style-name="ce6">
            <text:p><text:s/>1.5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1.8059669146861228" table:style-name="ce5">
            <text:p><text:s/>1.8<text:s/></text:p>
          </table:table-cell>
          <table:table-cell office:value-type="float" office:value="1.9765929778933999" table:style-name="ce5">
            <text:p><text:s/>2.0<text:s/></text:p>
          </table:table-cell>
          <table:table-cell office:value-type="float" office:value="1.265822784810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4.5738749411113604" table:style-name="ce5">
            <text:p><text:s/>4.6<text:s/></text:p>
          </table:table-cell>
          <table:table-cell office:value-type="float" office:value="3.0934446672914002" table:style-name="ce5">
            <text:p><text:s/>3.1<text:s/></text:p>
          </table:table-cell>
          <table:table-cell table:style-name="ce5"/>
          <table:table-cell office:value-type="float" office:value="2.3148148148147998" table:style-name="ce6">
            <text:p><text:s/>2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537571022068975" table:style-name="ce5">
            <text:p><text:s/>1.9<text:s/></text:p>
          </table:table-cell>
          <table:table-cell office:value-type="float" office:value="1.1492051331163" table:style-name="ce5">
            <text:p><text:s/>1.1<text:s/></text:p>
          </table:table-cell>
          <table:table-cell office:value-type="float" office:value="0.72992700729930005" table:style-name="ce6">
            <text:p><text:s/>0.7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1.8059669146861228" table:style-name="ce5">
            <text:p><text:s/>1.8<text:s/></text:p>
          </table:table-cell>
          <table:table-cell office:value-type="float" office:value="1.0279329608939001" table:style-name="ce5">
            <text:p><text:s/>1.0<text:s/></text:p>
          </table:table-cell>
          <table:table-cell office:value-type="float" office:value="1.265822784810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2.744324964666816" table:style-name="ce5">
            <text:p><text:s/>2.7<text:s/></text:p>
          </table:table-cell>
          <table:table-cell office:value-type="float" office:value="2.0309111333026002" table:style-name="ce5">
            <text:p><text:s/>2.0<text:s/></text:p>
          </table:table-cell>
          <table:table-cell table:style-name="ce74"/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1.8537571022068975" table:style-name="ce5">
            <text:p><text:s/>1.9<text:s/></text:p>
          </table:table-cell>
          <table:table-cell office:value-type="float" office:value="1.1492051331163" table:style-name="ce5">
            <text:p><text:s/>1.1<text:s/></text:p>
          </table:table-cell>
          <table:table-cell office:value-type="float" office:value="0.72992700729930005" table:style-name="ce6">
            <text:p><text:s/>0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1.8059669146861228" table:style-name="ce5">
            <text:p><text:s/>1.8<text:s/></text:p>
          </table:table-cell>
          <table:table-cell office:value-type="float" office:value="1.3724266999376" table:style-name="ce5">
            <text:p><text:s/>1.4<text:s/></text:p>
          </table:table-cell>
          <table:table-cell office:value-type="float" office:value="1.2658227848101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" table:style-name="ce16">
            <text:p>2</text:p>
          </table:table-cell>
          <table:table-cell office:value-type="float" office:value="1.829549976444544" table:style-name="ce13">
            <text:p><text:s/>1.8<text:s/></text:p>
          </table:table-cell>
          <table:table-cell office:value-type="float" office:value="1.0712874186528001" table:style-name="ce13">
            <text:p><text:s/>1.1<text:s/></text:p>
          </table:table-cell>
          <table:table-cell table:style-name="ce13"/>
          <table:table-cell office:value-type="float" office:value="0.92592592592589995" table:style-name="ce14">
            <text:p><text:s/>0.9<text:s/></text:p>
          </table:table-cell>
          <table:table-cell office:value-type="string" table:style-name="ce15">
            <text:p>C40-C41</text:p>
          </table:table-cell>
          <table:table-cell office:value-type="string" table:style-name="ce73">
            <text:p>骨和關節軟骨癌</text:p>
          </table:table-cell>
          <table:table-cell office:value-type="float" office:value="1" table:style-name="ce17">
            <text:p>1</text:p>
          </table:table-cell>
          <table:table-cell office:value-type="float" office:value="1.8537571022068975" table:style-name="ce13">
            <text:p><text:s/>1.9<text:s/></text:p>
          </table:table-cell>
          <table:table-cell office:value-type="float" office:value="2.5985937022317001" table:style-name="ce13">
            <text:p><text:s/>2.6<text:s/></text:p>
          </table:table-cell>
          <table:table-cell office:value-type="float" office:value="0.72992700729930005" table:style-name="ce14">
            <text:p><text:s/>0.7<text:s/>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" table:style-name="ce17">
            <text:p>1</text:p>
          </table:table-cell>
          <table:table-cell office:value-type="float" office:value="1.8059669146861228" table:style-name="ce13">
            <text:p><text:s/>1.8<text:s/></text:p>
          </table:table-cell>
          <table:table-cell office:value-type="float" office:value="1.3274336283185999" table:style-name="ce13">
            <text:p><text:s/>1.3<text:s/></text:p>
          </table:table-cell>
          <table:table-cell office:value-type="float" office:value="1.2658227848101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09,317人,男性 53,945人,女性 55,37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雅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2" table:style-name="ce4">
            <text:p>162</text:p>
          </table:table-cell>
          <table:table-cell office:value-type="float" office:value="169.22152873893401" table:style-name="ce5">
            <text:p><text:s/>169.2<text:s/></text:p>
          </table:table-cell>
          <table:table-cell office:value-type="float" office:value="124.223981255738" table:style-name="ce5">
            <text:p><text:s/>12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209.94950714353197" table:style-name="ce5">
            <text:p><text:s/>209.9<text:s/></text:p>
          </table:table-cell>
          <table:table-cell office:value-type="float" office:value="159.79097104539599" table:style-name="ce5">
            <text:p><text:s/>159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2" table:style-name="ce4">
            <text:p>62</text:p>
          </table:table-cell>
          <table:table-cell office:value-type="float" office:value="128.89276953141243" table:style-name="ce5">
            <text:p><text:s/>128.9<text:s/></text:p>
          </table:table-cell>
          <table:table-cell office:value-type="float" office:value="90.634705491371193" table:style-name="ce5">
            <text:p><text:s/>90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7" table:style-name="ce4">
            <text:p>37</text:p>
          </table:table-cell>
          <table:table-cell office:value-type="float" office:value="38.649361502102209" table:style-name="ce5">
            <text:p><text:s/>38.6<text:s/></text:p>
          </table:table-cell>
          <table:table-cell office:value-type="float" office:value="29.381178710889401" table:style-name="ce5">
            <text:p><text:s/>29.4<text:s/></text:p>
          </table:table-cell>
          <table:table-cell table:style-name="ce5"/>
          <table:table-cell office:value-type="float" office:value="22.839506172839499" table:style-name="ce6">
            <text:p><text:s/>22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46.188891571577031" table:style-name="ce5">
            <text:p><text:s/>46.2<text:s/></text:p>
          </table:table-cell>
          <table:table-cell office:value-type="float" office:value="36.549453310675098" table:style-name="ce5">
            <text:p><text:s/>36.5<text:s/></text:p>
          </table:table-cell>
          <table:table-cell office:value-type="float" office:value="22" table:style-name="ce6">
            <text:p><text:s/>22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31.183734564051392" table:style-name="ce5">
            <text:p><text:s/>31.2<text:s/></text:p>
          </table:table-cell>
          <table:table-cell office:value-type="float" office:value="21.9236438003615" table:style-name="ce5">
            <text:p><text:s/>21.9<text:s/></text:p>
          </table:table-cell>
          <table:table-cell office:value-type="float" office:value="24.193548387096801" table:style-name="ce7">
            <text:p><text:s/>2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29.248165461050323" table:style-name="ce5">
            <text:p><text:s/>29.2<text:s/></text:p>
          </table:table-cell>
          <table:table-cell office:value-type="float" office:value="21.8578637817035" table:style-name="ce5">
            <text:p><text:s/>21.9<text:s/></text:p>
          </table:table-cell>
          <table:table-cell table:style-name="ce5"/>
          <table:table-cell office:value-type="float" office:value="17.283950617283999" table:style-name="ce6">
            <text:p><text:s/>17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41.989901428706396" table:style-name="ce5">
            <text:p><text:s/>42.0<text:s/></text:p>
          </table:table-cell>
          <table:table-cell office:value-type="float" office:value="31.003754922832002" table:style-name="ce5">
            <text:p><text:s/>31.0<text:s/></text:p>
          </table:table-cell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18.710240738430834" table:style-name="ce5">
            <text:p><text:s/>18.7<text:s/></text:p>
          </table:table-cell>
          <table:table-cell office:value-type="float" office:value="12.739401357581301" table:style-name="ce5">
            <text:p><text:s/>12.7<text:s/></text:p>
          </table:table-cell>
          <table:table-cell office:value-type="float" office:value="14.5161290322581" table:style-name="ce7">
            <text:p><text:s/>1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18.802392082103779" table:style-name="ce5">
            <text:p><text:s/>18.8<text:s/></text:p>
          </table:table-cell>
          <table:table-cell office:value-type="float" office:value="13.655080364235999" table:style-name="ce5">
            <text:p><text:s/>13.7<text:s/></text:p>
          </table:table-cell>
          <table:table-cell table:style-name="ce5"/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20.994950714353198" table:style-name="ce5">
            <text:p><text:s/>21.0<text:s/></text:p>
          </table:table-cell>
          <table:table-cell office:value-type="float" office:value="15.3736405570109" table:style-name="ce5">
            <text:p><text:s/>15.4<text:s/>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16.631325100827411" table:style-name="ce5">
            <text:p><text:s/>16.6<text:s/></text:p>
          </table:table-cell>
          <table:table-cell office:value-type="float" office:value="13.0981591987606" table:style-name="ce5">
            <text:p><text:s/>13.1<text:s/></text:p>
          </table:table-cell>
          <table:table-cell office:value-type="float" office:value="12.9032258064516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4.552409463223984" table:style-name="ce5">
            <text:p><text:s/>14.6<text:s/></text:p>
          </table:table-cell>
          <table:table-cell office:value-type="float" office:value="10.1784259106278" table:style-name="ce5">
            <text:p><text:s/>10.2<text:s/></text:p>
          </table:table-cell>
          <table:table-cell office:value-type="string" table:style-name="ce74">
            <text:p>(1)</text:p>
          </table:table-cell>
          <table:table-cell office:value-type="float" office:value="4.3209876543209997" table:style-name="ce6">
            <text:p><text:s/>4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8.895455642917877" table:style-name="ce5">
            <text:p><text:s/>18.9<text:s/></text:p>
          </table:table-cell>
          <table:table-cell office:value-type="float" office:value="13.3902293031899" table:style-name="ce5">
            <text:p><text:s/>13.4<text:s/></text:p>
          </table:table-cell>
          <table:table-cell office:value-type="float" office:value="9" table:style-name="ce6">
            <text:p><text:s/>9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4.552409463223984" table:style-name="ce5">
            <text:p><text:s/>14.6<text:s/></text:p>
          </table:table-cell>
          <table:table-cell office:value-type="float" office:value="10.1784259106278" table:style-name="ce5">
            <text:p><text:s/>10.2<text:s/></text:p>
          </table:table-cell>
          <table:table-cell office:value-type="float" office:value="11.290322580645199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11.490350716841197" table:style-name="ce5">
            <text:p><text:s/>11.5<text:s/></text:p>
          </table:table-cell>
          <table:table-cell office:value-type="float" office:value="7.8130207429361" table:style-name="ce5">
            <text:p><text:s/>7.8<text:s/></text:p>
          </table:table-cell>
          <table:table-cell table:style-name="ce5"/>
          <table:table-cell office:value-type="float" office:value="6.7901234567901003" table:style-name="ce6">
            <text:p><text:s/>6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18.895455642917877" table:style-name="ce5">
            <text:p><text:s/>18.9<text:s/></text:p>
          </table:table-cell>
          <table:table-cell office:value-type="float" office:value="14.8724368752967" table:style-name="ce5">
            <text:p><text:s/>14.9<text:s/></text:p>
          </table:table-cell>
          <table:table-cell office:value-type="float" office:value="9" table:style-name="ce6">
            <text:p><text:s/>9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8.3156625504137054" table:style-name="ce5">
            <text:p><text:s/>8.3<text:s/></text:p>
          </table:table-cell>
          <table:table-cell office:value-type="float" office:value="5.4451625187586998" table:style-name="ce5">
            <text:p><text:s/>5.4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9.4011960410518896" table:style-name="ce5">
            <text:p><text:s/>9.4<text:s/></text:p>
          </table:table-cell>
          <table:table-cell office:value-type="float" office:value="6.4751269650934997" table:style-name="ce5">
            <text:p><text:s/>6.5<text:s/>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2.59697042861192" table:style-name="ce5">
            <text:p><text:s/>12.6<text:s/></text:p>
          </table:table-cell>
          <table:table-cell office:value-type="float" office:value="8.6773167356260004" table:style-name="ce5">
            <text:p><text:s/>8.7<text:s/></text:p>
          </table:table-cell>
          <table:table-cell office:value-type="float" office:value="6" table:style-name="ce6">
            <text:p><text:s/>6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8.3156625504137054" table:style-name="ce5">
            <text:p><text:s/>8.3<text:s/></text:p>
          </table:table-cell>
          <table:table-cell office:value-type="float" office:value="5.5407136957812" table:style-name="ce5">
            <text:p><text:s/>5.5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9.4011960410518896" table:style-name="ce5">
            <text:p><text:s/>9.4<text:s/></text:p>
          </table:table-cell>
          <table:table-cell office:value-type="float" office:value="6.8317034002834003" table:style-name="ce5">
            <text:p><text:s/>6.8<text:s/>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8.39798028574128" table:style-name="ce5">
            <text:p><text:s/>8.4<text:s/></text:p>
          </table:table-cell>
          <table:table-cell office:value-type="float" office:value="7.0887788910790999" table:style-name="ce5">
            <text:p><text:s/>7.1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6.2367469128102782" table:style-name="ce5">
            <text:p><text:s/>6.2<text:s/></text:p>
          </table:table-cell>
          <table:table-cell office:value-type="float" office:value="4.8049760063814002" table:style-name="ce5">
            <text:p><text:s/>4.8<text:s/></text:p>
          </table:table-cell>
          <table:table-cell office:value-type="float" office:value="4.8387096774194003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8.39798028574128" table:style-name="ce5">
            <text:p><text:s/>8.4<text:s/></text:p>
          </table:table-cell>
          <table:table-cell office:value-type="float" office:value="7.0887788910790999" table:style-name="ce5">
            <text:p><text:s/>7.1<text:s/></text:p>
          </table:table-cell>
          <table:table-cell office:value-type="string" table:style-name="ce74">
            <text:p>(2)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8.39798028574128" table:style-name="ce5">
            <text:p><text:s/>8.4<text:s/></text:p>
          </table:table-cell>
          <table:table-cell office:value-type="float" office:value="6.3537398194329002" table:style-name="ce5">
            <text:p><text:s/>6.4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4.1578312752068527" table:style-name="ce5">
            <text:p><text:s/>4.2<text:s/></text:p>
          </table:table-cell>
          <table:table-cell office:value-type="float" office:value="2.9007326231761001" table:style-name="ce5">
            <text:p><text:s/>2.9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8.3156625504137054" table:style-name="ce5">
            <text:p><text:s/>8.3<text:s/></text:p>
          </table:table-cell>
          <table:table-cell office:value-type="float" office:value="5.4451625187586998" table:style-name="ce5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29848521430596" table:style-name="ce5">
            <text:p><text:s/>6.3<text:s/></text:p>
          </table:table-cell>
          <table:table-cell office:value-type="float" office:value="5.5878952267350002" table:style-name="ce5">
            <text:p><text:s/>5.6<text:s/></text:p>
          </table:table-cell>
          <table:table-cell office:value-type="float" office:value="3" table:style-name="ce6">
            <text:p><text:s/>3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4.1578312752068527" table:style-name="ce5">
            <text:p><text:s/>4.2<text:s/></text:p>
          </table:table-cell>
          <table:table-cell office:value-type="float" office:value="2.9971027336456002" table:style-name="ce5">
            <text:p><text:s/>3.0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7.3120413652625809" table:style-name="ce5">
            <text:p><text:s/>7.3<text:s/></text:p>
          </table:table-cell>
          <table:table-cell office:value-type="float" office:value="5.4372994318343997" table:style-name="ce5">
            <text:p><text:s/>5.4<text:s/></text:p>
          </table:table-cell>
          <table:table-cell table:style-name="ce74"/>
          <table:table-cell office:value-type="float" office:value="4.3209876543209997" table:style-name="ce6">
            <text:p><text:s/>4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6.29848521430596" table:style-name="ce5">
            <text:p><text:s/>6.3<text:s/></text:p>
          </table:table-cell>
          <table:table-cell office:value-type="float" office:value="5.1499484957390997" table:style-name="ce5">
            <text:p><text:s/>5.1<text:s/></text:p>
          </table:table-cell>
          <table:table-cell office:value-type="float" office:value="3" table:style-name="ce6">
            <text:p><text:s/>3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4.1578312752068527" table:style-name="ce5">
            <text:p><text:s/>4.2<text:s/></text:p>
          </table:table-cell>
          <table:table-cell office:value-type="float" office:value="2.7754847058298999" table:style-name="ce5">
            <text:p><text:s/>2.8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29.248165461050323" table:style-name="ce13">
            <text:p><text:s/>29.2<text:s/></text:p>
          </table:table-cell>
          <table:table-cell office:value-type="float" office:value="21.428783078715298" table:style-name="ce13">
            <text:p><text:s/>21.4<text:s/></text:p>
          </table:table-cell>
          <table:table-cell table:style-name="ce13"/>
          <table:table-cell office:value-type="float" office:value="17.283950617283949" table:style-name="ce14">
            <text:p><text:s/>17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20.994950714353198" table:style-name="ce13">
            <text:p><text:s/>21.0<text:s/></text:p>
          </table:table-cell>
          <table:table-cell office:value-type="float" office:value="15.7437769077788" table:style-name="ce13">
            <text:p><text:s/>15.7<text:s/></text:p>
          </table:table-cell>
          <table:table-cell office:value-type="float" office:value="10" table:style-name="ce14">
            <text:p><text:s/>10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" table:style-name="ce12">
            <text:p>6</text:p>
          </table:table-cell>
          <table:table-cell office:value-type="float" office:value="12.473493825620556" table:style-name="ce13">
            <text:p><text:s/>12.5<text:s/></text:p>
          </table:table-cell>
          <table:table-cell office:value-type="float" office:value="8.2309029404671001" table:style-name="ce13">
            <text:p><text:s/>8.2<text:s/></text:p>
          </table:table-cell>
          <table:table-cell office:value-type="float" office:value="9.67741935483871" table:style-name="ce13">
            <text:p><text:s/>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2674640273679261" table:style-name="ce5">
            <text:p><text:s/>6.3<text:s/></text:p>
          </table:table-cell>
          <table:table-cell office:value-type="float" office:value="4.5005119221393999" table:style-name="ce5">
            <text:p><text:s/>4.5<text:s/></text:p>
          </table:table-cell>
          <table:table-cell table:style-name="ce74"/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4.19899014287064" table:style-name="ce5">
            <text:p><text:s/>4.2<text:s/></text:p>
          </table:table-cell>
          <table:table-cell office:value-type="float" office:value="3.5706854866479998" table:style-name="ce5">
            <text:p><text:s/>3.6<text:s/>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0789156376034263" table:style-name="ce5">
            <text:p><text:s/>2.1<text:s/></text:p>
          </table:table-cell>
          <table:table-cell office:value-type="float" office:value="1.5037593984962001" table:style-name="ce5">
            <text:p><text:s/>1.5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5.2228866894732722" table:style-name="ce5">
            <text:p><text:s/>5.2<text:s/></text:p>
          </table:table-cell>
          <table:table-cell office:value-type="float" office:value="4.0477384020371003" table:style-name="ce5">
            <text:p><text:s/>4.0<text:s/></text:p>
          </table:table-cell>
          <table:table-cell table:style-name="ce5"/>
          <table:table-cell office:value-type="float" office:value="3.0864197530864002" table:style-name="ce6">
            <text:p><text:s/>3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4.19899014287064" table:style-name="ce5">
            <text:p><text:s/>4.2<text:s/></text:p>
          </table:table-cell>
          <table:table-cell office:value-type="float" office:value="2.9142617914715001" table:style-name="ce5">
            <text:p><text:s/>2.9<text:s/>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0789156376034263" table:style-name="ce5">
            <text:p><text:s/>2.1<text:s/></text:p>
          </table:table-cell>
          <table:table-cell office:value-type="float" office:value="1.2239497188224" table:style-name="ce5">
            <text:p><text:s/>1.2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4.1578312752068527" table:style-name="ce5">
            <text:p><text:s/>4.2<text:s/></text:p>
          </table:table-cell>
          <table:table-cell office:value-type="float" office:value="2.9971027336456002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09949507143532" table:style-name="ce5">
            <text:p><text:s/>2.1<text:s/></text:p>
          </table:table-cell>
          <table:table-cell office:value-type="float" office:value="1.3963230160577" table:style-name="ce5">
            <text:p><text:s/>1.4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2.0789156376034263" table:style-name="ce5">
            <text:p><text:s/>2.1<text:s/></text:p>
          </table:table-cell>
          <table:table-cell office:value-type="float" office:value="1.2239497188224" table:style-name="ce5">
            <text:p><text:s/>1.2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133732013683963" table:style-name="ce5">
            <text:p><text:s/>3.1<text:s/></text:p>
          </table:table-cell>
          <table:table-cell office:value-type="float" office:value="2.4319362867098002" table:style-name="ce5">
            <text:p><text:s/>2.4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09949507143532" table:style-name="ce5">
            <text:p><text:s/>2.1<text:s/></text:p>
          </table:table-cell>
          <table:table-cell office:value-type="float" office:value="1.3963230160577" table:style-name="ce5">
            <text:p><text:s/>1.4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2.0789156376034263" table:style-name="ce5">
            <text:p><text:s/>2.1<text:s/></text:p>
          </table:table-cell>
          <table:table-cell office:value-type="float" office:value="1.2717253073335999" table:style-name="ce5">
            <text:p><text:s/>1.3<text:s/></text:p>
          </table:table-cell>
          <table:table-cell office:value-type="float" office:value="1.6129032258064999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6">
            <text:p>2</text:p>
          </table:table-cell>
          <table:table-cell office:value-type="float" office:value="2.0891546757893087" table:style-name="ce13">
            <text:p><text:s/>2.1<text:s/></text:p>
          </table:table-cell>
          <table:table-cell office:value-type="float" office:value="1.6800991696287999" table:style-name="ce13">
            <text:p><text:s/>1.7<text:s/></text:p>
          </table:table-cell>
          <table:table-cell table:style-name="ce13"/>
          <table:table-cell office:value-type="float" office:value="1.2345679012346" table:style-name="ce14">
            <text:p><text:s/>1.2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2.09949507143532" table:style-name="ce13">
            <text:p><text:s/>2.1<text:s/></text:p>
          </table:table-cell>
          <table:table-cell office:value-type="float" office:value="2.3291925465838998" table:style-name="ce13">
            <text:p><text:s/>2.3<text:s/></text:p>
          </table:table-cell>
          <table:table-cell office:value-type="float" office:value="1" table:style-name="ce14">
            <text:p><text:s/>1.0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95,733人,男性 47,631人,女性 48,10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新社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2" table:style-name="ce4">
            <text:p>72</text:p>
          </table:table-cell>
          <table:table-cell office:value-type="float" office:value="297.80985667900649" table:style-name="ce5">
            <text:p><text:s/>297.8<text:s/></text:p>
          </table:table-cell>
          <table:table-cell office:value-type="float" office:value="127.64874559863399" table:style-name="ce5">
            <text:p><text:s/>127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6" table:style-name="ce4">
            <text:p>56</text:p>
          </table:table-cell>
          <table:table-cell office:value-type="float" office:value="447.83877803990566" table:style-name="ce5">
            <text:p><text:s/>447.8<text:s/></text:p>
          </table:table-cell>
          <table:table-cell office:value-type="float" office:value="204.095120670527" table:style-name="ce5">
            <text:p><text:s/>20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float" office:value="137.08019191226867" table:style-name="ce5">
            <text:p><text:s/>137.1<text:s/></text:p>
          </table:table-cell>
          <table:table-cell office:value-type="float" office:value="57.324028853625599" table:style-name="ce5">
            <text:p><text:s/>57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90.997456207474201" table:style-name="ce5">
            <text:p><text:s/>91.0<text:s/></text:p>
          </table:table-cell>
          <table:table-cell office:value-type="float" office:value="40.718815979292401" table:style-name="ce5">
            <text:p><text:s/>40.7<text:s/></text:p>
          </table:table-cell>
          <table:table-cell table:style-name="ce74"/>
          <table:table-cell office:value-type="float" office:value="30.5555555555556" table:style-name="ce6">
            <text:p><text:s/>30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127.95393658283018" table:style-name="ce5">
            <text:p><text:s/>128.0<text:s/></text:p>
          </table:table-cell>
          <table:table-cell office:value-type="float" office:value="61.170673600981097" table:style-name="ce5">
            <text:p><text:s/>61.2<text:s/></text:p>
          </table:table-cell>
          <table:table-cell office:value-type="float" office:value="28.571428571428601" table:style-name="ce6">
            <text:p><text:s/>28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51.405071967100753" table:style-name="ce5">
            <text:p><text:s/>51.4<text:s/></text:p>
          </table:table-cell>
          <table:table-cell office:value-type="float" office:value="20.9992900476248" table:style-name="ce5">
            <text:p><text:s/>21.0<text:s/></text:p>
          </table:table-cell>
          <table:table-cell office:value-type="float" office:value="37.5" table:style-name="ce7">
            <text:p><text:s/>3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53.77122412259839" table:style-name="ce5">
            <text:p><text:s/>53.8<text:s/></text:p>
          </table:table-cell>
          <table:table-cell office:value-type="float" office:value="23.6468022221067" table:style-name="ce5">
            <text:p><text:s/>23.6<text:s/></text:p>
          </table:table-cell>
          <table:table-cell table:style-name="ce5"/>
          <table:table-cell office:value-type="float" office:value="18.0555555555556" table:style-name="ce6">
            <text:p><text:s/>18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" table:style-name="ce4">
            <text:p>10</text:p>
          </table:table-cell>
          <table:table-cell office:value-type="float" office:value="79.971210364268856" table:style-name="ce5">
            <text:p><text:s/>80.0<text:s/></text:p>
          </table:table-cell>
          <table:table-cell office:value-type="float" office:value="36.1439994665798" table:style-name="ce5">
            <text:p><text:s/>36.1<text:s/></text:p>
          </table:table-cell>
          <table:table-cell office:value-type="float" office:value="17.8571428571429" table:style-name="ce6">
            <text:p><text:s/>17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25.702535983550376" table:style-name="ce5">
            <text:p><text:s/>25.7<text:s/></text:p>
          </table:table-cell>
          <table:table-cell office:value-type="float" office:value="13.107052984175899" table:style-name="ce5">
            <text:p><text:s/>13.1<text:s/></text:p>
          </table:table-cell>
          <table:table-cell office:value-type="float" office:value="18.75" table:style-name="ce7">
            <text:p><text:s/>18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24.817488056583873" table:style-name="ce5">
            <text:p><text:s/>24.8<text:s/></text:p>
          </table:table-cell>
          <table:table-cell office:value-type="float" office:value="9.0086392381210008" table:style-name="ce5">
            <text:p><text:s/>9.0<text:s/></text:p>
          </table:table-cell>
          <table:table-cell table:style-name="ce5"/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39.985605182134428" table:style-name="ce5">
            <text:p><text:s/>40.0<text:s/></text:p>
          </table:table-cell>
          <table:table-cell office:value-type="float" office:value="15.5342731718785" table:style-name="ce5">
            <text:p><text:s/>15.5<text:s/></text:p>
          </table:table-cell>
          <table:table-cell office:value-type="float" office:value="8.9285714285714004" table:style-name="ce6">
            <text:p><text:s/>8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17.135023989033584" table:style-name="ce5">
            <text:p><text:s/>17.1<text:s/></text:p>
          </table:table-cell>
          <table:table-cell office:value-type="float" office:value="5.7097503097843001" table:style-name="ce5">
            <text:p><text:s/>5.7<text:s/></text:p>
          </table:table-cell>
          <table:table-cell office:value-type="float" office:value="12.5" table:style-name="ce7">
            <text:p><text:s/>1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59" table:style-name="ce5">
            <text:p><text:s/>24.0<text:s/></text:p>
          </table:table-cell>
          <table:table-cell office:value-type="float" office:value="11.567331023118101" table:style-name="ce5">
            <text:p><text:s/>11.6<text:s/></text:p>
          </table:table-cell>
          <table:table-cell office:value-type="string" table:style-name="ce74">
            <text:p>(2)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31.988484145707545" table:style-name="ce5">
            <text:p><text:s/>32.0<text:s/></text:p>
          </table:table-cell>
          <table:table-cell office:value-type="float" office:value="18.195040082944299" table:style-name="ce5">
            <text:p><text:s/>18.2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8.5675119945167921" table:style-name="ce5">
            <text:p><text:s/>8.6<text:s/></text:p>
          </table:table-cell>
          <table:table-cell office:value-type="float" office:value="1.8433179723502" table:style-name="ce5">
            <text:p><text:s/>1.8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20.681240047153228" table:style-name="ce5">
            <text:p><text:s/>20.7<text:s/></text:p>
          </table:table-cell>
          <table:table-cell office:value-type="float" office:value="6.9053887601095001" table:style-name="ce5">
            <text:p><text:s/>6.9<text:s/></text:p>
          </table:table-cell>
          <table:table-cell table:style-name="ce74"/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31.988484145707545" table:style-name="ce5">
            <text:p><text:s/>32.0<text:s/></text:p>
          </table:table-cell>
          <table:table-cell office:value-type="float" office:value="12.4639071631874" table:style-name="ce5">
            <text:p><text:s/>12.5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4">
            <text:p>1</text:p>
          </table:table-cell>
          <table:table-cell office:value-type="float" office:value="8.5675119945167921" table:style-name="ce5">
            <text:p><text:s/>8.6<text:s/></text:p>
          </table:table-cell>
          <table:table-cell office:value-type="float" office:value="3.2786885245902" table:style-name="ce5">
            <text:p><text:s/>3.3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20.681240047153228" table:style-name="ce5">
            <text:p><text:s/>20.7<text:s/></text:p>
          </table:table-cell>
          <table:table-cell office:value-type="float" office:value="7.0675731767191001" table:style-name="ce5">
            <text:p><text:s/>7.1<text:s/></text:p>
          </table:table-cell>
          <table:table-cell table:style-name="ce74"/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59" table:style-name="ce5">
            <text:p><text:s/>24.0<text:s/></text:p>
          </table:table-cell>
          <table:table-cell office:value-type="float" office:value="13.257178459001" table:style-name="ce5">
            <text:p><text:s/>13.3<text:s/></text:p>
          </table:table-cell>
          <table:table-cell office:value-type="float" office:value="5.3571428571429003" table:style-name="ce6">
            <text:p><text:s/>5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8.5675119945167921" table:style-name="ce5">
            <text:p><text:s/>8.6<text:s/></text:p>
          </table:table-cell>
          <table:table-cell office:value-type="float" office:value="3.2786885245902" table:style-name="ce5">
            <text:p><text:s/>3.3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16.544992037722583" table:style-name="ce5">
            <text:p><text:s/>16.5<text:s/></text:p>
          </table:table-cell>
          <table:table-cell office:value-type="float" office:value="8.9342478585521992" table:style-name="ce5">
            <text:p><text:s/>8.9<text:s/>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59" table:style-name="ce5">
            <text:p><text:s/>24.0<text:s/></text:p>
          </table:table-cell>
          <table:table-cell office:value-type="float" office:value="11.022039108585499" table:style-name="ce5">
            <text:p><text:s/>11.0<text:s/></text:p>
          </table:table-cell>
          <table:table-cell office:value-type="float" office:value="5.3571428571429003" table:style-name="ce6">
            <text:p><text:s/>5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8.5675119945167921" table:style-name="ce5">
            <text:p><text:s/>8.6<text:s/></text:p>
          </table:table-cell>
          <table:table-cell office:value-type="float" office:value="7.2639225181598004" table:style-name="ce5">
            <text:p><text:s/>7.3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6.544992037722583" table:style-name="ce5">
            <text:p><text:s/>16.5<text:s/></text:p>
          </table:table-cell>
          <table:table-cell office:value-type="float" office:value="6.0937216329588999" table:style-name="ce5">
            <text:p><text:s/>6.1<text:s/>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59" table:style-name="ce5">
            <text:p><text:s/>24.0<text:s/></text:p>
          </table:table-cell>
          <table:table-cell office:value-type="float" office:value="12.1198902916453" table:style-name="ce5">
            <text:p><text:s/>12.1<text:s/></text:p>
          </table:table-cell>
          <table:table-cell office:value-type="float" office:value="5.3571428571429003" table:style-name="ce6">
            <text:p><text:s/>5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8.5675119945167921" table:style-name="ce5">
            <text:p><text:s/>8.6<text:s/></text:p>
          </table:table-cell>
          <table:table-cell office:value-type="float" office:value="1.8433179723502" table:style-name="ce5">
            <text:p><text:s/>1.8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6.544992037722583" table:style-name="ce5">
            <text:p><text:s/>16.5<text:s/></text:p>
          </table:table-cell>
          <table:table-cell office:value-type="float" office:value="7.609433056696" table:style-name="ce5">
            <text:p><text:s/>7.6<text:s/>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59" table:style-name="ce5">
            <text:p><text:s/>24.0<text:s/></text:p>
          </table:table-cell>
          <table:table-cell office:value-type="float" office:value="11.567331023118101" table:style-name="ce5">
            <text:p><text:s/>11.6<text:s/></text:p>
          </table:table-cell>
          <table:table-cell office:value-type="float" office:value="5.3571428571429003" table:style-name="ce6">
            <text:p><text:s/>5.4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12.408744028291936" table:style-name="ce5">
            <text:p><text:s/>12.4<text:s/></text:p>
          </table:table-cell>
          <table:table-cell office:value-type="float" office:value="7.0384055797759002" table:style-name="ce5">
            <text:p><text:s/>7.0<text:s/></text:p>
          </table:table-cell>
          <table:table-cell table:style-name="ce5"/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59" table:style-name="ce5">
            <text:p><text:s/>24.0<text:s/></text:p>
          </table:table-cell>
          <table:table-cell office:value-type="float" office:value="8.6538461538461995" table:style-name="ce5">
            <text:p><text:s/>8.7<text:s/></text:p>
          </table:table-cell>
          <table:table-cell office:value-type="float" office:value="5.3571428571429003" table:style-name="ce6">
            <text:p><text:s/>5.4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12.408744028291936" table:style-name="ce13">
            <text:p><text:s/>12.4<text:s/></text:p>
          </table:table-cell>
          <table:table-cell office:value-type="float" office:value="5.2266611285449001" table:style-name="ce13">
            <text:p><text:s/>5.2<text:s/></text:p>
          </table:table-cell>
          <table:table-cell table:style-name="ce13"/>
          <table:table-cell office:value-type="float" office:value="4.166666666666667" table:style-name="ce14">
            <text:p><text:s/>4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15.994242072853773" table:style-name="ce13">
            <text:p><text:s/>16.0<text:s/></text:p>
          </table:table-cell>
          <table:table-cell office:value-type="float" office:value="3.9669421487603" table:style-name="ce13">
            <text:p><text:s/>4.0<text:s/></text:p>
          </table:table-cell>
          <table:table-cell office:value-type="float" office:value="3.5714285714285716" table:style-name="ce14">
            <text:p><text:s/>3.6<text:s/></text:p>
          </table:table-cell>
          <table:table-cell table:style-name="ce11"/>
          <table:table-cell table:style-name="ce73"/>
          <table:table-cell table:style-name="ce12"/>
          <table:table-cell table:number-columns-repeated="3" table:style-name="ce13"/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8.5675119945167921" table:style-name="ce5">
            <text:p><text:s/>8.6<text:s/></text:p>
          </table:table-cell>
          <table:table-cell office:value-type="float" office:value="7.2639225181598004" table:style-name="ce5">
            <text:p><text:s/>7.3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15.994242072853773" table:style-name="ce5">
            <text:p><text:s/>16.0<text:s/></text:p>
          </table:table-cell>
          <table:table-cell office:value-type="float" office:value="3.9669421487603" table:style-name="ce5">
            <text:p><text:s/>4.0<text:s/></text:p>
          </table:table-cell>
          <table:table-cell office:value-type="float" office:value="3.5714285714286" table:style-name="ce6">
            <text:p><text:s/>3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8.2724960188612915" table:style-name="ce5">
            <text:p><text:s/>8.3<text:s/></text:p>
          </table:table-cell>
          <table:table-cell office:value-type="float" office:value="1.9108280254776999" table:style-name="ce5">
            <text:p><text:s/>1.9<text:s/></text:p>
          </table:table-cell>
          <table:table-cell table:style-name="ce5"/>
          <table:table-cell office:value-type="float" office:value="2.7777777777777999" table:style-name="ce6">
            <text:p><text:s/>2.8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24,177人,男性 12,505人,女性 11,67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石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8" table:style-name="ce4">
            <text:p>38</text:p>
          </table:table-cell>
          <table:table-cell office:value-type="float" office:value="258.25744189207558" table:style-name="ce5">
            <text:p><text:s/>258.3<text:s/></text:p>
          </table:table-cell>
          <table:table-cell office:value-type="float" office:value="120.396450474375" table:style-name="ce5">
            <text:p><text:s/>120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" table:style-name="ce4">
            <text:p>24</text:p>
          </table:table-cell>
          <table:table-cell office:value-type="float" office:value="315.93497005199765" table:style-name="ce5">
            <text:p><text:s/>315.9<text:s/></text:p>
          </table:table-cell>
          <table:table-cell office:value-type="float" office:value="149.89251148232401" table:style-name="ce5">
            <text:p><text:s/>149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" table:style-name="ce4">
            <text:p>14</text:p>
          </table:table-cell>
          <table:table-cell office:value-type="float" office:value="196.69827889005973" table:style-name="ce5">
            <text:p><text:s/>196.7<text:s/></text:p>
          </table:table-cell>
          <table:table-cell office:value-type="float" office:value="94.883724052167395" table:style-name="ce5">
            <text:p><text:s/>94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61.166236237596834" table:style-name="ce5">
            <text:p><text:s/>61.2<text:s/></text:p>
          </table:table-cell>
          <table:table-cell office:value-type="float" office:value="27.1510639142878" table:style-name="ce5">
            <text:p><text:s/>27.2<text:s/></text:p>
          </table:table-cell>
          <table:table-cell table:style-name="ce5"/>
          <table:table-cell office:value-type="float" office:value="23.684210526315798" table:style-name="ce6">
            <text:p><text:s/>23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65.819785427499511" table:style-name="ce5">
            <text:p><text:s/>65.8<text:s/></text:p>
          </table:table-cell>
          <table:table-cell office:value-type="float" office:value="29.460971519748899" table:style-name="ce5">
            <text:p><text:s/>29.5<text:s/></text:p>
          </table:table-cell>
          <table:table-cell office:value-type="float" office:value="20.8333333333333" table:style-name="ce6">
            <text:p><text:s/>20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70.249385317878463" table:style-name="ce5">
            <text:p><text:s/>70.2<text:s/></text:p>
          </table:table-cell>
          <table:table-cell office:value-type="float" office:value="29.690349424421001" table:style-name="ce5">
            <text:p><text:s/>29.7<text:s/></text:p>
          </table:table-cell>
          <table:table-cell office:value-type="float" office:value="35.714285714285701" table:style-name="ce7">
            <text:p><text:s/>3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54.369987766752757" table:style-name="ce5">
            <text:p><text:s/>54.4<text:s/></text:p>
          </table:table-cell>
          <table:table-cell office:value-type="float" office:value="23.387232730715599" table:style-name="ce5">
            <text:p><text:s/>23.4<text:s/></text:p>
          </table:table-cell>
          <table:table-cell table:style-name="ce74"/>
          <table:table-cell office:value-type="float" office:value="21.052631578947398" table:style-name="ce6">
            <text:p><text:s/>21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52.655828341999609" table:style-name="ce5">
            <text:p><text:s/>52.7<text:s/></text:p>
          </table:table-cell>
          <table:table-cell office:value-type="float" office:value="24.311484205059799" table:style-name="ce5">
            <text:p><text:s/>24.3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42.149631190727078" table:style-name="ce5">
            <text:p><text:s/>42.1<text:s/></text:p>
          </table:table-cell>
          <table:table-cell office:value-type="float" office:value="18.718286909080899" table:style-name="ce5">
            <text:p><text:s/>18.7<text:s/></text:p>
          </table:table-cell>
          <table:table-cell office:value-type="float" office:value="21.428571428571399" table:style-name="ce7">
            <text:p><text:s/>2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" table:style-name="ce4">
            <text:p>5</text:p>
          </table:table-cell>
          <table:table-cell office:value-type="float" office:value="33.98124235422047" table:style-name="ce5">
            <text:p><text:s/>34.0<text:s/></text:p>
          </table:table-cell>
          <table:table-cell office:value-type="float" office:value="12.6003563331658" table:style-name="ce5">
            <text:p><text:s/>12.6<text:s/></text:p>
          </table:table-cell>
          <table:table-cell table:style-name="ce5"/>
          <table:table-cell office:value-type="float" office:value="13.157894736842101" table:style-name="ce6">
            <text:p><text:s/>13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52.655828341999609" table:style-name="ce5">
            <text:p><text:s/>52.7<text:s/></text:p>
          </table:table-cell>
          <table:table-cell office:value-type="float" office:value="21.239764252795201" table:style-name="ce5">
            <text:p><text:s/>21.2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28.099754127151389" table:style-name="ce5">
            <text:p><text:s/>28.1<text:s/></text:p>
          </table:table-cell>
          <table:table-cell office:value-type="float" office:value="20.311329784554399" table:style-name="ce5">
            <text:p><text:s/>20.3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28.099754127151389" table:style-name="ce5">
            <text:p><text:s/>28.1<text:s/></text:p>
          </table:table-cell>
          <table:table-cell office:value-type="float" office:value="20.311329784554399" table:style-name="ce5">
            <text:p><text:s/>20.3<text:s/></text:p>
          </table:table-cell>
          <table:table-cell office:value-type="string" table:style-name="ce74">
            <text:p>(1)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4" table:style-name="ce5">
            <text:p><text:s/>26.3<text:s/></text:p>
          </table:table-cell>
          <table:table-cell office:value-type="float" office:value="13.294440024750299" table:style-name="ce5">
            <text:p><text:s/>13.3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28.099754127151389" table:style-name="ce5">
            <text:p><text:s/>28.1<text:s/></text:p>
          </table:table-cell>
          <table:table-cell office:value-type="float" office:value="14.115565163026799" table:style-name="ce5">
            <text:p><text:s/>14.1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28.099754127151389" table:style-name="ce5">
            <text:p><text:s/>28.1<text:s/></text:p>
          </table:table-cell>
          <table:table-cell office:value-type="float" office:value="14.115565163026799" table:style-name="ce5">
            <text:p><text:s/>14.1<text:s/></text:p>
          </table:table-cell>
          <table:table-cell office:value-type="string" table:style-name="ce74">
            <text:p>(1)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4" table:style-name="ce5">
            <text:p><text:s/>26.3<text:s/></text:p>
          </table:table-cell>
          <table:table-cell office:value-type="float" office:value="17.188402480356601" table:style-name="ce5">
            <text:p><text:s/>17.2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6.0240963855422001" table:style-name="ce5">
            <text:p><text:s/>6.0<text:s/>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6.0240963855422001" table:style-name="ce5">
            <text:p><text:s/>6.0<text:s/></text:p>
          </table:table-cell>
          <table:table-cell office:value-type="string" table:style-name="ce74">
            <text:p>(1)</text:p>
          </table:table-cell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4" table:style-name="ce5">
            <text:p><text:s/>26.3<text:s/></text:p>
          </table:table-cell>
          <table:table-cell office:value-type="float" office:value="11.134846028421601" table:style-name="ce5">
            <text:p><text:s/>11.1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6.0240963855422001" table:style-name="ce5">
            <text:p><text:s/>6.0<text:s/>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13.592496941688189" table:style-name="ce5">
            <text:p><text:s/>13.6<text:s/></text:p>
          </table:table-cell>
          <table:table-cell office:value-type="float" office:value="6.8669156054547003" table:style-name="ce5">
            <text:p><text:s/>6.9<text:s/></text:p>
          </table:table-cell>
          <table:table-cell table:style-name="ce5"/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3.163957085499902" table:style-name="ce5">
            <text:p><text:s/>13.2<text:s/></text:p>
          </table:table-cell>
          <table:table-cell office:value-type="float" office:value="5.7692307692308002" table:style-name="ce5">
            <text:p><text:s/>5.8<text:s/></text:p>
          </table:table-cell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3.592496941688189" table:style-name="ce5">
            <text:p><text:s/>13.6<text:s/></text:p>
          </table:table-cell>
          <table:table-cell office:value-type="float" office:value="9.0111334784931003" table:style-name="ce5">
            <text:p><text:s/>9.0<text:s/></text:p>
          </table:table-cell>
          <table:table-cell table:style-name="ce5"/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13.163957085499902" table:style-name="ce5">
            <text:p><text:s/>13.2<text:s/></text:p>
          </table:table-cell>
          <table:table-cell office:value-type="float" office:value="9.7649186256780993" table:style-name="ce5">
            <text:p><text:s/>9.8<text:s/></text:p>
          </table:table-cell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3.592496941688189" table:style-name="ce5">
            <text:p><text:s/>13.6<text:s/></text:p>
          </table:table-cell>
          <table:table-cell office:value-type="float" office:value="5.4204088707842999" table:style-name="ce5">
            <text:p><text:s/>5.4<text:s/></text:p>
          </table:table-cell>
          <table:table-cell table:style-name="ce74"/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13.163957085499902" table:style-name="ce5">
            <text:p><text:s/>13.2<text:s/></text:p>
          </table:table-cell>
          <table:table-cell office:value-type="float" office:value="5.2478134110786998" table:style-name="ce5">
            <text:p><text:s/>5.2<text:s/></text:p>
          </table:table-cell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6.7962484708440947" table:style-name="ce5">
            <text:p><text:s/>6.8<text:s/></text:p>
          </table:table-cell>
          <table:table-cell office:value-type="float" office:value="2.9469548133595" table:style-name="ce5">
            <text:p><text:s/>2.9<text:s/></text:p>
          </table:table-cell>
          <table:table-cell table:style-name="ce5"/>
          <table:table-cell office:value-type="float" office:value="2.6315789473683999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3.163957085499902" table:style-name="ce5">
            <text:p><text:s/>13.2<text:s/></text:p>
          </table:table-cell>
          <table:table-cell office:value-type="float" office:value="6.7114093959731997" table:style-name="ce5">
            <text:p><text:s/>6.7<text:s/></text:p>
          </table:table-cell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" table:style-name="ce12">
            <text:p>4</text:p>
          </table:table-cell>
          <table:table-cell office:value-type="float" office:value="27.184993883376375" table:style-name="ce13">
            <text:p><text:s/>27.2<text:s/></text:p>
          </table:table-cell>
          <table:table-cell office:value-type="float" office:value="13.565660807508801" table:style-name="ce13">
            <text:p><text:s/>13.6<text:s/></text:p>
          </table:table-cell>
          <table:table-cell table:style-name="ce13"/>
          <table:table-cell office:value-type="float" office:value="10.526315789473685" table:style-name="ce14">
            <text:p><text:s/>10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3.1639570854999" table:style-name="ce13">
            <text:p><text:s/>13.2<text:s/></text:p>
          </table:table-cell>
          <table:table-cell office:value-type="float" office:value="5.7692307692308002" table:style-name="ce13">
            <text:p><text:s/>5.8<text:s/></text:p>
          </table:table-cell>
          <table:table-cell office:value-type="float" office:value="4.166666666666667" table:style-name="ce14">
            <text:p><text:s/>4.2<text:s/></text:p>
          </table:table-cell>
          <table:table-cell table:style-name="ce11"/>
          <table:table-cell table:style-name="ce73"/>
          <table:table-cell table:style-name="ce12"/>
          <table:table-cell table:number-columns-repeated="3" table:style-name="ce13"/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6.7962484708440947" table:style-name="ce5">
            <text:p><text:s/>6.8<text:s/></text:p>
          </table:table-cell>
          <table:table-cell office:value-type="float" office:value="5.0255932992089001" table:style-name="ce5">
            <text:p><text:s/>5.0<text:s/></text:p>
          </table:table-cell>
          <table:table-cell table:style-name="ce5"/>
          <table:table-cell office:value-type="float" office:value="2.6315789473683999" table:style-name="ce6">
            <text:p><text:s/>2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6.7962484708440947" table:style-name="ce5">
            <text:p><text:s/>6.8<text:s/></text:p>
          </table:table-cell>
          <table:table-cell office:value-type="float" office:value="2.3498694516971002" table:style-name="ce5">
            <text:p><text:s/>2.3<text:s/></text:p>
          </table:table-cell>
          <table:table-cell table:style-name="ce5"/>
          <table:table-cell office:value-type="float" office:value="2.6315789473683999" table:style-name="ce6">
            <text:p><text:s/>2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6.7962484708440947" table:style-name="ce5">
            <text:p><text:s/>6.8<text:s/></text:p>
          </table:table-cell>
          <table:table-cell office:value-type="float" office:value="3.2432432432431999" table:style-name="ce5">
            <text:p><text:s/>3.2<text:s/></text:p>
          </table:table-cell>
          <table:table-cell table:style-name="ce5"/>
          <table:table-cell office:value-type="float" office:value="2.6315789473683999" table:style-name="ce6">
            <text:p><text:s/>2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4,714人,男性 7,597人,女性 7,11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外埔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205.72283523471106" table:style-name="ce5">
            <text:p><text:s/>205.7<text:s/></text:p>
          </table:table-cell>
          <table:table-cell office:value-type="float" office:value="123.082048714395" table:style-name="ce5">
            <text:p><text:s/>123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5" table:style-name="ce4">
            <text:p>45</text:p>
          </table:table-cell>
          <table:table-cell office:value-type="float" office:value="275.17045280826733" table:style-name="ce5">
            <text:p><text:s/>275.2<text:s/></text:p>
          </table:table-cell>
          <table:table-cell office:value-type="float" office:value="171.984144492111" table:style-name="ce5">
            <text:p><text:s/>172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" table:style-name="ce4">
            <text:p>21</text:p>
          </table:table-cell>
          <table:table-cell office:value-type="float" office:value="133.51559271386336" table:style-name="ce5">
            <text:p><text:s/>133.5<text:s/></text:p>
          </table:table-cell>
          <table:table-cell office:value-type="float" office:value="77.311509390906494" table:style-name="ce5">
            <text:p><text:s/>77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46.755189826070698" table:style-name="ce5">
            <text:p><text:s/>46.8<text:s/></text:p>
          </table:table-cell>
          <table:table-cell office:value-type="float" office:value="27.4651927686627" table:style-name="ce5">
            <text:p><text:s/>27.5<text:s/></text:p>
          </table:table-cell>
          <table:table-cell table:style-name="ce5"/>
          <table:table-cell office:value-type="float" office:value="22.727272727272702" table:style-name="ce6">
            <text:p><text:s/>22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79.49368636683279" table:style-name="ce5">
            <text:p><text:s/>79.5<text:s/></text:p>
          </table:table-cell>
          <table:table-cell office:value-type="float" office:value="49.427472674966097" table:style-name="ce5">
            <text:p><text:s/>49.4<text:s/></text:p>
          </table:table-cell>
          <table:table-cell office:value-type="float" office:value="28.8888888888889" table:style-name="ce6">
            <text:p><text:s/>28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82" table:style-name="ce5">
            <text:p><text:s/>19.1<text:s/></text:p>
          </table:table-cell>
          <table:table-cell office:value-type="float" office:value="11.750528611458099" table:style-name="ce5">
            <text:p><text:s/>11.8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34.287139205785181" table:style-name="ce5">
            <text:p><text:s/>34.3<text:s/></text:p>
          </table:table-cell>
          <table:table-cell office:value-type="float" office:value="21.304219891172199" table:style-name="ce5">
            <text:p><text:s/>21.3<text:s/></text:p>
          </table:table-cell>
          <table:table-cell table:style-name="ce5"/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float" office:value="61.148989512948297" table:style-name="ce5">
            <text:p><text:s/>61.1<text:s/></text:p>
          </table:table-cell>
          <table:table-cell office:value-type="float" office:value="39.228565655471002" table:style-name="ce5">
            <text:p><text:s/>39.2<text:s/></text:p>
          </table:table-cell>
          <table:table-cell office:value-type="float" office:value="22.2222222222222" table:style-name="ce6">
            <text:p><text:s/>22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82" table:style-name="ce5">
            <text:p><text:s/>19.1<text:s/></text:p>
          </table:table-cell>
          <table:table-cell office:value-type="float" office:value="10.0757092177289" table:style-name="ce5">
            <text:p><text:s/>10.1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28.053113895642415" table:style-name="ce5">
            <text:p><text:s/>28.1<text:s/></text:p>
          </table:table-cell>
          <table:table-cell office:value-type="float" office:value="15.8298898120986" table:style-name="ce5">
            <text:p><text:s/>15.8<text:s/></text:p>
          </table:table-cell>
          <table:table-cell table:style-name="ce5"/>
          <table:table-cell office:value-type="float" office:value="13.636363636363599" table:style-name="ce6">
            <text:p><text:s/>1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36.689393707768978" table:style-name="ce5">
            <text:p><text:s/>36.7<text:s/></text:p>
          </table:table-cell>
          <table:table-cell office:value-type="float" office:value="22.169465090533699" table:style-name="ce5">
            <text:p><text:s/>22.2<text:s/></text:p>
          </table:table-cell>
          <table:table-cell office:value-type="float" office:value="13.3333333333333" table:style-name="ce6">
            <text:p><text:s/>13.3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82" table:style-name="ce5">
            <text:p><text:s/>19.1<text:s/></text:p>
          </table:table-cell>
          <table:table-cell office:value-type="float" office:value="13.725285784245299" table:style-name="ce5">
            <text:p><text:s/>13.7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82" table:style-name="ce5">
            <text:p><text:s/>19.1<text:s/></text:p>
          </table:table-cell>
          <table:table-cell office:value-type="float" office:value="13.725285784245299" table:style-name="ce5">
            <text:p><text:s/>13.7<text:s/></text:p>
          </table:table-cell>
          <table:table-cell office:value-type="string" table:style-name="ce74">
            <text:p>(1)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24.459595805179319" table:style-name="ce5">
            <text:p><text:s/>24.5<text:s/></text:p>
          </table:table-cell>
          <table:table-cell office:value-type="float" office:value="15.0660195762252" table:style-name="ce5">
            <text:p><text:s/>15.1<text:s/></text:p>
          </table:table-cell>
          <table:table-cell office:value-type="float" office:value="8.8888888888888999" table:style-name="ce6">
            <text:p><text:s/>8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9.3691933870121993" table:style-name="ce5">
            <text:p><text:s/>9.4<text:s/></text:p>
          </table:table-cell>
          <table:table-cell office:value-type="float" office:value="9.5238095238095006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18.702075930428276" table:style-name="ce5">
            <text:p><text:s/>18.7<text:s/></text:p>
          </table:table-cell>
          <table:table-cell office:value-type="float" office:value="10.4587591012682" table:style-name="ce5">
            <text:p><text:s/>10.5<text:s/></text:p>
          </table:table-cell>
          <table:table-cell table:style-name="ce74"/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18.344696853884489" table:style-name="ce5">
            <text:p><text:s/>18.3<text:s/></text:p>
          </table:table-cell>
          <table:table-cell office:value-type="float" office:value="9.5853285830663992" table:style-name="ce5">
            <text:p><text:s/>9.6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6.5573770491802996" table:style-name="ce5">
            <text:p><text:s/>6.6<text:s/></text:p>
          </table:table-cell>
          <table:table-cell office:value-type="float" office:value="9.5238095238095006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7.3014257349094001" table:style-name="ce5">
            <text:p><text:s/>7.3<text:s/></text:p>
          </table:table-cell>
          <table:table-cell office:value-type="string" table:style-name="ce74">
            <text:p>(1)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2.229797902589659" table:style-name="ce5">
            <text:p><text:s/>12.2<text:s/></text:p>
          </table:table-cell>
          <table:table-cell office:value-type="float" office:value="9.1016803496004997" table:style-name="ce5">
            <text:p><text:s/>9.1<text:s/>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7.3014257349094001" table:style-name="ce5">
            <text:p><text:s/>7.3<text:s/></text:p>
          </table:table-cell>
          <table:table-cell office:value-type="float" office:value="9.5238095238095006" table:style-name="ce7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12.468050620285517" table:style-name="ce5">
            <text:p><text:s/>12.5<text:s/></text:p>
          </table:table-cell>
          <table:table-cell office:value-type="float" office:value="9.3037532127465994" table:style-name="ce5">
            <text:p><text:s/>9.3<text:s/></text:p>
          </table:table-cell>
          <table:table-cell table:style-name="ce74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5.2747252747253004" table:style-name="ce5">
            <text:p><text:s/>5.3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5.1142967841921996" table:style-name="ce5">
            <text:p><text:s/>5.1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2.468050620285517" table:style-name="ce5">
            <text:p><text:s/>12.5<text:s/></text:p>
          </table:table-cell>
          <table:table-cell office:value-type="float" office:value="7.2566646817480001" table:style-name="ce5">
            <text:p><text:s/>7.3<text:s/></text:p>
          </table:table-cell>
          <table:table-cell table:style-name="ce74"/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2.7397260273973001" table:style-name="ce5">
            <text:p><text:s/>2.7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1.9900497512438" table:style-name="ce5">
            <text:p><text:s/>2.0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6.2340253101427585" table:style-name="ce5">
            <text:p><text:s/>6.2<text:s/></text:p>
          </table:table-cell>
          <table:table-cell office:value-type="float" office:value="3.8199971431372002" table:style-name="ce5">
            <text:p><text:s/>3.8<text:s/></text:p>
          </table:table-cell>
          <table:table-cell table:style-name="ce74"/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4.3824701195218996" table:style-name="ce5">
            <text:p><text:s/>4.4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4.1121495327103004" table:style-name="ce5">
            <text:p><text:s/>4.1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6.2340253101427585" table:style-name="ce5">
            <text:p><text:s/>6.2<text:s/></text:p>
          </table:table-cell>
          <table:table-cell office:value-type="float" office:value="2.6539887946967999" table:style-name="ce5">
            <text:p><text:s/>2.7<text:s/></text:p>
          </table:table-cell>
          <table:table-cell table:style-name="ce5"/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3.8269550748752001" table:style-name="ce5">
            <text:p><text:s/>3.8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1.9900497512438" table:style-name="ce5">
            <text:p><text:s/>2.0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4.936101240571038" table:style-name="ce13">
            <text:p><text:s/>24.9<text:s/></text:p>
          </table:table-cell>
          <table:table-cell office:value-type="float" office:value="14.4383244952443" table:style-name="ce13">
            <text:p><text:s/>14.4<text:s/></text:p>
          </table:table-cell>
          <table:table-cell table:style-name="ce13"/>
          <table:table-cell office:value-type="float" office:value="12.121212121212121" table:style-name="ce14">
            <text:p><text:s/>1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18.344696853884489" table:style-name="ce13">
            <text:p><text:s/>18.3<text:s/></text:p>
          </table:table-cell>
          <table:table-cell office:value-type="float" office:value="11.1817360657284" table:style-name="ce13">
            <text:p><text:s/>11.2<text:s/></text:p>
          </table:table-cell>
          <table:table-cell office:value-type="float" office:value="6.666666666666667" table:style-name="ce14">
            <text:p><text:s/>6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12.715770734653654" table:style-name="ce13">
            <text:p><text:s/>12.7<text:s/></text:p>
          </table:table-cell>
          <table:table-cell office:value-type="float" office:value="5.3254437869822002" table:style-name="ce13">
            <text:p><text:s/>5.3<text:s/></text:p>
          </table:table-cell>
          <table:table-cell office:value-type="float" office:value="9.5238095238095237" table:style-name="ce13">
            <text:p><text:s/>9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3.8269550748752001" table:style-name="ce5">
            <text:p><text:s/>3.8<text:s/></text:p>
          </table:table-cell>
          <table:table-cell office:value-type="string" table:style-name="ce74">
            <text:p>(2)</text:p>
          </table:table-cell>
          <table:table-cell office:value-type="float" office:value="1.5151515151515" table:style-name="ce6">
            <text:p><text:s/>1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2.7397260273973001" table:style-name="ce5">
            <text:p><text:s/>2.7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2.6627218934911001" table:style-name="ce5">
            <text:p><text:s/>2.7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1170126550713793" table:style-name="ce5">
            <text:p><text:s/>3.1<text:s/></text:p>
          </table:table-cell>
          <table:table-cell office:value-type="float" office:value="2.4193548387097001" table:style-name="ce5">
            <text:p><text:s/>2.4<text:s/></text:p>
          </table:table-cell>
          <table:table-cell table:style-name="ce5"/>
          <table:table-cell office:value-type="float" office:value="1.5151515151515" table:style-name="ce6">
            <text:p><text:s/>1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6.1148989512948297" table:style-name="ce5">
            <text:p><text:s/>6.1<text:s/></text:p>
          </table:table-cell>
          <table:table-cell office:value-type="float" office:value="4.3824701195218996" table:style-name="ce5">
            <text:p><text:s/>4.4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2.6627218934911001" table:style-name="ce5">
            <text:p><text:s/>2.7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1170126550713793" table:style-name="ce5">
            <text:p><text:s/>3.1<text:s/></text:p>
          </table:table-cell>
          <table:table-cell office:value-type="float" office:value="1.1527377521614" table:style-name="ce5">
            <text:p><text:s/>1.2<text:s/></text:p>
          </table:table-cell>
          <table:table-cell table:style-name="ce5"/>
          <table:table-cell office:value-type="float" office:value="1.5151515151515" table:style-name="ce6">
            <text:p><text:s/>1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3.1170126550713793" table:style-name="ce5">
            <text:p><text:s/>3.1<text:s/></text:p>
          </table:table-cell>
          <table:table-cell office:value-type="float" office:value="2.1215043394406998" table:style-name="ce5">
            <text:p><text:s/>2.1<text:s/></text:p>
          </table:table-cell>
          <table:table-cell table:style-name="ce5"/>
          <table:table-cell office:value-type="float" office:value="1.5151515151515" table:style-name="ce6">
            <text:p><text:s/>1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6">
            <text:p>1</text:p>
          </table:table-cell>
          <table:table-cell office:value-type="float" office:value="3.1170126550713793" table:style-name="ce13">
            <text:p><text:s/>3.1<text:s/></text:p>
          </table:table-cell>
          <table:table-cell office:value-type="float" office:value="1.1527377521614" table:style-name="ce13">
            <text:p><text:s/>1.2<text:s/></text:p>
          </table:table-cell>
          <table:table-cell table:style-name="ce13"/>
          <table:table-cell office:value-type="float" office:value="1.5151515151515" table:style-name="ce14">
            <text:p><text:s/>1.5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32,082人,男性 16,354人,女性 15,72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安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321.26398946675442" table:style-name="ce5">
            <text:p><text:s/>321.3<text:s/></text:p>
          </table:table-cell>
          <table:table-cell office:value-type="float" office:value="151.902129590378" table:style-name="ce5">
            <text:p><text:s/>151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49.23169028138096" table:style-name="ce5">
            <text:p><text:s/>349.2<text:s/></text:p>
          </table:table-cell>
          <table:table-cell office:value-type="float" office:value="183.64481422589199" table:style-name="ce5">
            <text:p><text:s/>183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6" table:style-name="ce4">
            <text:p>26</text:p>
          </table:table-cell>
          <table:table-cell office:value-type="float" office:value="290.00055769338019" table:style-name="ce5">
            <text:p><text:s/>290.0<text:s/></text:p>
          </table:table-cell>
          <table:table-cell office:value-type="float" office:value="119.321199587316" table:style-name="ce5">
            <text:p><text:s/>119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68.466096115865696" table:style-name="ce5">
            <text:p><text:s/>68.5<text:s/></text:p>
          </table:table-cell>
          <table:table-cell office:value-type="float" office:value="34.039054053201497" table:style-name="ce5">
            <text:p><text:s/>34.0<text:s/></text:p>
          </table:table-cell>
          <table:table-cell table:style-name="ce5"/>
          <table:table-cell office:value-type="float" office:value="21.311475409836099" table:style-name="ce6">
            <text:p><text:s/>21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79.82438635002994" table:style-name="ce5">
            <text:p><text:s/>79.8<text:s/></text:p>
          </table:table-cell>
          <table:table-cell office:value-type="float" office:value="40.640305915159999" table:style-name="ce5">
            <text:p><text:s/>40.6<text:s/></text:p>
          </table:table-cell>
          <table:table-cell office:value-type="float" office:value="22.8571428571429" table:style-name="ce6">
            <text:p><text:s/>22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66.923205621549272" table:style-name="ce5">
            <text:p><text:s/>66.9<text:s/></text:p>
          </table:table-cell>
          <table:table-cell office:value-type="float" office:value="31.502518578044398" table:style-name="ce5">
            <text:p><text:s/>31.5<text:s/></text:p>
          </table:table-cell>
          <table:table-cell office:value-type="float" office:value="23.076923076923102" table:style-name="ce7">
            <text:p><text:s/>2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63.199473337722182" table:style-name="ce5">
            <text:p><text:s/>63.2<text:s/></text:p>
          </table:table-cell>
          <table:table-cell office:value-type="float" office:value="31.113065980861801" table:style-name="ce5">
            <text:p><text:s/>31.1<text:s/></text:p>
          </table:table-cell>
          <table:table-cell table:style-name="ce5"/>
          <table:table-cell office:value-type="float" office:value="19.672131147540998" table:style-name="ce6">
            <text:p><text:s/>19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69.846338056276196" table:style-name="ce5">
            <text:p><text:s/>69.8<text:s/></text:p>
          </table:table-cell>
          <table:table-cell office:value-type="float" office:value="37.266265375899401" table:style-name="ce5">
            <text:p><text:s/>37.3<text:s/></text:p>
          </table:table-cell>
          <table:table-cell office:value-type="float" office:value="20" table:style-name="ce6">
            <text:p><text:s/>20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55.769338017957729" table:style-name="ce5">
            <text:p><text:s/>55.8<text:s/></text:p>
          </table:table-cell>
          <table:table-cell office:value-type="float" office:value="21.9460116901076" table:style-name="ce5">
            <text:p><text:s/>21.9<text:s/></text:p>
          </table:table-cell>
          <table:table-cell office:value-type="float" office:value="19.230769230769202" table:style-name="ce7">
            <text:p><text:s/>19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55.769338017957729" table:style-name="ce5">
            <text:p><text:s/>55.8<text:s/></text:p>
          </table:table-cell>
          <table:table-cell office:value-type="float" office:value="21.9460116901076" table:style-name="ce5">
            <text:p><text:s/>21.9<text:s/></text:p>
          </table:table-cell>
          <table:table-cell office:value-type="string" table:style-name="ce74">
            <text:p>(1)</text:p>
          </table:table-cell>
          <table:table-cell office:value-type="float" office:value="8.1967213114754003" table:style-name="ce6">
            <text:p><text:s/>8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59.868289762522444" table:style-name="ce5">
            <text:p><text:s/>59.9<text:s/></text:p>
          </table:table-cell>
          <table:table-cell office:value-type="float" office:value="28.560384616877599" table:style-name="ce5">
            <text:p><text:s/>28.6<text:s/></text:p>
          </table:table-cell>
          <table:table-cell office:value-type="float" office:value="17.1428571428571" table:style-name="ce6">
            <text:p><text:s/>1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44.615470414366179" table:style-name="ce5">
            <text:p><text:s/>44.6<text:s/></text:p>
          </table:table-cell>
          <table:table-cell office:value-type="float" office:value="10.6014611686444" table:style-name="ce5">
            <text:p><text:s/>10.6<text:s/></text:p>
          </table:table-cell>
          <table:table-cell office:value-type="float" office:value="15.384615384615399" table:style-name="ce7">
            <text:p><text:s/>15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52.666227781435154" table:style-name="ce5">
            <text:p><text:s/>52.7<text:s/></text:p>
          </table:table-cell>
          <table:table-cell office:value-type="float" office:value="19.594071910637201" table:style-name="ce5">
            <text:p><text:s/>19.6<text:s/></text:p>
          </table:table-cell>
          <table:table-cell table:style-name="ce5"/>
          <table:table-cell office:value-type="float" office:value="16.393442622950801" table:style-name="ce6">
            <text:p><text:s/>16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49.890241468768714" table:style-name="ce5">
            <text:p><text:s/>49.9<text:s/></text:p>
          </table:table-cell>
          <table:table-cell office:value-type="float" office:value="31.388382891751899" table:style-name="ce5">
            <text:p><text:s/>31.4<text:s/>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44.615470414366179" table:style-name="ce5">
            <text:p><text:s/>44.6<text:s/></text:p>
          </table:table-cell>
          <table:table-cell office:value-type="float" office:value="22.328144976576901" table:style-name="ce5">
            <text:p><text:s/>22.3<text:s/></text:p>
          </table:table-cell>
          <table:table-cell office:value-type="float" office:value="15.384615384615399" table:style-name="ce7">
            <text:p><text:s/>15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26.333113890717577" table:style-name="ce5">
            <text:p><text:s/>26.3<text:s/></text:p>
          </table:table-cell>
          <table:table-cell office:value-type="float" office:value="16.975195700942798" table:style-name="ce5">
            <text:p><text:s/>17.0<text:s/></text:p>
          </table:table-cell>
          <table:table-cell table:style-name="ce5"/>
          <table:table-cell office:value-type="float" office:value="8.1967213114754003" table:style-name="ce6">
            <text:p><text:s/>8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9.956096587507485" table:style-name="ce5">
            <text:p><text:s/>20.0<text:s/></text:p>
          </table:table-cell>
          <table:table-cell office:value-type="float" office:value="10.951468710089401" table:style-name="ce5">
            <text:p><text:s/>11.0<text:s/>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9.9338014558212997" table:style-name="ce5">
            <text:p><text:s/>9.9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19.956096587507485" table:style-name="ce5">
            <text:p><text:s/>20.0<text:s/></text:p>
          </table:table-cell>
          <table:table-cell office:value-type="float" office:value="9.4166471826045992" table:style-name="ce5">
            <text:p><text:s/>9.4<text:s/></text:p>
          </table:table-cell>
          <table:table-cell office:value-type="string" table:style-name="ce74">
            <text:p>(2)</text:p>
          </table:table-cell>
          <table:table-cell office:value-type="float" office:value="3.2786885245902" table:style-name="ce6">
            <text:p><text:s/>3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19.956096587507485" table:style-name="ce5">
            <text:p><text:s/>20.0<text:s/></text:p>
          </table:table-cell>
          <table:table-cell office:value-type="float" office:value="9.4166471826045992" table:style-name="ce5">
            <text:p><text:s/>9.4<text:s/>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1.153867603591545" table:style-name="ce5">
            <text:p><text:s/>11.2<text:s/></text:p>
          </table:table-cell>
          <table:table-cell office:value-type="float" office:value="6.6860465116279002" table:style-name="ce5">
            <text:p><text:s/>6.7<text:s/>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15.799868334430546" table:style-name="ce5">
            <text:p><text:s/>15.8<text:s/></text:p>
          </table:table-cell>
          <table:table-cell office:value-type="float" office:value="6.8951011430050997" table:style-name="ce5">
            <text:p><text:s/>6.9<text:s/></text:p>
          </table:table-cell>
          <table:table-cell table:style-name="ce74"/>
          <table:table-cell office:value-type="float" office:value="4.9180327868851998" table:style-name="ce6">
            <text:p><text:s/>4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9.956096587507485" table:style-name="ce5">
            <text:p><text:s/>20.0<text:s/></text:p>
          </table:table-cell>
          <table:table-cell office:value-type="float" office:value="10.392869505019" table:style-name="ce5">
            <text:p><text:s/>10.4<text:s/></text:p>
          </table:table-cell>
          <table:table-cell office:value-type="float" office:value="5.7142857142857002" table:style-name="ce6">
            <text:p><text:s/>5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11.153867603591545" table:style-name="ce5">
            <text:p><text:s/>11.2<text:s/></text:p>
          </table:table-cell>
          <table:table-cell office:value-type="float" office:value="2.4793388429752001" table:style-name="ce5">
            <text:p><text:s/>2.5<text:s/>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0.533245556287032" table:style-name="ce5">
            <text:p><text:s/>10.5<text:s/></text:p>
          </table:table-cell>
          <table:table-cell office:value-type="float" office:value="5.3871510172093" table:style-name="ce5">
            <text:p><text:s/>5.4<text:s/></text:p>
          </table:table-cell>
          <table:table-cell table:style-name="ce74"/>
          <table:table-cell office:value-type="float" office:value="3.2786885245902" table:style-name="ce6">
            <text:p><text:s/>3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9.9780482937537425" table:style-name="ce5">
            <text:p><text:s/>10.0<text:s/></text:p>
          </table:table-cell>
          <table:table-cell office:value-type="float" office:value="5.7692307692308002" table:style-name="ce5">
            <text:p><text:s/>5.8<text:s/>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11.153867603591545" table:style-name="ce5">
            <text:p><text:s/>11.2<text:s/></text:p>
          </table:table-cell>
          <table:table-cell office:value-type="float" office:value="4.5941807044410004" table:style-name="ce5">
            <text:p><text:s/>4.6<text:s/>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0.533245556287032" table:style-name="ce5">
            <text:p><text:s/>10.5<text:s/></text:p>
          </table:table-cell>
          <table:table-cell office:value-type="float" office:value="5.3382191174882996" table:style-name="ce5">
            <text:p><text:s/>5.3<text:s/></text:p>
          </table:table-cell>
          <table:table-cell table:style-name="ce5"/>
          <table:table-cell office:value-type="float" office:value="3.2786885245902" table:style-name="ce6">
            <text:p><text:s/>3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9.9780482937537425" table:style-name="ce5">
            <text:p><text:s/>10.0<text:s/></text:p>
          </table:table-cell>
          <table:table-cell office:value-type="float" office:value="4.6296296296295996" table:style-name="ce5">
            <text:p><text:s/>4.6<text:s/>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1.153867603591545" table:style-name="ce5">
            <text:p><text:s/>11.2<text:s/></text:p>
          </table:table-cell>
          <table:table-cell office:value-type="float" office:value="6.7703568161024998" table:style-name="ce5">
            <text:p><text:s/>6.8<text:s/>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10.533245556287032" table:style-name="ce5">
            <text:p><text:s/>10.5<text:s/></text:p>
          </table:table-cell>
          <table:table-cell office:value-type="float" office:value="4.8128845725264" table:style-name="ce5">
            <text:p><text:s/>4.8<text:s/></text:p>
          </table:table-cell>
          <table:table-cell table:style-name="ce5"/>
          <table:table-cell office:value-type="float" office:value="3.2786885245902" table:style-name="ce6">
            <text:p><text:s/>3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26.333113890717577" table:style-name="ce13">
            <text:p><text:s/>26.3<text:s/></text:p>
          </table:table-cell>
          <table:table-cell office:value-type="float" office:value="12.228264874079001" table:style-name="ce13">
            <text:p><text:s/>12.2<text:s/></text:p>
          </table:table-cell>
          <table:table-cell table:style-name="ce13"/>
          <table:table-cell office:value-type="float" office:value="8.1967213114754092" table:style-name="ce14">
            <text:p><text:s/>8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9.9780482937537425" table:style-name="ce13">
            <text:p><text:s/>10.0<text:s/></text:p>
          </table:table-cell>
          <table:table-cell office:value-type="float" office:value="4.6296296296295996" table:style-name="ce13">
            <text:p><text:s/>4.6<text:s/></text:p>
          </table:table-cell>
          <table:table-cell office:value-type="float" office:value="2.8571428571428572" table:style-name="ce14">
            <text:p><text:s/>2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1.153867603591545" table:style-name="ce13">
            <text:p><text:s/>11.2<text:s/></text:p>
          </table:table-cell>
          <table:table-cell office:value-type="float" office:value="2.4793388429752001" table:style-name="ce13">
            <text:p><text:s/>2.5<text:s/></text:p>
          </table:table-cell>
          <table:table-cell office:value-type="float" office:value="3.8461538461538463" table:style-name="ce13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5.2666227781435158" table:style-name="ce5">
            <text:p><text:s/>5.3<text:s/></text:p>
          </table:table-cell>
          <table:table-cell office:value-type="float" office:value="3.0272452068617999" table:style-name="ce5">
            <text:p><text:s/>3.0<text:s/></text:p>
          </table:table-cell>
          <table:table-cell table:style-name="ce5"/>
          <table:table-cell office:value-type="float" office:value="1.6393442622951" table:style-name="ce6">
            <text:p><text:s/>1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5.2666227781435158" table:style-name="ce5">
            <text:p><text:s/>5.3<text:s/></text:p>
          </table:table-cell>
          <table:table-cell office:value-type="float" office:value="2.3059185242121001" table:style-name="ce5">
            <text:p><text:s/>2.3<text:s/></text:p>
          </table:table-cell>
          <table:table-cell table:style-name="ce74"/>
          <table:table-cell office:value-type="float" office:value="1.6393442622951" table:style-name="ce6">
            <text:p><text:s/>1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5.2666227781435158" table:style-name="ce5">
            <text:p><text:s/>5.3<text:s/></text:p>
          </table:table-cell>
          <table:table-cell office:value-type="float" office:value="3.1131678586453999" table:style-name="ce5">
            <text:p><text:s/>3.1<text:s/></text:p>
          </table:table-cell>
          <table:table-cell table:style-name="ce5"/>
          <table:table-cell office:value-type="float" office:value="1.6393442622951" table:style-name="ce6">
            <text:p><text:s/>1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8,988人,男性 10,022人,女性 8,96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烏日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189.34413296165781" table:style-name="ce5">
            <text:p><text:s/>189.3<text:s/></text:p>
          </table:table-cell>
          <table:table-cell office:value-type="float" office:value="123.6069868328" table:style-name="ce5">
            <text:p><text:s/>123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8" table:style-name="ce4">
            <text:p>78</text:p>
          </table:table-cell>
          <table:table-cell office:value-type="float" office:value="205.16057760593387" table:style-name="ce5">
            <text:p><text:s/>205.2<text:s/></text:p>
          </table:table-cell>
          <table:table-cell office:value-type="float" office:value="139.702560099393" table:style-name="ce5">
            <text:p><text:s/>139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173.53351037257119" table:style-name="ce5">
            <text:p><text:s/>173.5<text:s/></text:p>
          </table:table-cell>
          <table:table-cell office:value-type="float" office:value="106.086227187112" table:style-name="ce5">
            <text:p><text:s/>106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4" table:style-name="ce4">
            <text:p>34</text:p>
          </table:table-cell>
          <table:table-cell office:value-type="float" office:value="44.706253615946984" table:style-name="ce5">
            <text:p><text:s/>44.7<text:s/></text:p>
          </table:table-cell>
          <table:table-cell office:value-type="float" office:value="28.393023732599602" table:style-name="ce5">
            <text:p><text:s/>28.4<text:s/></text:p>
          </table:table-cell>
          <table:table-cell table:style-name="ce5"/>
          <table:table-cell office:value-type="float" office:value="23.6111111111111" table:style-name="ce6">
            <text:p><text:s/>23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39.453957231910358" table:style-name="ce5">
            <text:p><text:s/>39.5<text:s/></text:p>
          </table:table-cell>
          <table:table-cell office:value-type="float" office:value="25.832205923891099" table:style-name="ce5">
            <text:p><text:s/>25.8<text:s/></text:p>
          </table:table-cell>
          <table:table-cell office:value-type="float" office:value="19.230769230769202" table:style-name="ce6">
            <text:p><text:s/>19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55.215207845818107" table:style-name="ce5">
            <text:p><text:s/>55.2<text:s/></text:p>
          </table:table-cell>
          <table:table-cell office:value-type="float" office:value="33.563843159843898" table:style-name="ce5">
            <text:p><text:s/>33.6<text:s/></text:p>
          </table:table-cell>
          <table:table-cell office:value-type="float" office:value="31.818181818181799" table:style-name="ce7">
            <text:p><text:s/>3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27.61268605690843" table:style-name="ce5">
            <text:p><text:s/>27.6<text:s/></text:p>
          </table:table-cell>
          <table:table-cell office:value-type="float" office:value="17.786333872303501" table:style-name="ce5">
            <text:p><text:s/>17.8<text:s/></text:p>
          </table:table-cell>
          <table:table-cell table:style-name="ce74"/>
          <table:table-cell office:value-type="float" office:value="14.5833333333333" table:style-name="ce6">
            <text:p><text:s/>14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34.193429600988978" table:style-name="ce5">
            <text:p><text:s/>34.2<text:s/></text:p>
          </table:table-cell>
          <table:table-cell office:value-type="float" office:value="22.326637773800201" table:style-name="ce5">
            <text:p><text:s/>22.3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26.292956117056242" table:style-name="ce5">
            <text:p><text:s/>26.3<text:s/></text:p>
          </table:table-cell>
          <table:table-cell office:value-type="float" office:value="15.380863752277699" table:style-name="ce5">
            <text:p><text:s/>15.4<text:s/></text:p>
          </table:table-cell>
          <table:table-cell office:value-type="float" office:value="15.1515151515152" table:style-name="ce7">
            <text:p><text:s/>1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19.723347183506021" table:style-name="ce5">
            <text:p><text:s/>19.7<text:s/></text:p>
          </table:table-cell>
          <table:table-cell office:value-type="float" office:value="12.5465445502608" table:style-name="ce5">
            <text:p><text:s/>12.5<text:s/></text:p>
          </table:table-cell>
          <table:table-cell table:style-name="ce5"/>
          <table:table-cell office:value-type="float" office:value="10.4166666666667" table:style-name="ce6">
            <text:p><text:s/>10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31.563165785528287" table:style-name="ce5">
            <text:p><text:s/>31.6<text:s/></text:p>
          </table:table-cell>
          <table:table-cell office:value-type="float" office:value="21.774562104590899" table:style-name="ce5">
            <text:p><text:s/>21.8<text:s/></text:p>
          </table:table-cell>
          <table:table-cell office:value-type="float" office:value="15.384615384615399" table:style-name="ce6">
            <text:p><text:s/>15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8.405069281939369" table:style-name="ce5">
            <text:p><text:s/>18.4<text:s/></text:p>
          </table:table-cell>
          <table:table-cell office:value-type="float" office:value="11.115084210914601" table:style-name="ce5">
            <text:p><text:s/>11.1<text:s/></text:p>
          </table:table-cell>
          <table:table-cell office:value-type="float" office:value="10.6060606060606" table:style-name="ce7">
            <text:p><text:s/>1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8.405069281939369" table:style-name="ce5">
            <text:p><text:s/>18.4<text:s/></text:p>
          </table:table-cell>
          <table:table-cell office:value-type="float" office:value="11.115084210914601" table:style-name="ce5">
            <text:p><text:s/>11.1<text:s/></text:p>
          </table:table-cell>
          <table:table-cell office:value-type="string" table:style-name="ce74">
            <text:p>(1)</text:p>
          </table:table-cell>
          <table:table-cell office:value-type="float" office:value="4.8611111111111001" table:style-name="ce6">
            <text:p><text:s/>4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8.411846708224836" table:style-name="ce5">
            <text:p><text:s/>18.4<text:s/></text:p>
          </table:table-cell>
          <table:table-cell office:value-type="float" office:value="12.4597722388598" table:style-name="ce5">
            <text:p><text:s/>12.5<text:s/></text:p>
          </table:table-cell>
          <table:table-cell office:value-type="float" office:value="8.9743589743589993" table:style-name="ce6">
            <text:p><text:s/>9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15.775773670233745" table:style-name="ce5">
            <text:p><text:s/>15.8<text:s/></text:p>
          </table:table-cell>
          <table:table-cell office:value-type="float" office:value="10.0896041889911" table:style-name="ce5">
            <text:p><text:s/>10.1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17.093567559038551" table:style-name="ce5">
            <text:p><text:s/>17.1<text:s/></text:p>
          </table:table-cell>
          <table:table-cell office:value-type="float" office:value="11.3581599240052" table:style-name="ce5">
            <text:p><text:s/>11.4<text:s/></text:p>
          </table:table-cell>
          <table:table-cell table:style-name="ce5"/>
          <table:table-cell office:value-type="float" office:value="9.0277777777777999" table:style-name="ce6">
            <text:p><text:s/>9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5.781582892764144" table:style-name="ce5">
            <text:p><text:s/>15.8<text:s/></text:p>
          </table:table-cell>
          <table:table-cell office:value-type="float" office:value="9.6696706441325002" table:style-name="ce5">
            <text:p><text:s/>9.7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7.8878868351168725" table:style-name="ce5">
            <text:p><text:s/>7.9<text:s/></text:p>
          </table:table-cell>
          <table:table-cell office:value-type="float" office:value="5.4299649033537003" table:style-name="ce5">
            <text:p><text:s/>5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0.519118497869879" table:style-name="ce5">
            <text:p><text:s/>10.5<text:s/></text:p>
          </table:table-cell>
          <table:table-cell office:value-type="float" office:value="7.1073056698777002" table:style-name="ce5">
            <text:p><text:s/>7.1<text:s/></text:p>
          </table:table-cell>
          <table:table-cell table:style-name="ce74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3.151319077303453" table:style-name="ce5">
            <text:p><text:s/>13.2<text:s/></text:p>
          </table:table-cell>
          <table:table-cell office:value-type="float" office:value="7.5280994912901997" table:style-name="ce5">
            <text:p><text:s/>7.5<text:s/></text:p>
          </table:table-cell>
          <table:table-cell office:value-type="float" office:value="6.4102564102563999" table:style-name="ce6">
            <text:p><text:s/>6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3.2430484773181001" table:style-name="ce5">
            <text:p><text:s/>3.2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9.2042286856361439" table:style-name="ce5">
            <text:p><text:s/>9.2<text:s/></text:p>
          </table:table-cell>
          <table:table-cell office:value-type="float" office:value="5.2423474189936998" table:style-name="ce5">
            <text:p><text:s/>5.2<text:s/></text:p>
          </table:table-cell>
          <table:table-cell table:style-name="ce5"/>
          <table:table-cell office:value-type="float" office:value="4.8611111111111001" table:style-name="ce6">
            <text:p><text:s/>4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13.151319077303453" table:style-name="ce5">
            <text:p><text:s/>13.2<text:s/></text:p>
          </table:table-cell>
          <table:table-cell office:value-type="float" office:value="9.0655739426828994" table:style-name="ce5">
            <text:p><text:s/>9.1<text:s/></text:p>
          </table:table-cell>
          <table:table-cell office:value-type="float" office:value="6.4102564102563999" table:style-name="ce6">
            <text:p><text:s/>6.4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2.9722815177625002" table:style-name="ce5">
            <text:p><text:s/>3.0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9.2042286856361439" table:style-name="ce5">
            <text:p><text:s/>9.2<text:s/></text:p>
          </table:table-cell>
          <table:table-cell office:value-type="float" office:value="5.4851676184605003" table:style-name="ce5">
            <text:p><text:s/>5.5<text:s/></text:p>
          </table:table-cell>
          <table:table-cell table:style-name="ce74"/>
          <table:table-cell office:value-type="float" office:value="4.8611111111111001" table:style-name="ce6">
            <text:p><text:s/>4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7.8907914463820719" table:style-name="ce5">
            <text:p><text:s/>7.9<text:s/></text:p>
          </table:table-cell>
          <table:table-cell office:value-type="float" office:value="4.7164016108115003" table:style-name="ce5">
            <text:p><text:s/>4.7<text:s/>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4.1328950966534004" table:style-name="ce5">
            <text:p><text:s/>4.1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7.8907914463820719" table:style-name="ce5">
            <text:p><text:s/>7.9<text:s/></text:p>
          </table:table-cell>
          <table:table-cell office:value-type="float" office:value="4.7164016108115003" table:style-name="ce5">
            <text:p><text:s/>4.7<text:s/></text:p>
          </table:table-cell>
          <table:table-cell office:value-type="string" table:style-name="ce74">
            <text:p>(2)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5.2605276309213815" table:style-name="ce5">
            <text:p><text:s/>5.3<text:s/></text:p>
          </table:table-cell>
          <table:table-cell office:value-type="float" office:value="5.5300294918472996" table:style-name="ce5">
            <text:p><text:s/>5.5<text:s/>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2.5981850275891998" table:style-name="ce5">
            <text:p><text:s/>2.6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7.8878868351168725" table:style-name="ce5">
            <text:p><text:s/>7.9<text:s/></text:p>
          </table:table-cell>
          <table:table-cell office:value-type="float" office:value="5.4299649033537003" table:style-name="ce5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2" table:style-name="ce4">
            <text:p>2</text:p>
          </table:table-cell>
          <table:table-cell office:value-type="float" office:value="5.2605276309213815" table:style-name="ce5">
            <text:p><text:s/>5.3<text:s/></text:p>
          </table:table-cell>
          <table:table-cell office:value-type="float" office:value="4.4388002228343" table:style-name="ce5">
            <text:p><text:s/>4.4<text:s/>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3.7583168591007001" table:style-name="ce5">
            <text:p><text:s/>3.8<text:s/></text:p>
          </table:table-cell>
          <table:table-cell office:value-type="float" office:value="3.0303030303030001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4.187135118077109" table:style-name="ce13">
            <text:p><text:s/>34.2<text:s/></text:p>
          </table:table-cell>
          <table:table-cell office:value-type="float" office:value="25.053233867607499" table:style-name="ce13">
            <text:p><text:s/>25.1<text:s/></text:p>
          </table:table-cell>
          <table:table-cell table:style-name="ce13"/>
          <table:table-cell office:value-type="float" office:value="18.055555555555557" table:style-name="ce14">
            <text:p><text:s/>18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1.042110523685526" table:style-name="ce13">
            <text:p><text:s/>21.0<text:s/></text:p>
          </table:table-cell>
          <table:table-cell office:value-type="float" office:value="16.360806654651999" table:style-name="ce13">
            <text:p><text:s/>16.4<text:s/></text:p>
          </table:table-cell>
          <table:table-cell office:value-type="float" office:value="10.256410256410257" table:style-name="ce14">
            <text:p><text:s/>10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3.663660505350617" table:style-name="ce13">
            <text:p><text:s/>23.7<text:s/></text:p>
          </table:table-cell>
          <table:table-cell office:value-type="float" office:value="13.802139993306699" table:style-name="ce13">
            <text:p><text:s/>13.8<text:s/></text:p>
          </table:table-cell>
          <table:table-cell office:value-type="float" office:value="13.636363636363637" table:style-name="ce13">
            <text:p><text:s/>1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2" table:style-name="ce4">
            <text:p>2</text:p>
          </table:table-cell>
          <table:table-cell office:value-type="float" office:value="5.2605276309213815" table:style-name="ce5">
            <text:p><text:s/>5.3<text:s/></text:p>
          </table:table-cell>
          <table:table-cell office:value-type="float" office:value="4.4388002228343" table:style-name="ce5">
            <text:p><text:s/>4.4<text:s/></text:p>
          </table:table-cell>
          <table:table-cell office:value-type="string" table:style-name="ce74">
            <text:p>(2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605276309213815" table:style-name="ce5">
            <text:p><text:s/>5.3<text:s/></text:p>
          </table:table-cell>
          <table:table-cell office:value-type="float" office:value="6.1317486172048001" table:style-name="ce5">
            <text:p><text:s/>6.1<text:s/>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6292956117056243" table:style-name="ce5">
            <text:p><text:s/>2.6<text:s/></text:p>
          </table:table-cell>
          <table:table-cell office:value-type="float" office:value="1.4669926650367" table:style-name="ce5">
            <text:p><text:s/>1.5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2.9722815177625002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302638154606908" table:style-name="ce5">
            <text:p><text:s/>2.6<text:s/></text:p>
          </table:table-cell>
          <table:table-cell office:value-type="float" office:value="1.9546868058641" table:style-name="ce5">
            <text:p><text:s/>2.0<text:s/>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6292956117056243" table:style-name="ce5">
            <text:p><text:s/>2.6<text:s/></text:p>
          </table:table-cell>
          <table:table-cell office:value-type="float" office:value="1.4468290330358999" table:style-name="ce5">
            <text:p><text:s/>1.4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2585912234112486" table:style-name="ce5">
            <text:p><text:s/>5.3<text:s/></text:p>
          </table:table-cell>
          <table:table-cell office:value-type="float" office:value="4.1328950966534004" table:style-name="ce5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2.6302638154606908" table:style-name="ce5">
            <text:p><text:s/>2.6<text:s/></text:p>
          </table:table-cell>
          <table:table-cell office:value-type="float" office:value="1.7420943003219" table:style-name="ce5">
            <text:p><text:s/>1.7<text:s/>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6292956117056243" table:style-name="ce5">
            <text:p><text:s/>2.6<text:s/></text:p>
          </table:table-cell>
          <table:table-cell office:value-type="float" office:value="1.9827427941986" table:style-name="ce5">
            <text:p><text:s/>2.0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9446694367012047" table:style-name="ce5">
            <text:p><text:s/>3.9<text:s/></text:p>
          </table:table-cell>
          <table:table-cell office:value-type="float" office:value="3.5544736964536998" table:style-name="ce5">
            <text:p><text:s/>3.6<text:s/></text:p>
          </table:table-cell>
          <table:table-cell table:style-name="ce5"/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2.6302638154606908" table:style-name="ce5">
            <text:p><text:s/>2.6<text:s/></text:p>
          </table:table-cell>
          <table:table-cell office:value-type="float" office:value="1.5552099533437" table:style-name="ce5">
            <text:p><text:s/>1.6<text:s/>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6292956117056243" table:style-name="ce5">
            <text:p><text:s/>2.6<text:s/></text:p>
          </table:table-cell>
          <table:table-cell office:value-type="float" office:value="1.9064124783362" table:style-name="ce5">
            <text:p><text:s/>1.9<text:s/></text:p>
          </table:table-cell>
          <table:table-cell office:value-type="float" office:value="1.5151515151515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3" table:style-name="ce16">
            <text:p>3</text:p>
          </table:table-cell>
          <table:table-cell office:value-type="float" office:value="3.9446694367012047" table:style-name="ce13">
            <text:p><text:s/>3.9<text:s/></text:p>
          </table:table-cell>
          <table:table-cell office:value-type="float" office:value="2.7205040508618001" table:style-name="ce13">
            <text:p><text:s/>2.7<text:s/></text:p>
          </table:table-cell>
          <table:table-cell table:style-name="ce13"/>
          <table:table-cell office:value-type="float" office:value="2.0833333333333002" table:style-name="ce14">
            <text:p><text:s/>2.1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" table:style-name="ce17">
            <text:p>1</text:p>
          </table:table-cell>
          <table:table-cell office:value-type="float" office:value="2.6302638154606908" table:style-name="ce13">
            <text:p><text:s/>2.6<text:s/></text:p>
          </table:table-cell>
          <table:table-cell office:value-type="float" office:value="1.7420943003219" table:style-name="ce13">
            <text:p><text:s/>1.7<text:s/></text:p>
          </table:table-cell>
          <table:table-cell office:value-type="float" office:value="1.2820512820512999" table:style-name="ce14">
            <text:p><text:s/>1.3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2.6292956117056243" table:style-name="ce13">
            <text:p><text:s/>2.6<text:s/></text:p>
          </table:table-cell>
          <table:table-cell office:value-type="float" office:value="1.4669926650367" table:style-name="ce13">
            <text:p><text:s/>1.5<text:s/></text:p>
          </table:table-cell>
          <table:table-cell office:value-type="float" office:value="1.5151515151515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76,052人,男性 38,019人,女性 38,03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肚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4" table:style-name="ce4">
            <text:p>124</text:p>
          </table:table-cell>
          <table:table-cell office:value-type="float" office:value="217.80752138553689" table:style-name="ce5">
            <text:p><text:s/>217.8<text:s/></text:p>
          </table:table-cell>
          <table:table-cell office:value-type="float" office:value="128.004430568044" table:style-name="ce5">
            <text:p><text:s/>128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1" table:style-name="ce4">
            <text:p>81</text:p>
          </table:table-cell>
          <table:table-cell office:value-type="float" office:value="279.19962773382969" table:style-name="ce5">
            <text:p><text:s/>279.2<text:s/></text:p>
          </table:table-cell>
          <table:table-cell office:value-type="float" office:value="181.87522764659701" table:style-name="ce5">
            <text:p><text:s/>181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3" table:style-name="ce4">
            <text:p>43</text:p>
          </table:table-cell>
          <table:table-cell office:value-type="float" office:value="154.0142194523541" table:style-name="ce5">
            <text:p><text:s/>154.0<text:s/></text:p>
          </table:table-cell>
          <table:table-cell office:value-type="float" office:value="77.690522868276901" table:style-name="ce5">
            <text:p><text:s/>77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49.182343538669613" table:style-name="ce5">
            <text:p><text:s/>49.2<text:s/></text:p>
          </table:table-cell>
          <table:table-cell office:value-type="float" office:value="28.803435464231701" table:style-name="ce5">
            <text:p><text:s/>28.8<text:s/></text:p>
          </table:table-cell>
          <table:table-cell table:style-name="ce5"/>
          <table:table-cell office:value-type="float" office:value="22.580645161290299" table:style-name="ce6">
            <text:p><text:s/>22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62.044361718628814" table:style-name="ce5">
            <text:p><text:s/>62.0<text:s/></text:p>
          </table:table-cell>
          <table:table-cell office:value-type="float" office:value="41.178076566019797" table:style-name="ce5">
            <text:p><text:s/>41.2<text:s/></text:p>
          </table:table-cell>
          <table:table-cell office:value-type="float" office:value="22.2222222222222" table:style-name="ce6">
            <text:p><text:s/>22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" table:style-name="ce4">
            <text:p>10</text:p>
          </table:table-cell>
          <table:table-cell office:value-type="float" office:value="35.817260337756764" table:style-name="ce5">
            <text:p><text:s/>35.8<text:s/></text:p>
          </table:table-cell>
          <table:table-cell office:value-type="float" office:value="16.892314231047099" table:style-name="ce5">
            <text:p><text:s/>16.9<text:s/></text:p>
          </table:table-cell>
          <table:table-cell office:value-type="float" office:value="23.255813953488399" table:style-name="ce7">
            <text:p><text:s/>2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4">
            <text:p>19</text:p>
          </table:table-cell>
          <table:table-cell office:value-type="float" office:value="33.373733115525816" table:style-name="ce5">
            <text:p><text:s/>33.4<text:s/></text:p>
          </table:table-cell>
          <table:table-cell office:value-type="float" office:value="18.271002523723599" table:style-name="ce5">
            <text:p><text:s/>18.3<text:s/></text:p>
          </table:table-cell>
          <table:table-cell table:style-name="ce5"/>
          <table:table-cell office:value-type="float" office:value="15.322580645161301" table:style-name="ce6">
            <text:p><text:s/>15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41.362907812419216" table:style-name="ce5">
            <text:p><text:s/>41.4<text:s/></text:p>
          </table:table-cell>
          <table:table-cell office:value-type="float" office:value="28.031853746571599" table:style-name="ce5">
            <text:p><text:s/>28.0<text:s/></text:p>
          </table:table-cell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8.653808270205413" table:style-name="ce5">
            <text:p><text:s/>28.7<text:s/></text:p>
          </table:table-cell>
          <table:table-cell office:value-type="float" office:value="13.816173718568701" table:style-name="ce5">
            <text:p><text:s/>13.8<text:s/></text:p>
          </table:table-cell>
          <table:table-cell office:value-type="float" office:value="18.604651162790699" table:style-name="ce7">
            <text:p><text:s/>1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26.347684038573011" table:style-name="ce5">
            <text:p><text:s/>26.3<text:s/></text:p>
          </table:table-cell>
          <table:table-cell office:value-type="float" office:value="15.3202541617388" table:style-name="ce5">
            <text:p><text:s/>15.3<text:s/></text:p>
          </table:table-cell>
          <table:table-cell table:style-name="ce5"/>
          <table:table-cell office:value-type="float" office:value="12.0967741935484" table:style-name="ce6">
            <text:p><text:s/>12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float" office:value="41.362907812419216" table:style-name="ce5">
            <text:p><text:s/>41.4<text:s/></text:p>
          </table:table-cell>
          <table:table-cell office:value-type="float" office:value="26.977164080649501" table:style-name="ce5">
            <text:p><text:s/>27.0<text:s/></text:p>
          </table:table-cell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4.326904135102707" table:style-name="ce5">
            <text:p><text:s/>14.3<text:s/></text:p>
          </table:table-cell>
          <table:table-cell office:value-type="float" office:value="8.6658908269512995" table:style-name="ce5">
            <text:p><text:s/>8.7<text:s/></text:p>
          </table:table-cell>
          <table:table-cell office:value-type="float" office:value="9.3023255813954009" table:style-name="ce7">
            <text:p><text:s/>9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24.128362890577876" table:style-name="ce5">
            <text:p><text:s/>24.1<text:s/></text:p>
          </table:table-cell>
          <table:table-cell office:value-type="float" office:value="15.639798859567501" table:style-name="ce5">
            <text:p><text:s/>15.6<text:s/></text:p>
          </table:table-cell>
          <table:table-cell office:value-type="string" table:style-name="ce74">
            <text:p>(2)</text:p>
          </table:table-cell>
          <table:table-cell office:value-type="float" office:value="5.6451612903225996" table:style-name="ce6">
            <text:p><text:s/>5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float" office:value="37.915998828050945" table:style-name="ce5">
            <text:p><text:s/>37.9<text:s/></text:p>
          </table:table-cell>
          <table:table-cell office:value-type="float" office:value="23.219343352929901" table:style-name="ce5">
            <text:p><text:s/>23.2<text:s/></text:p>
          </table:table-cell>
          <table:table-cell office:value-type="float" office:value="13.580246913580201" table:style-name="ce6">
            <text:p><text:s/>13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0.74517810132703" table:style-name="ce5">
            <text:p><text:s/>10.7<text:s/></text:p>
          </table:table-cell>
          <table:table-cell office:value-type="float" office:value="5.4758511598612998" table:style-name="ce5">
            <text:p><text:s/>5.5<text:s/></text:p>
          </table:table-cell>
          <table:table-cell office:value-type="float" office:value="6.9767441860465" table:style-name="ce7">
            <text:p><text:s/>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21.078147230858409" table:style-name="ce5">
            <text:p><text:s/>21.1<text:s/></text:p>
          </table:table-cell>
          <table:table-cell office:value-type="float" office:value="13.511072732285101" table:style-name="ce5">
            <text:p><text:s/>13.5<text:s/></text:p>
          </table:table-cell>
          <table:table-cell table:style-name="ce5"/>
          <table:table-cell office:value-type="float" office:value="9.6774193548386993" table:style-name="ce6">
            <text:p><text:s/>9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24.128362890577876" table:style-name="ce5">
            <text:p><text:s/>24.1<text:s/></text:p>
          </table:table-cell>
          <table:table-cell office:value-type="float" office:value="15.639798859567501" table:style-name="ce5">
            <text:p><text:s/>15.6<text:s/></text:p>
          </table:table-cell>
          <table:table-cell office:value-type="float" office:value="8.6419753086419995" table:style-name="ce6">
            <text:p><text:s/>8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10.74517810132703" table:style-name="ce5">
            <text:p><text:s/>10.7<text:s/></text:p>
          </table:table-cell>
          <table:table-cell office:value-type="float" office:value="4.3885175959950002" table:style-name="ce5">
            <text:p><text:s/>4.4<text:s/></text:p>
          </table:table-cell>
          <table:table-cell office:value-type="float" office:value="6.9767441860465" table:style-name="ce7">
            <text:p><text:s/>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4.326904135102707" table:style-name="ce5">
            <text:p><text:s/>14.3<text:s/></text:p>
          </table:table-cell>
          <table:table-cell office:value-type="float" office:value="8.6658908269512995" table:style-name="ce5">
            <text:p><text:s/>8.7<text:s/></text:p>
          </table:table-cell>
          <table:table-cell office:value-type="string" table:style-name="ce74">
            <text:p>(1)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3.787635937473071" table:style-name="ce5">
            <text:p><text:s/>13.8<text:s/></text:p>
          </table:table-cell>
          <table:table-cell office:value-type="float" office:value="9.1941464001428006" table:style-name="ce5">
            <text:p><text:s/>9.2<text:s/></text:p>
          </table:table-cell>
          <table:table-cell office:value-type="float" office:value="4.9382716049382998" table:style-name="ce6">
            <text:p><text:s/>4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0.74517810132703" table:style-name="ce5">
            <text:p><text:s/>10.7<text:s/></text:p>
          </table:table-cell>
          <table:table-cell office:value-type="float" office:value="5.2821070052305004" table:style-name="ce5">
            <text:p><text:s/>5.3<text:s/></text:p>
          </table:table-cell>
          <table:table-cell office:value-type="float" office:value="6.9767441860465" table:style-name="ce7">
            <text:p><text:s/>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8.7825613461910041" table:style-name="ce5">
            <text:p><text:s/>8.8<text:s/></text:p>
          </table:table-cell>
          <table:table-cell office:value-type="float" office:value="5.9062991257517998" table:style-name="ce5">
            <text:p><text:s/>5.9<text:s/></text:p>
          </table:table-cell>
          <table:table-cell table:style-name="ce5"/>
          <table:table-cell office:value-type="float" office:value="4.0322580645160997" table:style-name="ce6">
            <text:p><text:s/>4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3.787635937473071" table:style-name="ce5">
            <text:p><text:s/>13.8<text:s/></text:p>
          </table:table-cell>
          <table:table-cell office:value-type="float" office:value="9.4768147126510005" table:style-name="ce5">
            <text:p><text:s/>9.5<text:s/></text:p>
          </table:table-cell>
          <table:table-cell office:value-type="float" office:value="4.9382716049382998" table:style-name="ce6">
            <text:p><text:s/>4.9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7.1634520675513533" table:style-name="ce5">
            <text:p><text:s/>7.2<text:s/></text:p>
          </table:table-cell>
          <table:table-cell office:value-type="float" office:value="4.3030741992596004" table:style-name="ce5">
            <text:p><text:s/>4.3<text:s/></text:p>
          </table:table-cell>
          <table:table-cell office:value-type="float" office:value="4.6511627906977004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8.7825613461910041" table:style-name="ce5">
            <text:p><text:s/>8.8<text:s/></text:p>
          </table:table-cell>
          <table:table-cell office:value-type="float" office:value="4.4757402344177004" table:style-name="ce5">
            <text:p><text:s/>4.5<text:s/></text:p>
          </table:table-cell>
          <table:table-cell table:style-name="ce5"/>
          <table:table-cell office:value-type="float" office:value="4.0322580645160997" table:style-name="ce6">
            <text:p><text:s/>4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6.8938179687365357" table:style-name="ce5">
            <text:p><text:s/>6.9<text:s/></text:p>
          </table:table-cell>
          <table:table-cell office:value-type="float" office:value="3.481136133983" table:style-name="ce5">
            <text:p><text:s/>3.5<text:s/>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2.7706516162133998" table:style-name="ce5">
            <text:p><text:s/>2.8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7.0260490769528028" table:style-name="ce5">
            <text:p><text:s/>7.0<text:s/></text:p>
          </table:table-cell>
          <table:table-cell office:value-type="float" office:value="3.8603280575453001" table:style-name="ce5">
            <text:p><text:s/>3.9<text:s/></text:p>
          </table:table-cell>
          <table:table-cell table:style-name="ce74"/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6.8938179687365357" table:style-name="ce5">
            <text:p><text:s/>6.9<text:s/></text:p>
          </table:table-cell>
          <table:table-cell office:value-type="float" office:value="4.4603246895641" table:style-name="ce5">
            <text:p><text:s/>4.5<text:s/>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1.2133468149646001" table:style-name="ce5">
            <text:p><text:s/>1.2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7.0260490769528028" table:style-name="ce5">
            <text:p><text:s/>7.0<text:s/></text:p>
          </table:table-cell>
          <table:table-cell office:value-type="float" office:value="4.4808811294147999" table:style-name="ce5">
            <text:p><text:s/>4.5<text:s/></text:p>
          </table:table-cell>
          <table:table-cell table:style-name="ce5"/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4469089843682679" table:style-name="ce5">
            <text:p><text:s/>3.4<text:s/></text:p>
          </table:table-cell>
          <table:table-cell office:value-type="float" office:value="2.2549019607842999" table:style-name="ce5">
            <text:p><text:s/>2.3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2.1929824561403999" table:style-name="ce5">
            <text:p><text:s/>2.2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1" table:style-name="ce12">
            <text:p>21</text:p>
          </table:table-cell>
          <table:table-cell office:value-type="float" office:value="36.88675765400221" table:style-name="ce13">
            <text:p><text:s/>36.9<text:s/></text:p>
          </table:table-cell>
          <table:table-cell office:value-type="float" office:value="21.817943942660101" table:style-name="ce13">
            <text:p><text:s/>21.8<text:s/></text:p>
          </table:table-cell>
          <table:table-cell table:style-name="ce13"/>
          <table:table-cell office:value-type="float" office:value="16.93548387096774" table:style-name="ce14">
            <text:p><text:s/>16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7.575271874946143" table:style-name="ce13">
            <text:p><text:s/>27.6<text:s/></text:p>
          </table:table-cell>
          <table:table-cell office:value-type="float" office:value="17.961667143733901" table:style-name="ce13">
            <text:p><text:s/>18.0<text:s/></text:p>
          </table:table-cell>
          <table:table-cell office:value-type="float" office:value="9.8765432098765427" table:style-name="ce14">
            <text:p><text:s/>9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25.072082236429736" table:style-name="ce13">
            <text:p><text:s/>25.1<text:s/></text:p>
          </table:table-cell>
          <table:table-cell office:value-type="float" office:value="12.6896132440451" table:style-name="ce13">
            <text:p><text:s/>12.7<text:s/></text:p>
          </table:table-cell>
          <table:table-cell office:value-type="float" office:value="16.279069767441861" table:style-name="ce13">
            <text:p><text:s/>1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3.0158331239004998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0.8064516129032" table:style-name="ce6">
            <text:p><text:s/>0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4469089843682679" table:style-name="ce5">
            <text:p><text:s/>3.4<text:s/></text:p>
          </table:table-cell>
          <table:table-cell office:value-type="float" office:value="1.9659936238044999" table:style-name="ce5">
            <text:p><text:s/>2.0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3.0158331239004998" table:style-name="ce5">
            <text:p><text:s/>3.0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1.9618239660657" table:style-name="ce5">
            <text:p><text:s/>2.0<text:s/></text:p>
          </table:table-cell>
          <table:table-cell office:value-type="string" table:style-name="ce74">
            <text:p>(1)</text:p>
          </table:table-cell>
          <table:table-cell office:value-type="float" office:value="0.8064516129032" table:style-name="ce6">
            <text:p><text:s/>0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4469089843682679" table:style-name="ce5">
            <text:p><text:s/>3.4<text:s/></text:p>
          </table:table-cell>
          <table:table-cell office:value-type="float" office:value="2.4943310657595998" table:style-name="ce5">
            <text:p><text:s/>2.5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1.9618239660657" table:style-name="ce5">
            <text:p><text:s/>2.0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3.5130245384764014" table:style-name="ce5">
            <text:p><text:s/>3.5<text:s/></text:p>
          </table:table-cell>
          <table:table-cell office:value-type="float" office:value="1.8943872517641001" table:style-name="ce5">
            <text:p><text:s/>1.9<text:s/></text:p>
          </table:table-cell>
          <table:table-cell table:style-name="ce74"/>
          <table:table-cell office:value-type="float" office:value="1.6129032258064999" table:style-name="ce6">
            <text:p><text:s/>1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4469089843682679" table:style-name="ce5">
            <text:p><text:s/>3.4<text:s/></text:p>
          </table:table-cell>
          <table:table-cell office:value-type="float" office:value="2.4943310657595998" table:style-name="ce5">
            <text:p><text:s/>2.5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1.2133468149646001" table:style-name="ce5">
            <text:p><text:s/>1.2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3.5130245384764014" table:style-name="ce5">
            <text:p><text:s/>3.5<text:s/></text:p>
          </table:table-cell>
          <table:table-cell office:value-type="float" office:value="2.2871742888158" table:style-name="ce5">
            <text:p><text:s/>2.3<text:s/></text:p>
          </table:table-cell>
          <table:table-cell table:style-name="ce5"/>
          <table:table-cell office:value-type="float" office:value="1.6129032258064999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3.4469089843682679" table:style-name="ce5">
            <text:p><text:s/>3.4<text:s/></text:p>
          </table:table-cell>
          <table:table-cell office:value-type="float" office:value="1.9659936238044999" table:style-name="ce5">
            <text:p><text:s/>2.0<text:s/>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1.2133468149646001" table:style-name="ce5">
            <text:p><text:s/>1.2<text:s/></text:p>
          </table:table-cell>
          <table:table-cell office:value-type="float" office:value="2.3255813953488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6">
            <text:p>2</text:p>
          </table:table-cell>
          <table:table-cell office:value-type="float" office:value="3.5130245384764014" table:style-name="ce13">
            <text:p><text:s/>3.5<text:s/></text:p>
          </table:table-cell>
          <table:table-cell office:value-type="float" office:value="1.6668847977198" table:style-name="ce13">
            <text:p><text:s/>1.7<text:s/></text:p>
          </table:table-cell>
          <table:table-cell table:style-name="ce13"/>
          <table:table-cell office:value-type="float" office:value="1.6129032258064999" table:style-name="ce14">
            <text:p><text:s/>1.6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56,931人,男性 29,012人,女性 27,92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龍井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201.1247614045426" table:style-name="ce5">
            <text:p><text:s/>201.1<text:s/></text:p>
          </table:table-cell>
          <table:table-cell office:value-type="float" office:value="135.11770269923801" table:style-name="ce5">
            <text:p><text:s/>135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254.75759814536468" table:style-name="ce5">
            <text:p><text:s/>254.8<text:s/></text:p>
          </table:table-cell>
          <table:table-cell office:value-type="float" office:value="182.43572481084999" table:style-name="ce5">
            <text:p><text:s/>182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7" table:style-name="ce4">
            <text:p>57</text:p>
          </table:table-cell>
          <table:table-cell office:value-type="float" office:value="146.87693259121829" table:style-name="ce5">
            <text:p><text:s/>146.9<text:s/></text:p>
          </table:table-cell>
          <table:table-cell office:value-type="float" office:value="91.389964374933697" table:style-name="ce5">
            <text:p><text:s/>91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" table:style-name="ce4">
            <text:p>31</text:p>
          </table:table-cell>
          <table:table-cell office:value-type="float" office:value="39.712532506629429" table:style-name="ce5">
            <text:p><text:s/>39.7<text:s/></text:p>
          </table:table-cell>
          <table:table-cell office:value-type="float" office:value="27.516984383429499" table:style-name="ce5">
            <text:p><text:s/>27.5<text:s/></text:p>
          </table:table-cell>
          <table:table-cell table:style-name="ce5"/>
          <table:table-cell office:value-type="float" office:value="19.7452229299363" table:style-name="ce6">
            <text:p><text:s/>19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56.046671591980228" table:style-name="ce5">
            <text:p><text:s/>56.0<text:s/></text:p>
          </table:table-cell>
          <table:table-cell office:value-type="float" office:value="39.263624059384597" table:style-name="ce5">
            <text:p><text:s/>39.3<text:s/></text:p>
          </table:table-cell>
          <table:table-cell office:value-type="float" office:value="22" table:style-name="ce6">
            <text:p><text:s/>22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float" office:value="25.767882910740052" table:style-name="ce5">
            <text:p><text:s/>25.8<text:s/></text:p>
          </table:table-cell>
          <table:table-cell office:value-type="float" office:value="15.3903384129455" table:style-name="ce5">
            <text:p><text:s/>15.4<text:s/></text:p>
          </table:table-cell>
          <table:table-cell office:value-type="float" office:value="17.543859649122801" table:style-name="ce7">
            <text:p><text:s/>17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1" table:style-name="ce4">
            <text:p>31</text:p>
          </table:table-cell>
          <table:table-cell office:value-type="float" office:value="39.712532506629429" table:style-name="ce5">
            <text:p><text:s/>39.7<text:s/></text:p>
          </table:table-cell>
          <table:table-cell office:value-type="float" office:value="26.782527938641099" table:style-name="ce5">
            <text:p><text:s/>26.8<text:s/></text:p>
          </table:table-cell>
          <table:table-cell table:style-name="ce5"/>
          <table:table-cell office:value-type="float" office:value="19.7452229299363" table:style-name="ce6">
            <text:p><text:s/>19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53.499095610526588" table:style-name="ce5">
            <text:p><text:s/>53.5<text:s/></text:p>
          </table:table-cell>
          <table:table-cell office:value-type="float" office:value="39.930620169174901" table:style-name="ce5">
            <text:p><text:s/>39.9<text:s/></text:p>
          </table:table-cell>
          <table:table-cell office:value-type="float" office:value="21" table:style-name="ce6">
            <text:p><text:s/>21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23.19109461966605" table:style-name="ce5">
            <text:p><text:s/>23.2<text:s/></text:p>
          </table:table-cell>
          <table:table-cell office:value-type="float" office:value="13.6945622883455" table:style-name="ce5">
            <text:p><text:s/>13.7<text:s/></text:p>
          </table:table-cell>
          <table:table-cell office:value-type="float" office:value="15.789473684210501" table:style-name="ce7">
            <text:p><text:s/>15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4">
            <text:p>19</text:p>
          </table:table-cell>
          <table:table-cell office:value-type="float" office:value="24.339939278256747" table:style-name="ce5">
            <text:p><text:s/>24.3<text:s/></text:p>
          </table:table-cell>
          <table:table-cell office:value-type="float" office:value="15.8866705788753" table:style-name="ce5">
            <text:p><text:s/>15.9<text:s/></text:p>
          </table:table-cell>
          <table:table-cell table:style-name="ce5"/>
          <table:table-cell office:value-type="float" office:value="12.101910828025501" table:style-name="ce6">
            <text:p><text:s/>12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33.118487758897409" table:style-name="ce5">
            <text:p><text:s/>33.1<text:s/></text:p>
          </table:table-cell>
          <table:table-cell office:value-type="float" office:value="24.2400910644674" table:style-name="ce5">
            <text:p><text:s/>24.2<text:s/></text:p>
          </table:table-cell>
          <table:table-cell office:value-type="float" office:value="13" table:style-name="ce6">
            <text:p><text:s/>13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23.19109461966605" table:style-name="ce5">
            <text:p><text:s/>23.2<text:s/></text:p>
          </table:table-cell>
          <table:table-cell office:value-type="float" office:value="16.118233325402802" table:style-name="ce5">
            <text:p><text:s/>16.1<text:s/></text:p>
          </table:table-cell>
          <table:table-cell office:value-type="float" office:value="15.789473684210501" table:style-name="ce7">
            <text:p><text:s/>15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17.934692099768132" table:style-name="ce5">
            <text:p><text:s/>17.9<text:s/></text:p>
          </table:table-cell>
          <table:table-cell office:value-type="float" office:value="12.7727495168486" table:style-name="ce5">
            <text:p><text:s/>12.8<text:s/></text:p>
          </table:table-cell>
          <table:table-cell table:style-name="ce5"/>
          <table:table-cell office:value-type="float" office:value="8.9171974522292992" table:style-name="ce6">
            <text:p><text:s/>8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25.475759814536467" table:style-name="ce5">
            <text:p><text:s/>25.5<text:s/></text:p>
          </table:table-cell>
          <table:table-cell office:value-type="float" office:value="18.3827299874952" table:style-name="ce5">
            <text:p><text:s/>18.4<text:s/>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0.307153164296022" table:style-name="ce5">
            <text:p><text:s/>10.3<text:s/></text:p>
          </table:table-cell>
          <table:table-cell office:value-type="float" office:value="6.9271591896186004" table:style-name="ce5">
            <text:p><text:s/>6.9<text:s/></text:p>
          </table:table-cell>
          <table:table-cell office:value-type="float" office:value="7.0175438596491002" table:style-name="ce7">
            <text:p><text:s/>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14.09154379267496" table:style-name="ce5">
            <text:p><text:s/>14.1<text:s/></text:p>
          </table:table-cell>
          <table:table-cell office:value-type="float" office:value="9.1990477929929" table:style-name="ce5">
            <text:p><text:s/>9.2<text:s/></text:p>
          </table:table-cell>
          <table:table-cell table:style-name="ce74"/>
          <table:table-cell office:value-type="float" office:value="7.0063694267515997" table:style-name="ce6">
            <text:p><text:s/>7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20.380607851629176" table:style-name="ce5">
            <text:p><text:s/>20.4<text:s/></text:p>
          </table:table-cell>
          <table:table-cell office:value-type="float" office:value="14.265075857278299" table:style-name="ce5">
            <text:p><text:s/>14.3<text:s/></text:p>
          </table:table-cell>
          <table:table-cell office:value-type="float" office:value="8" table:style-name="ce6">
            <text:p><text:s/>8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0.307153164296022" table:style-name="ce5">
            <text:p><text:s/>10.3<text:s/></text:p>
          </table:table-cell>
          <table:table-cell office:value-type="float" office:value="5.9816474825752" table:style-name="ce5">
            <text:p><text:s/>6.0<text:s/></text:p>
          </table:table-cell>
          <table:table-cell office:value-type="float" office:value="7.0175438596491002" table:style-name="ce7">
            <text:p><text:s/>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0.307153164296022" table:style-name="ce5">
            <text:p><text:s/>10.3<text:s/></text:p>
          </table:table-cell>
          <table:table-cell office:value-type="float" office:value="5.9816474825752" table:style-name="ce5">
            <text:p><text:s/>6.0<text:s/></text:p>
          </table:table-cell>
          <table:table-cell office:value-type="string" table:style-name="ce74">
            <text:p>(1)</text:p>
          </table:table-cell>
          <table:table-cell office:value-type="float" office:value="2.5477707006368999" table:style-name="ce6">
            <text:p><text:s/>2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7.833031870175528" table:style-name="ce5">
            <text:p><text:s/>17.8<text:s/></text:p>
          </table:table-cell>
          <table:table-cell office:value-type="float" office:value="12.0439883898401" table:style-name="ce5">
            <text:p><text:s/>12.0<text:s/></text:p>
          </table:table-cell>
          <table:table-cell office:value-type="float" office:value="7" table:style-name="ce6">
            <text:p><text:s/>7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7.7303648732220163" table:style-name="ce5">
            <text:p><text:s/>7.7<text:s/></text:p>
          </table:table-cell>
          <table:table-cell office:value-type="float" office:value="4.8983102918587003" table:style-name="ce5">
            <text:p><text:s/>4.9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0.248395485581788" table:style-name="ce5">
            <text:p><text:s/>10.2<text:s/></text:p>
          </table:table-cell>
          <table:table-cell office:value-type="float" office:value="7.2472200846963997" table:style-name="ce5">
            <text:p><text:s/>7.2<text:s/></text:p>
          </table:table-cell>
          <table:table-cell table:style-name="ce5"/>
          <table:table-cell office:value-type="float" office:value="5.0955414012739002" table:style-name="ce6">
            <text:p><text:s/>5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0.190303925814588" table:style-name="ce5">
            <text:p><text:s/>10.2<text:s/></text:p>
          </table:table-cell>
          <table:table-cell office:value-type="float" office:value="7.3258112458448004" table:style-name="ce5">
            <text:p><text:s/>7.3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7.7303648732220163" table:style-name="ce5">
            <text:p><text:s/>7.7<text:s/></text:p>
          </table:table-cell>
          <table:table-cell office:value-type="float" office:value="4.7708742277168001" table:style-name="ce5">
            <text:p><text:s/>4.8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8.9673460498840658" table:style-name="ce5">
            <text:p><text:s/>9.0<text:s/></text:p>
          </table:table-cell>
          <table:table-cell office:value-type="float" office:value="5.8791270016667001" table:style-name="ce5">
            <text:p><text:s/>5.9<text:s/></text:p>
          </table:table-cell>
          <table:table-cell table:style-name="ce74"/>
          <table:table-cell office:value-type="float" office:value="4.4585987261145998" table:style-name="ce6">
            <text:p><text:s/>4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0.190303925814588" table:style-name="ce5">
            <text:p><text:s/>10.2<text:s/></text:p>
          </table:table-cell>
          <table:table-cell office:value-type="float" office:value="6.8628188323029997" table:style-name="ce5">
            <text:p><text:s/>6.9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7.7303648732220163" table:style-name="ce5">
            <text:p><text:s/>7.7<text:s/></text:p>
          </table:table-cell>
          <table:table-cell office:value-type="float" office:value="4.6147899650342996" table:style-name="ce5">
            <text:p><text:s/>4.6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8.9673460498840658" table:style-name="ce5">
            <text:p><text:s/>9.0<text:s/></text:p>
          </table:table-cell>
          <table:table-cell office:value-type="float" office:value="5.7050882231299997" table:style-name="ce5">
            <text:p><text:s/>5.7<text:s/></text:p>
          </table:table-cell>
          <table:table-cell table:style-name="ce5"/>
          <table:table-cell office:value-type="float" office:value="4.4585987261145998" table:style-name="ce6">
            <text:p><text:s/>4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7.6427279443609404" table:style-name="ce5">
            <text:p><text:s/>7.6<text:s/></text:p>
          </table:table-cell>
          <table:table-cell office:value-type="float" office:value="5.8519233746668" table:style-name="ce5">
            <text:p><text:s/>5.9<text:s/></text:p>
          </table:table-cell>
          <table:table-cell office:value-type="float" office:value="3" table:style-name="ce6">
            <text:p><text:s/>3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5.1535765821480108" table:style-name="ce5">
            <text:p><text:s/>5.2<text:s/></text:p>
          </table:table-cell>
          <table:table-cell office:value-type="float" office:value="2.9838734608683999" table:style-name="ce5">
            <text:p><text:s/>3.0<text:s/></text:p>
          </table:table-cell>
          <table:table-cell office:value-type="float" office:value="3.5087719298245998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7.7303648732220163" table:style-name="ce5">
            <text:p><text:s/>7.7<text:s/></text:p>
          </table:table-cell>
          <table:table-cell office:value-type="float" office:value="4.7708742277168001" table:style-name="ce5">
            <text:p><text:s/>4.8<text:s/></text:p>
          </table:table-cell>
          <table:table-cell office:value-type="string" table:style-name="ce74">
            <text:p>(1)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5475759814536469" table:style-name="ce5">
            <text:p><text:s/>2.5<text:s/></text:p>
          </table:table-cell>
          <table:table-cell office:value-type="float" office:value="1.8357980622132" table:style-name="ce5">
            <text:p><text:s/>1.8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5.1535765821480108" table:style-name="ce5">
            <text:p><text:s/>5.2<text:s/></text:p>
          </table:table-cell>
          <table:table-cell office:value-type="float" office:value="3.3494084613816" table:style-name="ce5">
            <text:p><text:s/>3.3<text:s/></text:p>
          </table:table-cell>
          <table:table-cell office:value-type="float" office:value="3.5087719298245998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2" table:style-name="ce12">
            <text:p>22</text:p>
          </table:table-cell>
          <table:table-cell office:value-type="float" office:value="28.18308758534992" table:style-name="ce13">
            <text:p><text:s/>28.2<text:s/></text:p>
          </table:table-cell>
          <table:table-cell office:value-type="float" office:value="18.434554349620999" table:style-name="ce13">
            <text:p><text:s/>18.4<text:s/></text:p>
          </table:table-cell>
          <table:table-cell table:style-name="ce13"/>
          <table:table-cell office:value-type="float" office:value="14.012738853503185" table:style-name="ce14">
            <text:p><text:s/>14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17.833031870175528" table:style-name="ce13">
            <text:p><text:s/>17.8<text:s/></text:p>
          </table:table-cell>
          <table:table-cell office:value-type="float" office:value="12.4332437681821" table:style-name="ce13">
            <text:p><text:s/>12.4<text:s/></text:p>
          </table:table-cell>
          <table:table-cell office:value-type="float" office:value="7" table:style-name="ce14">
            <text:p><text:s/>7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0.614306328592043" table:style-name="ce13">
            <text:p><text:s/>20.6<text:s/></text:p>
          </table:table-cell>
          <table:table-cell office:value-type="float" office:value="12.6607672691863" table:style-name="ce13">
            <text:p><text:s/>12.7<text:s/></text:p>
          </table:table-cell>
          <table:table-cell office:value-type="float" office:value="14.035087719298245" table:style-name="ce13">
            <text:p><text:s/>1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" table:style-name="ce4">
            <text:p>3</text:p>
          </table:table-cell>
          <table:table-cell office:value-type="float" office:value="7.6427279443609404" table:style-name="ce5">
            <text:p><text:s/>7.6<text:s/></text:p>
          </table:table-cell>
          <table:table-cell office:value-type="float" office:value="5.8519233746668" table:style-name="ce5">
            <text:p><text:s/>5.9<text:s/></text:p>
          </table:table-cell>
          <table:table-cell office:value-type="string" table:style-name="ce74">
            <text:p>(2)</text:p>
          </table:table-cell>
          <table:table-cell office:value-type="float" office:value="1.9108280254776999" table:style-name="ce6">
            <text:p><text:s/>1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5475759814536469" table:style-name="ce5">
            <text:p><text:s/>2.5<text:s/></text:p>
          </table:table-cell>
          <table:table-cell office:value-type="float" office:value="1.8769551616267" table:style-name="ce5">
            <text:p><text:s/>1.9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7574692442882001" table:style-name="ce5">
            <text:p><text:s/>1.8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6309165041658999" table:style-name="ce5">
            <text:p><text:s/>1.6<text:s/></text:p>
          </table:table-cell>
          <table:table-cell office:value-type="string" table:style-name="ce74">
            <text:p>(1)</text:p>
          </table:table-cell>
          <table:table-cell office:value-type="float" office:value="0.6369426751592" table:style-name="ce6">
            <text:p><text:s/>0.6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5475759814536469" table:style-name="ce5">
            <text:p><text:s/>2.5<text:s/></text:p>
          </table:table-cell>
          <table:table-cell office:value-type="float" office:value="1.6107382550336" table:style-name="ce5">
            <text:p><text:s/>1.6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6309165041658999" table:style-name="ce5">
            <text:p><text:s/>1.6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2.1333333333333" table:style-name="ce5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0.6369426751592" table:style-name="ce6">
            <text:p><text:s/>0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2.5475759814536469" table:style-name="ce5">
            <text:p><text:s/>2.5<text:s/></text:p>
          </table:table-cell>
          <table:table-cell office:value-type="float" office:value="1.779359430605" table:style-name="ce5">
            <text:p><text:s/>1.8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6309165041658999" table:style-name="ce5">
            <text:p><text:s/>1.6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2.5620988713954471" table:style-name="ce5">
            <text:p><text:s/>2.6<text:s/></text:p>
          </table:table-cell>
          <table:table-cell office:value-type="float" office:value="1.5987601590425" table:style-name="ce5">
            <text:p><text:s/>1.6<text:s/></text:p>
          </table:table-cell>
          <table:table-cell table:style-name="ce5"/>
          <table:table-cell office:value-type="float" office:value="1.2738853503184999" table:style-name="ce6">
            <text:p><text:s/>1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2.1333333333333" table:style-name="ce5">
            <text:p><text:s/>2.1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6">
            <text:p>2</text:p>
          </table:table-cell>
          <table:table-cell office:value-type="float" office:value="2.5620988713954471" table:style-name="ce13">
            <text:p><text:s/>2.6<text:s/></text:p>
          </table:table-cell>
          <table:table-cell office:value-type="float" office:value="1.5883143187351001" table:style-name="ce13">
            <text:p><text:s/>1.6<text:s/></text:p>
          </table:table-cell>
          <table:table-cell table:style-name="ce13"/>
          <table:table-cell office:value-type="float" office:value="1.2738853503184999" table:style-name="ce14">
            <text:p><text:s/>1.3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" table:style-name="ce17">
            <text:p>1</text:p>
          </table:table-cell>
          <table:table-cell office:value-type="float" office:value="2.5767882910740054" table:style-name="ce13">
            <text:p><text:s/>2.6<text:s/></text:p>
          </table:table-cell>
          <table:table-cell office:value-type="float" office:value="1.1417697431017999" table:style-name="ce13">
            <text:p><text:s/>1.1<text:s/></text:p>
          </table:table-cell>
          <table:table-cell office:value-type="float" office:value="1.7543859649122999" table:style-name="ce13">
            <text:p><text:s/>1.8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78,061人,男性 39,253人,女性 38,80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霧峰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7" table:style-name="ce4">
            <text:p>137</text:p>
          </table:table-cell>
          <table:table-cell office:value-type="float" office:value="209.94077218361389" table:style-name="ce5">
            <text:p><text:s/>209.9<text:s/></text:p>
          </table:table-cell>
          <table:table-cell office:value-type="float" office:value="119.404306400238" table:style-name="ce5">
            <text:p><text:s/>119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5" table:style-name="ce4">
            <text:p>95</text:p>
          </table:table-cell>
          <table:table-cell office:value-type="float" office:value="287.57813800723488" table:style-name="ce5">
            <text:p><text:s/>287.6<text:s/></text:p>
          </table:table-cell>
          <table:table-cell office:value-type="float" office:value="175.018041725297" table:style-name="ce5">
            <text:p><text:s/>175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2" table:style-name="ce4">
            <text:p>42</text:p>
          </table:table-cell>
          <table:table-cell office:value-type="float" office:value="130.34572652225188" table:style-name="ce5">
            <text:p><text:s/>130.3<text:s/></text:p>
          </table:table-cell>
          <table:table-cell office:value-type="float" office:value="67.070304381310706" table:style-name="ce5">
            <text:p><text:s/>67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33.713116701018293" table:style-name="ce5">
            <text:p><text:s/>33.7<text:s/></text:p>
          </table:table-cell>
          <table:table-cell office:value-type="float" office:value="18.074464103702201" table:style-name="ce5">
            <text:p><text:s/>18.1<text:s/></text:p>
          </table:table-cell>
          <table:table-cell table:style-name="ce5"/>
          <table:table-cell office:value-type="float" office:value="16.058394160583902" table:style-name="ce6">
            <text:p><text:s/>16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float" office:value="48.434212717007973" table:style-name="ce5">
            <text:p><text:s/>48.4<text:s/></text:p>
          </table:table-cell>
          <table:table-cell office:value-type="float" office:value="29.570577878662501" table:style-name="ce5">
            <text:p><text:s/>29.6<text:s/></text:p>
          </table:table-cell>
          <table:table-cell office:value-type="float" office:value="16.842105263157901" table:style-name="ce6">
            <text:p><text:s/>16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24.827757432809882" table:style-name="ce5">
            <text:p><text:s/>24.8<text:s/></text:p>
          </table:table-cell>
          <table:table-cell office:value-type="float" office:value="10.4869216041426" table:style-name="ce5">
            <text:p><text:s/>10.5<text:s/></text:p>
          </table:table-cell>
          <table:table-cell office:value-type="float" office:value="19.047619047619001" table:style-name="ce7">
            <text:p><text:s/>1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32.180702305517457" table:style-name="ce5">
            <text:p><text:s/>32.2<text:s/></text:p>
          </table:table-cell>
          <table:table-cell office:value-type="float" office:value="17.441107935461901" table:style-name="ce5">
            <text:p><text:s/>17.4<text:s/></text:p>
          </table:table-cell>
          <table:table-cell table:style-name="ce74"/>
          <table:table-cell office:value-type="float" office:value="15.3284671532847" table:style-name="ce6">
            <text:p><text:s/>15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45.407074422194981" table:style-name="ce5">
            <text:p><text:s/>45.4<text:s/></text:p>
          </table:table-cell>
          <table:table-cell office:value-type="float" office:value="28.084763881700301" table:style-name="ce5">
            <text:p><text:s/>28.1<text:s/></text:p>
          </table:table-cell>
          <table:table-cell office:value-type="float" office:value="15.789473684210501" table:style-name="ce6">
            <text:p><text:s/>15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21.724287753708644" table:style-name="ce5">
            <text:p><text:s/>21.7<text:s/></text:p>
          </table:table-cell>
          <table:table-cell office:value-type="float" office:value="10.314441884897199" table:style-name="ce5">
            <text:p><text:s/>10.3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32.180702305517457" table:style-name="ce5">
            <text:p><text:s/>32.2<text:s/></text:p>
          </table:table-cell>
          <table:table-cell office:value-type="float" office:value="18.905529834026201" table:style-name="ce5">
            <text:p><text:s/>18.9<text:s/></text:p>
          </table:table-cell>
          <table:table-cell table:style-name="ce5"/>
          <table:table-cell office:value-type="float" office:value="15.3284671532847" table:style-name="ce6">
            <text:p><text:s/>15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42.379936127381981" table:style-name="ce5">
            <text:p><text:s/>42.4<text:s/></text:p>
          </table:table-cell>
          <table:table-cell office:value-type="float" office:value="24.8097775522543" table:style-name="ce5">
            <text:p><text:s/>24.8<text:s/></text:p>
          </table:table-cell>
          <table:table-cell office:value-type="float" office:value="14.7368421052632" table:style-name="ce6">
            <text:p><text:s/>14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8.62081807460741" table:style-name="ce5">
            <text:p><text:s/>18.6<text:s/></text:p>
          </table:table-cell>
          <table:table-cell office:value-type="float" office:value="9.3590551343515003" table:style-name="ce5">
            <text:p><text:s/>9.4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24.518630328013298" table:style-name="ce5">
            <text:p><text:s/>24.5<text:s/></text:p>
          </table:table-cell>
          <table:table-cell office:value-type="float" office:value="14.4613614978268" table:style-name="ce5">
            <text:p><text:s/>14.5<text:s/></text:p>
          </table:table-cell>
          <table:table-cell table:style-name="ce5"/>
          <table:table-cell office:value-type="float" office:value="11.6788321167883" table:style-name="ce6">
            <text:p><text:s/>11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42.379936127381981" table:style-name="ce5">
            <text:p><text:s/>42.4<text:s/></text:p>
          </table:table-cell>
          <table:table-cell office:value-type="float" office:value="25.479495550561001" table:style-name="ce5">
            <text:p><text:s/>25.5<text:s/></text:p>
          </table:table-cell>
          <table:table-cell office:value-type="float" office:value="14.7368421052632" table:style-name="ce6">
            <text:p><text:s/>14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" table:style-name="ce4">
            <text:p>5</text:p>
          </table:table-cell>
          <table:table-cell office:value-type="float" office:value="15.517348395506177" table:style-name="ce5">
            <text:p><text:s/>15.5<text:s/></text:p>
          </table:table-cell>
          <table:table-cell office:value-type="float" office:value="8.6882462903294009" table:style-name="ce5">
            <text:p><text:s/>8.7<text:s/></text:p>
          </table:table-cell>
          <table:table-cell office:value-type="float" office:value="11.9047619047619" table:style-name="ce7">
            <text:p><text:s/>1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16.856558350509147" table:style-name="ce5">
            <text:p><text:s/>16.9<text:s/></text:p>
          </table:table-cell>
          <table:table-cell office:value-type="float" office:value="9.6606344312956995" table:style-name="ce5">
            <text:p><text:s/>9.7<text:s/></text:p>
          </table:table-cell>
          <table:table-cell table:style-name="ce74"/>
          <table:table-cell office:value-type="float" office:value="8.0291970802920005" table:style-name="ce6">
            <text:p><text:s/>8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24.217106358503987" table:style-name="ce5">
            <text:p><text:s/>24.2<text:s/></text:p>
          </table:table-cell>
          <table:table-cell office:value-type="float" office:value="15.688833923157301" table:style-name="ce5">
            <text:p><text:s/>15.7<text:s/></text:p>
          </table:table-cell>
          <table:table-cell office:value-type="float" office:value="8.4210526315789007" table:style-name="ce6">
            <text:p><text:s/>8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5.517348395506177" table:style-name="ce5">
            <text:p><text:s/>15.5<text:s/></text:p>
          </table:table-cell>
          <table:table-cell office:value-type="float" office:value="8.3122528689518997" table:style-name="ce5">
            <text:p><text:s/>8.3<text:s/></text:p>
          </table:table-cell>
          <table:table-cell office:value-type="float" office:value="11.9047619047619" table:style-name="ce7">
            <text:p><text:s/>1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5.517348395506177" table:style-name="ce5">
            <text:p><text:s/>15.5<text:s/></text:p>
          </table:table-cell>
          <table:table-cell office:value-type="float" office:value="8.3122528689518997" table:style-name="ce5">
            <text:p><text:s/>8.3<text:s/></text:p>
          </table:table-cell>
          <table:table-cell office:value-type="string" table:style-name="ce74">
            <text:p>(1)</text:p>
          </table:table-cell>
          <table:table-cell office:value-type="float" office:value="3.6496350364964001" table:style-name="ce6">
            <text:p><text:s/>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5.135691474064991" table:style-name="ce5">
            <text:p><text:s/>15.1<text:s/></text:p>
          </table:table-cell>
          <table:table-cell office:value-type="float" office:value="9.7596029682584007" table:style-name="ce5">
            <text:p><text:s/>9.8<text:s/>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6.2069393582024706" table:style-name="ce5">
            <text:p><text:s/>6.2<text:s/></text:p>
          </table:table-cell>
          <table:table-cell office:value-type="float" office:value="3.4430938638720998" table:style-name="ce5">
            <text:p><text:s/>3.4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2.259315164006649" table:style-name="ce5">
            <text:p><text:s/>12.3<text:s/></text:p>
          </table:table-cell>
          <table:table-cell office:value-type="float" office:value="7.7995115262535002" table:style-name="ce5">
            <text:p><text:s/>7.8<text:s/></text:p>
          </table:table-cell>
          <table:table-cell table:style-name="ce5"/>
          <table:table-cell office:value-type="float" office:value="5.8394160583941996" table:style-name="ce6">
            <text:p><text:s/>5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2.108553179251993" table:style-name="ce5">
            <text:p><text:s/>12.1<text:s/></text:p>
          </table:table-cell>
          <table:table-cell office:value-type="float" office:value="7.8145387510031004" table:style-name="ce5">
            <text:p><text:s/>7.8<text:s/></text:p>
          </table:table-cell>
          <table:table-cell office:value-type="float" office:value="4.2105263157895001" table:style-name="ce6">
            <text:p><text:s/>4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2069393582024706" table:style-name="ce5">
            <text:p><text:s/>6.2<text:s/></text:p>
          </table:table-cell>
          <table:table-cell office:value-type="float" office:value="3.2665057569493001" table:style-name="ce5">
            <text:p><text:s/>3.3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7.6620719775041568" table:style-name="ce5">
            <text:p><text:s/>7.7<text:s/></text:p>
          </table:table-cell>
          <table:table-cell office:value-type="float" office:value="4.4518879584733" table:style-name="ce5">
            <text:p><text:s/>4.5<text:s/></text:p>
          </table:table-cell>
          <table:table-cell table:style-name="ce5"/>
          <table:table-cell office:value-type="float" office:value="3.6496350364964001" table:style-name="ce6">
            <text:p><text:s/>3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9.0814148844389955" table:style-name="ce5">
            <text:p><text:s/>9.1<text:s/></text:p>
          </table:table-cell>
          <table:table-cell office:value-type="float" office:value="6.9246267345288999" table:style-name="ce5">
            <text:p><text:s/>6.9<text:s/></text:p>
          </table:table-cell>
          <table:table-cell office:value-type="float" office:value="3.1578947368421" table:style-name="ce6">
            <text:p><text:s/>3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6.2069393582024706" table:style-name="ce5">
            <text:p><text:s/>6.2<text:s/></text:p>
          </table:table-cell>
          <table:table-cell office:value-type="float" office:value="4.2521320473723003" table:style-name="ce5">
            <text:p><text:s/>4.3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2069393582024706" table:style-name="ce5">
            <text:p><text:s/>6.2<text:s/></text:p>
          </table:table-cell>
          <table:table-cell office:value-type="float" office:value="3.2665057569493001" table:style-name="ce5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4598540145984999" table:style-name="ce6">
            <text:p><text:s/>1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9.0814148844389955" table:style-name="ce5">
            <text:p><text:s/>9.1<text:s/></text:p>
          </table:table-cell>
          <table:table-cell office:value-type="float" office:value="4.6309269558838997" table:style-name="ce5">
            <text:p><text:s/>4.6<text:s/></text:p>
          </table:table-cell>
          <table:table-cell office:value-type="float" office:value="3.1578947368421" table:style-name="ce6">
            <text:p><text:s/>3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3.1034696791012353" table:style-name="ce5">
            <text:p><text:s/>3.1<text:s/></text:p>
          </table:table-cell>
          <table:table-cell office:value-type="float" office:value="1.2096774193548001" table:style-name="ce5">
            <text:p><text:s/>1.2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6.2069393582024706" table:style-name="ce5">
            <text:p><text:s/>6.2<text:s/></text:p>
          </table:table-cell>
          <table:table-cell office:value-type="float" office:value="4.2521320473723003" table:style-name="ce5">
            <text:p><text:s/>4.3<text:s/></text:p>
          </table:table-cell>
          <table:table-cell office:value-type="string" table:style-name="ce74">
            <text:p>(1)</text:p>
          </table:table-cell>
          <table:table-cell office:value-type="float" office:value="1.4598540145984999" table:style-name="ce6">
            <text:p><text:s/>1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9.0814148844389955" table:style-name="ce5">
            <text:p><text:s/>9.1<text:s/></text:p>
          </table:table-cell>
          <table:table-cell office:value-type="float" office:value="4.9587557905080999" table:style-name="ce5">
            <text:p><text:s/>5.0<text:s/></text:p>
          </table:table-cell>
          <table:table-cell office:value-type="float" office:value="3.1578947368421" table:style-name="ce6">
            <text:p><text:s/>3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1034696791012353" table:style-name="ce5">
            <text:p><text:s/>3.1<text:s/></text:p>
          </table:table-cell>
          <table:table-cell office:value-type="float" office:value="2.7681660899653999" table:style-name="ce5">
            <text:p><text:s/>2.8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36.777945492019953" table:style-name="ce13">
            <text:p><text:s/>36.8<text:s/></text:p>
          </table:table-cell>
          <table:table-cell office:value-type="float" office:value="20.6239232119019" table:style-name="ce13">
            <text:p><text:s/>20.6<text:s/></text:p>
          </table:table-cell>
          <table:table-cell table:style-name="ce13"/>
          <table:table-cell office:value-type="float" office:value="17.518248175182482" table:style-name="ce14">
            <text:p><text:s/>17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30.271382948129986" table:style-name="ce13">
            <text:p><text:s/>30.3<text:s/></text:p>
          </table:table-cell>
          <table:table-cell office:value-type="float" office:value="17.2961417387788" table:style-name="ce13">
            <text:p><text:s/>17.3<text:s/></text:p>
          </table:table-cell>
          <table:table-cell office:value-type="float" office:value="10.526315789473685" table:style-name="ce14">
            <text:p><text:s/>10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9.3104090373037049" table:style-name="ce13">
            <text:p><text:s/>9.3<text:s/></text:p>
          </table:table-cell>
          <table:table-cell office:value-type="float" office:value="4.9698114211239997" table:style-name="ce13">
            <text:p><text:s/>5.0<text:s/></text:p>
          </table:table-cell>
          <table:table-cell office:value-type="float" office:value="7.1428571428571432" table:style-name="ce13">
            <text:p><text:s/>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6.1296575820033246" table:style-name="ce5">
            <text:p><text:s/>6.1<text:s/></text:p>
          </table:table-cell>
          <table:table-cell office:value-type="float" office:value="4.8044741186052002" table:style-name="ce5">
            <text:p><text:s/>4.8<text:s/></text:p>
          </table:table-cell>
          <table:table-cell table:style-name="ce5"/>
          <table:table-cell office:value-type="float" office:value="2.9197080291970998" table:style-name="ce6">
            <text:p><text:s/>2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9.0814148844389955" table:style-name="ce5">
            <text:p><text:s/>9.1<text:s/></text:p>
          </table:table-cell>
          <table:table-cell office:value-type="float" office:value="5.1834760121567003" table:style-name="ce5">
            <text:p><text:s/>5.2<text:s/></text:p>
          </table:table-cell>
          <table:table-cell office:value-type="float" office:value="3.1578947368421" table:style-name="ce6">
            <text:p><text:s/>3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1034696791012353" table:style-name="ce5">
            <text:p><text:s/>3.1<text:s/></text:p>
          </table:table-cell>
          <table:table-cell office:value-type="float" office:value="1.5267175572519001" table:style-name="ce5">
            <text:p><text:s/>1.5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0542765896259967" table:style-name="ce5">
            <text:p><text:s/>6.1<text:s/></text:p>
          </table:table-cell>
          <table:table-cell office:value-type="float" office:value="2.8639618138424998" table:style-name="ce5">
            <text:p><text:s/>2.9<text:s/></text:p>
          </table:table-cell>
          <table:table-cell office:value-type="string" table:style-name="ce74">
            <text:p>(2)</text:p>
          </table:table-cell>
          <table:table-cell office:value-type="float" office:value="1.4598540145984999" table:style-name="ce6">
            <text:p><text:s/>1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0542765896259967" table:style-name="ce5">
            <text:p><text:s/>6.1<text:s/></text:p>
          </table:table-cell>
          <table:table-cell office:value-type="float" office:value="2.8639618138424998" table:style-name="ce5">
            <text:p><text:s/>2.9<text:s/></text:p>
          </table:table-cell>
          <table:table-cell office:value-type="float" office:value="2.1052631578946999" table:style-name="ce6">
            <text:p><text:s/>2.1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1034696791012353" table:style-name="ce5">
            <text:p><text:s/>3.1<text:s/></text:p>
          </table:table-cell>
          <table:table-cell office:value-type="float" office:value="1.9163763066202" table:style-name="ce5">
            <text:p><text:s/>1.9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4.5972431865024941" table:style-name="ce5">
            <text:p><text:s/>4.6<text:s/></text:p>
          </table:table-cell>
          <table:table-cell office:value-type="float" office:value="2.0279631492423" table:style-name="ce5">
            <text:p><text:s/>2.0<text:s/></text:p>
          </table:table-cell>
          <table:table-cell table:style-name="ce5"/>
          <table:table-cell office:value-type="float" office:value="2.1897810218978" table:style-name="ce6">
            <text:p><text:s/>2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6.0542765896259967" table:style-name="ce5">
            <text:p><text:s/>6.1<text:s/></text:p>
          </table:table-cell>
          <table:table-cell office:value-type="float" office:value="3.8680713193542" table:style-name="ce5">
            <text:p><text:s/>3.9<text:s/></text:p>
          </table:table-cell>
          <table:table-cell office:value-type="float" office:value="2.1052631578946999" table:style-name="ce6">
            <text:p><text:s/>2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3.1034696791012353" table:style-name="ce5">
            <text:p><text:s/>3.1<text:s/></text:p>
          </table:table-cell>
          <table:table-cell office:value-type="float" office:value="1.5267175572519001" table:style-name="ce5">
            <text:p><text:s/>1.5<text:s/></text:p>
          </table:table-cell>
          <table:table-cell office:value-type="float" office:value="2.3809523809524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4.5972431865024941" table:style-name="ce5">
            <text:p><text:s/>4.6<text:s/></text:p>
          </table:table-cell>
          <table:table-cell office:value-type="float" office:value="2.2908282501480999" table:style-name="ce5">
            <text:p><text:s/>2.3<text:s/></text:p>
          </table:table-cell>
          <table:table-cell table:style-name="ce5"/>
          <table:table-cell office:value-type="float" office:value="2.1897810218978" table:style-name="ce6">
            <text:p><text:s/>2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0271382948129983" table:style-name="ce5">
            <text:p><text:s/>3.0<text:s/></text:p>
          </table:table-cell>
          <table:table-cell office:value-type="float" office:value="2.2551680935477001" table:style-name="ce5">
            <text:p><text:s/>2.3<text:s/></text:p>
          </table:table-cell>
          <table:table-cell office:value-type="float" office:value="1.0526315789473999" table:style-name="ce6">
            <text:p><text:s/>1.1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3" table:style-name="ce16">
            <text:p>3</text:p>
          </table:table-cell>
          <table:table-cell office:value-type="float" office:value="4.5972431865024941" table:style-name="ce13">
            <text:p><text:s/>4.6<text:s/></text:p>
          </table:table-cell>
          <table:table-cell office:value-type="float" office:value="2.4002468086504001" table:style-name="ce13">
            <text:p><text:s/>2.4<text:s/></text:p>
          </table:table-cell>
          <table:table-cell table:style-name="ce13"/>
          <table:table-cell office:value-type="float" office:value="2.1897810218978" table:style-name="ce14">
            <text:p><text:s/>2.2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65,257人,男性 33,035人,女性 32,22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太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5" table:style-name="ce4">
            <text:p>335</text:p>
          </table:table-cell>
          <table:table-cell office:value-type="float" office:value="172.36988003570886" table:style-name="ce5">
            <text:p><text:s/>172.4<text:s/></text:p>
          </table:table-cell>
          <table:table-cell office:value-type="float" office:value="117.998734277403" table:style-name="ce5">
            <text:p><text:s/>118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6" table:style-name="ce4">
            <text:p>196</text:p>
          </table:table-cell>
          <table:table-cell office:value-type="float" office:value="204.00303922895179" table:style-name="ce5">
            <text:p><text:s/>204.0<text:s/></text:p>
          </table:table-cell>
          <table:table-cell office:value-type="float" office:value="151.944089383023" table:style-name="ce5">
            <text:p><text:s/>151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9" table:style-name="ce4">
            <text:p>139</text:p>
          </table:table-cell>
          <table:table-cell office:value-type="float" office:value="141.44343534559516" table:style-name="ce5">
            <text:p><text:s/>141.4<text:s/></text:p>
          </table:table-cell>
          <table:table-cell office:value-type="float" office:value="91.447111962896898" table:style-name="ce5">
            <text:p><text:s/>91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0" table:style-name="ce4">
            <text:p>70</text:p>
          </table:table-cell>
          <table:table-cell office:value-type="float" office:value="36.017586873133197" table:style-name="ce5">
            <text:p><text:s/>36.0<text:s/></text:p>
          </table:table-cell>
          <table:table-cell office:value-type="float" office:value="23.9163938171749" table:style-name="ce5">
            <text:p><text:s/>23.9<text:s/></text:p>
          </table:table-cell>
          <table:table-cell table:style-name="ce5"/>
          <table:table-cell office:value-type="float" office:value="20.8955223880597" table:style-name="ce6">
            <text:p><text:s/>20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6" table:style-name="ce4">
            <text:p>46</text:p>
          </table:table-cell>
          <table:table-cell office:value-type="float" office:value="47.878264308835618" table:style-name="ce5">
            <text:p><text:s/>47.9<text:s/></text:p>
          </table:table-cell>
          <table:table-cell office:value-type="float" office:value="35.558736897294999" table:style-name="ce5">
            <text:p><text:s/>35.6<text:s/></text:p>
          </table:table-cell>
          <table:table-cell office:value-type="float" office:value="23.469387755102002" table:style-name="ce6">
            <text:p><text:s/>23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24.421888117225063" table:style-name="ce5">
            <text:p><text:s/>24.4<text:s/></text:p>
          </table:table-cell>
          <table:table-cell office:value-type="float" office:value="14.5912854598871" table:style-name="ce5">
            <text:p><text:s/>14.6<text:s/></text:p>
          </table:table-cell>
          <table:table-cell office:value-type="float" office:value="17.266187050359701" table:style-name="ce7">
            <text:p><text:s/>1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7" table:style-name="ce4">
            <text:p>47</text:p>
          </table:table-cell>
          <table:table-cell office:value-type="float" office:value="24.183236900532286" table:style-name="ce5">
            <text:p><text:s/>24.2<text:s/></text:p>
          </table:table-cell>
          <table:table-cell office:value-type="float" office:value="17.0608443181215" table:style-name="ce5">
            <text:p><text:s/>17.1<text:s/></text:p>
          </table:table-cell>
          <table:table-cell table:style-name="ce5"/>
          <table:table-cell office:value-type="float" office:value="14.0298507462687" table:style-name="ce6">
            <text:p><text:s/>14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" table:style-name="ce4">
            <text:p>30</text:p>
          </table:table-cell>
          <table:table-cell office:value-type="float" office:value="31.224954984023231" table:style-name="ce5">
            <text:p><text:s/>31.2<text:s/></text:p>
          </table:table-cell>
          <table:table-cell office:value-type="float" office:value="23.800761753876099" table:style-name="ce5">
            <text:p><text:s/>23.8<text:s/></text:p>
          </table:table-cell>
          <table:table-cell office:value-type="float" office:value="15.3061224489796" table:style-name="ce6">
            <text:p><text:s/>15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3" table:style-name="ce4">
            <text:p>23</text:p>
          </table:table-cell>
          <table:table-cell office:value-type="float" office:value="23.40430944567402" table:style-name="ce5">
            <text:p><text:s/>23.4<text:s/></text:p>
          </table:table-cell>
          <table:table-cell office:value-type="float" office:value="15.7688105800108" table:style-name="ce5">
            <text:p><text:s/>15.8<text:s/></text:p>
          </table:table-cell>
          <table:table-cell office:value-type="float" office:value="16.5467625899281" table:style-name="ce7">
            <text:p><text:s/>1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3" table:style-name="ce4">
            <text:p>23</text:p>
          </table:table-cell>
          <table:table-cell office:value-type="float" office:value="23.40430944567402" table:style-name="ce5">
            <text:p><text:s/>23.4<text:s/></text:p>
          </table:table-cell>
          <table:table-cell office:value-type="float" office:value="15.7688105800108" table:style-name="ce5">
            <text:p><text:s/>15.8<text:s/></text:p>
          </table:table-cell>
          <table:table-cell office:value-type="string" table:style-name="ce74">
            <text:p>(1)</text:p>
          </table:table-cell>
          <table:table-cell office:value-type="float" office:value="6.8656716417909998" table:style-name="ce6">
            <text:p><text:s/>6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5" table:style-name="ce4">
            <text:p>25</text:p>
          </table:table-cell>
          <table:table-cell office:value-type="float" office:value="26.020795820019362" table:style-name="ce5">
            <text:p><text:s/>26.0<text:s/></text:p>
          </table:table-cell>
          <table:table-cell office:value-type="float" office:value="18.082658588280601" table:style-name="ce5">
            <text:p><text:s/>18.1<text:s/></text:p>
          </table:table-cell>
          <table:table-cell office:value-type="float" office:value="12.755102040816301" table:style-name="ce6">
            <text:p><text:s/>12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float" office:value="17.298837416367753" table:style-name="ce5">
            <text:p><text:s/>17.3<text:s/></text:p>
          </table:table-cell>
          <table:table-cell office:value-type="float" office:value="11.6959408891118" table:style-name="ce5">
            <text:p><text:s/>11.7<text:s/></text:p>
          </table:table-cell>
          <table:table-cell office:value-type="float" office:value="12.2302158273381" table:style-name="ce7">
            <text:p><text:s/>1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3" table:style-name="ce4">
            <text:p>33</text:p>
          </table:table-cell>
          <table:table-cell office:value-type="float" office:value="16.979719525905651" table:style-name="ce5">
            <text:p><text:s/>17.0<text:s/></text:p>
          </table:table-cell>
          <table:table-cell office:value-type="float" office:value="10.9756166688855" table:style-name="ce5">
            <text:p><text:s/>11.0<text:s/></text:p>
          </table:table-cell>
          <table:table-cell table:style-name="ce5"/>
          <table:table-cell office:value-type="float" office:value="9.8507462686566996" table:style-name="ce6">
            <text:p><text:s/>9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17.694141157613164" table:style-name="ce5">
            <text:p><text:s/>17.7<text:s/></text:p>
          </table:table-cell>
          <table:table-cell office:value-type="float" office:value="11.773809954471201" table:style-name="ce5">
            <text:p><text:s/>11.8<text:s/></text:p>
          </table:table-cell>
          <table:table-cell office:value-type="float" office:value="8.6734693877550999" table:style-name="ce6">
            <text:p><text:s/>8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16.281258744816707" table:style-name="ce5">
            <text:p><text:s/>16.3<text:s/></text:p>
          </table:table-cell>
          <table:table-cell office:value-type="float" office:value="10.043149265652501" table:style-name="ce5">
            <text:p><text:s/>10.0<text:s/></text:p>
          </table:table-cell>
          <table:table-cell office:value-type="float" office:value="11.510791366906499" table:style-name="ce7">
            <text:p><text:s/>1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7" table:style-name="ce4">
            <text:p>27</text:p>
          </table:table-cell>
          <table:table-cell office:value-type="float" office:value="13.892497793922805" table:style-name="ce5">
            <text:p><text:s/>13.9<text:s/></text:p>
          </table:table-cell>
          <table:table-cell office:value-type="float" office:value="9.1233022795863992" table:style-name="ce5">
            <text:p><text:s/>9.1<text:s/></text:p>
          </table:table-cell>
          <table:table-cell table:style-name="ce5"/>
          <table:table-cell office:value-type="float" office:value="8.0597014925373003" table:style-name="ce6">
            <text:p><text:s/>8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4" table:style-name="ce4">
            <text:p>14</text:p>
          </table:table-cell>
          <table:table-cell office:value-type="float" office:value="14.571645659210843" table:style-name="ce5">
            <text:p><text:s/>14.6<text:s/></text:p>
          </table:table-cell>
          <table:table-cell office:value-type="float" office:value="11.647263460347901" table:style-name="ce5">
            <text:p><text:s/>11.6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8.1406293724083536" table:style-name="ce5">
            <text:p><text:s/>8.1<text:s/></text:p>
          </table:table-cell>
          <table:table-cell office:value-type="float" office:value="5.0663819605524001" table:style-name="ce5">
            <text:p><text:s/>5.1<text:s/></text:p>
          </table:table-cell>
          <table:table-cell office:value-type="float" office:value="5.7553956834531999" table:style-name="ce7">
            <text:p><text:s/>5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3" table:style-name="ce4">
            <text:p>13</text:p>
          </table:table-cell>
          <table:table-cell office:value-type="float" office:value="13.530813826410068" table:style-name="ce5">
            <text:p><text:s/>13.5<text:s/></text:p>
          </table:table-cell>
          <table:table-cell office:value-type="float" office:value="9.8431208982491007" table:style-name="ce5">
            <text:p><text:s/>9.8<text:s/></text:p>
          </table:table-cell>
          <table:table-cell office:value-type="string" table:style-name="ce74">
            <text:p>(2)</text:p>
          </table:table-cell>
          <table:table-cell office:value-type="float" office:value="3.8805970149253999" table:style-name="ce6">
            <text:p><text:s/>3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3" table:style-name="ce4">
            <text:p>13</text:p>
          </table:table-cell>
          <table:table-cell office:value-type="float" office:value="13.530813826410068" table:style-name="ce5">
            <text:p><text:s/>13.5<text:s/></text:p>
          </table:table-cell>
          <table:table-cell office:value-type="float" office:value="9.8431208982491007" table:style-name="ce5">
            <text:p><text:s/>9.8<text:s/></text:p>
          </table:table-cell>
          <table:table-cell office:value-type="float" office:value="6.6326530612244996" table:style-name="ce6">
            <text:p><text:s/>6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" table:style-name="ce4">
            <text:p>7</text:p>
          </table:table-cell>
          <table:table-cell office:value-type="float" office:value="7.1230507008573101" table:style-name="ce5">
            <text:p><text:s/>7.1<text:s/></text:p>
          </table:table-cell>
          <table:table-cell office:value-type="float" office:value="4.5288033946457" table:style-name="ce5">
            <text:p><text:s/>4.5<text:s/></text:p>
          </table:table-cell>
          <table:table-cell office:value-type="float" office:value="5.0359712230216003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9" table:style-name="ce4">
            <text:p>19</text:p>
          </table:table-cell>
          <table:table-cell office:value-type="float" office:value="9.7762021512790103" table:style-name="ce5">
            <text:p><text:s/>9.8<text:s/></text:p>
          </table:table-cell>
          <table:table-cell office:value-type="float" office:value="6.7927274580599004" table:style-name="ce5">
            <text:p><text:s/>6.8<text:s/></text:p>
          </table:table-cell>
          <table:table-cell table:style-name="ce5"/>
          <table:table-cell office:value-type="float" office:value="5.6716417910447996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11.449150160808518" table:style-name="ce5">
            <text:p><text:s/>11.4<text:s/></text:p>
          </table:table-cell>
          <table:table-cell office:value-type="float" office:value="8.7014291374446007" table:style-name="ce5">
            <text:p><text:s/>8.7<text:s/></text:p>
          </table:table-cell>
          <table:table-cell office:value-type="float" office:value="5.6122448979591999" table:style-name="ce6">
            <text:p><text:s/>5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6.1054720293062656" table:style-name="ce5">
            <text:p><text:s/>6.1<text:s/></text:p>
          </table:table-cell>
          <table:table-cell office:value-type="float" office:value="4.3372562328725" table:style-name="ce5">
            <text:p><text:s/>4.3<text:s/></text:p>
          </table:table-cell>
          <table:table-cell office:value-type="float" office:value="4.3165467625899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7" table:style-name="ce4">
            <text:p>17</text:p>
          </table:table-cell>
          <table:table-cell office:value-type="float" office:value="8.7471282406180624" table:style-name="ce5">
            <text:p><text:s/>8.7<text:s/></text:p>
          </table:table-cell>
          <table:table-cell office:value-type="float" office:value="6.3397991925027997" table:style-name="ce5">
            <text:p><text:s/>6.3<text:s/></text:p>
          </table:table-cell>
          <table:table-cell table:style-name="ce74"/>
          <table:table-cell office:value-type="float" office:value="5.0746268656715996" table:style-name="ce6">
            <text:p><text:s/>5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9.3674864952069701" table:style-name="ce5">
            <text:p><text:s/>9.4<text:s/></text:p>
          </table:table-cell>
          <table:table-cell office:value-type="float" office:value="7.4031835834682997" table:style-name="ce5">
            <text:p><text:s/>7.4<text:s/></text:p>
          </table:table-cell>
          <table:table-cell office:value-type="float" office:value="4.5918367346939002" table:style-name="ce6">
            <text:p><text:s/>4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5.0878933577552212" table:style-name="ce5">
            <text:p><text:s/>5.1<text:s/></text:p>
          </table:table-cell>
          <table:table-cell office:value-type="float" office:value="3.7573131685034" table:style-name="ce5">
            <text:p><text:s/>3.8<text:s/></text:p>
          </table:table-cell>
          <table:table-cell office:value-type="float" office:value="3.5971223021582999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" table:style-name="ce4">
            <text:p>15</text:p>
          </table:table-cell>
          <table:table-cell office:value-type="float" office:value="7.7180543299571136" table:style-name="ce5">
            <text:p><text:s/>7.7<text:s/></text:p>
          </table:table-cell>
          <table:table-cell office:value-type="float" office:value="5.4880492057432004" table:style-name="ce5">
            <text:p><text:s/>5.5<text:s/></text:p>
          </table:table-cell>
          <table:table-cell table:style-name="ce74"/>
          <table:table-cell office:value-type="float" office:value="4.4776119402985" table:style-name="ce6">
            <text:p><text:s/>4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7.2858228296054213" table:style-name="ce5">
            <text:p><text:s/>7.3<text:s/></text:p>
          </table:table-cell>
          <table:table-cell office:value-type="float" office:value="5.6225417197554997" table:style-name="ce5">
            <text:p><text:s/>5.6<text:s/></text:p>
          </table:table-cell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5.0878933577552212" table:style-name="ce5">
            <text:p><text:s/>5.1<text:s/></text:p>
          </table:table-cell>
          <table:table-cell office:value-type="float" office:value="3.0209175143062001" table:style-name="ce5">
            <text:p><text:s/>3.0<text:s/></text:p>
          </table:table-cell>
          <table:table-cell office:value-type="float" office:value="3.5971223021582999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" table:style-name="ce4">
            <text:p>7</text:p>
          </table:table-cell>
          <table:table-cell office:value-type="float" office:value="7.1230507008573101" table:style-name="ce5">
            <text:p><text:s/>7.1<text:s/></text:p>
          </table:table-cell>
          <table:table-cell office:value-type="float" office:value="4.5288033946457" table:style-name="ce5">
            <text:p><text:s/>4.5<text:s/></text:p>
          </table:table-cell>
          <table:table-cell office:value-type="string" table:style-name="ce74">
            <text:p>(1)</text:p>
          </table:table-cell>
          <table:table-cell office:value-type="float" office:value="2.0895522388060002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4.1633273312030976" table:style-name="ce5">
            <text:p><text:s/>4.2<text:s/></text:p>
          </table:table-cell>
          <table:table-cell office:value-type="float" office:value="2.9595565398472998" table:style-name="ce5">
            <text:p><text:s/>3.0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3.0527360146531328" table:style-name="ce5">
            <text:p><text:s/>3.1<text:s/></text:p>
          </table:table-cell>
          <table:table-cell office:value-type="float" office:value="1.99794367063" table:style-name="ce5">
            <text:p><text:s/>2.0<text:s/></text:p>
          </table:table-cell>
          <table:table-cell office:value-type="float" office:value="2.1582733812949999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4" table:style-name="ce12">
            <text:p>64</text:p>
          </table:table-cell>
          <table:table-cell office:value-type="float" office:value="32.930365141150354" table:style-name="ce13">
            <text:p><text:s/>32.9<text:s/></text:p>
          </table:table-cell>
          <table:table-cell office:value-type="float" office:value="23.1233464872684" table:style-name="ce13">
            <text:p><text:s/>23.1<text:s/></text:p>
          </table:table-cell>
          <table:table-cell table:style-name="ce13"/>
          <table:table-cell office:value-type="float" office:value="19.104477611940297" table:style-name="ce14">
            <text:p><text:s/>19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0" table:style-name="ce12">
            <text:p>20</text:p>
          </table:table-cell>
          <table:table-cell office:value-type="float" office:value="20.816636656015486" table:style-name="ce13">
            <text:p><text:s/>20.8<text:s/></text:p>
          </table:table-cell>
          <table:table-cell office:value-type="float" office:value="16.551026849987299" table:style-name="ce13">
            <text:p><text:s/>16.6<text:s/></text:p>
          </table:table-cell>
          <table:table-cell office:value-type="float" office:value="10.204081632653061" table:style-name="ce14">
            <text:p><text:s/>10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25.439466788776109" table:style-name="ce13">
            <text:p><text:s/>25.4<text:s/></text:p>
          </table:table-cell>
          <table:table-cell office:value-type="float" office:value="16.639309826724499" table:style-name="ce13">
            <text:p><text:s/>16.6<text:s/></text:p>
          </table:table-cell>
          <table:table-cell office:value-type="float" office:value="17.985611510791365" table:style-name="ce13">
            <text:p><text:s/>1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2" table:style-name="ce4">
            <text:p>12</text:p>
          </table:table-cell>
          <table:table-cell office:value-type="float" office:value="6.1744434639656909" table:style-name="ce5">
            <text:p><text:s/>6.2<text:s/></text:p>
          </table:table-cell>
          <table:table-cell office:value-type="float" office:value="4.0395010890413001" table:style-name="ce5">
            <text:p><text:s/>4.0<text:s/></text:p>
          </table:table-cell>
          <table:table-cell table:style-name="ce5"/>
          <table:table-cell office:value-type="float" office:value="3.5820895522387999" table:style-name="ce6">
            <text:p><text:s/>3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4.1633273312030976" table:style-name="ce5">
            <text:p><text:s/>4.2<text:s/></text:p>
          </table:table-cell>
          <table:table-cell office:value-type="float" office:value="2.9940748604082001" table:style-name="ce5">
            <text:p><text:s/>3.0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3.0527360146531328" table:style-name="ce5">
            <text:p><text:s/>3.1<text:s/></text:p>
          </table:table-cell>
          <table:table-cell office:value-type="float" office:value="1.8576289939254" table:style-name="ce5">
            <text:p><text:s/>1.9<text:s/></text:p>
          </table:table-cell>
          <table:table-cell office:value-type="float" office:value="2.1582733812949999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5.0878933577552212" table:style-name="ce5">
            <text:p><text:s/>5.1<text:s/></text:p>
          </table:table-cell>
          <table:table-cell office:value-type="float" office:value="3.7573131685034" table:style-name="ce5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2.0816636656015488" table:style-name="ce5">
            <text:p><text:s/>2.1<text:s/></text:p>
          </table:table-cell>
          <table:table-cell office:value-type="float" office:value="1.226366888094" table:style-name="ce5">
            <text:p><text:s/>1.2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0527360146531328" table:style-name="ce5">
            <text:p><text:s/>3.1<text:s/></text:p>
          </table:table-cell>
          <table:table-cell office:value-type="float" office:value="2.0399726965171001" table:style-name="ce5">
            <text:p><text:s/>2.0<text:s/></text:p>
          </table:table-cell>
          <table:table-cell office:value-type="float" office:value="2.1582733812949999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3.0872217319828454" table:style-name="ce5">
            <text:p><text:s/>3.1<text:s/></text:p>
          </table:table-cell>
          <table:table-cell office:value-type="float" office:value="2.2187090510126999" table:style-name="ce5">
            <text:p><text:s/>2.2<text:s/></text:p>
          </table:table-cell>
          <table:table-cell table:style-name="ce74"/>
          <table:table-cell office:value-type="float" office:value="1.7910447761193999" table:style-name="ce6">
            <text:p><text:s/>1.8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1.0408318328007744" table:style-name="ce5">
            <text:p><text:s/>1.0<text:s/></text:p>
          </table:table-cell>
          <table:table-cell office:value-type="float" office:value="1.1486917677090001" table:style-name="ce5">
            <text:p><text:s/>1.1<text:s/></text:p>
          </table:table-cell>
          <table:table-cell office:value-type="float" office:value="0.51020408163270003" table:style-name="ce6">
            <text:p><text:s/>0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3.0527360146531328" table:style-name="ce5">
            <text:p><text:s/>3.1<text:s/></text:p>
          </table:table-cell>
          <table:table-cell office:value-type="float" office:value="1.5937784903353001" table:style-name="ce5">
            <text:p><text:s/>1.6<text:s/></text:p>
          </table:table-cell>
          <table:table-cell office:value-type="float" office:value="2.1582733812949999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3.0527360146531328" table:style-name="ce5">
            <text:p><text:s/>3.1<text:s/></text:p>
          </table:table-cell>
          <table:table-cell office:value-type="float" office:value="1.8576289939254" table:style-name="ce5">
            <text:p><text:s/>1.9<text:s/></text:p>
          </table:table-cell>
          <table:table-cell office:value-type="string" table:style-name="ce74">
            <text:p>(1)</text:p>
          </table:table-cell>
          <table:table-cell office:value-type="float" office:value="0.89552238805969997" table:style-name="ce6">
            <text:p><text:s/>0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1.0408318328007744" table:style-name="ce5">
            <text:p><text:s/>1.0<text:s/></text:p>
          </table:table-cell>
          <table:table-cell office:value-type="float" office:value="0.61722045057090003" table:style-name="ce5">
            <text:p><text:s/>0.6<text:s/></text:p>
          </table:table-cell>
          <table:table-cell office:value-type="float" office:value="0.51020408163270003" table:style-name="ce6">
            <text:p><text:s/>0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2.0351573431020884" table:style-name="ce5">
            <text:p><text:s/>2.0<text:s/></text:p>
          </table:table-cell>
          <table:table-cell office:value-type="float" office:value="1.4063929710683001" table:style-name="ce5">
            <text:p><text:s/>1.4<text:s/></text:p>
          </table:table-cell>
          <table:table-cell office:value-type="float" office:value="1.4388489208633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5" table:style-name="ce16">
            <text:p>5</text:p>
          </table:table-cell>
          <table:table-cell office:value-type="float" office:value="2.5726847766523711" table:style-name="ce13">
            <text:p><text:s/>2.6<text:s/></text:p>
          </table:table-cell>
          <table:table-cell office:value-type="float" office:value="1.7588902116201" table:style-name="ce13">
            <text:p><text:s/>1.8<text:s/></text:p>
          </table:table-cell>
          <table:table-cell table:style-name="ce13"/>
          <table:table-cell office:value-type="float" office:value="1.4925373134327999" table:style-name="ce14">
            <text:p><text:s/>1.5<text:s/></text:p>
          </table:table-cell>
          <table:table-cell office:value-type="string" table:style-name="ce15">
            <text:p>C70, C72</text:p>
          </table:table-cell>
          <table:table-cell office:value-type="string" table:style-name="ce73">
            <text:p>腦膜及中樞神經系統其他部份癌(腦除外)</text:p>
          </table:table-cell>
          <table:table-cell office:value-type="float" office:value="1" table:style-name="ce17">
            <text:p>1</text:p>
          </table:table-cell>
          <table:table-cell office:value-type="float" office:value="1.0408318328007744" table:style-name="ce13">
            <text:p><text:s/>1.0<text:s/></text:p>
          </table:table-cell>
          <table:table-cell office:value-type="float" office:value="0.61318344404699998" table:style-name="ce13">
            <text:p><text:s/>0.6<text:s/></text:p>
          </table:table-cell>
          <table:table-cell office:value-type="float" office:value="0.51020408163270003" table:style-name="ce14">
            <text:p><text:s/>0.5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2" table:style-name="ce17">
            <text:p>2</text:p>
          </table:table-cell>
          <table:table-cell office:value-type="float" office:value="2.0351573431020884" table:style-name="ce13">
            <text:p><text:s/>2.0<text:s/></text:p>
          </table:table-cell>
          <table:table-cell office:value-type="float" office:value="1.6166152119001" table:style-name="ce13">
            <text:p><text:s/>1.6<text:s/></text:p>
          </table:table-cell>
          <table:table-cell office:value-type="float" office:value="1.4388489208633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94,350人,男性 96,077人,女性 98,27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3" table:style-name="ce4">
            <text:p>403</text:p>
          </table:table-cell>
          <table:table-cell office:value-type="float" office:value="189.27830015874954" table:style-name="ce5">
            <text:p><text:s/>189.3<text:s/></text:p>
          </table:table-cell>
          <table:table-cell office:value-type="float" office:value="137.628882320754" table:style-name="ce5">
            <text:p><text:s/>137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0" table:style-name="ce4">
            <text:p>250</text:p>
          </table:table-cell>
          <table:table-cell office:value-type="float" office:value="239.77020423625996" table:style-name="ce5">
            <text:p><text:s/>239.8<text:s/></text:p>
          </table:table-cell>
          <table:table-cell office:value-type="float" office:value="186.01469808565099" table:style-name="ce5">
            <text:p><text:s/>186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3" table:style-name="ce4">
            <text:p>153</text:p>
          </table:table-cell>
          <table:table-cell office:value-type="float" office:value="140.82238431625211" table:style-name="ce5">
            <text:p><text:s/>140.8<text:s/></text:p>
          </table:table-cell>
          <table:table-cell office:value-type="float" office:value="96.873179134488694" table:style-name="ce5">
            <text:p><text:s/>96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4" table:style-name="ce4">
            <text:p>74</text:p>
          </table:table-cell>
          <table:table-cell office:value-type="float" office:value="34.755816902599172" table:style-name="ce5">
            <text:p><text:s/>34.8<text:s/></text:p>
          </table:table-cell>
          <table:table-cell office:value-type="float" office:value="25.7145106783058" table:style-name="ce5">
            <text:p><text:s/>25.7<text:s/></text:p>
          </table:table-cell>
          <table:table-cell table:style-name="ce5"/>
          <table:table-cell office:value-type="float" office:value="18.3622828784119" table:style-name="ce6">
            <text:p><text:s/>18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1" table:style-name="ce4">
            <text:p>51</text:p>
          </table:table-cell>
          <table:table-cell office:value-type="float" office:value="48.913121664197028" table:style-name="ce5">
            <text:p><text:s/>48.9<text:s/></text:p>
          </table:table-cell>
          <table:table-cell office:value-type="float" office:value="37.645413685607998" table:style-name="ce5">
            <text:p><text:s/>37.6<text:s/></text:p>
          </table:table-cell>
          <table:table-cell office:value-type="float" office:value="20.399999999999999" table:style-name="ce6">
            <text:p><text:s/>20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9" table:style-name="ce4">
            <text:p>29</text:p>
          </table:table-cell>
          <table:table-cell office:value-type="float" office:value="26.691824478243863" table:style-name="ce5">
            <text:p><text:s/>26.7<text:s/></text:p>
          </table:table-cell>
          <table:table-cell office:value-type="float" office:value="17.2299631842751" table:style-name="ce5">
            <text:p><text:s/>17.2<text:s/></text:p>
          </table:table-cell>
          <table:table-cell office:value-type="float" office:value="18.9542483660131" table:style-name="ce7">
            <text:p><text:s/>1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2" table:style-name="ce4">
            <text:p>62</text:p>
          </table:table-cell>
          <table:table-cell office:value-type="float" office:value="29.119738485961467" table:style-name="ce5">
            <text:p><text:s/>29.1<text:s/></text:p>
          </table:table-cell>
          <table:table-cell office:value-type="float" office:value="20.694253037155001" table:style-name="ce5">
            <text:p><text:s/>20.7<text:s/></text:p>
          </table:table-cell>
          <table:table-cell table:style-name="ce5"/>
          <table:table-cell office:value-type="float" office:value="15.384615384615399" table:style-name="ce6">
            <text:p><text:s/>15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2" table:style-name="ce4">
            <text:p>42</text:p>
          </table:table-cell>
          <table:table-cell office:value-type="float" office:value="40.281394311691678" table:style-name="ce5">
            <text:p><text:s/>40.3<text:s/></text:p>
          </table:table-cell>
          <table:table-cell office:value-type="float" office:value="30.3456415661115" table:style-name="ce5">
            <text:p><text:s/>30.3<text:s/></text:p>
          </table:table-cell>
          <table:table-cell office:value-type="float" office:value="16.8" table:style-name="ce6">
            <text:p><text:s/>16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21.169378034469272" table:style-name="ce5">
            <text:p><text:s/>21.2<text:s/></text:p>
          </table:table-cell>
          <table:table-cell office:value-type="float" office:value="15.5759767452306" table:style-name="ce5">
            <text:p><text:s/>15.6<text:s/></text:p>
          </table:table-cell>
          <table:table-cell office:value-type="float" office:value="15.0326797385621" table:style-name="ce7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8" table:style-name="ce4">
            <text:p>58</text:p>
          </table:table-cell>
          <table:table-cell office:value-type="float" office:value="27.241045680415567" table:style-name="ce5">
            <text:p><text:s/>27.2<text:s/></text:p>
          </table:table-cell>
          <table:table-cell office:value-type="float" office:value="19.9370930566723" table:style-name="ce5">
            <text:p><text:s/>19.9<text:s/></text:p>
          </table:table-cell>
          <table:table-cell table:style-name="ce5"/>
          <table:table-cell office:value-type="float" office:value="14.392059553349901" table:style-name="ce6">
            <text:p><text:s/>14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" table:style-name="ce4">
            <text:p>37</text:p>
          </table:table-cell>
          <table:table-cell office:value-type="float" office:value="35.485990226966472" table:style-name="ce5">
            <text:p><text:s/>35.5<text:s/></text:p>
          </table:table-cell>
          <table:table-cell office:value-type="float" office:value="27.7502544181229" table:style-name="ce5">
            <text:p><text:s/>27.8<text:s/></text:p>
          </table:table-cell>
          <table:table-cell office:value-type="float" office:value="14.8" table:style-name="ce6">
            <text:p><text:s/>14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19.328562553211071" table:style-name="ce5">
            <text:p><text:s/>19.3<text:s/></text:p>
          </table:table-cell>
          <table:table-cell office:value-type="float" office:value="13.598171989817001" table:style-name="ce5">
            <text:p><text:s/>13.6<text:s/></text:p>
          </table:table-cell>
          <table:table-cell office:value-type="float" office:value="13.7254901960784" table:style-name="ce7">
            <text:p><text:s/>1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9" table:style-name="ce4">
            <text:p>29</text:p>
          </table:table-cell>
          <table:table-cell office:value-type="float" office:value="26.691824478243863" table:style-name="ce5">
            <text:p><text:s/>26.7<text:s/></text:p>
          </table:table-cell>
          <table:table-cell office:value-type="float" office:value="17.2299631842751" table:style-name="ce5">
            <text:p><text:s/>17.2<text:s/></text:p>
          </table:table-cell>
          <table:table-cell office:value-type="string" table:style-name="ce74">
            <text:p>(1)</text:p>
          </table:table-cell>
          <table:table-cell office:value-type="float" office:value="7.1960297766748997" table:style-name="ce6">
            <text:p><text:s/>7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4">
            <text:p>19</text:p>
          </table:table-cell>
          <table:table-cell office:value-type="float" office:value="18.222535521955756" table:style-name="ce5">
            <text:p><text:s/>18.2<text:s/></text:p>
          </table:table-cell>
          <table:table-cell office:value-type="float" office:value="12.4777119375224" table:style-name="ce5">
            <text:p><text:s/>12.5<text:s/></text:p>
          </table:table-cell>
          <table:table-cell office:value-type="float" office:value="7.6" table:style-name="ce6">
            <text:p><text:s/>7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18.408154812581977" table:style-name="ce5">
            <text:p><text:s/>18.4<text:s/></text:p>
          </table:table-cell>
          <table:table-cell office:value-type="float" office:value="12.514847066704601" table:style-name="ce5">
            <text:p><text:s/>12.5<text:s/></text:p>
          </table:table-cell>
          <table:table-cell office:value-type="float" office:value="13.071895424836599" table:style-name="ce7">
            <text:p><text:s/>1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4">
            <text:p>11</text:p>
          </table:table-cell>
          <table:table-cell office:value-type="float" office:value="10.549888986395439" table:style-name="ce5">
            <text:p><text:s/>10.5<text:s/></text:p>
          </table:table-cell>
          <table:table-cell office:value-type="float" office:value="10.0494221178638" table:style-name="ce5">
            <text:p><text:s/>10.0<text:s/></text:p>
          </table:table-cell>
          <table:table-cell office:value-type="string" table:style-name="ce74">
            <text:p>(2)</text:p>
          </table:table-cell>
          <table:table-cell office:value-type="float" office:value="2.7295285359801" table:style-name="ce6">
            <text:p><text:s/>2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16.304373888065676" table:style-name="ce5">
            <text:p><text:s/>16.3<text:s/></text:p>
          </table:table-cell>
          <table:table-cell office:value-type="float" office:value="12.978802698753899" table:style-name="ce5">
            <text:p><text:s/>13.0<text:s/></text:p>
          </table:table-cell>
          <table:table-cell office:value-type="float" office:value="6.8" table:style-name="ce6">
            <text:p><text:s/>6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9.2040774062909883" table:style-name="ce5">
            <text:p><text:s/>9.2<text:s/></text:p>
          </table:table-cell>
          <table:table-cell office:value-type="float" office:value="6.1035683341549998" table:style-name="ce5">
            <text:p><text:s/>6.1<text:s/></text:p>
          </table:table-cell>
          <table:table-cell office:value-type="float" office:value="6.5359477124182996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9.3934640277295056" table:style-name="ce5">
            <text:p><text:s/>9.4<text:s/></text:p>
          </table:table-cell>
          <table:table-cell office:value-type="float" office:value="6.0617312487124" table:style-name="ce5">
            <text:p><text:s/>6.1<text:s/></text:p>
          </table:table-cell>
          <table:table-cell table:style-name="ce5"/>
          <table:table-cell office:value-type="float" office:value="4.9627791563274997" table:style-name="ce6">
            <text:p><text:s/>5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4">
            <text:p>11</text:p>
          </table:table-cell>
          <table:table-cell office:value-type="float" office:value="10.549888986395439" table:style-name="ce5">
            <text:p><text:s/>10.5<text:s/></text:p>
          </table:table-cell>
          <table:table-cell office:value-type="float" office:value="10.0494221178638" table:style-name="ce5">
            <text:p><text:s/>10.0<text:s/></text:p>
          </table:table-cell>
          <table:table-cell office:value-type="float" office:value="4.4000000000000004" table:style-name="ce6">
            <text:p><text:s/>4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" table:style-name="ce4">
            <text:p>9</text:p>
          </table:table-cell>
          <table:table-cell office:value-type="float" office:value="8.283669665661888" table:style-name="ce5">
            <text:p><text:s/>8.3<text:s/></text:p>
          </table:table-cell>
          <table:table-cell office:value-type="float" office:value="6.2194313562982" table:style-name="ce5">
            <text:p><text:s/>6.2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0" table:style-name="ce4">
            <text:p>20</text:p>
          </table:table-cell>
          <table:table-cell office:value-type="float" office:value="9.3934640277295056" table:style-name="ce5">
            <text:p><text:s/>9.4<text:s/></text:p>
          </table:table-cell>
          <table:table-cell office:value-type="float" office:value="6.5556267213673003" table:style-name="ce5">
            <text:p><text:s/>6.6<text:s/></text:p>
          </table:table-cell>
          <table:table-cell table:style-name="ce74"/>
          <table:table-cell office:value-type="float" office:value="4.9627791563274997" table:style-name="ce6">
            <text:p><text:s/>5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9.5908081694503977" table:style-name="ce5">
            <text:p><text:s/>9.6<text:s/></text:p>
          </table:table-cell>
          <table:table-cell office:value-type="float" office:value="7.0841332987656003" table:style-name="ce5">
            <text:p><text:s/>7.1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9" table:style-name="ce4">
            <text:p>9</text:p>
          </table:table-cell>
          <table:table-cell office:value-type="float" office:value="8.283669665661888" table:style-name="ce5">
            <text:p><text:s/>8.3<text:s/></text:p>
          </table:table-cell>
          <table:table-cell office:value-type="float" office:value="5.2196170608600996" table:style-name="ce5">
            <text:p><text:s/>5.2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8" table:style-name="ce4">
            <text:p>18</text:p>
          </table:table-cell>
          <table:table-cell office:value-type="float" office:value="8.4541176249565559" table:style-name="ce5">
            <text:p><text:s/>8.5<text:s/></text:p>
          </table:table-cell>
          <table:table-cell office:value-type="float" office:value="6.3621780140868998" table:style-name="ce5">
            <text:p><text:s/>6.4<text:s/></text:p>
          </table:table-cell>
          <table:table-cell table:style-name="ce5"/>
          <table:table-cell office:value-type="float" office:value="4.4665012406948001" table:style-name="ce6">
            <text:p><text:s/>4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7.6726465355603191" table:style-name="ce5">
            <text:p><text:s/>7.7<text:s/></text:p>
          </table:table-cell>
          <table:table-cell office:value-type="float" office:value="6.2745707689780001" table:style-name="ce5">
            <text:p><text:s/>6.3<text:s/></text:p>
          </table:table-cell>
          <table:table-cell office:value-type="float" office:value="3.2" table:style-name="ce6">
            <text:p><text:s/>3.2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5.5224464437745917" table:style-name="ce5">
            <text:p><text:s/>5.5<text:s/></text:p>
          </table:table-cell>
          <table:table-cell office:value-type="float" office:value="3.8735854839575001" table:style-name="ce5">
            <text:p><text:s/>3.9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" table:style-name="ce4">
            <text:p>9</text:p>
          </table:table-cell>
          <table:table-cell office:value-type="float" office:value="8.283669665661888" table:style-name="ce5">
            <text:p><text:s/>8.3<text:s/></text:p>
          </table:table-cell>
          <table:table-cell office:value-type="float" office:value="6.2194313562982" table:style-name="ce5">
            <text:p><text:s/>6.2<text:s/></text:p>
          </table:table-cell>
          <table:table-cell office:value-type="string" table:style-name="ce74">
            <text:p>(1)</text:p>
          </table:table-cell>
          <table:table-cell office:value-type="float" office:value="2.2332506203474001" table:style-name="ce6">
            <text:p><text:s/>2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7.6726465355603191" table:style-name="ce5">
            <text:p><text:s/>7.7<text:s/></text:p>
          </table:table-cell>
          <table:table-cell office:value-type="float" office:value="5.8337908100971001" table:style-name="ce5">
            <text:p><text:s/>5.8<text:s/></text:p>
          </table:table-cell>
          <table:table-cell office:value-type="float" office:value="3.2" table:style-name="ce6">
            <text:p><text:s/>3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4.6020387031454941" table:style-name="ce5">
            <text:p><text:s/>4.6<text:s/></text:p>
          </table:table-cell>
          <table:table-cell office:value-type="float" office:value="3.1874769134466998" table:style-name="ce5">
            <text:p><text:s/>3.2<text:s/></text:p>
          </table:table-cell>
          <table:table-cell office:value-type="float" office:value="3.267973856209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9" table:style-name="ce4">
            <text:p>9</text:p>
          </table:table-cell>
          <table:table-cell office:value-type="float" office:value="8.283669665661888" table:style-name="ce5">
            <text:p><text:s/>8.3<text:s/></text:p>
          </table:table-cell>
          <table:table-cell office:value-type="float" office:value="5.2196170608600996" table:style-name="ce5">
            <text:p><text:s/>5.2<text:s/></text:p>
          </table:table-cell>
          <table:table-cell office:value-type="string" table:style-name="ce74">
            <text:p>(1)</text:p>
          </table:table-cell>
          <table:table-cell office:value-type="float" office:value="2.2332506203474001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5.7544849016702395" table:style-name="ce5">
            <text:p><text:s/>5.8<text:s/></text:p>
          </table:table-cell>
          <table:table-cell office:value-type="float" office:value="4.2711199634424002" table:style-name="ce5">
            <text:p><text:s/>4.3<text:s/></text:p>
          </table:table-cell>
          <table:table-cell office:value-type="float" office:value="2.4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2.7612232218872959" table:style-name="ce5">
            <text:p><text:s/>2.8<text:s/></text:p>
          </table:table-cell>
          <table:table-cell office:value-type="float" office:value="1.8553004220084" table:style-name="ce5">
            <text:p><text:s/>1.9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3" table:style-name="ce12">
            <text:p>93</text:p>
          </table:table-cell>
          <table:table-cell office:value-type="float" office:value="43.679607728942202" table:style-name="ce13">
            <text:p><text:s/>43.7<text:s/></text:p>
          </table:table-cell>
          <table:table-cell office:value-type="float" office:value="32.405227522989598" table:style-name="ce13">
            <text:p><text:s/>32.4<text:s/></text:p>
          </table:table-cell>
          <table:table-cell table:style-name="ce13"/>
          <table:table-cell office:value-type="float" office:value="23.076923076923077" table:style-name="ce14">
            <text:p><text:s/>23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1" table:style-name="ce12">
            <text:p>41</text:p>
          </table:table-cell>
          <table:table-cell office:value-type="float" office:value="39.322313494746638" table:style-name="ce13">
            <text:p><text:s/>39.3<text:s/></text:p>
          </table:table-cell>
          <table:table-cell office:value-type="float" office:value="31.3038368203852" table:style-name="ce13">
            <text:p><text:s/>31.3<text:s/></text:p>
          </table:table-cell>
          <table:table-cell office:value-type="float" office:value="16.399999999999999" table:style-name="ce14">
            <text:p><text:s/>16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8" table:style-name="ce12">
            <text:p>18</text:p>
          </table:table-cell>
          <table:table-cell office:value-type="float" office:value="16.567339331323776" table:style-name="ce13">
            <text:p><text:s/>16.6<text:s/></text:p>
          </table:table-cell>
          <table:table-cell office:value-type="float" office:value="11.495240577735601" table:style-name="ce13">
            <text:p><text:s/>11.5<text:s/></text:p>
          </table:table-cell>
          <table:table-cell office:value-type="float" office:value="11.764705882352942" table:style-name="ce13">
            <text:p><text:s/>1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5.5224464437745917" table:style-name="ce5">
            <text:p><text:s/>5.5<text:s/></text:p>
          </table:table-cell>
          <table:table-cell office:value-type="float" office:value="3.8735854839575001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4888337468982999" table:style-name="ce6">
            <text:p><text:s/>1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4">
            <text:p>5</text:p>
          </table:table-cell>
          <table:table-cell office:value-type="float" office:value="4.7954040847251989" table:style-name="ce5">
            <text:p><text:s/>4.8<text:s/></text:p>
          </table:table-cell>
          <table:table-cell office:value-type="float" office:value="3.5335009713266001" table:style-name="ce5">
            <text:p><text:s/>3.5<text:s/>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1.8408154812581976" table:style-name="ce5">
            <text:p><text:s/>1.8<text:s/></text:p>
          </table:table-cell>
          <table:table-cell office:value-type="float" office:value="1.3906888348608" table:style-name="ce5">
            <text:p><text:s/>1.4<text:s/></text:p>
          </table:table-cell>
          <table:table-cell office:value-type="float" office:value="1.3071895424836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0" table:style-name="ce4">
            <text:p>10</text:p>
          </table:table-cell>
          <table:table-cell office:value-type="float" office:value="4.6967320138647528" table:style-name="ce5">
            <text:p><text:s/>4.7<text:s/></text:p>
          </table:table-cell>
          <table:table-cell office:value-type="float" office:value="3.4639290601914001" table:style-name="ce5">
            <text:p><text:s/>3.5<text:s/></text:p>
          </table:table-cell>
          <table:table-cell table:style-name="ce5"/>
          <table:table-cell office:value-type="float" office:value="2.4813895781638" table:style-name="ce6">
            <text:p><text:s/>2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4.7954040847251989" table:style-name="ce5">
            <text:p><text:s/>4.8<text:s/></text:p>
          </table:table-cell>
          <table:table-cell office:value-type="float" office:value="3.8353106027087001" table:style-name="ce5">
            <text:p><text:s/>3.8<text:s/>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1.8408154812581976" table:style-name="ce5">
            <text:p><text:s/>1.8<text:s/></text:p>
          </table:table-cell>
          <table:table-cell office:value-type="float" office:value="1.2135989756893999" table:style-name="ce5">
            <text:p><text:s/>1.2<text:s/></text:p>
          </table:table-cell>
          <table:table-cell office:value-type="float" office:value="1.3071895424836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4.6967320138647528" table:style-name="ce5">
            <text:p><text:s/>4.7<text:s/></text:p>
          </table:table-cell>
          <table:table-cell office:value-type="float" office:value="3.5008309540070002" table:style-name="ce5">
            <text:p><text:s/>3.5<text:s/></text:p>
          </table:table-cell>
          <table:table-cell table:style-name="ce5"/>
          <table:table-cell office:value-type="float" office:value="2.4813895781638" table:style-name="ce6">
            <text:p><text:s/>2.5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3.8363232677801595" table:style-name="ce5">
            <text:p><text:s/>3.8<text:s/></text:p>
          </table:table-cell>
          <table:table-cell office:value-type="float" office:value="3.2403094978882998" table:style-name="ce5">
            <text:p><text:s/>3.2<text:s/></text:p>
          </table:table-cell>
          <table:table-cell office:value-type="float" office:value="1.6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.8408154812581976" table:style-name="ce5">
            <text:p><text:s/>1.8<text:s/></text:p>
          </table:table-cell>
          <table:table-cell office:value-type="float" office:value="1.2176560121766" table:style-name="ce5">
            <text:p><text:s/>1.2<text:s/></text:p>
          </table:table-cell>
          <table:table-cell office:value-type="float" office:value="1.3071895424836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0" table:style-name="ce4">
            <text:p>10</text:p>
          </table:table-cell>
          <table:table-cell office:value-type="float" office:value="4.6967320138647528" table:style-name="ce5">
            <text:p><text:s/>4.7<text:s/></text:p>
          </table:table-cell>
          <table:table-cell office:value-type="float" office:value="3.5621658450410001" table:style-name="ce5">
            <text:p><text:s/>3.6<text:s/></text:p>
          </table:table-cell>
          <table:table-cell table:style-name="ce74"/>
          <table:table-cell office:value-type="float" office:value="2.4813895781638" table:style-name="ce6">
            <text:p><text:s/>2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2.8772424508351198" table:style-name="ce5">
            <text:p><text:s/>2.9<text:s/></text:p>
          </table:table-cell>
          <table:table-cell office:value-type="float" office:value="2.1654688300121001" table:style-name="ce5">
            <text:p><text:s/>2.2<text:s/></text:p>
          </table:table-cell>
          <table:table-cell office:value-type="float" office:value="1.2" table:style-name="ce6">
            <text:p><text:s/>1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1.8408154812581976" table:style-name="ce5">
            <text:p><text:s/>1.8<text:s/></text:p>
          </table:table-cell>
          <table:table-cell office:value-type="float" office:value="1.5637216575449999" table:style-name="ce5">
            <text:p><text:s/>1.6<text:s/></text:p>
          </table:table-cell>
          <table:table-cell office:value-type="float" office:value="1.3071895424836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6</text:p>
          </table:table-cell>
          <table:table-cell office:value-type="string" table:style-name="ce73">
            <text:p>胃癌</text:p>
          </table:table-cell>
          <table:table-cell office:value-type="float" office:value="9" table:style-name="ce16">
            <text:p>9</text:p>
          </table:table-cell>
          <table:table-cell office:value-type="float" office:value="4.227058812478278" table:style-name="ce13">
            <text:p><text:s/>4.2<text:s/></text:p>
          </table:table-cell>
          <table:table-cell office:value-type="float" office:value="2.9446792447180998" table:style-name="ce13">
            <text:p><text:s/>2.9<text:s/></text:p>
          </table:table-cell>
          <table:table-cell table:style-name="ce75"/>
          <table:table-cell office:value-type="float" office:value="2.2332506203474001" table:style-name="ce14">
            <text:p><text:s/>2.2<text:s/></text:p>
          </table:table-cell>
          <table:table-cell office:value-type="string" table:style-name="ce15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3" table:style-name="ce17">
            <text:p>3</text:p>
          </table:table-cell>
          <table:table-cell office:value-type="float" office:value="2.8772424508351198" table:style-name="ce13">
            <text:p><text:s/>2.9<text:s/></text:p>
          </table:table-cell>
          <table:table-cell office:value-type="float" office:value="2.2128839828441" table:style-name="ce13">
            <text:p><text:s/>2.2<text:s/></text:p>
          </table:table-cell>
          <table:table-cell office:value-type="float" office:value="1.2" table:style-name="ce14">
            <text:p><text:s/>1.2<text:s/></text:p>
          </table:table-cell>
          <table:table-cell office:value-type="string" table:style-name="ce15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1" table:style-name="ce17">
            <text:p>1</text:p>
          </table:table-cell>
          <table:table-cell office:value-type="float" office:value="0.9204077406290988" table:style-name="ce13">
            <text:p><text:s/>0.9<text:s/></text:p>
          </table:table-cell>
          <table:table-cell office:value-type="float" office:value="0.75690677431560005" table:style-name="ce13">
            <text:p><text:s/>0.8<text:s/></text:p>
          </table:table-cell>
          <table:table-cell office:value-type="float" office:value="0.65359477124179999" table:style-name="ce13">
            <text:p><text:s/>0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212,914人,男性 104,267人,女性 108,64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和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" table:style-name="ce4">
            <text:p>24</text:p>
          </table:table-cell>
          <table:table-cell office:value-type="float" office:value="221.08608539450049" table:style-name="ce5">
            <text:p><text:s/>221.1<text:s/></text:p>
          </table:table-cell>
          <table:table-cell office:value-type="float" office:value="99.356206392016404" table:style-name="ce5">
            <text:p><text:s/>99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" table:style-name="ce4">
            <text:p>15</text:p>
          </table:table-cell>
          <table:table-cell office:value-type="float" office:value="257.40025740025737" table:style-name="ce5">
            <text:p><text:s/>257.4<text:s/></text:p>
          </table:table-cell>
          <table:table-cell office:value-type="float" office:value="121.11709447564699" table:style-name="ce5">
            <text:p><text:s/>121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" table:style-name="ce4">
            <text:p>9</text:p>
          </table:table-cell>
          <table:table-cell office:value-type="float" office:value="178.99761336515513" table:style-name="ce5">
            <text:p><text:s/>179.0<text:s/></text:p>
          </table:table-cell>
          <table:table-cell office:value-type="float" office:value="70.138371250695499" table:style-name="ce5">
            <text:p><text:s/>70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55.271521348625122" table:style-name="ce5">
            <text:p><text:s/>55.3<text:s/></text:p>
          </table:table-cell>
          <table:table-cell office:value-type="float" office:value="23.670736229801498" table:style-name="ce5">
            <text:p><text:s/>23.7<text:s/></text:p>
          </table:table-cell>
          <table:table-cell table:style-name="ce5"/>
          <table:table-cell office:value-type="float" office:value="25" table:style-name="ce6">
            <text:p><text:s/>25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85.800085800085796" table:style-name="ce5">
            <text:p><text:s/>85.8<text:s/></text:p>
          </table:table-cell>
          <table:table-cell office:value-type="float" office:value="36.314725120748697" table:style-name="ce5">
            <text:p><text:s/>36.3<text:s/></text:p>
          </table:table-cell>
          <table:table-cell office:value-type="float" office:value="33.3333333333333" table:style-name="ce6">
            <text:p><text:s/>33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39.777247414478914" table:style-name="ce5">
            <text:p><text:s/>39.8<text:s/></text:p>
          </table:table-cell>
          <table:table-cell office:value-type="float" office:value="17.647058823529399" table:style-name="ce5">
            <text:p><text:s/>17.6<text:s/></text:p>
          </table:table-cell>
          <table:table-cell office:value-type="float" office:value="22.2222222222222" table:style-name="ce7">
            <text:p><text:s/>2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36.847680899083407" table:style-name="ce5">
            <text:p><text:s/>36.8<text:s/></text:p>
          </table:table-cell>
          <table:table-cell office:value-type="float" office:value="15.960178703345401" table:style-name="ce5">
            <text:p><text:s/>16.0<text:s/></text:p>
          </table:table-cell>
          <table:table-cell table:style-name="ce5"/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68.640068640068634" table:style-name="ce5">
            <text:p><text:s/>68.6<text:s/></text:p>
          </table:table-cell>
          <table:table-cell office:value-type="float" office:value="30.842529943914499" table:style-name="ce5">
            <text:p><text:s/>30.8<text:s/></text:p>
          </table:table-cell>
          <table:table-cell office:value-type="float" office:value="26.6666666666667" table:style-name="ce6">
            <text:p><text:s/>2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39.777247414478914" table:style-name="ce5">
            <text:p><text:s/>39.8<text:s/></text:p>
          </table:table-cell>
          <table:table-cell office:value-type="float" office:value="14.014551028335701" table:style-name="ce5">
            <text:p><text:s/>14.0<text:s/></text:p>
          </table:table-cell>
          <table:table-cell office:value-type="float" office:value="22.2222222222222" table:style-name="ce7">
            <text:p><text:s/>2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36.847680899083407" table:style-name="ce5">
            <text:p><text:s/>36.8<text:s/></text:p>
          </table:table-cell>
          <table:table-cell office:value-type="float" office:value="15.1935853536236" table:style-name="ce5">
            <text:p><text:s/>15.2<text:s/></text:p>
          </table:table-cell>
          <table:table-cell table:style-name="ce5"/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34.320034320034317" table:style-name="ce5">
            <text:p><text:s/>34.3<text:s/></text:p>
          </table:table-cell>
          <table:table-cell office:value-type="float" office:value="22.926393782284499" table:style-name="ce5">
            <text:p><text:s/>22.9<text:s/></text:p>
          </table:table-cell>
          <table:table-cell office:value-type="float" office:value="13.3333333333333" table:style-name="ce6">
            <text:p><text:s/>13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8.8235294117646994" table:style-name="ce5">
            <text:p><text:s/>8.8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5.4298642533937" table:style-name="ce5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4.1666666666666998" table:style-name="ce6">
            <text:p><text:s/>4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34.320034320034317" table:style-name="ce5">
            <text:p><text:s/>34.3<text:s/></text:p>
          </table:table-cell>
          <table:table-cell office:value-type="float" office:value="13.2469715411812" table:style-name="ce5">
            <text:p><text:s/>13.2<text:s/></text:p>
          </table:table-cell>
          <table:table-cell office:value-type="float" office:value="13.3333333333333" table:style-name="ce6">
            <text:p><text:s/>13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10.2088167053364" table:style-name="ce5">
            <text:p><text:s/>10.2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8.423840449541704" table:style-name="ce5">
            <text:p><text:s/>18.4<text:s/></text:p>
          </table:table-cell>
          <table:table-cell office:value-type="float" office:value="12.882081387903799" table:style-name="ce5">
            <text:p><text:s/>12.9<text:s/></text:p>
          </table:table-cell>
          <table:table-cell table:style-name="ce5"/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7.160017160017158" table:style-name="ce5">
            <text:p><text:s/>17.2<text:s/></text:p>
          </table:table-cell>
          <table:table-cell office:value-type="float" office:value="7.9861111111111001" table:style-name="ce5">
            <text:p><text:s/>8.0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5.4298642533937" table:style-name="ce5">
            <text:p><text:s/>5.4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18.423840449541704" table:style-name="ce5">
            <text:p><text:s/>18.4<text:s/></text:p>
          </table:table-cell>
          <table:table-cell office:value-type="float" office:value="6.7998733598339998" table:style-name="ce5">
            <text:p><text:s/>6.8<text:s/></text:p>
          </table:table-cell>
          <table:table-cell table:style-name="ce74"/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7.160017160017158" table:style-name="ce5">
            <text:p><text:s/>17.2<text:s/></text:p>
          </table:table-cell>
          <table:table-cell office:value-type="float" office:value="9.8003629764065003" table:style-name="ce5">
            <text:p><text:s/>9.8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8.5846867749419999" table:style-name="ce5">
            <text:p><text:s/>8.6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9.2119202247708518" table:style-name="ce5">
            <text:p><text:s/>9.2<text:s/></text:p>
          </table:table-cell>
          <table:table-cell office:value-type="float" office:value="4.4747081712062" table:style-name="ce5">
            <text:p><text:s/>4.5<text:s/></text:p>
          </table:table-cell>
          <table:table-cell table:style-name="ce5"/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9.2119202247708518" table:style-name="ce5">
            <text:p><text:s/>9.2<text:s/></text:p>
          </table:table-cell>
          <table:table-cell office:value-type="float" office:value="5.4961832061068998" table:style-name="ce5">
            <text:p><text:s/>5.5<text:s/></text:p>
          </table:table-cell>
          <table:table-cell table:style-name="ce5"/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9.2119202247708518" table:style-name="ce5">
            <text:p><text:s/>9.2<text:s/></text:p>
          </table:table-cell>
          <table:table-cell office:value-type="float" office:value="5.3140096618356996" table:style-name="ce5">
            <text:p><text:s/>5.3<text:s/></text:p>
          </table:table-cell>
          <table:table-cell table:style-name="ce5"/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9.2119202247708518" table:style-name="ce5">
            <text:p><text:s/>9.2<text:s/></text:p>
          </table:table-cell>
          <table:table-cell office:value-type="float" office:value="4.0348964013086004" table:style-name="ce5">
            <text:p><text:s/>4.0<text:s/></text:p>
          </table:table-cell>
          <table:table-cell table:style-name="ce5"/>
          <table:table-cell office:value-type="float" office:value="4.1666666666666998" table:style-name="ce6">
            <text:p><text:s/>4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9.2119202247708536" table:style-name="ce13">
            <text:p><text:s/>9.2<text:s/></text:p>
          </table:table-cell>
          <table:table-cell office:value-type="float" office:value="2.7649769585252999" table:style-name="ce13">
            <text:p><text:s/>2.8<text:s/></text:p>
          </table:table-cell>
          <table:table-cell table:style-name="ce13"/>
          <table:table-cell office:value-type="float" office:value="4.166666666666667" table:style-name="ce14">
            <text:p><text:s/>4.2<text:s/></text:p>
          </table:table-cell>
          <table:table-cell table:style-name="ce11"/>
          <table:table-cell table:style-name="ce73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9.888623707239461" table:style-name="ce13">
            <text:p><text:s/>19.9<text:s/></text:p>
          </table:table-cell>
          <table:table-cell office:value-type="float" office:value="5.4298642533937" table:style-name="ce13">
            <text:p><text:s/>5.4<text:s/></text:p>
          </table:table-cell>
          <table:table-cell office:value-type="float" office:value="11.111111111111111" table:style-name="ce13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0,856人,男性 5,828人,女性 5,02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中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4">
            <text:p>40</text:p>
          </table:table-cell>
          <table:table-cell office:value-type="float" office:value="218.83035176979047" table:style-name="ce5">
            <text:p><text:s/>218.8<text:s/></text:p>
          </table:table-cell>
          <table:table-cell office:value-type="float" office:value="110.904737800809" table:style-name="ce5">
            <text:p><text:s/>110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199.25831626722754" table:style-name="ce5">
            <text:p><text:s/>199.3<text:s/></text:p>
          </table:table-cell>
          <table:table-cell office:value-type="float" office:value="106.47686689512901" table:style-name="ce5">
            <text:p><text:s/>106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" table:style-name="ce4">
            <text:p>22</text:p>
          </table:table-cell>
          <table:table-cell office:value-type="float" office:value="237.95359904818559" table:style-name="ce5">
            <text:p><text:s/>238.0<text:s/></text:p>
          </table:table-cell>
          <table:table-cell office:value-type="float" office:value="113.56138620156599" table:style-name="ce5">
            <text:p><text:s/>113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65.649105530937149" table:style-name="ce5">
            <text:p><text:s/>65.6<text:s/></text:p>
          </table:table-cell>
          <table:table-cell office:value-type="float" office:value="27.9658068071145" table:style-name="ce5">
            <text:p><text:s/>28.0<text:s/></text:p>
          </table:table-cell>
          <table:table-cell table:style-name="ce5"/>
          <table:table-cell office:value-type="float" office:value="30" table:style-name="ce6">
            <text:p><text:s/>30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float" office:value="55.349532296452097" table:style-name="ce5">
            <text:p><text:s/>55.3<text:s/></text:p>
          </table:table-cell>
          <table:table-cell office:value-type="float" office:value="37.346905803519498" table:style-name="ce5">
            <text:p><text:s/>37.3<text:s/></text:p>
          </table:table-cell>
          <table:table-cell office:value-type="float" office:value="27.7777777777778" table:style-name="ce6">
            <text:p><text:s/>27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86.528581472067501" table:style-name="ce5">
            <text:p><text:s/>86.5<text:s/></text:p>
          </table:table-cell>
          <table:table-cell office:value-type="float" office:value="37.245333408817601" table:style-name="ce5">
            <text:p><text:s/>37.2<text:s/></text:p>
          </table:table-cell>
          <table:table-cell office:value-type="float" office:value="36.363636363636402" table:style-name="ce7">
            <text:p><text:s/>3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43.26429073603375" table:style-name="ce5">
            <text:p><text:s/>43.3<text:s/></text:p>
          </table:table-cell>
          <table:table-cell office:value-type="float" office:value="31.864052579640799" table:style-name="ce5">
            <text:p><text:s/>31.9<text:s/></text:p>
          </table:table-cell>
          <table:table-cell office:value-type="string" table:style-name="ce74">
            <text:p>(1)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44.279625837161682" table:style-name="ce5">
            <text:p><text:s/>44.3<text:s/></text:p>
          </table:table-cell>
          <table:table-cell office:value-type="float" office:value="20.863332308035499" table:style-name="ce5">
            <text:p><text:s/>20.9<text:s/></text:p>
          </table:table-cell>
          <table:table-cell office:value-type="float" office:value="22.2222222222222" table:style-name="ce6">
            <text:p><text:s/>2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43.26429073603375" table:style-name="ce5">
            <text:p><text:s/>43.3<text:s/></text:p>
          </table:table-cell>
          <table:table-cell office:value-type="float" office:value="15.8429924124477" table:style-name="ce5">
            <text:p><text:s/>15.8<text:s/></text:p>
          </table:table-cell>
          <table:table-cell office:value-type="float" office:value="18.181818181818201" table:style-name="ce7">
            <text:p><text:s/>1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32.824552765468574" table:style-name="ce5">
            <text:p><text:s/>32.8<text:s/></text:p>
          </table:table-cell>
          <table:table-cell office:value-type="float" office:value="22.757519737379699" table:style-name="ce5">
            <text:p><text:s/>22.8<text:s/></text:p>
          </table:table-cell>
          <table:table-cell table:style-name="ce5"/>
          <table:table-cell office:value-type="float" office:value="15" table:style-name="ce6">
            <text:p><text:s/>15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44.279625837161682" table:style-name="ce5">
            <text:p><text:s/>44.3<text:s/></text:p>
          </table:table-cell>
          <table:table-cell office:value-type="float" office:value="19.521423369477301" table:style-name="ce5">
            <text:p><text:s/>19.5<text:s/></text:p>
          </table:table-cell>
          <table:table-cell office:value-type="float" office:value="22.2222222222222" table:style-name="ce6">
            <text:p><text:s/>22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43.26429073603375" table:style-name="ce5">
            <text:p><text:s/>43.3<text:s/></text:p>
          </table:table-cell>
          <table:table-cell office:value-type="float" office:value="31.864052579640799" table:style-name="ce5">
            <text:p><text:s/>31.9<text:s/></text:p>
          </table:table-cell>
          <table:table-cell office:value-type="float" office:value="18.181818181818201" table:style-name="ce7">
            <text:p><text:s/>1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32.824552765468574" table:style-name="ce5">
            <text:p><text:s/>32.8<text:s/></text:p>
          </table:table-cell>
          <table:table-cell office:value-type="float" office:value="14.0042572863551" table:style-name="ce5">
            <text:p><text:s/>14.0<text:s/></text:p>
          </table:table-cell>
          <table:table-cell table:style-name="ce74"/>
          <table:table-cell office:value-type="float" office:value="15" table:style-name="ce6">
            <text:p><text:s/>15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float" office:value="22.139812918580841" table:style-name="ce5">
            <text:p><text:s/>22.1<text:s/></text:p>
          </table:table-cell>
          <table:table-cell office:value-type="float" office:value="11.285700386523899" table:style-name="ce5">
            <text:p><text:s/>11.3<text:s/></text:p>
          </table:table-cell>
          <table:table-cell office:value-type="float" office:value="11.1111111111111" table:style-name="ce6">
            <text:p><text:s/>11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21.632145368016875" table:style-name="ce5">
            <text:p><text:s/>21.6<text:s/></text:p>
          </table:table-cell>
          <table:table-cell office:value-type="float" office:value="8.2821118991332003" table:style-name="ce5">
            <text:p><text:s/>8.3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21.883035176979046" table:style-name="ce5">
            <text:p><text:s/>21.9<text:s/></text:p>
          </table:table-cell>
          <table:table-cell office:value-type="float" office:value="10.380454633408601" table:style-name="ce5">
            <text:p><text:s/>10.4<text:s/></text:p>
          </table:table-cell>
          <table:table-cell table:style-name="ce5"/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1.06990645929042" table:style-name="ce5">
            <text:p><text:s/>11.1<text:s/></text:p>
          </table:table-cell>
          <table:table-cell office:value-type="float" office:value="6.7946824224520004" table:style-name="ce5">
            <text:p><text:s/>6.8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9.0452261306532993" table:style-name="ce5">
            <text:p><text:s/>9.0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0.941517588489523" table:style-name="ce5">
            <text:p><text:s/>10.9<text:s/></text:p>
          </table:table-cell>
          <table:table-cell office:value-type="float" office:value="4.9156020189614997" table:style-name="ce5">
            <text:p><text:s/>4.9<text:s/></text:p>
          </table:table-cell>
          <table:table-cell table:style-name="ce5"/>
          <table:table-cell office:value-type="float" office:value="5" table:style-name="ce6">
            <text:p><text:s/>5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1.06990645929042" table:style-name="ce5">
            <text:p><text:s/>11.1<text:s/></text:p>
          </table:table-cell>
          <table:table-cell office:value-type="float" office:value="5.4054054054053999" table:style-name="ce5">
            <text:p><text:s/>5.4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4.4477390659748002" table:style-name="ce5">
            <text:p><text:s/>4.4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0.941517588489523" table:style-name="ce5">
            <text:p><text:s/>10.9<text:s/></text:p>
          </table:table-cell>
          <table:table-cell office:value-type="float" office:value="4.3830928070275998" table:style-name="ce5">
            <text:p><text:s/>4.4<text:s/></text:p>
          </table:table-cell>
          <table:table-cell table:style-name="ce5"/>
          <table:table-cell office:value-type="float" office:value="5" table:style-name="ce6">
            <text:p><text:s/>5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1.06990645929042" table:style-name="ce5">
            <text:p><text:s/>11.1<text:s/></text:p>
          </table:table-cell>
          <table:table-cell office:value-type="float" office:value="5.2594171997157" table:style-name="ce5">
            <text:p><text:s/>5.3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3.8709677419355" table:style-name="ce5">
            <text:p><text:s/>3.9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3.8709677419355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2.5" table:style-name="ce6">
            <text:p><text:s/>2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2.9629629629630001" table:style-name="ce5">
            <text:p><text:s/>3.0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5.4707587942447615" table:style-name="ce5">
            <text:p><text:s/>5.5<text:s/></text:p>
          </table:table-cell>
          <table:table-cell office:value-type="float" office:value="3.4495688038995" table:style-name="ce5">
            <text:p><text:s/>3.4<text:s/></text:p>
          </table:table-cell>
          <table:table-cell table:style-name="ce5"/>
          <table:table-cell office:value-type="float" office:value="2.5" table:style-name="ce6">
            <text:p><text:s/>2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5.4707587942447615" table:style-name="ce5">
            <text:p><text:s/>5.5<text:s/></text:p>
          </table:table-cell>
          <table:table-cell office:value-type="float" office:value="2.6811594202898998" table:style-name="ce5">
            <text:p><text:s/>2.7<text:s/></text:p>
          </table:table-cell>
          <table:table-cell table:style-name="ce5"/>
          <table:table-cell office:value-type="float" office:value="2.5" table:style-name="ce6">
            <text:p><text:s/>2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5.4707587942447615" table:style-name="ce13">
            <text:p><text:s/>5.5<text:s/></text:p>
          </table:table-cell>
          <table:table-cell office:value-type="float" office:value="1.7021276595745001" table:style-name="ce13">
            <text:p><text:s/>1.7<text:s/></text:p>
          </table:table-cell>
          <table:table-cell table:style-name="ce13"/>
          <table:table-cell office:value-type="float" office:value="2.5" table:style-name="ce14">
            <text:p><text:s/>2.5<text:s/></text:p>
          </table:table-cell>
          <table:table-cell table:style-name="ce11"/>
          <table:table-cell table:style-name="ce73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73"/>
          <table:table-cell table:style-name="ce12"/>
          <table:table-cell table:number-columns-repeated="3" table:style-name="ce13"/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5.4707587942447615" table:style-name="ce5">
            <text:p><text:s/>5.5<text:s/></text:p>
          </table:table-cell>
          <table:table-cell office:value-type="float" office:value="1.7021276595745001" table:style-name="ce5">
            <text:p><text:s/>1.7<text:s/></text:p>
          </table:table-cell>
          <table:table-cell table:style-name="ce5"/>
          <table:table-cell office:value-type="float" office:value="2.5" table:style-name="ce6">
            <text:p><text:s/>2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8,279人,男性 9,034人,女性 9,24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東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6" table:style-name="ce4">
            <text:p>166</text:p>
          </table:table-cell>
          <table:table-cell office:value-type="float" office:value="218.62817405963546" table:style-name="ce5">
            <text:p><text:s/>218.6<text:s/></text:p>
          </table:table-cell>
          <table:table-cell office:value-type="float" office:value="124.22348019336" table:style-name="ce5">
            <text:p><text:s/>12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9" table:style-name="ce4">
            <text:p>99</text:p>
          </table:table-cell>
          <table:table-cell office:value-type="float" office:value="263.09844931368508" table:style-name="ce5">
            <text:p><text:s/>263.1<text:s/></text:p>
          </table:table-cell>
          <table:table-cell office:value-type="float" office:value="158.47021873555099" table:style-name="ce5">
            <text:p><text:s/>15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7" table:style-name="ce4">
            <text:p>67</text:p>
          </table:table-cell>
          <table:table-cell office:value-type="float" office:value="174.93700962153554" table:style-name="ce5">
            <text:p><text:s/>174.9<text:s/></text:p>
          </table:table-cell>
          <table:table-cell office:value-type="float" office:value="93.841600710974305" table:style-name="ce5">
            <text:p><text:s/>93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9" table:style-name="ce4">
            <text:p>29</text:p>
          </table:table-cell>
          <table:table-cell office:value-type="float" office:value="38.194078600779683" table:style-name="ce5">
            <text:p><text:s/>38.2<text:s/></text:p>
          </table:table-cell>
          <table:table-cell office:value-type="float" office:value="20.7866496719904" table:style-name="ce5">
            <text:p><text:s/>20.8<text:s/></text:p>
          </table:table-cell>
          <table:table-cell table:style-name="ce5"/>
          <table:table-cell office:value-type="float" office:value="17.4698795180723" table:style-name="ce6">
            <text:p><text:s/>17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53.151201881552545" table:style-name="ce5">
            <text:p><text:s/>53.2<text:s/></text:p>
          </table:table-cell>
          <table:table-cell office:value-type="float" office:value="33.412091101880002" table:style-name="ce5">
            <text:p><text:s/>33.4<text:s/></text:p>
          </table:table-cell>
          <table:table-cell office:value-type="float" office:value="20.202020202020201" table:style-name="ce6">
            <text:p><text:s/>20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33.943001866865103" table:style-name="ce5">
            <text:p><text:s/>33.9<text:s/></text:p>
          </table:table-cell>
          <table:table-cell office:value-type="float" office:value="16.898496688027802" table:style-name="ce5">
            <text:p><text:s/>16.9<text:s/></text:p>
          </table:table-cell>
          <table:table-cell office:value-type="float" office:value="19.402985074626901" table:style-name="ce7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36.877041407649351" table:style-name="ce5">
            <text:p><text:s/>36.9<text:s/></text:p>
          </table:table-cell>
          <table:table-cell office:value-type="float" office:value="21.476002610220299" table:style-name="ce5">
            <text:p><text:s/>21.5<text:s/></text:p>
          </table:table-cell>
          <table:table-cell table:style-name="ce5"/>
          <table:table-cell office:value-type="float" office:value="16.867469879518101" table:style-name="ce6">
            <text:p><text:s/>1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42.520961505242035" table:style-name="ce5">
            <text:p><text:s/>42.5<text:s/></text:p>
          </table:table-cell>
          <table:table-cell office:value-type="float" office:value="24.9324524524332" table:style-name="ce5">
            <text:p><text:s/>24.9<text:s/></text:p>
          </table:table-cell>
          <table:table-cell office:value-type="float" office:value="16.161616161616202" table:style-name="ce6">
            <text:p><text:s/>16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3" table:style-name="ce4">
            <text:p>13</text:p>
          </table:table-cell>
          <table:table-cell office:value-type="float" office:value="33.943001866865103" table:style-name="ce5">
            <text:p><text:s/>33.9<text:s/></text:p>
          </table:table-cell>
          <table:table-cell office:value-type="float" office:value="20.6512233373169" table:style-name="ce5">
            <text:p><text:s/>20.7<text:s/></text:p>
          </table:table-cell>
          <table:table-cell office:value-type="float" office:value="19.402985074626901" table:style-name="ce7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3" table:style-name="ce4">
            <text:p>13</text:p>
          </table:table-cell>
          <table:table-cell office:value-type="float" office:value="33.943001866865103" table:style-name="ce5">
            <text:p><text:s/>33.9<text:s/></text:p>
          </table:table-cell>
          <table:table-cell office:value-type="float" office:value="20.6512233373169" table:style-name="ce5">
            <text:p><text:s/>20.7<text:s/></text:p>
          </table:table-cell>
          <table:table-cell office:value-type="string" table:style-name="ce74">
            <text:p>(1)</text:p>
          </table:table-cell>
          <table:table-cell office:value-type="float" office:value="7.8313253012048003" table:style-name="ce6">
            <text:p><text:s/>7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37.205841317086787" table:style-name="ce5">
            <text:p><text:s/>37.2<text:s/></text:p>
          </table:table-cell>
          <table:table-cell office:value-type="float" office:value="22.633293366160899" table:style-name="ce5">
            <text:p><text:s/>22.6<text:s/></text:p>
          </table:table-cell>
          <table:table-cell office:value-type="float" office:value="14.141414141414099" table:style-name="ce6">
            <text:p><text:s/>14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20.888001148840065" table:style-name="ce5">
            <text:p><text:s/>20.9<text:s/></text:p>
          </table:table-cell>
          <table:table-cell office:value-type="float" office:value="11.245617801724901" table:style-name="ce5">
            <text:p><text:s/>11.2<text:s/></text:p>
          </table:table-cell>
          <table:table-cell office:value-type="float" office:value="11.9402985074627" table:style-name="ce7">
            <text:p><text:s/>1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26.340743862606679" table:style-name="ce5">
            <text:p><text:s/>26.3<text:s/></text:p>
          </table:table-cell>
          <table:table-cell office:value-type="float" office:value="12.439212879074001" table:style-name="ce5">
            <text:p><text:s/>12.4<text:s/></text:p>
          </table:table-cell>
          <table:table-cell table:style-name="ce5"/>
          <table:table-cell office:value-type="float" office:value="12.048192771084301" table:style-name="ce6">
            <text:p><text:s/>12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34.548281223009155" table:style-name="ce5">
            <text:p><text:s/>34.5<text:s/></text:p>
          </table:table-cell>
          <table:table-cell office:value-type="float" office:value="17.6032630004498" table:style-name="ce5">
            <text:p><text:s/>17.6<text:s/></text:p>
          </table:table-cell>
          <table:table-cell office:value-type="float" office:value="13.1313131313131" table:style-name="ce6">
            <text:p><text:s/>13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18.277001005235057" table:style-name="ce5">
            <text:p><text:s/>18.3<text:s/></text:p>
          </table:table-cell>
          <table:table-cell office:value-type="float" office:value="8.1651125250903007" table:style-name="ce5">
            <text:p><text:s/>8.2<text:s/></text:p>
          </table:table-cell>
          <table:table-cell office:value-type="float" office:value="10.4477611940299" table:style-name="ce7">
            <text:p><text:s/>10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21.260480752621017" table:style-name="ce5">
            <text:p><text:s/>21.3<text:s/></text:p>
          </table:table-cell>
          <table:table-cell office:value-type="float" office:value="11.381660647403001" table:style-name="ce5">
            <text:p><text:s/>11.4<text:s/></text:p>
          </table:table-cell>
          <table:table-cell office:value-type="string" table:style-name="ce74">
            <text:p>(2)</text:p>
          </table:table-cell>
          <table:table-cell office:value-type="float" office:value="4.8192771084336998" table:style-name="ce6">
            <text:p><text:s/>4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21.260480752621017" table:style-name="ce5">
            <text:p><text:s/>21.3<text:s/></text:p>
          </table:table-cell>
          <table:table-cell office:value-type="float" office:value="11.381660647403001" table:style-name="ce5">
            <text:p><text:s/>11.4<text:s/></text:p>
          </table:table-cell>
          <table:table-cell office:value-type="float" office:value="8.0808080808081009" table:style-name="ce6">
            <text:p><text:s/>8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0.444000574420032" table:style-name="ce5">
            <text:p><text:s/>10.4<text:s/></text:p>
          </table:table-cell>
          <table:table-cell office:value-type="float" office:value="6.5477331831842998" table:style-name="ce5">
            <text:p><text:s/>6.5<text:s/></text:p>
          </table:table-cell>
          <table:table-cell office:value-type="float" office:value="5.9701492537313001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19.755557896955011" table:style-name="ce5">
            <text:p><text:s/>19.8<text:s/></text:p>
          </table:table-cell>
          <table:table-cell office:value-type="float" office:value="11.481793251946399" table:style-name="ce5">
            <text:p><text:s/>11.5<text:s/></text:p>
          </table:table-cell>
          <table:table-cell table:style-name="ce74"/>
          <table:table-cell office:value-type="float" office:value="9.0361445783132996" table:style-name="ce6">
            <text:p><text:s/>9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8.602920658543393" table:style-name="ce5">
            <text:p><text:s/>18.6<text:s/></text:p>
          </table:table-cell>
          <table:table-cell office:value-type="float" office:value="11.055454414258801" table:style-name="ce5">
            <text:p><text:s/>11.1<text:s/></text:p>
          </table:table-cell>
          <table:table-cell office:value-type="float" office:value="7.0707070707071003" table:style-name="ce6">
            <text:p><text:s/>7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7.8330004308150238" table:style-name="ce5">
            <text:p><text:s/>7.8<text:s/></text:p>
          </table:table-cell>
          <table:table-cell office:value-type="float" office:value="5.1014087664602998" table:style-name="ce5">
            <text:p><text:s/>5.1<text:s/></text:p>
          </table:table-cell>
          <table:table-cell office:value-type="float" office:value="4.4776119402985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14.487409124433674" table:style-name="ce5">
            <text:p><text:s/>14.5<text:s/></text:p>
          </table:table-cell>
          <table:table-cell office:value-type="float" office:value="8.5702837598089001" table:style-name="ce5">
            <text:p><text:s/>8.6<text:s/></text:p>
          </table:table-cell>
          <table:table-cell table:style-name="ce74"/>
          <table:table-cell office:value-type="float" office:value="6.6265060240964004" table:style-name="ce6">
            <text:p><text:s/>6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0.630240376310509" table:style-name="ce5">
            <text:p><text:s/>10.6<text:s/></text:p>
          </table:table-cell>
          <table:table-cell office:value-type="float" office:value="6.4856355039708999" table:style-name="ce5">
            <text:p><text:s/>6.5<text:s/></text:p>
          </table:table-cell>
          <table:table-cell office:value-type="float" office:value="4.0404040404039998" table:style-name="ce6">
            <text:p><text:s/>4.0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7.8330004308150238" table:style-name="ce5">
            <text:p><text:s/>7.8<text:s/></text:p>
          </table:table-cell>
          <table:table-cell office:value-type="float" office:value="3.9657233884504999" table:style-name="ce5">
            <text:p><text:s/>4.0<text:s/></text:p>
          </table:table-cell>
          <table:table-cell office:value-type="float" office:value="4.4776119402985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6.5851859656516698" table:style-name="ce5">
            <text:p><text:s/>6.6<text:s/></text:p>
          </table:table-cell>
          <table:table-cell office:value-type="float" office:value="3.9538085510259" table:style-name="ce5">
            <text:p><text:s/>4.0<text:s/></text:p>
          </table:table-cell>
          <table:table-cell table:style-name="ce5"/>
          <table:table-cell office:value-type="float" office:value="3.0120481927711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7.9726802822328819" table:style-name="ce5">
            <text:p><text:s/>8.0<text:s/></text:p>
          </table:table-cell>
          <table:table-cell office:value-type="float" office:value="4.9380202177591999" table:style-name="ce5">
            <text:p><text:s/>4.9<text:s/>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2220002872100162" table:style-name="ce5">
            <text:p><text:s/>5.2<text:s/></text:p>
          </table:table-cell>
          <table:table-cell office:value-type="float" office:value="2.3622047244094002" table:style-name="ce5">
            <text:p><text:s/>2.4<text:s/></text:p>
          </table:table-cell>
          <table:table-cell office:value-type="float" office:value="2.9850746268656998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6.5851859656516698" table:style-name="ce5">
            <text:p><text:s/>6.6<text:s/></text:p>
          </table:table-cell>
          <table:table-cell office:value-type="float" office:value="3.6392396989411999" table:style-name="ce5">
            <text:p><text:s/>3.6<text:s/></text:p>
          </table:table-cell>
          <table:table-cell table:style-name="ce74"/>
          <table:table-cell office:value-type="float" office:value="3.0120481927711" table:style-name="ce6">
            <text:p><text:s/>3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7.9726802822328819" table:style-name="ce5">
            <text:p><text:s/>8.0<text:s/></text:p>
          </table:table-cell>
          <table:table-cell office:value-type="float" office:value="9.5916516007424004" table:style-name="ce5">
            <text:p><text:s/>9.6<text:s/>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220002872100162" table:style-name="ce5">
            <text:p><text:s/>5.2<text:s/></text:p>
          </table:table-cell>
          <table:table-cell office:value-type="float" office:value="2.5794017618331" table:style-name="ce5">
            <text:p><text:s/>2.6<text:s/></text:p>
          </table:table-cell>
          <table:table-cell office:value-type="float" office:value="2.9850746268656998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6.5851859656516698" table:style-name="ce5">
            <text:p><text:s/>6.6<text:s/></text:p>
          </table:table-cell>
          <table:table-cell office:value-type="float" office:value="6.4731416750115001" table:style-name="ce5">
            <text:p><text:s/>6.5<text:s/></text:p>
          </table:table-cell>
          <table:table-cell table:style-name="ce5"/>
          <table:table-cell office:value-type="float" office:value="3.0120481927711" table:style-name="ce6">
            <text:p><text:s/>3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5.3151201881552543" table:style-name="ce5">
            <text:p><text:s/>5.3<text:s/></text:p>
          </table:table-cell>
          <table:table-cell office:value-type="float" office:value="3.5527159325925002" table:style-name="ce5">
            <text:p><text:s/>3.6<text:s/></text:p>
          </table:table-cell>
          <table:table-cell office:value-type="float" office:value="2.0202020202019999" table:style-name="ce6">
            <text:p><text:s/>2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2220002872100162" table:style-name="ce5">
            <text:p><text:s/>5.2<text:s/></text:p>
          </table:table-cell>
          <table:table-cell office:value-type="float" office:value="2.8798722036709998" table:style-name="ce5">
            <text:p><text:s/>2.9<text:s/></text:p>
          </table:table-cell>
          <table:table-cell office:value-type="float" office:value="2.9850746268656998" table:style-name="ce7">
            <text:p><text:s/>3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7" table:style-name="ce12">
            <text:p>27</text:p>
          </table:table-cell>
          <table:table-cell office:value-type="float" office:value="35.560004214519019" table:style-name="ce13">
            <text:p><text:s/>35.6<text:s/></text:p>
          </table:table-cell>
          <table:table-cell office:value-type="float" office:value="19.545154420631199" table:style-name="ce13">
            <text:p><text:s/>19.5<text:s/></text:p>
          </table:table-cell>
          <table:table-cell table:style-name="ce13"/>
          <table:table-cell office:value-type="float" office:value="16.265060240963855" table:style-name="ce14">
            <text:p><text:s/>16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23.918040846698645" table:style-name="ce13">
            <text:p><text:s/>23.9<text:s/></text:p>
          </table:table-cell>
          <table:table-cell office:value-type="float" office:value="12.883980497900801" table:style-name="ce13">
            <text:p><text:s/>12.9<text:s/></text:p>
          </table:table-cell>
          <table:table-cell office:value-type="float" office:value="9.0909090909090917" table:style-name="ce14">
            <text:p><text:s/>9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26.11000143605008" table:style-name="ce13">
            <text:p><text:s/>26.1<text:s/></text:p>
          </table:table-cell>
          <table:table-cell office:value-type="float" office:value="13.4448063308056" table:style-name="ce13">
            <text:p><text:s/>13.4<text:s/></text:p>
          </table:table-cell>
          <table:table-cell office:value-type="float" office:value="14.925373134328359" table:style-name="ce13">
            <text:p><text:s/>1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5.2681487725213358" table:style-name="ce5">
            <text:p><text:s/>5.3<text:s/></text:p>
          </table:table-cell>
          <table:table-cell office:value-type="float" office:value="3.0154048170332" table:style-name="ce5">
            <text:p><text:s/>3.0<text:s/></text:p>
          </table:table-cell>
          <table:table-cell table:style-name="ce5"/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5.3151201881552543" table:style-name="ce5">
            <text:p><text:s/>5.3<text:s/></text:p>
          </table:table-cell>
          <table:table-cell office:value-type="float" office:value="2.6310019732515002" table:style-name="ce5">
            <text:p><text:s/>2.6<text:s/></text:p>
          </table:table-cell>
          <table:table-cell office:value-type="float" office:value="2.0202020202019999" table:style-name="ce6">
            <text:p><text:s/>2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6110001436050081" table:style-name="ce5">
            <text:p><text:s/>2.6<text:s/></text:p>
          </table:table-cell>
          <table:table-cell office:value-type="float" office:value="1.5084440072142999" table:style-name="ce5">
            <text:p><text:s/>1.5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5.2681487725213358" table:style-name="ce5">
            <text:p><text:s/>5.3<text:s/></text:p>
          </table:table-cell>
          <table:table-cell office:value-type="float" office:value="3.027573257772" table:style-name="ce5">
            <text:p><text:s/>3.0<text:s/></text:p>
          </table:table-cell>
          <table:table-cell table:style-name="ce5"/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575600940776272" table:style-name="ce5">
            <text:p><text:s/>2.7<text:s/></text:p>
          </table:table-cell>
          <table:table-cell office:value-type="float" office:value="1.3155009866256999" table:style-name="ce5">
            <text:p><text:s/>1.3<text:s/></text:p>
          </table:table-cell>
          <table:table-cell office:value-type="float" office:value="1.010101010101" table:style-name="ce6">
            <text:p><text:s/>1.0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2.6110001436050081" table:style-name="ce5">
            <text:p><text:s/>2.6<text:s/></text:p>
          </table:table-cell>
          <table:table-cell office:value-type="float" office:value="2.0644354081951999" table:style-name="ce5">
            <text:p><text:s/>2.1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3.9511115793910028" table:style-name="ce5">
            <text:p><text:s/>4.0<text:s/></text:p>
          </table:table-cell>
          <table:table-cell office:value-type="float" office:value="2.2126170192768999" table:style-name="ce5">
            <text:p><text:s/>2.2<text:s/></text:p>
          </table:table-cell>
          <table:table-cell table:style-name="ce5"/>
          <table:table-cell office:value-type="float" office:value="1.8072289156626999" table:style-name="ce6">
            <text:p><text:s/>1.8<text:s/></text:p>
          </table:table-cell>
          <table:table-cell office:value-type="string" table:style-name="ce9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1" table:style-name="ce4">
            <text:p>1</text:p>
          </table:table-cell>
          <table:table-cell office:value-type="float" office:value="2.6575600940776272" table:style-name="ce5">
            <text:p><text:s/>2.7<text:s/></text:p>
          </table:table-cell>
          <table:table-cell office:value-type="float" office:value="1.4612954186414" table:style-name="ce5">
            <text:p><text:s/>1.5<text:s/></text:p>
          </table:table-cell>
          <table:table-cell office:value-type="float" office:value="1.010101010101" table:style-name="ce6">
            <text:p><text:s/>1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6110001436050081" table:style-name="ce5">
            <text:p><text:s/>2.6<text:s/></text:p>
          </table:table-cell>
          <table:table-cell office:value-type="float" office:value="1.3863216266174001" table:style-name="ce5">
            <text:p><text:s/>1.4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1" table:style-name="ce4">
            <text:p>1</text:p>
          </table:table-cell>
          <table:table-cell office:value-type="float" office:value="2.6575600940776272" table:style-name="ce5">
            <text:p><text:s/>2.7<text:s/></text:p>
          </table:table-cell>
          <table:table-cell office:value-type="float" office:value="1.4612954186414" table:style-name="ce5">
            <text:p><text:s/>1.5<text:s/></text:p>
          </table:table-cell>
          <table:table-cell office:value-type="string" table:style-name="ce74">
            <text:p>(2)</text:p>
          </table:table-cell>
          <table:table-cell office:value-type="float" office:value="0.60240963855420004" table:style-name="ce6">
            <text:p><text:s/>0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2.6575600940776272" table:style-name="ce5">
            <text:p><text:s/>2.7<text:s/></text:p>
          </table:table-cell>
          <table:table-cell office:value-type="float" office:value="1.8951358180669999" table:style-name="ce5">
            <text:p><text:s/>1.9<text:s/></text:p>
          </table:table-cell>
          <table:table-cell office:value-type="float" office:value="1.010101010101" table:style-name="ce6">
            <text:p><text:s/>1.0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2.6110001436050081" table:style-name="ce5">
            <text:p><text:s/>2.6<text:s/></text:p>
          </table:table-cell>
          <table:table-cell office:value-type="float" office:value="1.1811023622047001" table:style-name="ce5">
            <text:p><text:s/>1.2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2" table:style-name="ce16">
            <text:p>2</text:p>
          </table:table-cell>
          <table:table-cell office:value-type="float" office:value="2.6340743862606679" table:style-name="ce13">
            <text:p><text:s/>2.6<text:s/></text:p>
          </table:table-cell>
          <table:table-cell office:value-type="float" office:value="1.7140004434284" table:style-name="ce13">
            <text:p><text:s/>1.7<text:s/></text:p>
          </table:table-cell>
          <table:table-cell table:style-name="ce13"/>
          <table:table-cell office:value-type="float" office:value="1.2048192771084001" table:style-name="ce14">
            <text:p><text:s/>1.2<text:s/>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" table:style-name="ce17">
            <text:p>1</text:p>
          </table:table-cell>
          <table:table-cell office:value-type="float" office:value="2.6575600940776272" table:style-name="ce13">
            <text:p><text:s/>2.7<text:s/></text:p>
          </table:table-cell>
          <table:table-cell office:value-type="float" office:value="1.6425638278879" table:style-name="ce13">
            <text:p><text:s/>1.6<text:s/></text:p>
          </table:table-cell>
          <table:table-cell office:value-type="float" office:value="1.010101010101" table:style-name="ce14">
            <text:p><text:s/>1.0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float" office:value="2.6110001436050081" table:style-name="ce13">
            <text:p><text:s/>2.6<text:s/></text:p>
          </table:table-cell>
          <table:table-cell office:value-type="float" office:value="0.87019579405369996" table:style-name="ce13">
            <text:p><text:s/>0.9<text:s/></text:p>
          </table:table-cell>
          <table:table-cell office:value-type="float" office:value="1.4925373134327999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75,928人,男性 37,629人,女性 38,30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9" table:style-name="ce4">
            <text:p>239</text:p>
          </table:table-cell>
          <table:table-cell office:value-type="float" office:value="207.95628567450925" table:style-name="ce5">
            <text:p><text:s/>208.0<text:s/></text:p>
          </table:table-cell>
          <table:table-cell office:value-type="float" office:value="114.21295638572199" table:style-name="ce5">
            <text:p><text:s/>11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4">
            <text:p>133</text:p>
          </table:table-cell>
          <table:table-cell office:value-type="float" office:value="244.36625540867041" table:style-name="ce5">
            <text:p><text:s/>244.4<text:s/></text:p>
          </table:table-cell>
          <table:table-cell office:value-type="float" office:value="141.413250874461" table:style-name="ce5">
            <text:p><text:s/>14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" table:style-name="ce4">
            <text:p>106</text:p>
          </table:table-cell>
          <table:table-cell office:value-type="float" office:value="175.20226771237077" table:style-name="ce5">
            <text:p><text:s/>175.2<text:s/></text:p>
          </table:table-cell>
          <table:table-cell office:value-type="float" office:value="92.069077123217696" table:style-name="ce5">
            <text:p><text:s/>92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4" table:style-name="ce4">
            <text:p>44</text:p>
          </table:table-cell>
          <table:table-cell office:value-type="float" office:value="38.28483920367534" table:style-name="ce5">
            <text:p><text:s/>38.3<text:s/></text:p>
          </table:table-cell>
          <table:table-cell office:value-type="float" office:value="20.988689286327698" table:style-name="ce5">
            <text:p><text:s/>21.0<text:s/></text:p>
          </table:table-cell>
          <table:table-cell table:style-name="ce5"/>
          <table:table-cell office:value-type="float" office:value="18.410041841004201" table:style-name="ce6">
            <text:p><text:s/>18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4">
            <text:p>33</text:p>
          </table:table-cell>
          <table:table-cell office:value-type="float" office:value="60.632228785609939" table:style-name="ce5">
            <text:p><text:s/>60.6<text:s/></text:p>
          </table:table-cell>
          <table:table-cell office:value-type="float" office:value="35.6192412595313" table:style-name="ce5">
            <text:p><text:s/>35.6<text:s/></text:p>
          </table:table-cell>
          <table:table-cell office:value-type="float" office:value="24.812030075188002" table:style-name="ce6">
            <text:p><text:s/>24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33.057031643843537" table:style-name="ce5">
            <text:p><text:s/>33.1<text:s/></text:p>
          </table:table-cell>
          <table:table-cell office:value-type="float" office:value="18.157711323638701" table:style-name="ce5">
            <text:p><text:s/>18.2<text:s/></text:p>
          </table:table-cell>
          <table:table-cell office:value-type="float" office:value="18.867924528301899" table:style-name="ce7">
            <text:p><text:s/>18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33.057031643843537" table:style-name="ce5">
            <text:p><text:s/>33.1<text:s/></text:p>
          </table:table-cell>
          <table:table-cell office:value-type="float" office:value="18.157711323638701" table:style-name="ce5">
            <text:p><text:s/>18.2<text:s/></text:p>
          </table:table-cell>
          <table:table-cell office:value-type="string" table:style-name="ce74">
            <text:p>(1)</text:p>
          </table:table-cell>
          <table:table-cell office:value-type="float" office:value="8.3682008368200993" table:style-name="ce6">
            <text:p><text:s/>8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29.397444259689671" table:style-name="ce5">
            <text:p><text:s/>29.4<text:s/></text:p>
          </table:table-cell>
          <table:table-cell office:value-type="float" office:value="17.148650610291099" table:style-name="ce5">
            <text:p><text:s/>17.1<text:s/></text:p>
          </table:table-cell>
          <table:table-cell office:value-type="float" office:value="12.030075187969899" table:style-name="ce6">
            <text:p><text:s/>12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" table:style-name="ce4">
            <text:p>11</text:p>
          </table:table-cell>
          <table:table-cell office:value-type="float" office:value="18.181367404113949" table:style-name="ce5">
            <text:p><text:s/>18.2<text:s/></text:p>
          </table:table-cell>
          <table:table-cell office:value-type="float" office:value="9.1290006524173997" table:style-name="ce5">
            <text:p><text:s/>9.1<text:s/></text:p>
          </table:table-cell>
          <table:table-cell office:value-type="float" office:value="10.377358490565999" table:style-name="ce7">
            <text:p><text:s/>10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6" table:style-name="ce4">
            <text:p>26</text:p>
          </table:table-cell>
          <table:table-cell office:value-type="float" office:value="22.622859529444522" table:style-name="ce5">
            <text:p><text:s/>22.6<text:s/></text:p>
          </table:table-cell>
          <table:table-cell office:value-type="float" office:value="12.003816863148501" table:style-name="ce5">
            <text:p><text:s/>12.0<text:s/></text:p>
          </table:table-cell>
          <table:table-cell table:style-name="ce5"/>
          <table:table-cell office:value-type="float" office:value="10.878661087866099" table:style-name="ce6">
            <text:p><text:s/>10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29.397444259689671" table:style-name="ce5">
            <text:p><text:s/>29.4<text:s/></text:p>
          </table:table-cell>
          <table:table-cell office:value-type="float" office:value="16.661386450606699" table:style-name="ce5">
            <text:p><text:s/>16.7<text:s/></text:p>
          </table:table-cell>
          <table:table-cell office:value-type="float" office:value="12.030075187969899" table:style-name="ce6">
            <text:p><text:s/>12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float" office:value="16.528515821921768" table:style-name="ce5">
            <text:p><text:s/>16.5<text:s/></text:p>
          </table:table-cell>
          <table:table-cell office:value-type="float" office:value="8.0813952962315998" table:style-name="ce5">
            <text:p><text:s/>8.1<text:s/></text:p>
          </table:table-cell>
          <table:table-cell office:value-type="float" office:value="9.4339622641508996" table:style-name="ce7">
            <text:p><text:s/>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21.752749547542809" table:style-name="ce5">
            <text:p><text:s/>21.8<text:s/></text:p>
          </table:table-cell>
          <table:table-cell office:value-type="float" office:value="12.1920708169548" table:style-name="ce5">
            <text:p><text:s/>12.2<text:s/></text:p>
          </table:table-cell>
          <table:table-cell table:style-name="ce74"/>
          <table:table-cell office:value-type="float" office:value="10.4602510460251" table:style-name="ce6">
            <text:p><text:s/>10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" table:style-name="ce4">
            <text:p>10</text:p>
          </table:table-cell>
          <table:table-cell office:value-type="float" office:value="18.373402662306045" table:style-name="ce5">
            <text:p><text:s/>18.4<text:s/></text:p>
          </table:table-cell>
          <table:table-cell office:value-type="float" office:value="11.031566098001001" table:style-name="ce5">
            <text:p><text:s/>11.0<text:s/></text:p>
          </table:table-cell>
          <table:table-cell office:value-type="float" office:value="7.5187969924812004" table:style-name="ce6">
            <text:p><text:s/>7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14.875664239729593" table:style-name="ce5">
            <text:p><text:s/>14.9<text:s/></text:p>
          </table:table-cell>
          <table:table-cell office:value-type="float" office:value="8.1904535013336996" table:style-name="ce5">
            <text:p><text:s/>8.2<text:s/></text:p>
          </table:table-cell>
          <table:table-cell office:value-type="float" office:value="8.4905660377357997" table:style-name="ce7">
            <text:p><text:s/>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9" table:style-name="ce4">
            <text:p>19</text:p>
          </table:table-cell>
          <table:table-cell office:value-type="float" office:value="16.532089656132534" table:style-name="ce5">
            <text:p><text:s/>16.5<text:s/></text:p>
          </table:table-cell>
          <table:table-cell office:value-type="float" office:value="8.7441154391010993" table:style-name="ce5">
            <text:p><text:s/>8.7<text:s/></text:p>
          </table:table-cell>
          <table:table-cell table:style-name="ce5"/>
          <table:table-cell office:value-type="float" office:value="7.9497907949790996" table:style-name="ce6">
            <text:p><text:s/>7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18.373402662306045" table:style-name="ce5">
            <text:p><text:s/>18.4<text:s/></text:p>
          </table:table-cell>
          <table:table-cell office:value-type="float" office:value="10.378502177349301" table:style-name="ce5">
            <text:p><text:s/>10.4<text:s/></text:p>
          </table:table-cell>
          <table:table-cell office:value-type="float" office:value="7.5187969924812004" table:style-name="ce6">
            <text:p><text:s/>7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14.875664239729593" table:style-name="ce5">
            <text:p><text:s/>14.9<text:s/></text:p>
          </table:table-cell>
          <table:table-cell office:value-type="float" office:value="7.4319833350081996" table:style-name="ce5">
            <text:p><text:s/>7.4<text:s/></text:p>
          </table:table-cell>
          <table:table-cell office:value-type="float" office:value="8.4905660377357997" table:style-name="ce7">
            <text:p><text:s/>8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14.698722129844835" table:style-name="ce5">
            <text:p><text:s/>14.7<text:s/></text:p>
          </table:table-cell>
          <table:table-cell office:value-type="float" office:value="7.6715733672450996" table:style-name="ce5">
            <text:p><text:s/>7.7<text:s/></text:p>
          </table:table-cell>
          <table:table-cell office:value-type="string" table:style-name="ce74">
            <text:p>(2)</text:p>
          </table:table-cell>
          <table:table-cell office:value-type="float" office:value="3.347280334728" table:style-name="ce6">
            <text:p><text:s/>3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8.373402662306045" table:style-name="ce5">
            <text:p><text:s/>18.4<text:s/></text:p>
          </table:table-cell>
          <table:table-cell office:value-type="float" office:value="10.356949712754201" table:style-name="ce5">
            <text:p><text:s/>10.4<text:s/></text:p>
          </table:table-cell>
          <table:table-cell office:value-type="float" office:value="7.5187969924812004" table:style-name="ce6">
            <text:p><text:s/>7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9.9171094931530632" table:style-name="ce5">
            <text:p><text:s/>9.9<text:s/></text:p>
          </table:table-cell>
          <table:table-cell office:value-type="float" office:value="5.9026904214001998" table:style-name="ce5">
            <text:p><text:s/>5.9<text:s/>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" table:style-name="ce4">
            <text:p>12</text:p>
          </table:table-cell>
          <table:table-cell office:value-type="float" office:value="10.441319782820548" table:style-name="ce5">
            <text:p><text:s/>10.4<text:s/></text:p>
          </table:table-cell>
          <table:table-cell office:value-type="float" office:value="5.4943479860985001" table:style-name="ce5">
            <text:p><text:s/>5.5<text:s/></text:p>
          </table:table-cell>
          <table:table-cell table:style-name="ce74"/>
          <table:table-cell office:value-type="float" office:value="5.0209205020920002" table:style-name="ce6">
            <text:p><text:s/>5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14.698722129844835" table:style-name="ce5">
            <text:p><text:s/>14.7<text:s/></text:p>
          </table:table-cell>
          <table:table-cell office:value-type="float" office:value="7.6715733672450996" table:style-name="ce5">
            <text:p><text:s/>7.7<text:s/></text:p>
          </table:table-cell>
          <table:table-cell office:value-type="float" office:value="6.0150375939850003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8.2642579109608842" table:style-name="ce5">
            <text:p><text:s/>8.3<text:s/></text:p>
          </table:table-cell>
          <table:table-cell office:value-type="float" office:value="4.0198817127088002" table:style-name="ce5">
            <text:p><text:s/>4.0<text:s/></text:p>
          </table:table-cell>
          <table:table-cell office:value-type="float" office:value="4.7169811320755004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4">
            <text:p>12</text:p>
          </table:table-cell>
          <table:table-cell office:value-type="float" office:value="10.441319782820548" table:style-name="ce5">
            <text:p><text:s/>10.4<text:s/></text:p>
          </table:table-cell>
          <table:table-cell office:value-type="float" office:value="5.3798595995192997" table:style-name="ce5">
            <text:p><text:s/>5.4<text:s/></text:p>
          </table:table-cell>
          <table:table-cell table:style-name="ce5"/>
          <table:table-cell office:value-type="float" office:value="5.0209205020920002" table:style-name="ce6">
            <text:p><text:s/>5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12.861381863614231" table:style-name="ce5">
            <text:p><text:s/>12.9<text:s/></text:p>
          </table:table-cell>
          <table:table-cell office:value-type="float" office:value="7.17862685418" table:style-name="ce5">
            <text:p><text:s/>7.2<text:s/>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6.6114063287687088" table:style-name="ce5">
            <text:p><text:s/>6.6<text:s/></text:p>
          </table:table-cell>
          <table:table-cell office:value-type="float" office:value="3.9257479848834" table:style-name="ce5">
            <text:p><text:s/>3.9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9.9171094931530632" table:style-name="ce5">
            <text:p><text:s/>9.9<text:s/></text:p>
          </table:table-cell>
          <table:table-cell office:value-type="float" office:value="5.9026904214001998" table:style-name="ce5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2.5104602510460001" table:style-name="ce6">
            <text:p><text:s/>2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5.5120207986918137" table:style-name="ce5">
            <text:p><text:s/>5.5<text:s/></text:p>
          </table:table-cell>
          <table:table-cell office:value-type="float" office:value="2.5007721031146" table:style-name="ce5">
            <text:p><text:s/>2.5<text:s/></text:p>
          </table:table-cell>
          <table:table-cell office:value-type="float" office:value="2.2556390977444001" table:style-name="ce6">
            <text:p><text:s/>2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6.6114063287687088" table:style-name="ce5">
            <text:p><text:s/>6.6<text:s/></text:p>
          </table:table-cell>
          <table:table-cell office:value-type="float" office:value="3.3697603296550001" table:style-name="ce5">
            <text:p><text:s/>3.4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9.5712098009188349" table:style-name="ce5">
            <text:p><text:s/>9.6<text:s/></text:p>
          </table:table-cell>
          <table:table-cell office:value-type="float" office:value="5.4890038414409004" table:style-name="ce5">
            <text:p><text:s/>5.5<text:s/></text:p>
          </table:table-cell>
          <table:table-cell table:style-name="ce5"/>
          <table:table-cell office:value-type="float" office:value="4.6025104602509996" table:style-name="ce6">
            <text:p><text:s/>4.6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3.6746805324612088" table:style-name="ce5">
            <text:p><text:s/>3.7<text:s/></text:p>
          </table:table-cell>
          <table:table-cell office:value-type="float" office:value="2.3207980372657002" table:style-name="ce5">
            <text:p><text:s/>2.3<text:s/></text:p>
          </table:table-cell>
          <table:table-cell office:value-type="float" office:value="1.5037593984962001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6.6114063287687088" table:style-name="ce5">
            <text:p><text:s/>6.6<text:s/></text:p>
          </table:table-cell>
          <table:table-cell office:value-type="float" office:value="5.3927862557642996" table:style-name="ce5">
            <text:p><text:s/>5.4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6" table:style-name="ce12">
            <text:p>56</text:p>
          </table:table-cell>
          <table:table-cell office:value-type="float" office:value="48.726158986495896" table:style-name="ce13">
            <text:p><text:s/>48.7<text:s/></text:p>
          </table:table-cell>
          <table:table-cell office:value-type="float" office:value="27.275178619594801" table:style-name="ce13">
            <text:p><text:s/>27.3<text:s/></text:p>
          </table:table-cell>
          <table:table-cell table:style-name="ce13"/>
          <table:table-cell office:value-type="float" office:value="23.430962343096233" table:style-name="ce14">
            <text:p><text:s/>23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8" table:style-name="ce12">
            <text:p>18</text:p>
          </table:table-cell>
          <table:table-cell office:value-type="float" office:value="33.072124792150881" table:style-name="ce13">
            <text:p><text:s/>33.1<text:s/></text:p>
          </table:table-cell>
          <table:table-cell office:value-type="float" office:value="20.5451842041217" table:style-name="ce13">
            <text:p><text:s/>20.5<text:s/></text:p>
          </table:table-cell>
          <table:table-cell office:value-type="float" office:value="13.533834586466165" table:style-name="ce14">
            <text:p><text:s/>13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39.668437972612246" table:style-name="ce13">
            <text:p><text:s/>39.7<text:s/></text:p>
          </table:table-cell>
          <table:table-cell office:value-type="float" office:value="18.467666310176199" table:style-name="ce13">
            <text:p><text:s/>18.5<text:s/></text:p>
          </table:table-cell>
          <table:table-cell office:value-type="float" office:value="22.641509433962263" table:style-name="ce13">
            <text:p><text:s/>2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6.6114063287687088" table:style-name="ce5">
            <text:p><text:s/>6.6<text:s/></text:p>
          </table:table-cell>
          <table:table-cell office:value-type="float" office:value="3.9257479848834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673640167364" table:style-name="ce6">
            <text:p><text:s/>1.7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3.6746805324612088" table:style-name="ce5">
            <text:p><text:s/>3.7<text:s/></text:p>
          </table:table-cell>
          <table:table-cell office:value-type="float" office:value="2.2367753225208" table:style-name="ce5">
            <text:p><text:s/>2.2<text:s/></text:p>
          </table:table-cell>
          <table:table-cell office:value-type="float" office:value="1.5037593984962001" table:style-name="ce6">
            <text:p><text:s/>1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3.3057031643843544" table:style-name="ce5">
            <text:p><text:s/>3.3<text:s/></text:p>
          </table:table-cell>
          <table:table-cell office:value-type="float" office:value="1.525450738395" table:style-name="ce5">
            <text:p><text:s/>1.5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float" office:value="6.090769873311987" table:style-name="ce5">
            <text:p><text:s/>6.1<text:s/></text:p>
          </table:table-cell>
          <table:table-cell office:value-type="float" office:value="2.9725166613554999" table:style-name="ce5">
            <text:p><text:s/>3.0<text:s/></text:p>
          </table:table-cell>
          <table:table-cell table:style-name="ce5"/>
          <table:table-cell office:value-type="float" office:value="2.9288702928869998" table:style-name="ce6">
            <text:p><text:s/>2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3.6746805324612088" table:style-name="ce5">
            <text:p><text:s/>3.7<text:s/></text:p>
          </table:table-cell>
          <table:table-cell office:value-type="float" office:value="2.2953328232593999" table:style-name="ce5">
            <text:p><text:s/>2.3<text:s/></text:p>
          </table:table-cell>
          <table:table-cell office:value-type="float" office:value="1.5037593984962001" table:style-name="ce6">
            <text:p><text:s/>1.5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3.3057031643843544" table:style-name="ce5">
            <text:p><text:s/>3.3<text:s/></text:p>
          </table:table-cell>
          <table:table-cell office:value-type="float" office:value="2.1715089976876998" table:style-name="ce5">
            <text:p><text:s/>2.2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4.3505499095085618" table:style-name="ce5">
            <text:p><text:s/>4.4<text:s/></text:p>
          </table:table-cell>
          <table:table-cell office:value-type="float" office:value="3.2033413117146998" table:style-name="ce5">
            <text:p><text:s/>3.2<text:s/></text:p>
          </table:table-cell>
          <table:table-cell table:style-name="ce74"/>
          <table:table-cell office:value-type="float" office:value="2.092050209205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.8373402662306044" table:style-name="ce5">
            <text:p><text:s/>1.8<text:s/></text:p>
          </table:table-cell>
          <table:table-cell office:value-type="float" office:value="1.1476664116297" table:style-name="ce5">
            <text:p><text:s/>1.1<text:s/></text:p>
          </table:table-cell>
          <table:table-cell office:value-type="float" office:value="0.75187969924810005" table:style-name="ce6">
            <text:p><text:s/>0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3.3057031643843544" table:style-name="ce5">
            <text:p><text:s/>3.3<text:s/></text:p>
          </table:table-cell>
          <table:table-cell office:value-type="float" office:value="1.3459675771102999" table:style-name="ce5">
            <text:p><text:s/>1.3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3.4804399276068492" table:style-name="ce5">
            <text:p><text:s/>3.5<text:s/></text:p>
          </table:table-cell>
          <table:table-cell office:value-type="float" office:value="1.7461530373370999" table:style-name="ce5">
            <text:p><text:s/>1.7<text:s/></text:p>
          </table:table-cell>
          <table:table-cell table:style-name="ce74"/>
          <table:table-cell office:value-type="float" office:value="1.673640167364" table:style-name="ce6">
            <text:p><text:s/>1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373402662306044" table:style-name="ce5">
            <text:p><text:s/>1.8<text:s/></text:p>
          </table:table-cell>
          <table:table-cell office:value-type="float" office:value="1.1476664116297" table:style-name="ce5">
            <text:p><text:s/>1.1<text:s/></text:p>
          </table:table-cell>
          <table:table-cell office:value-type="float" office:value="0.75187969924810005" table:style-name="ce6">
            <text:p><text:s/>0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.6528515821921772" table:style-name="ce5">
            <text:p><text:s/>1.7<text:s/></text:p>
          </table:table-cell>
          <table:table-cell office:value-type="float" office:value="0.84901330885729998" table:style-name="ce5">
            <text:p><text:s/>0.8<text:s/></text:p>
          </table:table-cell>
          <table:table-cell office:value-type="float" office:value="0.94339622641510001" table:style-name="ce7">
            <text:p><text:s/>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3" table:style-name="ce16">
            <text:p>3</text:p>
          </table:table-cell>
          <table:table-cell office:value-type="float" office:value="2.610329945705137" table:style-name="ce13">
            <text:p><text:s/>2.6<text:s/></text:p>
          </table:table-cell>
          <table:table-cell office:value-type="float" office:value="1.5009183503089001" table:style-name="ce13">
            <text:p><text:s/>1.5<text:s/></text:p>
          </table:table-cell>
          <table:table-cell table:style-name="ce13"/>
          <table:table-cell office:value-type="float" office:value="1.2552301255230001" table:style-name="ce14">
            <text:p><text:s/>1.3<text:s/></text:p>
          </table:table-cell>
          <table:table-cell office:value-type="string" table:style-name="ce15">
            <text:p>C30-C31</text:p>
          </table:table-cell>
          <table:table-cell office:value-type="string" table:style-name="ce73">
            <text:p>鼻腔、中耳和副鼻竇癌</text:p>
          </table:table-cell>
          <table:table-cell office:value-type="float" office:value="1" table:style-name="ce17">
            <text:p>1</text:p>
          </table:table-cell>
          <table:table-cell office:value-type="float" office:value="1.8373402662306044" table:style-name="ce13">
            <text:p><text:s/>1.8<text:s/></text:p>
          </table:table-cell>
          <table:table-cell office:value-type="float" office:value="1.0891089108911001" table:style-name="ce13">
            <text:p><text:s/>1.1<text:s/></text:p>
          </table:table-cell>
          <table:table-cell office:value-type="float" office:value="0.75187969924810005" table:style-name="ce14">
            <text:p><text:s/>0.8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float" office:value="1.6528515821921772" table:style-name="ce13">
            <text:p><text:s/>1.7<text:s/></text:p>
          </table:table-cell>
          <table:table-cell office:value-type="float" office:value="1.0857544988439001" table:style-name="ce13">
            <text:p><text:s/>1.1<text:s/></text:p>
          </table:table-cell>
          <table:table-cell office:value-type="float" office:value="0.94339622641510001" table:style-name="ce13">
            <text:p><text:s/>0.9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14,928人,男性 54,427人,女性 60,50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8" table:style-name="ce4">
            <text:p>228</text:p>
          </table:table-cell>
          <table:table-cell office:value-type="float" office:value="179.99526328254521" table:style-name="ce5">
            <text:p><text:s/>180.0<text:s/></text:p>
          </table:table-cell>
          <table:table-cell office:value-type="float" office:value="122.520042351453" table:style-name="ce5">
            <text:p><text:s/>122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5" table:style-name="ce4">
            <text:p>125</text:p>
          </table:table-cell>
          <table:table-cell office:value-type="float" office:value="206.32510233725077" table:style-name="ce5">
            <text:p><text:s/>206.3<text:s/></text:p>
          </table:table-cell>
          <table:table-cell office:value-type="float" office:value="149.96261819303299" table:style-name="ce5">
            <text:p><text:s/>150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3" table:style-name="ce4">
            <text:p>103</text:p>
          </table:table-cell>
          <table:table-cell office:value-type="float" office:value="155.85751899040645" table:style-name="ce5">
            <text:p><text:s/>155.9<text:s/></text:p>
          </table:table-cell>
          <table:table-cell office:value-type="float" office:value="101.42502820963099" table:style-name="ce5">
            <text:p><text:s/>101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4" table:style-name="ce4">
            <text:p>44</text:p>
          </table:table-cell>
          <table:table-cell office:value-type="float" office:value="34.735928001894692" table:style-name="ce5">
            <text:p><text:s/>34.7<text:s/></text:p>
          </table:table-cell>
          <table:table-cell office:value-type="float" office:value="22.914197938399202" table:style-name="ce5">
            <text:p><text:s/>22.9<text:s/></text:p>
          </table:table-cell>
          <table:table-cell table:style-name="ce5"/>
          <table:table-cell office:value-type="float" office:value="19.2982456140351" table:style-name="ce6">
            <text:p><text:s/>19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37.963818830054137" table:style-name="ce5">
            <text:p><text:s/>38.0<text:s/></text:p>
          </table:table-cell>
          <table:table-cell office:value-type="float" office:value="26.402155668212401" table:style-name="ce5">
            <text:p><text:s/>26.4<text:s/></text:p>
          </table:table-cell>
          <table:table-cell office:value-type="float" office:value="18.399999999999999" table:style-name="ce6">
            <text:p><text:s/>18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31.776775716490629" table:style-name="ce5">
            <text:p><text:s/>31.8<text:s/></text:p>
          </table:table-cell>
          <table:table-cell office:value-type="float" office:value="20.308165053305601" table:style-name="ce5">
            <text:p><text:s/>20.3<text:s/></text:p>
          </table:table-cell>
          <table:table-cell office:value-type="float" office:value="20.3883495145631" table:style-name="ce7">
            <text:p><text:s/>20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5" table:style-name="ce4">
            <text:p>35</text:p>
          </table:table-cell>
          <table:table-cell office:value-type="float" office:value="27.630851819688957" table:style-name="ce5">
            <text:p><text:s/>27.6<text:s/></text:p>
          </table:table-cell>
          <table:table-cell office:value-type="float" office:value="18.689634876261199" table:style-name="ce5">
            <text:p><text:s/>18.7<text:s/></text:p>
          </table:table-cell>
          <table:table-cell table:style-name="ce5"/>
          <table:table-cell office:value-type="float" office:value="15.3508771929825" table:style-name="ce6">
            <text:p><text:s/>15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0" table:style-name="ce4">
            <text:p>20</text:p>
          </table:table-cell>
          <table:table-cell office:value-type="float" office:value="33.012016373960122" table:style-name="ce5">
            <text:p><text:s/>33.0<text:s/></text:p>
          </table:table-cell>
          <table:table-cell office:value-type="float" office:value="23.8849312246358" table:style-name="ce5">
            <text:p><text:s/>23.9<text:s/></text:p>
          </table:table-cell>
          <table:table-cell office:value-type="float" office:value="16" table:style-name="ce6">
            <text:p><text:s/>16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24.210876736373816" table:style-name="ce5">
            <text:p><text:s/>24.2<text:s/></text:p>
          </table:table-cell>
          <table:table-cell office:value-type="float" office:value="15.8720329653581" table:style-name="ce5">
            <text:p><text:s/>15.9<text:s/></text:p>
          </table:table-cell>
          <table:table-cell office:value-type="float" office:value="15.5339805825243" table:style-name="ce7">
            <text:p><text:s/>1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2.69769694035045" table:style-name="ce5">
            <text:p><text:s/>22.7<text:s/></text:p>
          </table:table-cell>
          <table:table-cell office:value-type="float" office:value="15.231692530215" table:style-name="ce5">
            <text:p><text:s/>15.2<text:s/></text:p>
          </table:table-cell>
          <table:table-cell office:value-type="string" table:style-name="ce74">
            <text:p>(1)</text:p>
          </table:table-cell>
          <table:table-cell office:value-type="float" office:value="6.5789473684211002" table:style-name="ce6">
            <text:p><text:s/>6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4">
            <text:p>19</text:p>
          </table:table-cell>
          <table:table-cell office:value-type="float" office:value="31.36141555526212" table:style-name="ce5">
            <text:p><text:s/>31.4<text:s/></text:p>
          </table:table-cell>
          <table:table-cell office:value-type="float" office:value="22.5900380613149" table:style-name="ce5">
            <text:p><text:s/>22.6<text:s/></text:p>
          </table:table-cell>
          <table:table-cell office:value-type="float" office:value="15.2" table:style-name="ce6">
            <text:p><text:s/>15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2.69769694035045" table:style-name="ce5">
            <text:p><text:s/>22.7<text:s/></text:p>
          </table:table-cell>
          <table:table-cell office:value-type="float" office:value="15.231692530215" table:style-name="ce5">
            <text:p><text:s/>15.2<text:s/></text:p>
          </table:table-cell>
          <table:table-cell office:value-type="float" office:value="14.5631067961165" table:style-name="ce7">
            <text:p><text:s/>1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21.315228546617192" table:style-name="ce5">
            <text:p><text:s/>21.3<text:s/></text:p>
          </table:table-cell>
          <table:table-cell office:value-type="float" office:value="14.547930997159" table:style-name="ce5">
            <text:p><text:s/>14.5<text:s/></text:p>
          </table:table-cell>
          <table:table-cell table:style-name="ce5"/>
          <table:table-cell office:value-type="float" office:value="11.842105263157899" table:style-name="ce6">
            <text:p><text:s/>11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23.108411461772086" table:style-name="ce5">
            <text:p><text:s/>23.1<text:s/></text:p>
          </table:table-cell>
          <table:table-cell office:value-type="float" office:value="17.153343715655399" table:style-name="ce5">
            <text:p><text:s/>17.2<text:s/></text:p>
          </table:table-cell>
          <table:table-cell office:value-type="float" office:value="11.2" table:style-name="ce6">
            <text:p><text:s/>11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19.671337348303727" table:style-name="ce5">
            <text:p><text:s/>19.7<text:s/></text:p>
          </table:table-cell>
          <table:table-cell office:value-type="float" office:value="12.2969649637086" table:style-name="ce5">
            <text:p><text:s/>12.3<text:s/></text:p>
          </table:table-cell>
          <table:table-cell office:value-type="float" office:value="12.621359223301001" table:style-name="ce7">
            <text:p><text:s/>1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2" table:style-name="ce4">
            <text:p>22</text:p>
          </table:table-cell>
          <table:table-cell office:value-type="float" office:value="17.367964000947346" table:style-name="ce5">
            <text:p><text:s/>17.4<text:s/></text:p>
          </table:table-cell>
          <table:table-cell office:value-type="float" office:value="11.985022515367501" table:style-name="ce5">
            <text:p><text:s/>12.0<text:s/></text:p>
          </table:table-cell>
          <table:table-cell table:style-name="ce5"/>
          <table:table-cell office:value-type="float" office:value="9.6491228070175001" table:style-name="ce6">
            <text:p><text:s/>9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13.204806549584049" table:style-name="ce5">
            <text:p><text:s/>13.2<text:s/></text:p>
          </table:table-cell>
          <table:table-cell office:value-type="float" office:value="9.6537482697062007" table:style-name="ce5">
            <text:p><text:s/>9.7<text:s/></text:p>
          </table:table-cell>
          <table:table-cell office:value-type="float" office:value="6.4" table:style-name="ce6">
            <text:p><text:s/>6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9048271884916002" table:style-name="ce5">
            <text:p><text:s/>2.9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1.554205730886043" table:style-name="ce5">
            <text:p><text:s/>11.6<text:s/></text:p>
          </table:table-cell>
          <table:table-cell office:value-type="float" office:value="8.7138223181030998" table:style-name="ce5">
            <text:p><text:s/>8.7<text:s/></text:p>
          </table:table-cell>
          <table:table-cell office:value-type="string" table:style-name="ce74">
            <text:p>(2)</text:p>
          </table:table-cell>
          <table:table-cell office:value-type="float" office:value="3.0701754385964999" table:style-name="ce6">
            <text:p><text:s/>3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1.554205730886043" table:style-name="ce5">
            <text:p><text:s/>11.6<text:s/></text:p>
          </table:table-cell>
          <table:table-cell office:value-type="float" office:value="8.7138223181030998" table:style-name="ce5">
            <text:p><text:s/>8.7<text:s/></text:p>
          </table:table-cell>
          <table:table-cell office:value-type="float" office:value="5.6" table:style-name="ce6">
            <text:p><text:s/>5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9244163297588002" table:style-name="ce5">
            <text:p><text:s/>2.9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8.683982000473673" table:style-name="ce5">
            <text:p><text:s/>8.7<text:s/></text:p>
          </table:table-cell>
          <table:table-cell office:value-type="float" office:value="5.8952306446745002" table:style-name="ce5">
            <text:p><text:s/>5.9<text:s/></text:p>
          </table:table-cell>
          <table:table-cell table:style-name="ce5"/>
          <table:table-cell office:value-type="float" office:value="4.8245614035087998" table:style-name="ce6">
            <text:p><text:s/>4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9.9036049121880367" table:style-name="ce5">
            <text:p><text:s/>9.9<text:s/></text:p>
          </table:table-cell>
          <table:table-cell office:value-type="float" office:value="7.1182190172199" table:style-name="ce5">
            <text:p><text:s/>7.1<text:s/></text:p>
          </table:table-cell>
          <table:table-cell office:value-type="float" office:value="4.8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8914468288754001" table:style-name="ce5">
            <text:p><text:s/>2.9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7.1050761822057309" table:style-name="ce5">
            <text:p><text:s/>7.1<text:s/></text:p>
          </table:table-cell>
          <table:table-cell office:value-type="float" office:value="5.0318911748030004" table:style-name="ce5">
            <text:p><text:s/>5.0<text:s/></text:p>
          </table:table-cell>
          <table:table-cell table:style-name="ce5"/>
          <table:table-cell office:value-type="float" office:value="3.9473684210525999" table:style-name="ce6">
            <text:p><text:s/>3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9.9036049121880367" table:style-name="ce5">
            <text:p><text:s/>9.9<text:s/></text:p>
          </table:table-cell>
          <table:table-cell office:value-type="float" office:value="7.7005692684462002" table:style-name="ce5">
            <text:p><text:s/>7.7<text:s/></text:p>
          </table:table-cell>
          <table:table-cell office:value-type="float" office:value="4.8" table:style-name="ce6">
            <text:p><text:s/>4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7175686187318" table:style-name="ce5">
            <text:p><text:s/>2.7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4">
            <text:p>9</text:p>
          </table:table-cell>
          <table:table-cell office:value-type="float" office:value="7.1050761822057309" table:style-name="ce5">
            <text:p><text:s/>7.1<text:s/></text:p>
          </table:table-cell>
          <table:table-cell office:value-type="float" office:value="4.9527475890499" table:style-name="ce5">
            <text:p><text:s/>5.0<text:s/></text:p>
          </table:table-cell>
          <table:table-cell table:style-name="ce74"/>
          <table:table-cell office:value-type="float" office:value="3.9473684210525999" table:style-name="ce6">
            <text:p><text:s/>3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9.9036049121880367" table:style-name="ce5">
            <text:p><text:s/>9.9<text:s/></text:p>
          </table:table-cell>
          <table:table-cell office:value-type="float" office:value="7.6153914980268" table:style-name="ce5">
            <text:p><text:s/>7.6<text:s/></text:p>
          </table:table-cell>
          <table:table-cell office:value-type="float" office:value="4.8" table:style-name="ce6">
            <text:p><text:s/>4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3.7308797242892" table:style-name="ce5">
            <text:p><text:s/>3.7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5.5261703639377915" table:style-name="ce5">
            <text:p><text:s/>5.5<text:s/></text:p>
          </table:table-cell>
          <table:table-cell office:value-type="float" office:value="3.6815290504603002" table:style-name="ce5">
            <text:p><text:s/>3.7<text:s/></text:p>
          </table:table-cell>
          <table:table-cell table:style-name="ce74"/>
          <table:table-cell office:value-type="float" office:value="3.0701754385964999" table:style-name="ce6">
            <text:p><text:s/>3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4.9518024560940184" table:style-name="ce5">
            <text:p><text:s/>5.0<text:s/></text:p>
          </table:table-cell>
          <table:table-cell office:value-type="float" office:value="3.618112620192" table:style-name="ce5">
            <text:p><text:s/>3.6<text:s/></text:p>
          </table:table-cell>
          <table:table-cell office:value-type="float" office:value="2.4" table:style-name="ce6">
            <text:p><text:s/>2.4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7452492936789001" table:style-name="ce5">
            <text:p><text:s/>2.7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2" table:style-name="ce12">
            <text:p>42</text:p>
          </table:table-cell>
          <table:table-cell office:value-type="float" office:value="33.157022183626744" table:style-name="ce13">
            <text:p><text:s/>33.2<text:s/></text:p>
          </table:table-cell>
          <table:table-cell office:value-type="float" office:value="22.720799617632601" table:style-name="ce13">
            <text:p><text:s/>22.7<text:s/></text:p>
          </table:table-cell>
          <table:table-cell table:style-name="ce13"/>
          <table:table-cell office:value-type="float" office:value="18.421052631578949" table:style-name="ce14">
            <text:p><text:s/>18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21.45781064307408" table:style-name="ce13">
            <text:p><text:s/>21.5<text:s/></text:p>
          </table:table-cell>
          <table:table-cell office:value-type="float" office:value="15.5122865315206" table:style-name="ce13">
            <text:p><text:s/>15.5<text:s/></text:p>
          </table:table-cell>
          <table:table-cell office:value-type="float" office:value="10.4" table:style-name="ce14">
            <text:p><text:s/>10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0" table:style-name="ce12">
            <text:p>20</text:p>
          </table:table-cell>
          <table:table-cell office:value-type="float" office:value="30.263595920467271" table:style-name="ce13">
            <text:p><text:s/>30.3<text:s/></text:p>
          </table:table-cell>
          <table:table-cell office:value-type="float" office:value="19.801784713217899" table:style-name="ce13">
            <text:p><text:s/>19.8<text:s/></text:p>
          </table:table-cell>
          <table:table-cell office:value-type="float" office:value="19.417475728155338" table:style-name="ce13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7175686187318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3157894736842" table:style-name="ce6">
            <text:p><text:s/>1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4.9518024560940184" table:style-name="ce5">
            <text:p><text:s/>5.0<text:s/></text:p>
          </table:table-cell>
          <table:table-cell office:value-type="float" office:value="3.5211237113310001" table:style-name="ce5">
            <text:p><text:s/>3.5<text:s/></text:p>
          </table:table-cell>
          <table:table-cell office:value-type="float" office:value="2.4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7625902586631002" table:style-name="ce5">
            <text:p><text:s/>2.8<text:s/></text:p>
          </table:table-cell>
          <table:table-cell office:value-type="float" office:value="2.9126213592233001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3.7308797242892" table:style-name="ce5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3157894736842" table:style-name="ce6">
            <text:p><text:s/>1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3.3012016373960122" table:style-name="ce5">
            <text:p><text:s/>3.3<text:s/></text:p>
          </table:table-cell>
          <table:table-cell office:value-type="float" office:value="2.6848751964214999" table:style-name="ce5">
            <text:p><text:s/>2.7<text:s/></text:p>
          </table:table-cell>
          <table:table-cell office:value-type="float" office:value="1.6" table:style-name="ce6">
            <text:p><text:s/>1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3.026359592046727" table:style-name="ce5">
            <text:p><text:s/>3.0<text:s/></text:p>
          </table:table-cell>
          <table:table-cell office:value-type="float" office:value="2.1967032948097001" table:style-name="ce5">
            <text:p><text:s/>2.2<text:s/></text:p>
          </table:table-cell>
          <table:table-cell office:value-type="float" office:value="1.9417475728155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7452492936789001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3157894736842" table:style-name="ce6">
            <text:p><text:s/>1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3.3012016373960122" table:style-name="ce5">
            <text:p><text:s/>3.3<text:s/></text:p>
          </table:table-cell>
          <table:table-cell office:value-type="float" office:value="2.1621621621622" table:style-name="ce5">
            <text:p><text:s/>2.2<text:s/></text:p>
          </table:table-cell>
          <table:table-cell office:value-type="float" office:value="1.6" table:style-name="ce6">
            <text:p><text:s/>1.6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3.026359592046727" table:style-name="ce5">
            <text:p><text:s/>3.0<text:s/></text:p>
          </table:table-cell>
          <table:table-cell office:value-type="float" office:value="2.0361432446665" table:style-name="ce5">
            <text:p><text:s/>2.0<text:s/></text:p>
          </table:table-cell>
          <table:table-cell office:value-type="float" office:value="1.9417475728155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4">
            <text:p>5</text:p>
          </table:table-cell>
          <table:table-cell office:value-type="float" office:value="3.9472645456698507" table:style-name="ce5">
            <text:p><text:s/>3.9<text:s/></text:p>
          </table:table-cell>
          <table:table-cell office:value-type="float" office:value="2.7937083685916999" table:style-name="ce5">
            <text:p><text:s/>2.8<text:s/></text:p>
          </table:table-cell>
          <table:table-cell table:style-name="ce5"/>
          <table:table-cell office:value-type="float" office:value="2.1929824561403999" table:style-name="ce6">
            <text:p><text:s/>2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3.3012016373960122" table:style-name="ce5">
            <text:p><text:s/>3.3<text:s/></text:p>
          </table:table-cell>
          <table:table-cell office:value-type="float" office:value="2.5558194343652998" table:style-name="ce5">
            <text:p><text:s/>2.6<text:s/></text:p>
          </table:table-cell>
          <table:table-cell office:value-type="float" office:value="1.6" table:style-name="ce6">
            <text:p><text:s/>1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3.026359592046727" table:style-name="ce5">
            <text:p><text:s/>3.0<text:s/></text:p>
          </table:table-cell>
          <table:table-cell office:value-type="float" office:value="2.8063446814974999" table:style-name="ce5">
            <text:p><text:s/>2.8<text:s/></text:p>
          </table:table-cell>
          <table:table-cell office:value-type="float" office:value="1.9417475728155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4" table:style-name="ce16">
            <text:p>4</text:p>
          </table:table-cell>
          <table:table-cell office:value-type="float" office:value="3.1578116365358806" table:style-name="ce13">
            <text:p><text:s/>3.2<text:s/></text:p>
          </table:table-cell>
          <table:table-cell office:value-type="float" office:value="2.0570951867959999" table:style-name="ce13">
            <text:p><text:s/>2.1<text:s/></text:p>
          </table:table-cell>
          <table:table-cell table:style-name="ce13"/>
          <table:table-cell office:value-type="float" office:value="1.7543859649122999" table:style-name="ce14">
            <text:p><text:s/>1.8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float" office:value="1.6506008186980061" table:style-name="ce13">
            <text:p><text:s/>1.7<text:s/></text:p>
          </table:table-cell>
          <table:table-cell office:value-type="float" office:value="1.0810810810811" table:style-name="ce13">
            <text:p><text:s/>1.1<text:s/></text:p>
          </table:table-cell>
          <table:table-cell office:value-type="float" office:value="0.8" table:style-name="ce14">
            <text:p><text:s/>0.8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float" office:value="1.5131797960233635" table:style-name="ce13">
            <text:p><text:s/>1.5<text:s/></text:p>
          </table:table-cell>
          <table:table-cell office:value-type="float" office:value="0.73982737361280004" table:style-name="ce13">
            <text:p><text:s/>0.7<text:s/></text:p>
          </table:table-cell>
          <table:table-cell office:value-type="float" office:value="0.97087378640779998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26,670人,男性 60,584人,女性 66,08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1" table:style-name="ce4">
            <text:p>321</text:p>
          </table:table-cell>
          <table:table-cell office:value-type="float" office:value="218.38146002632823" table:style-name="ce5">
            <text:p><text:s/>218.4<text:s/></text:p>
          </table:table-cell>
          <table:table-cell office:value-type="float" office:value="115.972121180953" table:style-name="ce5">
            <text:p><text:s/>116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9" table:style-name="ce4">
            <text:p>179</text:p>
          </table:table-cell>
          <table:table-cell office:value-type="float" office:value="255.46247270547602" table:style-name="ce5">
            <text:p><text:s/>255.5<text:s/></text:p>
          </table:table-cell>
          <table:table-cell office:value-type="float" office:value="144.188072354063" table:style-name="ce5">
            <text:p><text:s/>144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2" table:style-name="ce4">
            <text:p>142</text:p>
          </table:table-cell>
          <table:table-cell office:value-type="float" office:value="184.60378437757973" table:style-name="ce5">
            <text:p><text:s/>184.6<text:s/></text:p>
          </table:table-cell>
          <table:table-cell office:value-type="float" office:value="92.682241157833502" table:style-name="ce5">
            <text:p><text:s/>92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1" table:style-name="ce4">
            <text:p>31</text:p>
          </table:table-cell>
          <table:table-cell office:value-type="float" office:value="40.300826166936424" table:style-name="ce5">
            <text:p><text:s/>40.3<text:s/></text:p>
          </table:table-cell>
          <table:table-cell office:value-type="float" office:value="21.568895416475399" table:style-name="ce5">
            <text:p><text:s/>21.6<text:s/></text:p>
          </table:table-cell>
          <table:table-cell office:value-type="string" table:style-name="ce74">
            <text:p>(1)</text:p>
          </table:table-cell>
          <table:table-cell office:value-type="float" office:value="9.6573208722741004" table:style-name="ce6">
            <text:p><text:s/>9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1" table:style-name="ce4">
            <text:p>31</text:p>
          </table:table-cell>
          <table:table-cell office:value-type="float" office:value="44.242104211562889" table:style-name="ce5">
            <text:p><text:s/>44.2<text:s/></text:p>
          </table:table-cell>
          <table:table-cell office:value-type="float" office:value="24.496830125215698" table:style-name="ce5">
            <text:p><text:s/>24.5<text:s/></text:p>
          </table:table-cell>
          <table:table-cell office:value-type="float" office:value="17.318435754189899" table:style-name="ce6">
            <text:p><text:s/>17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1" table:style-name="ce4">
            <text:p>31</text:p>
          </table:table-cell>
          <table:table-cell office:value-type="float" office:value="40.300826166936424" table:style-name="ce5">
            <text:p><text:s/>40.3<text:s/></text:p>
          </table:table-cell>
          <table:table-cell office:value-type="float" office:value="21.568895416475399" table:style-name="ce5">
            <text:p><text:s/>21.6<text:s/></text:p>
          </table:table-cell>
          <table:table-cell office:value-type="float" office:value="21.830985915492999" table:style-name="ce7">
            <text:p><text:s/>2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9" table:style-name="ce4">
            <text:p>59</text:p>
          </table:table-cell>
          <table:table-cell office:value-type="float" office:value="40.138648416054103" table:style-name="ce5">
            <text:p><text:s/>40.1<text:s/></text:p>
          </table:table-cell>
          <table:table-cell office:value-type="float" office:value="20.238587550801601" table:style-name="ce5">
            <text:p><text:s/>20.2<text:s/></text:p>
          </table:table-cell>
          <table:table-cell table:style-name="ce5"/>
          <table:table-cell office:value-type="float" office:value="18.380062305296001" table:style-name="ce6">
            <text:p><text:s/>18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38.533445603619285" table:style-name="ce5">
            <text:p><text:s/>38.5<text:s/></text:p>
          </table:table-cell>
          <table:table-cell office:value-type="float" office:value="22.076783363374499" table:style-name="ce5">
            <text:p><text:s/>22.1<text:s/></text:p>
          </table:table-cell>
          <table:table-cell office:value-type="float" office:value="15.083798882681601" table:style-name="ce6">
            <text:p><text:s/>15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36.40074621529741" table:style-name="ce5">
            <text:p><text:s/>36.4<text:s/></text:p>
          </table:table-cell>
          <table:table-cell office:value-type="float" office:value="16.7131206529194" table:style-name="ce5">
            <text:p><text:s/>16.7<text:s/></text:p>
          </table:table-cell>
          <table:table-cell office:value-type="float" office:value="19.7183098591549" table:style-name="ce7">
            <text:p><text:s/>1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7" table:style-name="ce4">
            <text:p>47</text:p>
          </table:table-cell>
          <table:table-cell office:value-type="float" office:value="31.9748555178736" table:style-name="ce5">
            <text:p><text:s/>32.0<text:s/></text:p>
          </table:table-cell>
          <table:table-cell office:value-type="float" office:value="16.441141324336002" table:style-name="ce5">
            <text:p><text:s/>16.4<text:s/></text:p>
          </table:table-cell>
          <table:table-cell table:style-name="ce5"/>
          <table:table-cell office:value-type="float" office:value="14.641744548286599" table:style-name="ce6">
            <text:p><text:s/>14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" table:style-name="ce4">
            <text:p>23</text:p>
          </table:table-cell>
          <table:table-cell office:value-type="float" office:value="32.824786995675694" table:style-name="ce5">
            <text:p><text:s/>32.8<text:s/></text:p>
          </table:table-cell>
          <table:table-cell office:value-type="float" office:value="18.231813424042102" table:style-name="ce5">
            <text:p><text:s/>18.2<text:s/></text:p>
          </table:table-cell>
          <table:table-cell office:value-type="float" office:value="12.849162011173201" table:style-name="ce6">
            <text:p><text:s/>12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31.20063961311207" table:style-name="ce5">
            <text:p><text:s/>31.2<text:s/></text:p>
          </table:table-cell>
          <table:table-cell office:value-type="float" office:value="14.7035442712092" table:style-name="ce5">
            <text:p><text:s/>14.7<text:s/></text:p>
          </table:table-cell>
          <table:table-cell office:value-type="float" office:value="16.901408450704199" table:style-name="ce7">
            <text:p><text:s/>16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3" table:style-name="ce4">
            <text:p>43</text:p>
          </table:table-cell>
          <table:table-cell office:value-type="float" office:value="29.253591218480103" table:style-name="ce5">
            <text:p><text:s/>29.3<text:s/></text:p>
          </table:table-cell>
          <table:table-cell office:value-type="float" office:value="15.654084151864099" table:style-name="ce5">
            <text:p><text:s/>15.7<text:s/></text:p>
          </table:table-cell>
          <table:table-cell table:style-name="ce74"/>
          <table:table-cell office:value-type="float" office:value="13.3956386292835" table:style-name="ce6">
            <text:p><text:s/>13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24.261799083760291" table:style-name="ce5">
            <text:p><text:s/>24.3<text:s/></text:p>
          </table:table-cell>
          <table:table-cell office:value-type="float" office:value="14.0049659330168" table:style-name="ce5">
            <text:p><text:s/>14.0<text:s/></text:p>
          </table:table-cell>
          <table:table-cell office:value-type="float" office:value="9.4972067039105994" table:style-name="ce6">
            <text:p><text:s/>9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20.80042640874138" table:style-name="ce5">
            <text:p><text:s/>20.8<text:s/></text:p>
          </table:table-cell>
          <table:table-cell office:value-type="float" office:value="10.358101580586901" table:style-name="ce5">
            <text:p><text:s/>10.4<text:s/></text:p>
          </table:table-cell>
          <table:table-cell office:value-type="float" office:value="11.2676056338028" table:style-name="ce7">
            <text:p><text:s/>1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0" table:style-name="ce4">
            <text:p>20</text:p>
          </table:table-cell>
          <table:table-cell office:value-type="float" office:value="13.606321496967492" table:style-name="ce5">
            <text:p><text:s/>13.6<text:s/></text:p>
          </table:table-cell>
          <table:table-cell office:value-type="float" office:value="6.9017884695667" table:style-name="ce5">
            <text:p><text:s/>6.9<text:s/></text:p>
          </table:table-cell>
          <table:table-cell table:style-name="ce5"/>
          <table:table-cell office:value-type="float" office:value="6.2305295950156001" table:style-name="ce6">
            <text:p><text:s/>6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4" table:style-name="ce4">
            <text:p>14</text:p>
          </table:table-cell>
          <table:table-cell office:value-type="float" office:value="19.980305127802595" table:style-name="ce5">
            <text:p><text:s/>20.0<text:s/></text:p>
          </table:table-cell>
          <table:table-cell office:value-type="float" office:value="11.6189848312268" table:style-name="ce5">
            <text:p><text:s/>11.6<text:s/></text:p>
          </table:table-cell>
          <table:table-cell office:value-type="float" office:value="7.8212290502792996" table:style-name="ce6">
            <text:p><text:s/>7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9.1001865538243525" table:style-name="ce5">
            <text:p><text:s/>9.1<text:s/></text:p>
          </table:table-cell>
          <table:table-cell office:value-type="float" office:value="4.7032804167029996" table:style-name="ce5">
            <text:p><text:s/>4.7<text:s/></text:p>
          </table:table-cell>
          <table:table-cell office:value-type="float" office:value="4.9295774647887001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9" table:style-name="ce4">
            <text:p>19</text:p>
          </table:table-cell>
          <table:table-cell office:value-type="float" office:value="12.926005422119117" table:style-name="ce5">
            <text:p><text:s/>12.9<text:s/></text:p>
          </table:table-cell>
          <table:table-cell office:value-type="float" office:value="7.2415261440069001" table:style-name="ce5">
            <text:p><text:s/>7.2<text:s/></text:p>
          </table:table-cell>
          <table:table-cell table:style-name="ce74"/>
          <table:table-cell office:value-type="float" office:value="5.9190031152648004" table:style-name="ce6">
            <text:p><text:s/>5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3" table:style-name="ce4">
            <text:p>13</text:p>
          </table:table-cell>
          <table:table-cell office:value-type="float" office:value="18.553140475816694" table:style-name="ce5">
            <text:p><text:s/>18.6<text:s/></text:p>
          </table:table-cell>
          <table:table-cell office:value-type="float" office:value="9.8426918093440996" table:style-name="ce5">
            <text:p><text:s/>9.8<text:s/></text:p>
          </table:table-cell>
          <table:table-cell office:value-type="float" office:value="7.2625698324021997" table:style-name="ce6">
            <text:p><text:s/>7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7.8001599032780176" table:style-name="ce5">
            <text:p><text:s/>7.8<text:s/></text:p>
          </table:table-cell>
          <table:table-cell office:value-type="float" office:value="3.7525373737796999" table:style-name="ce5">
            <text:p><text:s/>3.8<text:s/></text:p>
          </table:table-cell>
          <table:table-cell office:value-type="float" office:value="4.2253521126760996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11.417317215887197" table:style-name="ce5">
            <text:p><text:s/>11.4<text:s/></text:p>
          </table:table-cell>
          <table:table-cell office:value-type="float" office:value="5.3160336897827998" table:style-name="ce5">
            <text:p><text:s/>5.3<text:s/></text:p>
          </table:table-cell>
          <table:table-cell office:value-type="string" table:style-name="ce74">
            <text:p>(2)</text:p>
          </table:table-cell>
          <table:table-cell office:value-type="float" office:value="2.4922118380062002" table:style-name="ce6">
            <text:p><text:s/>2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1.417317215887197" table:style-name="ce5">
            <text:p><text:s/>11.4<text:s/></text:p>
          </table:table-cell>
          <table:table-cell office:value-type="float" office:value="6.8287849831937999" table:style-name="ce5">
            <text:p><text:s/>6.8<text:s/></text:p>
          </table:table-cell>
          <table:table-cell office:value-type="float" office:value="4.4692737430168004" table:style-name="ce6">
            <text:p><text:s/>4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7.8001599032780176" table:style-name="ce5">
            <text:p><text:s/>7.8<text:s/></text:p>
          </table:table-cell>
          <table:table-cell office:value-type="float" office:value="3.9455940549299999" table:style-name="ce5">
            <text:p><text:s/>3.9<text:s/></text:p>
          </table:table-cell>
          <table:table-cell office:value-type="float" office:value="4.2253521126760996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4" table:style-name="ce4">
            <text:p>14</text:p>
          </table:table-cell>
          <table:table-cell office:value-type="float" office:value="9.5244250478772443" table:style-name="ce5">
            <text:p><text:s/>9.5<text:s/></text:p>
          </table:table-cell>
          <table:table-cell office:value-type="float" office:value="5.2847091349125996" table:style-name="ce5">
            <text:p><text:s/>5.3<text:s/></text:p>
          </table:table-cell>
          <table:table-cell table:style-name="ce74"/>
          <table:table-cell office:value-type="float" office:value="4.3613707165109004" table:style-name="ce6">
            <text:p><text:s/>4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" table:style-name="ce4">
            <text:p>8</text:p>
          </table:table-cell>
          <table:table-cell office:value-type="float" office:value="11.417317215887197" table:style-name="ce5">
            <text:p><text:s/>11.4<text:s/></text:p>
          </table:table-cell>
          <table:table-cell office:value-type="float" office:value="5.3160336897827998" table:style-name="ce5">
            <text:p><text:s/>5.3<text:s/></text:p>
          </table:table-cell>
          <table:table-cell office:value-type="float" office:value="4.4692737430168004" table:style-name="ce6">
            <text:p><text:s/>4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5.200106602185345" table:style-name="ce5">
            <text:p><text:s/>5.2<text:s/></text:p>
          </table:table-cell>
          <table:table-cell office:value-type="float" office:value="3.0922133079226" table:style-name="ce5">
            <text:p><text:s/>3.1<text:s/></text:p>
          </table:table-cell>
          <table:table-cell office:value-type="float" office:value="2.8169014084507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float" office:value="9.5244250478772443" table:style-name="ce5">
            <text:p><text:s/>9.5<text:s/></text:p>
          </table:table-cell>
          <table:table-cell office:value-type="float" office:value="5.1338823743233997" table:style-name="ce5">
            <text:p><text:s/>5.1<text:s/></text:p>
          </table:table-cell>
          <table:table-cell table:style-name="ce74"/>
          <table:table-cell office:value-type="float" office:value="4.3613707165109004" table:style-name="ce6">
            <text:p><text:s/>4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7.1358232599294977" table:style-name="ce5">
            <text:p><text:s/>7.1<text:s/></text:p>
          </table:table-cell>
          <table:table-cell office:value-type="float" office:value="3.4149302682278999" table:style-name="ce5">
            <text:p><text:s/>3.4<text:s/></text:p>
          </table:table-cell>
          <table:table-cell office:value-type="float" office:value="2.7932960893855001" table:style-name="ce6">
            <text:p><text:s/>2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9000799516390088" table:style-name="ce5">
            <text:p><text:s/>3.9<text:s/></text:p>
          </table:table-cell>
          <table:table-cell office:value-type="float" office:value="1.7094720497836" table:style-name="ce5">
            <text:p><text:s/>1.7<text:s/></text:p>
          </table:table-cell>
          <table:table-cell office:value-type="float" office:value="2.112676056338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7.8001599032780176" table:style-name="ce5">
            <text:p><text:s/>7.8<text:s/></text:p>
          </table:table-cell>
          <table:table-cell office:value-type="float" office:value="3.9455940549299999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8691588785047" table:style-name="ce6">
            <text:p><text:s/>1.9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5" table:style-name="ce4">
            <text:p>5</text:p>
          </table:table-cell>
          <table:table-cell office:value-type="float" office:value="7.1358232599294977" table:style-name="ce5">
            <text:p><text:s/>7.1<text:s/></text:p>
          </table:table-cell>
          <table:table-cell office:value-type="float" office:value="5.4194714112628999" table:style-name="ce5">
            <text:p><text:s/>5.4<text:s/></text:p>
          </table:table-cell>
          <table:table-cell office:value-type="float" office:value="2.7932960893855001" table:style-name="ce6">
            <text:p><text:s/>2.8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3.9000799516390088" table:style-name="ce5">
            <text:p><text:s/>3.9<text:s/></text:p>
          </table:table-cell>
          <table:table-cell office:value-type="float" office:value="2.4955034630613002" table:style-name="ce5">
            <text:p><text:s/>2.5<text:s/></text:p>
          </table:table-cell>
          <table:table-cell office:value-type="float" office:value="2.112676056338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0" table:style-name="ce12">
            <text:p>60</text:p>
          </table:table-cell>
          <table:table-cell office:value-type="float" office:value="40.818964490902474" table:style-name="ce13">
            <text:p><text:s/>40.8<text:s/></text:p>
          </table:table-cell>
          <table:table-cell office:value-type="float" office:value="22.787757696080199" table:style-name="ce13">
            <text:p><text:s/>22.8<text:s/></text:p>
          </table:table-cell>
          <table:table-cell table:style-name="ce13"/>
          <table:table-cell office:value-type="float" office:value="18.691588785046729" table:style-name="ce14">
            <text:p><text:s/>18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39.960610255605189" table:style-name="ce13">
            <text:p><text:s/>40.0<text:s/></text:p>
          </table:table-cell>
          <table:table-cell office:value-type="float" office:value="22.936782515375999" table:style-name="ce13">
            <text:p><text:s/>22.9<text:s/></text:p>
          </table:table-cell>
          <table:table-cell office:value-type="float" office:value="15.64245810055866" table:style-name="ce14">
            <text:p><text:s/>15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18.200373107648709" table:style-name="ce13">
            <text:p><text:s/>18.2<text:s/></text:p>
          </table:table-cell>
          <table:table-cell office:value-type="float" office:value="9.6399785704624001" table:style-name="ce13">
            <text:p><text:s/>9.6<text:s/></text:p>
          </table:table-cell>
          <table:table-cell office:value-type="float" office:value="9.8591549295774641" table:style-name="ce13">
            <text:p><text:s/>9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5.4425285987869962" table:style-name="ce5">
            <text:p><text:s/>5.4<text:s/></text:p>
          </table:table-cell>
          <table:table-cell office:value-type="float" office:value="2.4112713113567001" table:style-name="ce5">
            <text:p><text:s/>2.4<text:s/></text:p>
          </table:table-cell>
          <table:table-cell table:style-name="ce5"/>
          <table:table-cell office:value-type="float" office:value="2.4922118380062002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7.1358232599294977" table:style-name="ce5">
            <text:p><text:s/>7.1<text:s/></text:p>
          </table:table-cell>
          <table:table-cell office:value-type="float" office:value="4.4178213137195996" table:style-name="ce5">
            <text:p><text:s/>4.4<text:s/></text:p>
          </table:table-cell>
          <table:table-cell office:value-type="float" office:value="2.7932960893855001" table:style-name="ce6">
            <text:p><text:s/>2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2.6000533010926725" table:style-name="ce5">
            <text:p><text:s/>2.6<text:s/></text:p>
          </table:table-cell>
          <table:table-cell office:value-type="float" office:value="1.6413494449349" table:style-name="ce5">
            <text:p><text:s/>1.6<text:s/></text:p>
          </table:table-cell>
          <table:table-cell office:value-type="float" office:value="1.408450704225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8" table:style-name="ce4">
            <text:p>8</text:p>
          </table:table-cell>
          <table:table-cell office:value-type="float" office:value="5.4425285987869962" table:style-name="ce5">
            <text:p><text:s/>5.4<text:s/></text:p>
          </table:table-cell>
          <table:table-cell office:value-type="float" office:value="3.9941244148728998" table:style-name="ce5">
            <text:p><text:s/>4.0<text:s/></text:p>
          </table:table-cell>
          <table:table-cell table:style-name="ce5"/>
          <table:table-cell office:value-type="float" office:value="2.4922118380062002" table:style-name="ce6">
            <text:p><text:s/>2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5.7086586079435984" table:style-name="ce5">
            <text:p><text:s/>5.7<text:s/></text:p>
          </table:table-cell>
          <table:table-cell office:value-type="float" office:value="3.3437033656908" table:style-name="ce5">
            <text:p><text:s/>3.3<text:s/></text:p>
          </table:table-cell>
          <table:table-cell office:value-type="float" office:value="2.2346368715084002" table:style-name="ce6">
            <text:p><text:s/>2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2.6000533010926725" table:style-name="ce5">
            <text:p><text:s/>2.6<text:s/></text:p>
          </table:table-cell>
          <table:table-cell office:value-type="float" office:value="1.2813481258757" table:style-name="ce5">
            <text:p><text:s/>1.3<text:s/></text:p>
          </table:table-cell>
          <table:table-cell office:value-type="float" office:value="1.408450704225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5.200106602185345" table:style-name="ce5">
            <text:p><text:s/>5.2<text:s/></text:p>
          </table:table-cell>
          <table:table-cell office:value-type="float" office:value="3.0922133079226" table:style-name="ce5">
            <text:p><text:s/>3.1<text:s/></text:p>
          </table:table-cell>
          <table:table-cell office:value-type="string" table:style-name="ce74">
            <text:p>(1)</text:p>
          </table:table-cell>
          <table:table-cell office:value-type="float" office:value="1.2461059190031001" table:style-name="ce6">
            <text:p><text:s/>1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4.281493955957699" table:style-name="ce5">
            <text:p><text:s/>4.3<text:s/></text:p>
          </table:table-cell>
          <table:table-cell office:value-type="float" office:value="2.2290441142852" table:style-name="ce5">
            <text:p><text:s/>2.2<text:s/></text:p>
          </table:table-cell>
          <table:table-cell office:value-type="float" office:value="1.6759776536313" table:style-name="ce6">
            <text:p><text:s/>1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.6000533010926725" table:style-name="ce5">
            <text:p><text:s/>2.6<text:s/></text:p>
          </table:table-cell>
          <table:table-cell office:value-type="float" office:value="1.2813481258757" table:style-name="ce5">
            <text:p><text:s/>1.3<text:s/></text:p>
          </table:table-cell>
          <table:table-cell office:value-type="float" office:value="1.408450704225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4.7622125239386222" table:style-name="ce5">
            <text:p><text:s/>4.8<text:s/></text:p>
          </table:table-cell>
          <table:table-cell office:value-type="float" office:value="2.7356724040902001" table:style-name="ce5">
            <text:p><text:s/>2.7<text:s/></text:p>
          </table:table-cell>
          <table:table-cell table:style-name="ce5"/>
          <table:table-cell office:value-type="float" office:value="2.1806853582554999" table:style-name="ce6">
            <text:p><text:s/>2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8543293039717992" table:style-name="ce5">
            <text:p><text:s/>2.9<text:s/></text:p>
          </table:table-cell>
          <table:table-cell office:value-type="float" office:value="2.0853116450244999" table:style-name="ce5">
            <text:p><text:s/>2.1<text:s/></text:p>
          </table:table-cell>
          <table:table-cell office:value-type="float" office:value="1.1173184357542001" table:style-name="ce6">
            <text:p><text:s/>1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.3000266505463363" table:style-name="ce5">
            <text:p><text:s/>1.3<text:s/></text:p>
          </table:table-cell>
          <table:table-cell office:value-type="float" office:value="0.72710029242079999" table:style-name="ce5">
            <text:p><text:s/>0.7<text:s/></text:p>
          </table:table-cell>
          <table:table-cell office:value-type="float" office:value="0.70422535211269999" table:style-name="ce7">
            <text:p><text:s/>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5" table:style-name="ce16">
            <text:p>5</text:p>
          </table:table-cell>
          <table:table-cell office:value-type="float" office:value="3.4015803742418731" table:style-name="ce13">
            <text:p><text:s/>3.4<text:s/></text:p>
          </table:table-cell>
          <table:table-cell office:value-type="float" office:value="1.8107040946199" table:style-name="ce13">
            <text:p><text:s/>1.8<text:s/></text:p>
          </table:table-cell>
          <table:table-cell table:style-name="ce13"/>
          <table:table-cell office:value-type="float" office:value="1.5576323987539" table:style-name="ce14">
            <text:p><text:s/>1.6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" table:style-name="ce17">
            <text:p>2</text:p>
          </table:table-cell>
          <table:table-cell office:value-type="float" office:value="2.8543293039717992" table:style-name="ce13">
            <text:p><text:s/>2.9<text:s/></text:p>
          </table:table-cell>
          <table:table-cell office:value-type="float" office:value="1.8081262571229" table:style-name="ce13">
            <text:p><text:s/>1.8<text:s/></text:p>
          </table:table-cell>
          <table:table-cell office:value-type="float" office:value="1.1173184357542001" table:style-name="ce14">
            <text:p><text:s/>1.1<text:s/>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7">
            <text:p>1</text:p>
          </table:table-cell>
          <table:table-cell office:value-type="float" office:value="1.3000266505463363" table:style-name="ce13">
            <text:p><text:s/>1.3<text:s/></text:p>
          </table:table-cell>
          <table:table-cell office:value-type="float" office:value="0.42372881355929998" table:style-name="ce13">
            <text:p><text:s/>0.4<text:s/></text:p>
          </table:table-cell>
          <table:table-cell office:value-type="float" office:value="0.70422535211269999" table:style-name="ce13">
            <text:p><text:s/>0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46,991人,男性 70,069人,女性 76,92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西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4" table:style-name="ce4">
            <text:p>374</text:p>
          </table:table-cell>
          <table:table-cell office:value-type="float" office:value="161.82384997977201" table:style-name="ce5">
            <text:p><text:s/>161.8<text:s/></text:p>
          </table:table-cell>
          <table:table-cell office:value-type="float" office:value="114.203803543592" table:style-name="ce5">
            <text:p><text:s/>114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4" table:style-name="ce4">
            <text:p>224</text:p>
          </table:table-cell>
          <table:table-cell office:value-type="float" office:value="202.44470051289002" table:style-name="ce5">
            <text:p><text:s/>202.4<text:s/></text:p>
          </table:table-cell>
          <table:table-cell office:value-type="float" office:value="153.988330337571" table:style-name="ce5">
            <text:p><text:s/>154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0" table:style-name="ce4">
            <text:p>150</text:p>
          </table:table-cell>
          <table:table-cell office:value-type="float" office:value="124.51439386393066" table:style-name="ce5">
            <text:p><text:s/>124.5<text:s/></text:p>
          </table:table-cell>
          <table:table-cell office:value-type="float" office:value="82.631533913793604" table:style-name="ce5">
            <text:p><text:s/>82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1" table:style-name="ce4">
            <text:p>31</text:p>
          </table:table-cell>
          <table:table-cell office:value-type="float" office:value="25.732974731879008" table:style-name="ce5">
            <text:p><text:s/>25.7<text:s/></text:p>
          </table:table-cell>
          <table:table-cell office:value-type="float" office:value="16.9395053119115" table:style-name="ce5">
            <text:p><text:s/>16.9<text:s/></text:p>
          </table:table-cell>
          <table:table-cell office:value-type="string" table:style-name="ce74">
            <text:p>(1)</text:p>
          </table:table-cell>
          <table:table-cell office:value-type="float" office:value="8.2887700534759006" table:style-name="ce6">
            <text:p><text:s/>8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2" table:style-name="ce4">
            <text:p>42</text:p>
          </table:table-cell>
          <table:table-cell office:value-type="float" office:value="37.958381346166881" table:style-name="ce5">
            <text:p><text:s/>38.0<text:s/></text:p>
          </table:table-cell>
          <table:table-cell office:value-type="float" office:value="28.874595308430301" table:style-name="ce5">
            <text:p><text:s/>28.9<text:s/></text:p>
          </table:table-cell>
          <table:table-cell office:value-type="float" office:value="18.75" table:style-name="ce6">
            <text:p><text:s/>18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1" table:style-name="ce4">
            <text:p>31</text:p>
          </table:table-cell>
          <table:table-cell office:value-type="float" office:value="25.732974731879008" table:style-name="ce5">
            <text:p><text:s/>25.7<text:s/></text:p>
          </table:table-cell>
          <table:table-cell office:value-type="float" office:value="16.9395053119115" table:style-name="ce5">
            <text:p><text:s/>16.9<text:s/></text:p>
          </table:table-cell>
          <table:table-cell office:value-type="float" office:value="20.6666666666667" table:style-name="ce7">
            <text:p><text:s/>2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9" table:style-name="ce4">
            <text:p>59</text:p>
          </table:table-cell>
          <table:table-cell office:value-type="float" office:value="25.528361360445317" table:style-name="ce5">
            <text:p><text:s/>25.5<text:s/></text:p>
          </table:table-cell>
          <table:table-cell office:value-type="float" office:value="18.4574820225385" table:style-name="ce5">
            <text:p><text:s/>18.5<text:s/></text:p>
          </table:table-cell>
          <table:table-cell table:style-name="ce5"/>
          <table:table-cell office:value-type="float" office:value="15.775401069518701" table:style-name="ce6">
            <text:p><text:s/>15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6" table:style-name="ce4">
            <text:p>36</text:p>
          </table:table-cell>
          <table:table-cell office:value-type="float" office:value="32.535755439571616" table:style-name="ce5">
            <text:p><text:s/>32.5<text:s/></text:p>
          </table:table-cell>
          <table:table-cell office:value-type="float" office:value="25.638510358353699" table:style-name="ce5">
            <text:p><text:s/>25.6<text:s/></text:p>
          </table:table-cell>
          <table:table-cell office:value-type="float" office:value="16.071428571428601" table:style-name="ce6">
            <text:p><text:s/>16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6" table:style-name="ce4">
            <text:p>26</text:p>
          </table:table-cell>
          <table:table-cell office:value-type="float" office:value="21.582494936414648" table:style-name="ce5">
            <text:p><text:s/>21.6<text:s/></text:p>
          </table:table-cell>
          <table:table-cell office:value-type="float" office:value="14.0234566713509" table:style-name="ce5">
            <text:p><text:s/>14.0<text:s/></text:p>
          </table:table-cell>
          <table:table-cell office:value-type="float" office:value="17.3333333333333" table:style-name="ce7">
            <text:p><text:s/>1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8" table:style-name="ce4">
            <text:p>58</text:p>
          </table:table-cell>
          <table:table-cell office:value-type="float" office:value="25.095677269590311" table:style-name="ce5">
            <text:p><text:s/>25.1<text:s/></text:p>
          </table:table-cell>
          <table:table-cell office:value-type="float" office:value="16.910828640014" table:style-name="ce5">
            <text:p><text:s/>16.9<text:s/></text:p>
          </table:table-cell>
          <table:table-cell table:style-name="ce74"/>
          <table:table-cell office:value-type="float" office:value="15.508021390374299" table:style-name="ce6">
            <text:p><text:s/>15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2" table:style-name="ce4">
            <text:p>32</text:p>
          </table:table-cell>
          <table:table-cell office:value-type="float" office:value="28.920671501841433" table:style-name="ce5">
            <text:p><text:s/>28.9<text:s/></text:p>
          </table:table-cell>
          <table:table-cell office:value-type="float" office:value="20.4591125848582" table:style-name="ce5">
            <text:p><text:s/>20.5<text:s/>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19.092207059136037" table:style-name="ce5">
            <text:p><text:s/>19.1<text:s/></text:p>
          </table:table-cell>
          <table:table-cell office:value-type="float" office:value="12.8378450014336" table:style-name="ce5">
            <text:p><text:s/>12.8<text:s/></text:p>
          </table:table-cell>
          <table:table-cell office:value-type="float" office:value="15.3333333333333" table:style-name="ce7">
            <text:p><text:s/>1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2" table:style-name="ce4">
            <text:p>52</text:p>
          </table:table-cell>
          <table:table-cell office:value-type="float" office:value="22.499572724460283" table:style-name="ce5">
            <text:p><text:s/>22.5<text:s/></text:p>
          </table:table-cell>
          <table:table-cell office:value-type="float" office:value="15.9978832164037" table:style-name="ce5">
            <text:p><text:s/>16.0<text:s/></text:p>
          </table:table-cell>
          <table:table-cell table:style-name="ce5"/>
          <table:table-cell office:value-type="float" office:value="13.903743315508001" table:style-name="ce6">
            <text:p><text:s/>13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4">
            <text:p>15</text:p>
          </table:table-cell>
          <table:table-cell office:value-type="float" office:value="13.556564766488172" table:style-name="ce5">
            <text:p><text:s/>13.6<text:s/></text:p>
          </table:table-cell>
          <table:table-cell office:value-type="float" office:value="9.2804816687648" table:style-name="ce5">
            <text:p><text:s/>9.3<text:s/></text:p>
          </table:table-cell>
          <table:table-cell office:value-type="float" office:value="6.6964285714285996" table:style-name="ce6">
            <text:p><text:s/>6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" table:style-name="ce4">
            <text:p>10</text:p>
          </table:table-cell>
          <table:table-cell office:value-type="float" office:value="8.3009595909287111" table:style-name="ce5">
            <text:p><text:s/>8.3<text:s/></text:p>
          </table:table-cell>
          <table:table-cell office:value-type="float" office:value="5.6316814639299002" table:style-name="ce5">
            <text:p><text:s/>5.6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4">
            <text:p>11</text:p>
          </table:table-cell>
          <table:table-cell office:value-type="float" office:value="9.9414808287579923" table:style-name="ce5">
            <text:p><text:s/>9.9<text:s/></text:p>
          </table:table-cell>
          <table:table-cell office:value-type="float" office:value="7.4202711443581997" table:style-name="ce5">
            <text:p><text:s/>7.4<text:s/></text:p>
          </table:table-cell>
          <table:table-cell office:value-type="string" table:style-name="ce74">
            <text:p>(2)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12.652793782055626" table:style-name="ce5">
            <text:p><text:s/>12.7<text:s/></text:p>
          </table:table-cell>
          <table:table-cell office:value-type="float" office:value="9.1358430580154995" table:style-name="ce5">
            <text:p><text:s/>9.1<text:s/></text:p>
          </table:table-cell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5.8106717136500983" table:style-name="ce5">
            <text:p><text:s/>5.8<text:s/></text:p>
          </table:table-cell>
          <table:table-cell office:value-type="float" office:value="3.6600486569399999" table:style-name="ce5">
            <text:p><text:s/>3.7<text:s/></text:p>
          </table:table-cell>
          <table:table-cell office:value-type="float" office:value="4.6666666666666998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8" table:style-name="ce4">
            <text:p>18</text:p>
          </table:table-cell>
          <table:table-cell office:value-type="float" office:value="7.7883136353900975" table:style-name="ce5">
            <text:p><text:s/>7.8<text:s/></text:p>
          </table:table-cell>
          <table:table-cell office:value-type="float" office:value="5.1537547185291999" table:style-name="ce5">
            <text:p><text:s/>5.2<text:s/></text:p>
          </table:table-cell>
          <table:table-cell table:style-name="ce74"/>
          <table:table-cell office:value-type="float" office:value="4.8128342245989" table:style-name="ce6">
            <text:p><text:s/>4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4">
            <text:p>11</text:p>
          </table:table-cell>
          <table:table-cell office:value-type="float" office:value="9.9414808287579923" table:style-name="ce5">
            <text:p><text:s/>9.9<text:s/></text:p>
          </table:table-cell>
          <table:table-cell office:value-type="float" office:value="7.4202711443581997" table:style-name="ce5">
            <text:p><text:s/>7.4<text:s/></text:p>
          </table:table-cell>
          <table:table-cell office:value-type="float" office:value="4.9107142857142998" table:style-name="ce6">
            <text:p><text:s/>4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4.9805757545572273" table:style-name="ce5">
            <text:p><text:s/>5.0<text:s/></text:p>
          </table:table-cell>
          <table:table-cell office:value-type="float" office:value="3.3795462825699998" table:style-name="ce5">
            <text:p><text:s/>3.4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6.9229454536800867" table:style-name="ce5">
            <text:p><text:s/>6.9<text:s/></text:p>
          </table:table-cell>
          <table:table-cell office:value-type="float" office:value="5.1332567377988001" table:style-name="ce5">
            <text:p><text:s/>5.1<text:s/></text:p>
          </table:table-cell>
          <table:table-cell table:style-name="ce5"/>
          <table:table-cell office:value-type="float" office:value="4.2780748663101997" table:style-name="ce6">
            <text:p><text:s/>4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4">
            <text:p>11</text:p>
          </table:table-cell>
          <table:table-cell office:value-type="float" office:value="9.9414808287579923" table:style-name="ce5">
            <text:p><text:s/>9.9<text:s/></text:p>
          </table:table-cell>
          <table:table-cell office:value-type="float" office:value="7.7709441837878002" table:style-name="ce5">
            <text:p><text:s/>7.8<text:s/></text:p>
          </table:table-cell>
          <table:table-cell office:value-type="float" office:value="4.9107142857142998" table:style-name="ce6">
            <text:p><text:s/>4.9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4.9805757545572273" table:style-name="ce5">
            <text:p><text:s/>5.0<text:s/></text:p>
          </table:table-cell>
          <table:table-cell office:value-type="float" office:value="3.3246425642948001" table:style-name="ce5">
            <text:p><text:s/>3.3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6.4902613628250814" table:style-name="ce5">
            <text:p><text:s/>6.5<text:s/></text:p>
          </table:table-cell>
          <table:table-cell office:value-type="float" office:value="4.4231895864361004" table:style-name="ce5">
            <text:p><text:s/>4.4<text:s/></text:p>
          </table:table-cell>
          <table:table-cell table:style-name="ce5"/>
          <table:table-cell office:value-type="float" office:value="4.0106951871658003" table:style-name="ce6">
            <text:p><text:s/>4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9.0377098443254464" table:style-name="ce5">
            <text:p><text:s/>9.0<text:s/></text:p>
          </table:table-cell>
          <table:table-cell office:value-type="float" office:value="7.4318065137721998" table:style-name="ce5">
            <text:p><text:s/>7.4<text:s/></text:p>
          </table:table-cell>
          <table:table-cell office:value-type="float" office:value="4.4642857142857002" table:style-name="ce6">
            <text:p><text:s/>4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4.9805757545572273" table:style-name="ce5">
            <text:p><text:s/>5.0<text:s/></text:p>
          </table:table-cell>
          <table:table-cell office:value-type="float" office:value="3.0446298592280998" table:style-name="ce5">
            <text:p><text:s/>3.0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" table:style-name="ce4">
            <text:p>15</text:p>
          </table:table-cell>
          <table:table-cell office:value-type="float" office:value="6.4902613628250814" table:style-name="ce5">
            <text:p><text:s/>6.5<text:s/></text:p>
          </table:table-cell>
          <table:table-cell office:value-type="float" office:value="4.3050652879494997" table:style-name="ce5">
            <text:p><text:s/>4.3<text:s/></text:p>
          </table:table-cell>
          <table:table-cell table:style-name="ce74"/>
          <table:table-cell office:value-type="float" office:value="4.0106951871658003" table:style-name="ce6">
            <text:p><text:s/>4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4">
            <text:p>9</text:p>
          </table:table-cell>
          <table:table-cell office:value-type="float" office:value="8.1339388598929041" table:style-name="ce5">
            <text:p><text:s/>8.1<text:s/></text:p>
          </table:table-cell>
          <table:table-cell office:value-type="float" office:value="7.2727580810681003" table:style-name="ce5">
            <text:p><text:s/>7.3<text:s/></text:p>
          </table:table-cell>
          <table:table-cell office:value-type="float" office:value="4.0178571428570997" table:style-name="ce6">
            <text:p><text:s/>4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float" office:value="4.1504797954643555" table:style-name="ce5">
            <text:p><text:s/>4.2<text:s/></text:p>
          </table:table-cell>
          <table:table-cell office:value-type="float" office:value="2.6647897146399" table:style-name="ce5">
            <text:p><text:s/>2.7<text:s/>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3" table:style-name="ce4">
            <text:p>13</text:p>
          </table:table-cell>
          <table:table-cell office:value-type="float" office:value="5.6248931811150706" table:style-name="ce5">
            <text:p><text:s/>5.6<text:s/></text:p>
          </table:table-cell>
          <table:table-cell office:value-type="float" office:value="4.3025410962811002" table:style-name="ce5">
            <text:p><text:s/>4.3<text:s/></text:p>
          </table:table-cell>
          <table:table-cell table:style-name="ce5"/>
          <table:table-cell office:value-type="float" office:value="3.4759358288770001" table:style-name="ce6">
            <text:p><text:s/>3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7.2301678754603582" table:style-name="ce5">
            <text:p><text:s/>7.2<text:s/></text:p>
          </table:table-cell>
          <table:table-cell office:value-type="float" office:value="5.0375340890222997" table:style-name="ce5">
            <text:p><text:s/>5.0<text:s/></text:p>
          </table:table-cell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4" table:style-name="ce4">
            <text:p>4</text:p>
          </table:table-cell>
          <table:table-cell office:value-type="float" office:value="3.3203838363714846" table:style-name="ce5">
            <text:p><text:s/>3.3<text:s/></text:p>
          </table:table-cell>
          <table:table-cell office:value-type="float" office:value="2.4708712481132" table:style-name="ce5">
            <text:p><text:s/>2.5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6" table:style-name="ce12">
            <text:p>86</text:p>
          </table:table-cell>
          <table:table-cell office:value-type="float" office:value="37.210831813530461" table:style-name="ce13">
            <text:p><text:s/>37.2<text:s/></text:p>
          </table:table-cell>
          <table:table-cell office:value-type="float" office:value="26.997471504865999" table:style-name="ce13">
            <text:p><text:s/>27.0<text:s/></text:p>
          </table:table-cell>
          <table:table-cell table:style-name="ce13"/>
          <table:table-cell office:value-type="float" office:value="22.994652406417114" table:style-name="ce14">
            <text:p><text:s/>23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32.535755439571609" table:style-name="ce13">
            <text:p><text:s/>32.5<text:s/></text:p>
          </table:table-cell>
          <table:table-cell office:value-type="float" office:value="25.666473347139998" table:style-name="ce13">
            <text:p><text:s/>25.7<text:s/></text:p>
          </table:table-cell>
          <table:table-cell office:value-type="float" office:value="16.071428571428573" table:style-name="ce14">
            <text:p><text:s/>16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21.582494936414651" table:style-name="ce13">
            <text:p><text:s/>21.6<text:s/></text:p>
          </table:table-cell>
          <table:table-cell office:value-type="float" office:value="14.6545171393816" table:style-name="ce13">
            <text:p><text:s/>14.7<text:s/></text:p>
          </table:table-cell>
          <table:table-cell office:value-type="float" office:value="17.333333333333332" table:style-name="ce13">
            <text:p><text:s/>1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3" table:style-name="ce4">
            <text:p>13</text:p>
          </table:table-cell>
          <table:table-cell office:value-type="float" office:value="5.6248931811150706" table:style-name="ce5">
            <text:p><text:s/>5.6<text:s/></text:p>
          </table:table-cell>
          <table:table-cell office:value-type="float" office:value="4.0107743692145004" table:style-name="ce5">
            <text:p><text:s/>4.0<text:s/></text:p>
          </table:table-cell>
          <table:table-cell table:style-name="ce5"/>
          <table:table-cell office:value-type="float" office:value="3.4759358288770001" table:style-name="ce6">
            <text:p><text:s/>3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6" table:style-name="ce4">
            <text:p>6</text:p>
          </table:table-cell>
          <table:table-cell office:value-type="float" office:value="5.4226259065952691" table:style-name="ce5">
            <text:p><text:s/>5.4<text:s/></text:p>
          </table:table-cell>
          <table:table-cell office:value-type="float" office:value="4.1048446967267003" table:style-name="ce5">
            <text:p><text:s/>4.1<text:s/></text:p>
          </table:table-cell>
          <table:table-cell office:value-type="float" office:value="2.6785714285714" table:style-name="ce6">
            <text:p><text:s/>2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3.3203838363714846" table:style-name="ce5">
            <text:p><text:s/>3.3<text:s/></text:p>
          </table:table-cell>
          <table:table-cell office:value-type="float" office:value="2.3282788045823999" table:style-name="ce5">
            <text:p><text:s/>2.3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4.9805757545572273" table:style-name="ce5">
            <text:p><text:s/>5.0<text:s/></text:p>
          </table:table-cell>
          <table:table-cell office:value-type="float" office:value="3.3246425642948001" table:style-name="ce5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6042780748662999" table:style-name="ce6">
            <text:p><text:s/>1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6" table:style-name="ce4">
            <text:p>6</text:p>
          </table:table-cell>
          <table:table-cell office:value-type="float" office:value="5.4226259065952691" table:style-name="ce5">
            <text:p><text:s/>5.4<text:s/></text:p>
          </table:table-cell>
          <table:table-cell office:value-type="float" office:value="4.2368939013583002" table:style-name="ce5">
            <text:p><text:s/>4.2<text:s/></text:p>
          </table:table-cell>
          <table:table-cell office:value-type="float" office:value="2.6785714285714" table:style-name="ce6">
            <text:p><text:s/>2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2.4902878772786137" table:style-name="ce5">
            <text:p><text:s/>2.5<text:s/></text:p>
          </table:table-cell>
          <table:table-cell office:value-type="float" office:value="1.6330641536392001" table:style-name="ce5">
            <text:p><text:s/>1.6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4">
            <text:p>6</text:p>
          </table:table-cell>
          <table:table-cell office:value-type="float" office:value="4.9805757545572273" table:style-name="ce5">
            <text:p><text:s/>5.0<text:s/></text:p>
          </table:table-cell>
          <table:table-cell office:value-type="float" office:value="3.0446298592280998" table:style-name="ce5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6042780748662999" table:style-name="ce6">
            <text:p><text:s/>1.6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3.6150839377301791" table:style-name="ce5">
            <text:p><text:s/>3.6<text:s/></text:p>
          </table:table-cell>
          <table:table-cell office:value-type="float" office:value="2.6608164516468" table:style-name="ce5">
            <text:p><text:s/>2.7<text:s/></text:p>
          </table:table-cell>
          <table:table-cell office:value-type="float" office:value="1.7857142857143" table:style-name="ce6">
            <text:p><text:s/>1.8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2.4902878772786137" table:style-name="ce5">
            <text:p><text:s/>2.5<text:s/></text:p>
          </table:table-cell>
          <table:table-cell office:value-type="float" office:value="1.8071751277985999" table:style-name="ce5">
            <text:p><text:s/>1.8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float" office:value="4.1504797954643555" table:style-name="ce5">
            <text:p><text:s/>4.2<text:s/></text:p>
          </table:table-cell>
          <table:table-cell office:value-type="float" office:value="2.6647897146399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3368983957219001" table:style-name="ce6">
            <text:p><text:s/>1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2.7113129532976346" table:style-name="ce5">
            <text:p><text:s/>2.7<text:s/></text:p>
          </table:table-cell>
          <table:table-cell office:value-type="float" office:value="1.6887182758252" table:style-name="ce5">
            <text:p><text:s/>1.7<text:s/></text:p>
          </table:table-cell>
          <table:table-cell office:value-type="float" office:value="1.3392857142857" table:style-name="ce6">
            <text:p><text:s/>1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2.4902878772786137" table:style-name="ce5">
            <text:p><text:s/>2.5<text:s/></text:p>
          </table:table-cell>
          <table:table-cell office:value-type="float" office:value="1.7029969601048001" table:style-name="ce5">
            <text:p><text:s/>1.7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8" table:style-name="ce16">
            <text:p>8</text:p>
          </table:table-cell>
          <table:table-cell office:value-type="float" office:value="3.4614727268400434" table:style-name="ce13">
            <text:p><text:s/>3.5<text:s/></text:p>
          </table:table-cell>
          <table:table-cell office:value-type="float" office:value="2.4886366446269998" table:style-name="ce13">
            <text:p><text:s/>2.5<text:s/></text:p>
          </table:table-cell>
          <table:table-cell table:style-name="ce13"/>
          <table:table-cell office:value-type="float" office:value="2.1390374331550999" table:style-name="ce14">
            <text:p><text:s/>2.1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" table:style-name="ce17">
            <text:p>3</text:p>
          </table:table-cell>
          <table:table-cell office:value-type="float" office:value="2.7113129532976346" table:style-name="ce13">
            <text:p><text:s/>2.7<text:s/></text:p>
          </table:table-cell>
          <table:table-cell office:value-type="float" office:value="1.8541557290049" table:style-name="ce13">
            <text:p><text:s/>1.9<text:s/></text:p>
          </table:table-cell>
          <table:table-cell office:value-type="float" office:value="1.3392857142857" table:style-name="ce14">
            <text:p><text:s/>1.3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" table:style-name="ce17">
            <text:p>2</text:p>
          </table:table-cell>
          <table:table-cell office:value-type="float" office:value="1.6601919181857423" table:style-name="ce13">
            <text:p><text:s/>1.7<text:s/></text:p>
          </table:table-cell>
          <table:table-cell office:value-type="float" office:value="1.0022888634558" table:style-name="ce13">
            <text:p><text:s/>1.0<text:s/></text:p>
          </table:table-cell>
          <table:table-cell office:value-type="float" office:value="1.3333333333333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231,116人,男性 110,648人,女性 120,46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4" table:style-name="ce4">
            <text:p>234</text:p>
          </table:table-cell>
          <table:table-cell office:value-type="float" office:value="133.86957442061362" table:style-name="ce5">
            <text:p><text:s/>133.9<text:s/></text:p>
          </table:table-cell>
          <table:table-cell office:value-type="float" office:value="102.80596073507201" table:style-name="ce5">
            <text:p><text:s/>102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4" table:style-name="ce4">
            <text:p>124</text:p>
          </table:table-cell>
          <table:table-cell office:value-type="float" office:value="148.5021047778157" table:style-name="ce5">
            <text:p><text:s/>148.5<text:s/></text:p>
          </table:table-cell>
          <table:table-cell office:value-type="float" office:value="119.744851896298" table:style-name="ce5">
            <text:p><text:s/>119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120.48654658174191" table:style-name="ce5">
            <text:p><text:s/>120.5<text:s/></text:p>
          </table:table-cell>
          <table:table-cell office:value-type="float" office:value="88.987227283166305" table:style-name="ce5">
            <text:p><text:s/>89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6" table:style-name="ce4">
            <text:p>46</text:p>
          </table:table-cell>
          <table:table-cell office:value-type="float" office:value="26.316241125419772" table:style-name="ce5">
            <text:p><text:s/>26.3<text:s/></text:p>
          </table:table-cell>
          <table:table-cell office:value-type="float" office:value="20.280587291478799" table:style-name="ce5">
            <text:p><text:s/>20.3<text:s/></text:p>
          </table:table-cell>
          <table:table-cell table:style-name="ce5"/>
          <table:table-cell office:value-type="float" office:value="19.658119658119698" table:style-name="ce6">
            <text:p><text:s/>19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26.34714762187053" table:style-name="ce5">
            <text:p><text:s/>26.3<text:s/></text:p>
          </table:table-cell>
          <table:table-cell office:value-type="float" office:value="21.675774260145399" table:style-name="ce5">
            <text:p><text:s/>21.7<text:s/></text:p>
          </table:table-cell>
          <table:table-cell office:value-type="float" office:value="17.741935483871" table:style-name="ce6">
            <text:p><text:s/>17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26.287973799652779" table:style-name="ce5">
            <text:p><text:s/>26.3<text:s/></text:p>
          </table:table-cell>
          <table:table-cell office:value-type="float" office:value="19.191225387141699" table:style-name="ce5">
            <text:p><text:s/>19.2<text:s/></text:p>
          </table:table-cell>
          <table:table-cell office:value-type="float" office:value="21.818181818181799" table:style-name="ce7">
            <text:p><text:s/>2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6" table:style-name="ce4">
            <text:p>36</text:p>
          </table:table-cell>
          <table:table-cell office:value-type="float" office:value="20.595319141632867" table:style-name="ce5">
            <text:p><text:s/>20.6<text:s/></text:p>
          </table:table-cell>
          <table:table-cell office:value-type="float" office:value="16.294338497683199" table:style-name="ce5">
            <text:p><text:s/>16.3<text:s/></text:p>
          </table:table-cell>
          <table:table-cell table:style-name="ce5"/>
          <table:table-cell office:value-type="float" office:value="15.384615384615399" table:style-name="ce6">
            <text:p><text:s/>15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25.149550002694596" table:style-name="ce5">
            <text:p><text:s/>25.1<text:s/></text:p>
          </table:table-cell>
          <table:table-cell office:value-type="float" office:value="20.6487304146969" table:style-name="ce5">
            <text:p><text:s/>20.6<text:s/></text:p>
          </table:table-cell>
          <table:table-cell office:value-type="float" office:value="16.935483870967701" table:style-name="ce6">
            <text:p><text:s/>16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18.620648108087387" table:style-name="ce5">
            <text:p><text:s/>18.6<text:s/></text:p>
          </table:table-cell>
          <table:table-cell office:value-type="float" office:value="13.9853089321025" table:style-name="ce5">
            <text:p><text:s/>14.0<text:s/></text:p>
          </table:table-cell>
          <table:table-cell office:value-type="float" office:value="15.454545454545499" table:style-name="ce7">
            <text:p><text:s/>1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2" table:style-name="ce4">
            <text:p>32</text:p>
          </table:table-cell>
          <table:table-cell office:value-type="float" office:value="18.3069503481181" table:style-name="ce5">
            <text:p><text:s/>18.3<text:s/></text:p>
          </table:table-cell>
          <table:table-cell office:value-type="float" office:value="14.7262542248342" table:style-name="ce5">
            <text:p><text:s/>14.7<text:s/></text:p>
          </table:table-cell>
          <table:table-cell table:style-name="ce5"/>
          <table:table-cell office:value-type="float" office:value="13.675213675213699" table:style-name="ce6">
            <text:p><text:s/>13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4">
            <text:p>19</text:p>
          </table:table-cell>
          <table:table-cell office:value-type="float" office:value="22.754354764342729" table:style-name="ce5">
            <text:p><text:s/>22.8<text:s/></text:p>
          </table:table-cell>
          <table:table-cell office:value-type="float" office:value="19.154272259376299" table:style-name="ce5">
            <text:p><text:s/>19.2<text:s/></text:p>
          </table:table-cell>
          <table:table-cell office:value-type="float" office:value="15.322580645161301" table:style-name="ce6">
            <text:p><text:s/>15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6" table:style-name="ce4">
            <text:p>16</text:p>
          </table:table-cell>
          <table:table-cell office:value-type="float" office:value="17.525315866435186" table:style-name="ce5">
            <text:p><text:s/>17.5<text:s/></text:p>
          </table:table-cell>
          <table:table-cell office:value-type="float" office:value="11.8060932236229" table:style-name="ce5">
            <text:p><text:s/>11.8<text:s/></text:p>
          </table:table-cell>
          <table:table-cell office:value-type="float" office:value="14.545454545454501" table:style-name="ce7">
            <text:p><text:s/>1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6" table:style-name="ce4">
            <text:p>16</text:p>
          </table:table-cell>
          <table:table-cell office:value-type="float" office:value="17.525315866435186" table:style-name="ce5">
            <text:p><text:s/>17.5<text:s/></text:p>
          </table:table-cell>
          <table:table-cell office:value-type="float" office:value="11.8060932236229" table:style-name="ce5">
            <text:p><text:s/>11.8<text:s/></text:p>
          </table:table-cell>
          <table:table-cell office:value-type="string" table:style-name="ce74">
            <text:p>(1)</text:p>
          </table:table-cell>
          <table:table-cell office:value-type="float" office:value="6.8376068376068" table:style-name="ce6">
            <text:p><text:s/>6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19.161561906814928" table:style-name="ce5">
            <text:p><text:s/>19.2<text:s/></text:p>
          </table:table-cell>
          <table:table-cell office:value-type="float" office:value="13.618685033173801" table:style-name="ce5">
            <text:p><text:s/>13.6<text:s/></text:p>
          </table:table-cell>
          <table:table-cell office:value-type="float" office:value="12.9032258064516" table:style-name="ce6">
            <text:p><text:s/>12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12.048654658174192" table:style-name="ce5">
            <text:p><text:s/>12.0<text:s/></text:p>
          </table:table-cell>
          <table:table-cell office:value-type="float" office:value="9.6184082104201991" table:style-name="ce5">
            <text:p><text:s/>9.6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9" table:style-name="ce4">
            <text:p>19</text:p>
          </table:table-cell>
          <table:table-cell office:value-type="float" office:value="10.869751769195123" table:style-name="ce5">
            <text:p><text:s/>10.9<text:s/></text:p>
          </table:table-cell>
          <table:table-cell office:value-type="float" office:value="8.5697733552169009" table:style-name="ce5">
            <text:p><text:s/>8.6<text:s/></text:p>
          </table:table-cell>
          <table:table-cell table:style-name="ce74"/>
          <table:table-cell office:value-type="float" office:value="8.1196581196580997" table:style-name="ce6">
            <text:p><text:s/>8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11.975976191759331" table:style-name="ce5">
            <text:p><text:s/>12.0<text:s/></text:p>
          </table:table-cell>
          <table:table-cell office:value-type="float" office:value="10.1049978211412" table:style-name="ce5">
            <text:p><text:s/>10.1<text:s/></text:p>
          </table:table-cell>
          <table:table-cell office:value-type="float" office:value="8.0645161290323006" table:style-name="ce6">
            <text:p><text:s/>8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9.8579901748697925" table:style-name="ce5">
            <text:p><text:s/>9.9<text:s/></text:p>
          </table:table-cell>
          <table:table-cell office:value-type="float" office:value="7.30220639729" table:style-name="ce5">
            <text:p><text:s/>7.3<text:s/></text:p>
          </table:table-cell>
          <table:table-cell office:value-type="float" office:value="8.1818181818181994" table:style-name="ce7">
            <text:p><text:s/>8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9.1534751740590501" table:style-name="ce5">
            <text:p><text:s/>9.2<text:s/></text:p>
          </table:table-cell>
          <table:table-cell office:value-type="float" office:value="6.1391982989675" table:style-name="ce5">
            <text:p><text:s/>6.1<text:s/></text:p>
          </table:table-cell>
          <table:table-cell table:style-name="ce74"/>
          <table:table-cell office:value-type="float" office:value="6.8376068376068" table:style-name="ce6">
            <text:p><text:s/>6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5.9879880958796656" table:style-name="ce5">
            <text:p><text:s/>6.0<text:s/></text:p>
          </table:table-cell>
          <table:table-cell office:value-type="float" office:value="4.7654864621937998" table:style-name="ce5">
            <text:p><text:s/>4.8<text:s/></text:p>
          </table:table-cell>
          <table:table-cell office:value-type="float" office:value="4.0322580645160997" table:style-name="ce6">
            <text:p><text:s/>4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7.6673256915653933" table:style-name="ce5">
            <text:p><text:s/>7.7<text:s/></text:p>
          </table:table-cell>
          <table:table-cell office:value-type="float" office:value="5.4388591357580998" table:style-name="ce5">
            <text:p><text:s/>5.4<text:s/></text:p>
          </table:table-cell>
          <table:table-cell office:value-type="float" office:value="6.3636363636363997" table:style-name="ce7">
            <text:p><text:s/>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float" office:value="7.6673256915653933" table:style-name="ce5">
            <text:p><text:s/>7.7<text:s/></text:p>
          </table:table-cell>
          <table:table-cell office:value-type="float" office:value="5.9571389721540999" table:style-name="ce5">
            <text:p><text:s/>6.0<text:s/></text:p>
          </table:table-cell>
          <table:table-cell office:value-type="string" table:style-name="ce74">
            <text:p>(1)</text:p>
          </table:table-cell>
          <table:table-cell office:value-type="float" office:value="2.9914529914529999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5.9879880958796656" table:style-name="ce5">
            <text:p><text:s/>6.0<text:s/></text:p>
          </table:table-cell>
          <table:table-cell office:value-type="float" office:value="5.1800870017131002" table:style-name="ce5">
            <text:p><text:s/>5.2<text:s/></text:p>
          </table:table-cell>
          <table:table-cell office:value-type="float" office:value="4.0322580645160997" table:style-name="ce6">
            <text:p><text:s/>4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float" office:value="7.6673256915653933" table:style-name="ce5">
            <text:p><text:s/>7.7<text:s/></text:p>
          </table:table-cell>
          <table:table-cell office:value-type="float" office:value="5.9571389721540999" table:style-name="ce5">
            <text:p><text:s/>6.0<text:s/></text:p>
          </table:table-cell>
          <table:table-cell office:value-type="float" office:value="6.3636363636363997" table:style-name="ce7">
            <text:p><text:s/>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5.9879880958796656" table:style-name="ce5">
            <text:p><text:s/>6.0<text:s/></text:p>
          </table:table-cell>
          <table:table-cell office:value-type="float" office:value="4.7654864621937998" table:style-name="ce5">
            <text:p><text:s/>4.8<text:s/></text:p>
          </table:table-cell>
          <table:table-cell office:value-type="string" table:style-name="ce74">
            <text:p>(2)</text:p>
          </table:table-cell>
          <table:table-cell office:value-type="float" office:value="2.1367521367520999" table:style-name="ce6">
            <text:p><text:s/>2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4.790390476703732" table:style-name="ce5">
            <text:p><text:s/>4.8<text:s/></text:p>
          </table:table-cell>
          <table:table-cell office:value-type="float" office:value="3.8583853586534" table:style-name="ce5">
            <text:p><text:s/>3.9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3.2859967249565973" table:style-name="ce5">
            <text:p><text:s/>3.3<text:s/></text:p>
          </table:table-cell>
          <table:table-cell office:value-type="float" office:value="2.5643271178412999" table:style-name="ce5">
            <text:p><text:s/>2.6<text:s/></text:p>
          </table:table-cell>
          <table:table-cell office:value-type="float" office:value="2.7272727272727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5.7209219837869068" table:style-name="ce5">
            <text:p><text:s/>5.7<text:s/></text:p>
          </table:table-cell>
          <table:table-cell office:value-type="float" office:value="4.1615210457716003" table:style-name="ce5">
            <text:p><text:s/>4.2<text:s/></text:p>
          </table:table-cell>
          <table:table-cell table:style-name="ce5"/>
          <table:table-cell office:value-type="float" office:value="4.2735042735043001" table:style-name="ce6">
            <text:p><text:s/>4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4.790390476703732" table:style-name="ce5">
            <text:p><text:s/>4.8<text:s/></text:p>
          </table:table-cell>
          <table:table-cell office:value-type="float" office:value="3.3330409593522998" table:style-name="ce5">
            <text:p><text:s/>3.3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1906644833043982" table:style-name="ce5">
            <text:p><text:s/>2.2<text:s/></text:p>
          </table:table-cell>
          <table:table-cell office:value-type="float" office:value="1.4636759980417" table:style-name="ce5">
            <text:p><text:s/>1.5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float" office:value="4.0046453886508342" table:style-name="ce5">
            <text:p><text:s/>4.0<text:s/></text:p>
          </table:table-cell>
          <table:table-cell office:value-type="float" office:value="3.1634397418366" table:style-name="ce5">
            <text:p><text:s/>3.2<text:s/></text:p>
          </table:table-cell>
          <table:table-cell table:style-name="ce74"/>
          <table:table-cell office:value-type="float" office:value="2.9914529914529999" table:style-name="ce6">
            <text:p><text:s/>3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4.790390476703732" table:style-name="ce5">
            <text:p><text:s/>4.8<text:s/></text:p>
          </table:table-cell>
          <table:table-cell office:value-type="float" office:value="4.2176863761750996" table:style-name="ce5">
            <text:p><text:s/>4.2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2.1906644833043982" table:style-name="ce5">
            <text:p><text:s/>2.2<text:s/></text:p>
          </table:table-cell>
          <table:table-cell office:value-type="float" office:value="1.5658771438189001" table:style-name="ce5">
            <text:p><text:s/>1.6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0" table:style-name="ce12">
            <text:p>40</text:p>
          </table:table-cell>
          <table:table-cell office:value-type="float" office:value="22.883687935147627" table:style-name="ce13">
            <text:p><text:s/>22.9<text:s/></text:p>
          </table:table-cell>
          <table:table-cell office:value-type="float" office:value="17.7063084796096" table:style-name="ce13">
            <text:p><text:s/>17.7<text:s/></text:p>
          </table:table-cell>
          <table:table-cell table:style-name="ce13"/>
          <table:table-cell office:value-type="float" office:value="17.094017094017094" table:style-name="ce14">
            <text:p><text:s/>17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16.766366668463064" table:style-name="ce13">
            <text:p><text:s/>16.8<text:s/></text:p>
          </table:table-cell>
          <table:table-cell office:value-type="float" office:value="13.187705949676999" table:style-name="ce13">
            <text:p><text:s/>13.2<text:s/></text:p>
          </table:table-cell>
          <table:table-cell office:value-type="float" office:value="11.290322580645162" table:style-name="ce14">
            <text:p><text:s/>11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13.143986899826389" table:style-name="ce13">
            <text:p><text:s/>13.1<text:s/></text:p>
          </table:table-cell>
          <table:table-cell office:value-type="float" office:value="10.094106764974899" table:style-name="ce13">
            <text:p><text:s/>10.1<text:s/></text:p>
          </table:table-cell>
          <table:table-cell office:value-type="float" office:value="10.909090909090908" table:style-name="ce13">
            <text:p><text:s/>1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4.0046453886508342" table:style-name="ce5">
            <text:p><text:s/>4.0<text:s/></text:p>
          </table:table-cell>
          <table:table-cell office:value-type="float" office:value="3.3087515412628998" table:style-name="ce5">
            <text:p><text:s/>3.3<text:s/></text:p>
          </table:table-cell>
          <table:table-cell table:style-name="ce5"/>
          <table:table-cell office:value-type="float" office:value="2.9914529914529999" table:style-name="ce6">
            <text:p><text:s/>3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3.5927928575277992" table:style-name="ce5">
            <text:p><text:s/>3.6<text:s/></text:p>
          </table:table-cell>
          <table:table-cell office:value-type="float" office:value="2.6210583050946998" table:style-name="ce5">
            <text:p><text:s/>2.6<text:s/></text:p>
          </table:table-cell>
          <table:table-cell office:value-type="float" office:value="2.4193548387097001" table:style-name="ce6">
            <text:p><text:s/>2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2.1906644833043982" table:style-name="ce5">
            <text:p><text:s/>2.2<text:s/></text:p>
          </table:table-cell>
          <table:table-cell office:value-type="float" office:value="1.6844997901626999" table:style-name="ce5">
            <text:p><text:s/>1.7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3.4325531902721442" table:style-name="ce5">
            <text:p><text:s/>3.4<text:s/></text:p>
          </table:table-cell>
          <table:table-cell office:value-type="float" office:value="2.5635531889404999" table:style-name="ce5">
            <text:p><text:s/>2.6<text:s/></text:p>
          </table:table-cell>
          <table:table-cell table:style-name="ce5"/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3.5927928575277992" table:style-name="ce5">
            <text:p><text:s/>3.6<text:s/></text:p>
          </table:table-cell>
          <table:table-cell office:value-type="float" office:value="3.3425964144376001" table:style-name="ce5">
            <text:p><text:s/>3.3<text:s/></text:p>
          </table:table-cell>
          <table:table-cell office:value-type="float" office:value="2.4193548387097001" table:style-name="ce6">
            <text:p><text:s/>2.4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1.0953322416521991" table:style-name="ce5">
            <text:p><text:s/>1.1<text:s/></text:p>
          </table:table-cell>
          <table:table-cell office:value-type="float" office:value="0.96030729833549999" table:style-name="ce5">
            <text:p><text:s/>1.0<text:s/></text:p>
          </table:table-cell>
          <table:table-cell office:value-type="float" office:value="0.90909090909089996" table:style-name="ce7">
            <text:p><text:s/>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2.2883687935147625" table:style-name="ce5">
            <text:p><text:s/>2.3<text:s/></text:p>
          </table:table-cell>
          <table:table-cell office:value-type="float" office:value="1.5537780217838999" table:style-name="ce5">
            <text:p><text:s/>1.6<text:s/></text:p>
          </table:table-cell>
          <table:table-cell table:style-name="ce5"/>
          <table:table-cell office:value-type="float" office:value="1.7094017094017" table:style-name="ce6">
            <text:p><text:s/>1.7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2.395195238351866" table:style-name="ce5">
            <text:p><text:s/>2.4<text:s/></text:p>
          </table:table-cell>
          <table:table-cell office:value-type="float" office:value="1.5718954494519" table:style-name="ce5">
            <text:p><text:s/>1.6<text:s/></text:p>
          </table:table-cell>
          <table:table-cell office:value-type="float" office:value="1.6129032258064999" table:style-name="ce6">
            <text:p><text:s/>1.6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1.0953322416521991" table:style-name="ce5">
            <text:p><text:s/>1.1<text:s/></text:p>
          </table:table-cell>
          <table:table-cell office:value-type="float" office:value="0.70968123484529999" table:style-name="ce5">
            <text:p><text:s/>0.7<text:s/></text:p>
          </table:table-cell>
          <table:table-cell office:value-type="float" office:value="0.90909090909089996" table:style-name="ce7">
            <text:p><text:s/>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2.1906644833043982" table:style-name="ce5">
            <text:p><text:s/>2.2<text:s/></text:p>
          </table:table-cell>
          <table:table-cell office:value-type="float" office:value="1.5658771438189001" table:style-name="ce5">
            <text:p><text:s/>1.6<text:s/></text:p>
          </table:table-cell>
          <table:table-cell office:value-type="string" table:style-name="ce74">
            <text:p>(1)</text:p>
          </table:table-cell>
          <table:table-cell office:value-type="float" office:value="0.85470085470089996" table:style-name="ce6">
            <text:p><text:s/>0.9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1.197597619175933" table:style-name="ce5">
            <text:p><text:s/>1.2<text:s/></text:p>
          </table:table-cell>
          <table:table-cell office:value-type="float" office:value="0.97683711981059995" table:style-name="ce5">
            <text:p><text:s/>1.0<text:s/></text:p>
          </table:table-cell>
          <table:table-cell office:value-type="float" office:value="0.8064516129032" table:style-name="ce6">
            <text:p><text:s/>0.8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1.0953322416521991" table:style-name="ce5">
            <text:p><text:s/>1.1<text:s/></text:p>
          </table:table-cell>
          <table:table-cell office:value-type="float" office:value="0.64531548757169999" table:style-name="ce5">
            <text:p><text:s/>0.6<text:s/></text:p>
          </table:table-cell>
          <table:table-cell office:value-type="float" office:value="0.90909090909089996" table:style-name="ce7">
            <text:p><text:s/>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" table:style-name="ce16">
            <text:p>3</text:p>
          </table:table-cell>
          <table:table-cell office:value-type="float" office:value="1.7162765951360721" table:style-name="ce13">
            <text:p><text:s/>1.7<text:s/></text:p>
          </table:table-cell>
          <table:table-cell office:value-type="float" office:value="1.1358328911800999" table:style-name="ce13">
            <text:p><text:s/>1.1<text:s/></text:p>
          </table:table-cell>
          <table:table-cell table:style-name="ce75"/>
          <table:table-cell office:value-type="float" office:value="1.2820512820512999" table:style-name="ce14">
            <text:p><text:s/>1.3<text:s/></text:p>
          </table:table-cell>
          <table:table-cell office:value-type="string" table:style-name="ce15">
            <text:p>C38</text:p>
          </table:table-cell>
          <table:table-cell office:value-type="string" table:style-name="ce73">
            <text:p>心臟、縱隔和胸(肋)膜癌</text:p>
          </table:table-cell>
          <table:table-cell office:value-type="float" office:value="1" table:style-name="ce17">
            <text:p>1</text:p>
          </table:table-cell>
          <table:table-cell office:value-type="float" office:value="1.197597619175933" table:style-name="ce13">
            <text:p><text:s/>1.2<text:s/></text:p>
          </table:table-cell>
          <table:table-cell office:value-type="float" office:value="0.86417974938789999" table:style-name="ce13">
            <text:p><text:s/>0.9<text:s/></text:p>
          </table:table-cell>
          <table:table-cell office:value-type="float" office:value="0.8064516129032" table:style-name="ce14">
            <text:p><text:s/>0.8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float" office:value="1.0953322416521991" table:style-name="ce13">
            <text:p><text:s/>1.1<text:s/></text:p>
          </table:table-cell>
          <table:table-cell office:value-type="float" office:value="0.98192367775050005" table:style-name="ce13">
            <text:p><text:s/>1.0<text:s/></text:p>
          </table:table-cell>
          <table:table-cell office:value-type="float" office:value="0.90909090909089996" table:style-name="ce13">
            <text:p><text:s/>0.9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174,797人,男性 83,501人,女性 91,29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82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49" table:style-name="ce4">
            <text:p>449</text:p>
          </table:table-cell>
          <table:table-cell office:value-type="float" office:value="157.27759144606063" table:style-name="ce5">
            <text:p><text:s/>157.3<text:s/></text:p>
          </table:table-cell>
          <table:table-cell office:value-type="float" office:value="106.623975240131" table:style-name="ce5">
            <text:p><text:s/>106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6" table:style-name="ce4">
            <text:p>256</text:p>
          </table:table-cell>
          <table:table-cell office:value-type="float" office:value="187.8251172072753" table:style-name="ce5">
            <text:p><text:s/>187.8<text:s/></text:p>
          </table:table-cell>
          <table:table-cell office:value-type="float" office:value="136.508555413312" table:style-name="ce5">
            <text:p><text:s/>136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3" table:style-name="ce4">
            <text:p>193</text:p>
          </table:table-cell>
          <table:table-cell office:value-type="float" office:value="129.36914110285517" table:style-name="ce5">
            <text:p><text:s/>129.4<text:s/></text:p>
          </table:table-cell>
          <table:table-cell office:value-type="float" office:value="83.235228741694698" table:style-name="ce5">
            <text:p><text:s/>83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7" table:style-name="ce4">
            <text:p>77</text:p>
          </table:table-cell>
          <table:table-cell office:value-type="float" office:value="26.971880938411285" table:style-name="ce5">
            <text:p><text:s/>27.0<text:s/></text:p>
          </table:table-cell>
          <table:table-cell office:value-type="float" office:value="17.753005414165401" table:style-name="ce5">
            <text:p><text:s/>17.8<text:s/></text:p>
          </table:table-cell>
          <table:table-cell table:style-name="ce5"/>
          <table:table-cell office:value-type="float" office:value="17.149220489977701" table:style-name="ce6">
            <text:p><text:s/>17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" table:style-name="ce4">
            <text:p>48</text:p>
          </table:table-cell>
          <table:table-cell office:value-type="float" office:value="35.217209476364111" table:style-name="ce5">
            <text:p><text:s/>35.2<text:s/></text:p>
          </table:table-cell>
          <table:table-cell office:value-type="float" office:value="24.628055675784498" table:style-name="ce5">
            <text:p><text:s/>24.6<text:s/></text:p>
          </table:table-cell>
          <table:table-cell office:value-type="float" office:value="18.75" table:style-name="ce6">
            <text:p><text:s/>18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3" table:style-name="ce4">
            <text:p>33</text:p>
          </table:table-cell>
          <table:table-cell office:value-type="float" office:value="22.120112209296479" table:style-name="ce5">
            <text:p><text:s/>22.1<text:s/></text:p>
          </table:table-cell>
          <table:table-cell office:value-type="float" office:value="13.856880275171999" table:style-name="ce5">
            <text:p><text:s/>13.9<text:s/></text:p>
          </table:table-cell>
          <table:table-cell office:value-type="float" office:value="17.098445595854901" table:style-name="ce7">
            <text:p><text:s/>1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0" table:style-name="ce4">
            <text:p>70</text:p>
          </table:table-cell>
          <table:table-cell office:value-type="float" office:value="24.519891762192078" table:style-name="ce5">
            <text:p><text:s/>24.5<text:s/></text:p>
          </table:table-cell>
          <table:table-cell office:value-type="float" office:value="16.7102186459331" table:style-name="ce5">
            <text:p><text:s/>16.7<text:s/></text:p>
          </table:table-cell>
          <table:table-cell table:style-name="ce5"/>
          <table:table-cell office:value-type="float" office:value="15.5902004454343" table:style-name="ce6">
            <text:p><text:s/>15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" table:style-name="ce4">
            <text:p>37</text:p>
          </table:table-cell>
          <table:table-cell office:value-type="float" office:value="27.146598971364007" table:style-name="ce5">
            <text:p><text:s/>27.1<text:s/></text:p>
          </table:table-cell>
          <table:table-cell office:value-type="float" office:value="20.407494565209099" table:style-name="ce5">
            <text:p><text:s/>20.4<text:s/></text:p>
          </table:table-cell>
          <table:table-cell office:value-type="float" office:value="14.453125" table:style-name="ce6">
            <text:p><text:s/>14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19.438886486957511" table:style-name="ce5">
            <text:p><text:s/>19.4<text:s/></text:p>
          </table:table-cell>
          <table:table-cell office:value-type="float" office:value="12.289638932780401" table:style-name="ce5">
            <text:p><text:s/>12.3<text:s/></text:p>
          </table:table-cell>
          <table:table-cell office:value-type="float" office:value="15.025906735751301" table:style-name="ce7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0" table:style-name="ce4">
            <text:p>50</text:p>
          </table:table-cell>
          <table:table-cell office:value-type="float" office:value="17.514208401565771" table:style-name="ce5">
            <text:p><text:s/>17.5<text:s/></text:p>
          </table:table-cell>
          <table:table-cell office:value-type="float" office:value="12.1560230449578" table:style-name="ce5">
            <text:p><text:s/>12.2<text:s/></text:p>
          </table:table-cell>
          <table:table-cell table:style-name="ce5"/>
          <table:table-cell office:value-type="float" office:value="11.1358574610245" table:style-name="ce6">
            <text:p><text:s/>11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4" table:style-name="ce4">
            <text:p>34</text:p>
          </table:table-cell>
          <table:table-cell office:value-type="float" office:value="24.945523379091249" table:style-name="ce5">
            <text:p><text:s/>24.9<text:s/></text:p>
          </table:table-cell>
          <table:table-cell office:value-type="float" office:value="18.9711558518181" table:style-name="ce5">
            <text:p><text:s/>19.0<text:s/></text:p>
          </table:table-cell>
          <table:table-cell office:value-type="float" office:value="13.28125" table:style-name="ce6">
            <text:p><text:s/>13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6" table:style-name="ce4">
            <text:p>26</text:p>
          </table:table-cell>
          <table:table-cell office:value-type="float" office:value="17.427967195203287" table:style-name="ce5">
            <text:p><text:s/>17.4<text:s/></text:p>
          </table:table-cell>
          <table:table-cell office:value-type="float" office:value="11.537515460768301" table:style-name="ce5">
            <text:p><text:s/>11.5<text:s/></text:p>
          </table:table-cell>
          <table:table-cell office:value-type="float" office:value="13.4715025906736" table:style-name="ce7">
            <text:p><text:s/>1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6" table:style-name="ce4">
            <text:p>26</text:p>
          </table:table-cell>
          <table:table-cell office:value-type="float" office:value="17.427967195203287" table:style-name="ce5">
            <text:p><text:s/>17.4<text:s/></text:p>
          </table:table-cell>
          <table:table-cell office:value-type="float" office:value="11.537515460768301" table:style-name="ce5">
            <text:p><text:s/>11.5<text:s/></text:p>
          </table:table-cell>
          <table:table-cell office:value-type="string" table:style-name="ce74">
            <text:p>(1)</text:p>
          </table:table-cell>
          <table:table-cell office:value-type="float" office:value="5.7906458797326996" table:style-name="ce6">
            <text:p><text:s/>5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2" table:style-name="ce4">
            <text:p>32</text:p>
          </table:table-cell>
          <table:table-cell office:value-type="float" office:value="23.478139650909412" table:style-name="ce5">
            <text:p><text:s/>23.5<text:s/></text:p>
          </table:table-cell>
          <table:table-cell office:value-type="float" office:value="17.519997978466101" table:style-name="ce5">
            <text:p><text:s/>17.5<text:s/></text:p>
          </table:table-cell>
          <table:table-cell office:value-type="float" office:value="12.5" table:style-name="ce6">
            <text:p><text:s/>12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10.724902889355869" table:style-name="ce5">
            <text:p><text:s/>10.7<text:s/></text:p>
          </table:table-cell>
          <table:table-cell office:value-type="float" office:value="6.9391090215753" table:style-name="ce5">
            <text:p><text:s/>6.9<text:s/></text:p>
          </table:table-cell>
          <table:table-cell office:value-type="float" office:value="8.2901554404144999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5" table:style-name="ce4">
            <text:p>35</text:p>
          </table:table-cell>
          <table:table-cell office:value-type="float" office:value="12.259945881096039" table:style-name="ce5">
            <text:p><text:s/>12.3<text:s/></text:p>
          </table:table-cell>
          <table:table-cell office:value-type="float" office:value="8.4471413349490998" table:style-name="ce5">
            <text:p><text:s/>8.4<text:s/></text:p>
          </table:table-cell>
          <table:table-cell table:style-name="ce74"/>
          <table:table-cell office:value-type="float" office:value="7.7951002227171999" table:style-name="ce6">
            <text:p><text:s/>7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" table:style-name="ce4">
            <text:p>20</text:p>
          </table:table-cell>
          <table:table-cell office:value-type="float" office:value="14.673837281818381" table:style-name="ce5">
            <text:p><text:s/>14.7<text:s/></text:p>
          </table:table-cell>
          <table:table-cell office:value-type="float" office:value="10.6983403338236" table:style-name="ce5">
            <text:p><text:s/>10.7<text:s/></text:p>
          </table:table-cell>
          <table:table-cell office:value-type="float" office:value="7.8125" table:style-name="ce6">
            <text:p><text:s/>7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4" table:style-name="ce4">
            <text:p>14</text:p>
          </table:table-cell>
          <table:table-cell office:value-type="float" office:value="9.3842900281863866" table:style-name="ce5">
            <text:p><text:s/>9.4<text:s/></text:p>
          </table:table-cell>
          <table:table-cell office:value-type="float" office:value="5.5008432891336003" table:style-name="ce5">
            <text:p><text:s/>5.5<text:s/></text:p>
          </table:table-cell>
          <table:table-cell office:value-type="float" office:value="7.2538860103626996" table:style-name="ce7">
            <text:p><text:s/>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3" table:style-name="ce4">
            <text:p>13</text:p>
          </table:table-cell>
          <table:table-cell office:value-type="float" office:value="9.5379942331819478" table:style-name="ce5">
            <text:p><text:s/>9.5<text:s/></text:p>
          </table:table-cell>
          <table:table-cell office:value-type="float" office:value="6.6256415859168003" table:style-name="ce5">
            <text:p><text:s/>6.6<text:s/></text:p>
          </table:table-cell>
          <table:table-cell office:value-type="string" table:style-name="ce74">
            <text:p>(2)</text:p>
          </table:table-cell>
          <table:table-cell office:value-type="float" office:value="2.8953229398664" table:style-name="ce6">
            <text:p><text:s/>2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11.739069825454706" table:style-name="ce5">
            <text:p><text:s/>11.7<text:s/></text:p>
          </table:table-cell>
          <table:table-cell office:value-type="float" office:value="8.0239317873478004" table:style-name="ce5">
            <text:p><text:s/>8.0<text:s/></text:p>
          </table:table-cell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4" table:style-name="ce4">
            <text:p>14</text:p>
          </table:table-cell>
          <table:table-cell office:value-type="float" office:value="9.3842900281863866" table:style-name="ce5">
            <text:p><text:s/>9.4<text:s/></text:p>
          </table:table-cell>
          <table:table-cell office:value-type="float" office:value="6.1676279785428996" table:style-name="ce5">
            <text:p><text:s/>6.2<text:s/></text:p>
          </table:table-cell>
          <table:table-cell office:value-type="float" office:value="7.2538860103626996" table:style-name="ce7">
            <text:p><text:s/>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4" table:style-name="ce4">
            <text:p>14</text:p>
          </table:table-cell>
          <table:table-cell office:value-type="float" office:value="9.3842900281863866" table:style-name="ce5">
            <text:p><text:s/>9.4<text:s/></text:p>
          </table:table-cell>
          <table:table-cell office:value-type="float" office:value="6.1676279785428996" table:style-name="ce5">
            <text:p><text:s/>6.2<text:s/></text:p>
          </table:table-cell>
          <table:table-cell office:value-type="string" table:style-name="ce74">
            <text:p>(1)</text:p>
          </table:table-cell>
          <table:table-cell office:value-type="float" office:value="3.1180400890868998" table:style-name="ce6">
            <text:p><text:s/>3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3" table:style-name="ce4">
            <text:p>13</text:p>
          </table:table-cell>
          <table:table-cell office:value-type="float" office:value="9.5379942331819478" table:style-name="ce5">
            <text:p><text:s/>9.5<text:s/></text:p>
          </table:table-cell>
          <table:table-cell office:value-type="float" office:value="6.6256415859168003" table:style-name="ce5">
            <text:p><text:s/>6.6<text:s/></text:p>
          </table:table-cell>
          <table:table-cell office:value-type="float" office:value="5.078125" table:style-name="ce6">
            <text:p><text:s/>5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5.3624514446779346" table:style-name="ce5">
            <text:p><text:s/>5.4<text:s/></text:p>
          </table:table-cell>
          <table:table-cell office:value-type="float" office:value="3.8953790836988" table:style-name="ce5">
            <text:p><text:s/>3.9<text:s/></text:p>
          </table:table-cell>
          <table:table-cell office:value-type="float" office:value="4.1450777202072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4" table:style-name="ce4">
            <text:p>24</text:p>
          </table:table-cell>
          <table:table-cell office:value-type="float" office:value="8.4068200327515701" table:style-name="ce5">
            <text:p><text:s/>8.4<text:s/></text:p>
          </table:table-cell>
          <table:table-cell office:value-type="float" office:value="5.3893725438628" table:style-name="ce5">
            <text:p><text:s/>5.4<text:s/></text:p>
          </table:table-cell>
          <table:table-cell table:style-name="ce5"/>
          <table:table-cell office:value-type="float" office:value="5.3452115812918004" table:style-name="ce6">
            <text:p><text:s/>5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7.3369186409091904" table:style-name="ce5">
            <text:p><text:s/>7.3<text:s/></text:p>
          </table:table-cell>
          <table:table-cell office:value-type="float" office:value="5.2826059670897996" table:style-name="ce5">
            <text:p><text:s/>5.3<text:s/></text:p>
          </table:table-cell>
          <table:table-cell office:value-type="float" office:value="3.90625" table:style-name="ce6">
            <text:p><text:s/>3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float" office:value="5.3624514446779346" table:style-name="ce5">
            <text:p><text:s/>5.4<text:s/></text:p>
          </table:table-cell>
          <table:table-cell office:value-type="float" office:value="3.2747429958752998" table:style-name="ce5">
            <text:p><text:s/>3.3<text:s/></text:p>
          </table:table-cell>
          <table:table-cell office:value-type="float" office:value="4.1450777202072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4" table:style-name="ce4">
            <text:p>24</text:p>
          </table:table-cell>
          <table:table-cell office:value-type="float" office:value="8.4068200327515701" table:style-name="ce5">
            <text:p><text:s/>8.4<text:s/></text:p>
          </table:table-cell>
          <table:table-cell office:value-type="float" office:value="5.7132290804163004" table:style-name="ce5">
            <text:p><text:s/>5.7<text:s/></text:p>
          </table:table-cell>
          <table:table-cell table:style-name="ce5"/>
          <table:table-cell office:value-type="float" office:value="5.3452115812918004" table:style-name="ce6">
            <text:p><text:s/>5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5.8695349127273531" table:style-name="ce5">
            <text:p><text:s/>5.9<text:s/></text:p>
          </table:table-cell>
          <table:table-cell office:value-type="float" office:value="4.7078151666699997" table:style-name="ce5">
            <text:p><text:s/>4.7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5.3624514446779346" table:style-name="ce5">
            <text:p><text:s/>5.4<text:s/></text:p>
          </table:table-cell>
          <table:table-cell office:value-type="float" office:value="4.4684621905348001" table:style-name="ce5">
            <text:p><text:s/>4.5<text:s/></text:p>
          </table:table-cell>
          <table:table-cell office:value-type="float" office:value="4.1450777202072997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1" table:style-name="ce4">
            <text:p>21</text:p>
          </table:table-cell>
          <table:table-cell office:value-type="float" office:value="7.355967528657624" table:style-name="ce5">
            <text:p><text:s/>7.4<text:s/></text:p>
          </table:table-cell>
          <table:table-cell office:value-type="float" office:value="5.0675981559565999" table:style-name="ce5">
            <text:p><text:s/>5.1<text:s/></text:p>
          </table:table-cell>
          <table:table-cell table:style-name="ce74"/>
          <table:table-cell office:value-type="float" office:value="4.6770601336302997" table:style-name="ce6">
            <text:p><text:s/>4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7" table:style-name="ce4">
            <text:p>7</text:p>
          </table:table-cell>
          <table:table-cell office:value-type="float" office:value="5.1358430486364339" table:style-name="ce5">
            <text:p><text:s/>5.1<text:s/></text:p>
          </table:table-cell>
          <table:table-cell office:value-type="float" office:value="3.1406017967399" table:style-name="ce5">
            <text:p><text:s/>3.1<text:s/></text:p>
          </table:table-cell>
          <table:table-cell office:value-type="float" office:value="2.734375" table:style-name="ce6">
            <text:p><text:s/>2.7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2.6812257223389673" table:style-name="ce5">
            <text:p><text:s/>2.7<text:s/></text:p>
          </table:table-cell>
          <table:table-cell office:value-type="float" office:value="1.5997344695402" table:style-name="ce5">
            <text:p><text:s/>1.6<text:s/></text:p>
          </table:table-cell>
          <table:table-cell office:value-type="float" office:value="2.0725388601036001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5" table:style-name="ce12">
            <text:p>95</text:p>
          </table:table-cell>
          <table:table-cell office:value-type="float" office:value="33.276995962974965" table:style-name="ce13">
            <text:p><text:s/>33.3<text:s/></text:p>
          </table:table-cell>
          <table:table-cell office:value-type="float" office:value="22.672530862755099" table:style-name="ce13">
            <text:p><text:s/>22.7<text:s/></text:p>
          </table:table-cell>
          <table:table-cell table:style-name="ce13"/>
          <table:table-cell office:value-type="float" office:value="21.158129175946549" table:style-name="ce14">
            <text:p><text:s/>21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1" table:style-name="ce12">
            <text:p>31</text:p>
          </table:table-cell>
          <table:table-cell office:value-type="float" office:value="22.74444778681849" table:style-name="ce13">
            <text:p><text:s/>22.7<text:s/></text:p>
          </table:table-cell>
          <table:table-cell office:value-type="float" office:value="16.502914704446098" table:style-name="ce13">
            <text:p><text:s/>16.5<text:s/></text:p>
          </table:table-cell>
          <table:table-cell office:value-type="float" office:value="12.109375" table:style-name="ce14">
            <text:p><text:s/>1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3" table:style-name="ce12">
            <text:p>33</text:p>
          </table:table-cell>
          <table:table-cell office:value-type="float" office:value="22.120112209296479" table:style-name="ce13">
            <text:p><text:s/>22.1<text:s/></text:p>
          </table:table-cell>
          <table:table-cell office:value-type="float" office:value="13.7052950440731" table:style-name="ce13">
            <text:p><text:s/>13.7<text:s/></text:p>
          </table:table-cell>
          <table:table-cell office:value-type="float" office:value="17.098445595854923" table:style-name="ce13">
            <text:p><text:s/>1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6" table:style-name="ce4">
            <text:p>16</text:p>
          </table:table-cell>
          <table:table-cell office:value-type="float" office:value="5.6045466885010464" table:style-name="ce5">
            <text:p><text:s/>5.6<text:s/></text:p>
          </table:table-cell>
          <table:table-cell office:value-type="float" office:value="4.5443351859633001" table:style-name="ce5">
            <text:p><text:s/>4.5<text:s/></text:p>
          </table:table-cell>
          <table:table-cell table:style-name="ce74"/>
          <table:table-cell office:value-type="float" office:value="3.5634743875277999" table:style-name="ce6">
            <text:p><text:s/>3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2.9347674563636765" table:style-name="ce5">
            <text:p><text:s/>2.9<text:s/></text:p>
          </table:table-cell>
          <table:table-cell office:value-type="float" office:value="2.3360340908975998" table:style-name="ce5">
            <text:p><text:s/>2.3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2.0109192917542256" table:style-name="ce5">
            <text:p><text:s/>2.0<text:s/></text:p>
          </table:table-cell>
          <table:table-cell office:value-type="float" office:value="1.1939807223025001" table:style-name="ce5">
            <text:p><text:s/>1.2<text:s/></text:p>
          </table:table-cell>
          <table:table-cell office:value-type="float" office:value="1.5544041450777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float" office:value="5.3624514446779346" table:style-name="ce5">
            <text:p><text:s/>5.4<text:s/></text:p>
          </table:table-cell>
          <table:table-cell office:value-type="float" office:value="3.2747429958752998" table:style-name="ce5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7817371937638999" table:style-name="ce6">
            <text:p><text:s/>1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2.9347674563636765" table:style-name="ce5">
            <text:p><text:s/>2.9<text:s/></text:p>
          </table:table-cell>
          <table:table-cell office:value-type="float" office:value="2.2090976627675998" table:style-name="ce5">
            <text:p><text:s/>2.2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2.0109192917542256" table:style-name="ce5">
            <text:p><text:s/>2.0<text:s/></text:p>
          </table:table-cell>
          <table:table-cell office:value-type="float" office:value="1.2677514491413999" table:style-name="ce5">
            <text:p><text:s/>1.3<text:s/></text:p>
          </table:table-cell>
          <table:table-cell office:value-type="float" office:value="1.5544041450777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8" table:style-name="ce4">
            <text:p>8</text:p>
          </table:table-cell>
          <table:table-cell office:value-type="float" office:value="2.8022733442505232" table:style-name="ce5">
            <text:p><text:s/>2.8<text:s/></text:p>
          </table:table-cell>
          <table:table-cell office:value-type="float" office:value="1.6341204109904" table:style-name="ce5">
            <text:p><text:s/>1.6<text:s/></text:p>
          </table:table-cell>
          <table:table-cell table:style-name="ce5"/>
          <table:table-cell office:value-type="float" office:value="1.7817371937638999" table:style-name="ce6">
            <text:p><text:s/>1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2.201075592272757" table:style-name="ce5">
            <text:p><text:s/>2.2<text:s/></text:p>
          </table:table-cell>
          <table:table-cell office:value-type="float" office:value="1.5128278469837999" table:style-name="ce5">
            <text:p><text:s/>1.5<text:s/></text:p>
          </table:table-cell>
          <table:table-cell office:value-type="float" office:value="1.171875" table:style-name="ce6">
            <text:p><text:s/>1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2.0109192917542256" table:style-name="ce5">
            <text:p><text:s/>2.0<text:s/></text:p>
          </table:table-cell>
          <table:table-cell office:value-type="float" office:value="1.4017989390797001" table:style-name="ce5">
            <text:p><text:s/>1.4<text:s/></text:p>
          </table:table-cell>
          <table:table-cell office:value-type="float" office:value="1.5544041450777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" table:style-name="ce4">
            <text:p>4</text:p>
          </table:table-cell>
          <table:table-cell office:value-type="float" office:value="2.6812257223389673" table:style-name="ce5">
            <text:p><text:s/>2.7<text:s/></text:p>
          </table:table-cell>
          <table:table-cell office:value-type="float" office:value="1.5997344695402" table:style-name="ce5">
            <text:p><text:s/>1.6<text:s/></text:p>
          </table:table-cell>
          <table:table-cell office:value-type="string" table:style-name="ce74">
            <text:p>(1)</text:p>
          </table:table-cell>
          <table:table-cell office:value-type="float" office:value="0.89086859688200004" table:style-name="ce6">
            <text:p><text:s/>0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2.201075592272757" table:style-name="ce5">
            <text:p><text:s/>2.2<text:s/></text:p>
          </table:table-cell>
          <table:table-cell office:value-type="float" office:value="1.4603275260935" table:style-name="ce5">
            <text:p><text:s/>1.5<text:s/></text:p>
          </table:table-cell>
          <table:table-cell office:value-type="float" office:value="1.171875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.3406128611694836" table:style-name="ce5">
            <text:p><text:s/>1.3<text:s/></text:p>
          </table:table-cell>
          <table:table-cell office:value-type="float" office:value="0.80925353306309999" table:style-name="ce5">
            <text:p><text:s/>0.8<text:s/></text:p>
          </table:table-cell>
          <table:table-cell office:value-type="float" office:value="1.0362694300518001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7" table:style-name="ce16">
            <text:p>7</text:p>
          </table:table-cell>
          <table:table-cell office:value-type="float" office:value="2.4519891762192079" table:style-name="ce13">
            <text:p><text:s/>2.5<text:s/></text:p>
          </table:table-cell>
          <table:table-cell office:value-type="float" office:value="1.7370017392517001" table:style-name="ce13">
            <text:p><text:s/>1.7<text:s/></text:p>
          </table:table-cell>
          <table:table-cell table:style-name="ce13"/>
          <table:table-cell office:value-type="float" office:value="1.5590200445433999" table:style-name="ce14">
            <text:p><text:s/>1.6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7">
            <text:p>2</text:p>
          </table:table-cell>
          <table:table-cell office:value-type="float" office:value="1.4673837281818383" table:style-name="ce13">
            <text:p><text:s/>1.5<text:s/></text:p>
          </table:table-cell>
          <table:table-cell office:value-type="float" office:value="1.2437053489181" table:style-name="ce13">
            <text:p><text:s/>1.2<text:s/></text:p>
          </table:table-cell>
          <table:table-cell office:value-type="float" office:value="0.78125" table:style-name="ce14">
            <text:p><text:s/>0.8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float" office:value="0.67030643058474182" table:style-name="ce13">
            <text:p><text:s/>0.7<text:s/></text:p>
          </table:table-cell>
          <table:table-cell office:value-type="float" office:value="0.37288989669939998" table:style-name="ce13">
            <text:p><text:s/>0.4<text:s/></text:p>
          </table:table-cell>
          <table:table-cell office:value-type="float" office:value="0.51813471502590003" table:style-name="ce13">
            <text:p><text:s/>0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09年年中人口數計 285,483人,男性 136,297人,女性 149,18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  <table:named-expressions>
        <table:named-expression table:name="目錄" table:expression="of:=INDEX(COM.MICROSOFT.GET.WORKBOOK(1);ROW([.#REF!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1-10-13T08:29:50Z</dc:date>
    <meta:print-date>2014-04-30T06:41:00Z</meta:print-date>
  </office:meta>
</office:document-meta>
</file>