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2.5902in"/>
    </style:style>
    <style:style style:name="Table6" style:family="table">
      <style:table-properties style:width="2.5902in" fo:margin-left="1.693in" table:align="left"/>
    </style:style>
    <style:style style:name="TableRow8" style:family="table-row">
      <style:table-row-properties style:min-row-height="0.4243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2.099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305in" fo:text-indent="-0.229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8145in" fo:text-indent="-0.8131in">
        <style:tab-stops/>
      </style:paragraph-properties>
    </style:style>
    <style:style style:name="P28" style:parent-style-name="內文" style:list-style-name="LFO2" style:family="paragraph">
      <style:paragraph-properties fo:text-align="justify" fo:line-height="0.3333in" fo:margin-left="0.2479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list-style-name="LFO2" style:family="paragraph">
      <style:paragraph-properties fo:line-height="0.3333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2305in" fo:text-indent="-0.22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  <style:tab-stop style:type="left" style:position="1.002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  <style:tab-stop style:type="left" style:position="1.002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  <style:tab-stop style:type="left" style:position="1.002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olumn66" style:family="table-column">
      <style:table-column-properties style:column-width="2.1909in"/>
    </style:style>
    <style:style style:name="Table65" style:family="table">
      <style:table-properties style:width="2.190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/>
      <style:text-properties fo:font-size="16pt" style:font-size-asian="16pt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69306in" svg:y="-0.30069in" svg:width="1.02083in" svg:height="0.54167in" draw:z-index="251649024" draw:id="id0" draw:style-name="a0" draw:name="矩形 19" text:anchor-type="paragraph"><svg:title/><svg:desc/><text:p text:style-name="P2">附件四</text:p><draw:enhanced-geometry draw:type="non-primitive" svg:viewBox="0 0 21600 21600" draw:enhanced-path="M 0 0 L 21600 0 21600 21600 0 21600 Z N"/></draw:custom-shape><text:span text:style-name="T3">臺中市政府衛生局</text:span></text:p>
      <text:p text:style-name="P4">志願服務紀錄冊申請作業流程</text:p>
      <text:p text:style-name="P5"><draw:connector draw:type="line" svg:x1="0.71667in" svg:y1="4.91667in" svg:x2="0.72083in" svg:y2="0.96944in" draw:z-index="251653120" draw:id="id1" draw:style-name="a1" draw:name="直線接點 17" text:anchor-type="paragraph"><svg:title/><svg:desc/></draw:connector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運用單位提出申請</text:p>
          </table:table-cell>
        </table:table-row>
        <table:table-row table:style-name="TableRow11">
          <table:table-cell table:style-name="TableCell12">
            <text:p text:style-name="P13"><draw:connector draw:type="line" svg:x1="-0.96389in" svg:y1="0.20555in" svg:x2="-0.08889in" svg:y2="0.20555in" draw:z-index="251654144" draw:id="id2" draw:style-name="a3" draw:name="直線接點 16" text:anchor-type="paragraph"><svg:title/><svg:desc/></draw:connector><text:span text:style-name="T14">檢附：</text:span></text:p>
            <text:p text:style-name="P15"><text:span text:style-name="T16">1.紀錄冊申請表（電子檔</text:span><text:span text:style-name="T17">請至</text:span><text:span text:style-name="T18">本局網站</text:span><text:span text:style-name="T19">下載，填妥後請</text:span><text:span text:style-name="T20">先傳送至衛生局）</text:span></text:p>
            <text:p text:style-name="P21"><draw:frame draw:z-index="251655168" draw:id="id3" draw:style-name="a4" draw:name="文字方塊 15" text:anchor-type="paragraph" svg:x="-1.84236in" svg:y="0.23611in" svg:width="0.78542in" svg:height="1.02639in" style:rel-width="scale" style:rel-height="scale"><draw:text-box><text:p text:style-name="P22">退回、補件</text:p></draw:text-box><svg:title/><svg:desc/></draw:frame><text:span text:style-name="T23">2.相片2張（</text:span><text:span text:style-name="T24">1吋</text:span><text:span text:style-name="T25">）</text:span></text:p>
            <text:p text:style-name="P26">3.基礎及特殊訓練證書影本</text:p>
            <text:p text:style-name="P27"><draw:frame draw:z-index="251663360" draw:id="id4" draw:style-name="a5" draw:name="文字方塊 14" text:anchor-type="paragraph" svg:x="2.79306in" svg:y="0.01319in" svg:width="2.34792in" svg:height="2.78056in" style:rel-width="scale" style:rel-height="scale"><draw:text-box><text:list text:style-name="LFO2" text:continue-numbering="true"><text:list-item><text:p text:style-name="P28"><text:span text:style-name="T29">志工</text:span><text:span text:style-name="T30">基本資料核對</text:span></text:p></text:list-item><text:list-item><text:p text:style-name="P31"><text:span text:style-name="T32">審查志工</text:span><text:span text:style-name="T33">是否接受</text:span><text:span text:style-name="T34">6</text:span><text:span text:style-name="T35">小時基礎訓練(志願服務法規定課程)及</text:span><text:span text:style-name="T36">6</text:span><text:span text:style-name="T37">小時以上</text:span><text:span text:style-name="T38">衛生保健類特殊訓練</text:span><text:span text:style-name="T39">(</text:span><text:span text:style-name="T40">證書上印有</text:span><text:span text:style-name="T41">中市衛企字第0000000000號</text:span><text:span text:style-name="T42">之證號</text:span><text:span text:style-name="T43">)</text:span></text:p></text:list-item></text:list></draw:text-box><svg:title/><svg:desc/></draw:frame><text:span text:style-name="T44">4.以掛號郵寄</text:span><text:span text:style-name="T45">至</text:span><text:span text:style-name="T46">衛生局</text:span></text:p>
            <text:p text:style-name="P47"><text:span text:style-name="T48">5.若為</text:span><text:span text:style-name="T49">用罄需換冊</text:span><text:span text:style-name="T50">，請檢附</text:span><text:span text:style-name="T51">舊冊</text:span></text:p>
          </table:table-cell>
        </table:table-row>
      </table:table>
      <text:p text:style-name="P52"><draw:connector draw:type="line" svg:x1="2.88056in" svg:y1="0.00347in" svg:x2="2.87639in" svg:y2="0.61597in" draw:z-index="251665408" draw:id="id5" draw:style-name="a7" draw:name="直線接點 13" text:anchor-type="paragraph"><svg:title/><svg:desc/></draw:connector><text:span text:style-name="T53"><text:s/></text:span></text:p>
      <text:p text:style-name="P54"><draw:custom-shape svg:x="1.75in" svg:y="0.12986in" svg:width="2.24722in" svg:height="1in" draw:z-index="251656192" draw:id="id6" draw:style-name="a8" draw:name="流程圖: 決策 1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0288" draw:id="id7" draw:style-name="a9" draw:name="文字方塊 10" text:anchor-type="paragraph" svg:x="2.47917in" svg:y="0.23403in" svg:width="0.875in" svg:height="0.88542in" style:rel-width="scale" style:rel-height="scale"><draw:text-box><text:p text:style-name="P55">衛生局</text:p><text:p text:style-name="P56">審核</text:p></draw:text-box><svg:title/><svg:desc/></draw:frame><draw:frame draw:z-index="251664384" draw:id="id8" draw:style-name="a10" draw:name="文字方塊 12" text:anchor-type="paragraph" svg:x="1.125in" svg:y="0.10833in" svg:width="0.75in" svg:height="0.625in" style:rel-width="scale" style:rel-height="scale"><draw:text-box><text:p text:style-name="P57">否</text:p></draw:text-box><svg:title/><svg:desc/></draw:frame><text:span text:style-name="T58"><text:s text:c="3"/></text:span></text:p>
      <text:p text:style-name="P59"><draw:connector draw:type="line" svg:x1="3.97917in" svg:y1="0.12986in" svg:x2="4.47917in" svg:y2="0.12986in" draw:z-index="251658240" draw:id="id9" draw:style-name="a11" draw:name="直線接點 9" text:anchor-type="paragraph"><svg:title/><svg:desc/></draw:connector><draw:connector draw:type="line" svg:x1="0.72917in" svg:y1="0.12986in" svg:x2="1.72917in" svg:y2="0.12986in" draw:z-index="251659264" draw:id="id10" draw:style-name="a12" draw:name="直線接點 8" text:anchor-type="paragraph"><svg:title/><svg:desc/></draw:connector></text:p>
      <text:p text:style-name="P60"><draw:connector draw:type="line" svg:x1="2.87222in" svg:y1="0.14097in" svg:x2="2.87222in" svg:y2="0.84931in" draw:z-index="251657216" draw:id="id11" draw:style-name="a14" draw:name="直線接點 6" text:anchor-type="paragraph"><svg:title/><svg:desc/></draw:connector><draw:frame draw:z-index="251651072" draw:id="id12" draw:style-name="a15" draw:name="文字方塊 7" text:anchor-type="paragraph" svg:x="4.5in" svg:y="0.47917in" svg:width="2.34792in" svg:height="2.08333in" style:rel-width="scale" style:rel-height="scale"><draw:text-box><text:list text:style-name="LFO1" text:continue-numbering="true"><text:list-item><text:p text:style-name="P61">紀錄冊申請表編號，一份本局歸檔、一份運用單位留存</text:p></text:list-item><text:list-item><text:p text:style-name="P62">製作志願服務紀錄冊→貼相片→蓋鋼印</text:p></text:list-item><text:list-item><text:p text:style-name="P63">以掛號寄還運用單位</text:p></text:list-item></text:list></draw:text-box><svg:title/><svg:desc/></draw:frame><draw:frame draw:z-index="251652096" draw:id="id13" draw:style-name="a16" draw:name="文字方塊 5" text:anchor-type="paragraph" svg:x="3.01042in" svg:y="0.22917in" svg:width="0.625in" svg:height="0.5in" style:rel-width="scale" style:rel-height="scale"><draw:text-box><text:p text:style-name="P64">是</text:p></draw:text-box><svg:title/><svg:desc/></draw:frame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connector draw:type="line" svg:x1="1.05347in" svg:y1="0.50417in" svg:x2="1.05347in" svg:y2="1.07222in" draw:z-index="251650048" draw:id="id14" draw:style-name="a18" draw:name="直線接點 4" text:anchor-type="paragraph"><svg:title/><svg:desc/></draw:connector><text:span text:style-name="T70">核發紀錄冊</text:span></text:p>
          </table:table-cell>
        </table:table-row>
      </table:table>
      <text:p text:style-name="P71"/>
      <text:p text:style-name="P72"><draw:connector draw:type="line" svg:x1="4.03403in" svg:y1="0.12569in" svg:x2="4.49306in" svg:y2="0.12569in" draw:z-index="251666432" draw:id="id15" draw:style-name="a19" draw:name="直線接點 3" text:anchor-type="paragraph"><svg:title/><svg:desc/></draw:connector></text:p>
      <text:p text:style-name="P73"><draw:custom-shape svg:x="1.7in" svg:y="0.46528in" svg:width="2.375in" svg:height="1in" draw:z-index="251661312" draw:id="id16" draw:style-name="a20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74"><draw:frame draw:z-index="251662336" draw:id="id17" draw:style-name="a21" draw:name="文字方塊 1" text:anchor-type="paragraph" svg:x="2.08542in" svg:y="0.15625in" svg:width="1.625in" svg:height="0.5in" style:rel-width="scale" style:rel-height="scale"><draw:text-box><text:p text:style-name="P75">運用單位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7" svg:viewBox="0 0 20 30" svg:d="m10 0-10 30h20z"/>
    <draw:marker draw:name="a2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段怡</meta:initial-creator>
    <dc:creator>程禹縈</dc:creator>
    <meta:creation-date>2021-08-04T09:50:00Z</meta:creation-date>
    <dc:date>2021-08-04T09:50:00Z</dc:date>
    <meta:print-date>2019-04-23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