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159in"/>
    </style:style>
    <style:style style:name="TableColumn5" style:family="table-column">
      <style:table-column-properties style:column-width="0.2604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006in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243in"/>
    </style:style>
    <style:style style:name="TableColumn10" style:family="table-column">
      <style:table-column-properties style:column-width="0.3472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0.5263in"/>
    </style:style>
    <style:style style:name="TableColumn13" style:family="table-column">
      <style:table-column-properties style:column-width="0.0541in"/>
    </style:style>
    <style:style style:name="TableColumn14" style:family="table-column">
      <style:table-column-properties style:column-width="0.3062in"/>
    </style:style>
    <style:style style:name="TableColumn15" style:family="table-column">
      <style:table-column-properties style:column-width="0.0902in"/>
    </style:style>
    <style:style style:name="TableColumn16" style:family="table-column">
      <style:table-column-properties style:column-width="0.4902in"/>
    </style:style>
    <style:style style:name="TableColumn17" style:family="table-column">
      <style:table-column-properties style:column-width="0.1229in"/>
    </style:style>
    <style:style style:name="TableColumn18" style:family="table-column">
      <style:table-column-properties style:column-width="1.8097in"/>
    </style:style>
    <style:style style:name="Table3" style:family="table">
      <style:table-properties style:width="7.1486in" style:rel-width="100%" fo:margin-left="0in" table:align="left"/>
    </style:style>
    <style:style style:name="TableRow19" style:family="table-row">
      <style:table-row-properties style:min-row-height="0.3305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305in" fo:keep-together="always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472in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3" style:parent-style-name="內文" style:list-style-name="LFO1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472in"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in" fo:text-indent="0.194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118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215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215in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854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506in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659in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055in" fo:keep-together="always"/>
    </style:style>
    <style:style style:name="TableCell1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5576in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055in" fo:margin-left="0.1944in" fo:margin-right="0.0319in" fo:text-indent="-0.1944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 fo:margin-left="0.1944in" fo:margin-right="0.0319in" fo:text-indent="-0.1944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0.3055in" fo:margin-left="0.1944in" fo:margin-right="0.0319in" fo:text-indent="-0.1944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05in" fo:keep-together="always"/>
    </style:style>
    <style:style style:name="TableCell179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bottom="0.125in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2" style:parent-style-name="超連結" style:family="text">
      <style:text-properties style:font-name-asian="標楷體" fo:font-weight="bold" style:font-weight-asian="bold" fo:font-size="10pt" style:font-size-asian="10pt"/>
    </style:style>
    <style:style style:name="TableRow233" style:family="table-row">
      <style:table-row-properties style:min-row-height="0.3548in" fo:keep-together="always"/>
    </style:style>
    <style:style style:name="TableCell234" style:family="table-cell">
      <style:table-cell-properties fo:border-top="0.0069in dashe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8" style:family="table-row">
      <style:table-row-properties style:min-row-height="0.3958in" fo:keep-together="always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8645in" fo:keep-together="always"/>
    </style:style>
    <style:style style:name="TableCell2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fo:margin-bottom="0.375in" fo:margin-right="-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政府衛生局社區整體照顧服務體系計畫C據點長照站</text:p>
      <text:p text:style-name="P2">個案轉介暨回覆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轉介人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轉介日期</text:p>
          </table:table-cell>
          <table:covered-table-cell/>
          <table:covered-table-cell/>
          <table:table-cell table:style-name="TableCell28" table:number-columns-spanned="4">
            <text:p text:style-name="P29">年　　月　　日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案主姓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5">
            <text:p text:style-name="P48">□男 □女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使用語言</text:p>
          </table:table-cell>
          <table:covered-table-cell/>
          <table:table-cell table:style-name="TableCell51" table:number-rows-spanned="2">
            <text:list text:style-name="LFO1" text:continue-numbering="true">
              <text:list-item>
                <text:p text:style-name="P52">國語 □台語<text:s/></text:p>
              </text:list-item>
              <text:list-item>
                <text:p text:style-name="P53"><text:span text:style-name="T54">客語 □其它</text:span><text:span text:style-name="T55"><text:s text:c="8"/>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電 <text:s text:c="3"/>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生日</text:p>
          </table:table-cell>
          <table:covered-table-cell/>
          <table:table-cell table:style-name="TableCell63" table:number-columns-spanned="5">
            <text:p text:style-name="P64">年 <text:s/>月 <text:s/>日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住地址</text:p>
          </table:table-cell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婚姻狀況</text:p>
          </table:table-cell>
          <table:table-cell table:style-name="TableCell80" table:number-columns-spanned="14">
            <text:p text:style-name="P81">□未婚<text:s text:c="2"/>□已婚<text:s/><text:s/>□離婚<text:s/><text:s/>□喪偶<text:s/><text:s/>□分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身 分 別(可複選)</text:p>
          </table:table-cell>
          <table:table-cell table:style-name="TableCell85" table:number-columns-spanned="14">
            <text:p text:style-name="P86">□低收入戶 <text:s/>□中低收入戶 <text:s/>□一般戶老人 <text:s/>□獨居老人<text:s text:c="2"/>□榮民（眷）</text:p>
            <text:p text:style-name="P87"><text:span text:style-name="T88">□身心障礙者（輕、中、重、極重度） <text:s text:c="5"/>□其他</text:span><text:span text:style-name="T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 絡 人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關係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聯絡電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地 <text:s text:c="3"/>址</text:p>
          </table:table-cell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>
            <text:p text:style-name="P110">主要問題陳述及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5">
            <text:p text:style-name="P113"><text:span text:style-name="T114">1.</text:span><text:span text:style-name="T115">生活照顧問題</text:span><text:span text:style-name="T116">：</text:span><text:span text:style-name="T117">□居家護理</text:span><text:span text:style-name="T118">；</text:span><text:span text:style-name="T119">□居家復健</text:span><text:span text:style-name="T120">；</text:span><text:span text:style-name="T121">□</text:span><text:span text:style-name="T122">社區</text:span><text:span text:style-name="T123">復健</text:span><text:span text:style-name="T124">；</text:span><text:span text:style-name="T125">□居家服務</text:span><text:span text:style-name="T126">；</text:span><text:span text:style-name="T127">□機構</text:span><text:span text:style-name="T128">服務；</text:span><text:span text:style-name="T129">□</text:span><text:span text:style-name="T130">居家</text:span><text:span text:style-name="T131">喘息服務</text:span><text:span text:style-name="T132">；</text:span><text:span text:style-name="T133">□</text:span><text:span text:style-name="T134">社區</text:span><text:span text:style-name="T135">喘息服務</text:span><text:span text:style-name="T136">；</text:span><text:span text:style-name="T137">□</text:span><text:span text:style-name="T138">營養餐飲</text:span><text:span text:style-name="T139">服務</text:span><text:span text:style-name="T140">；</text:span><text:span text:style-name="T141">□</text:span><text:span text:style-name="T142">日間照顧；</text:span><text:span text:style-name="T143">□</text:span><text:span text:style-name="T144">家庭托顧；</text:span><text:span text:style-name="T145">□輔具</text:span><text:span text:style-name="T146">及居家</text:span><text:span text:style-name="T147">無障礙</text:span><text:span text:style-name="T148">環境改善服務。</text:span></text:p>
            <text:p text:style-name="P149"><text:span text:style-name="T150">2.</text:span><text:span text:style-name="T151">涉及違反老人福利法</text:span><text:span text:style-name="T152">：□</text:span><text:span text:style-name="T153">遺棄；□虐待；</text:span><text:span text:style-name="T154">□</text:span><text:span text:style-name="T155">疏忽；</text:span><text:span text:style-name="T156">□</text:span><text:span text:style-name="T157">其他</text:span><text:span text:style-name="T158"><text:s text:c="15"/></text:span></text:p>
            <text:p text:style-name="P159"><text:span text:style-name="T160">3.</text:span><text:span text:style-name="T161">特殊需求個案：□</text:span><text:span text:style-name="T162">經濟需求；</text:span><text:span text:style-name="T163">□</text:span><text:span text:style-name="T164">緊急安置；</text:span><text:span text:style-name="T165">□疑似精神疾患</text:span><text:span text:style-name="T166">；</text:span><text:span text:style-name="T167">□</text:span><text:span text:style-name="T168">自殺案件；</text:span><text:span text:style-name="T169">□疑似失智症患者</text:span><text:span text:style-name="T170">；</text:span><text:span text:style-name="T171">□</text:span><text:span text:style-name="T172">家庭照顧者支持服務</text:span><text:span text:style-name="T173">。</text:span></text:p>
            <text:p text:style-name="P174"><text:span text:style-name="T175">★簡要陳述：</text:span><text:span text:style-name="T176"><text:s text:c="25"/></text:span><text:span text:style-name="T17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><text:span text:style-name="T181">註：問題類別勾選「</text:span><text:span text:style-name="T182">1</text:span><text:span text:style-name="T183">」者請轉長照中心（</text:span><text:span text:style-name="T184">FAX</text:span><text:span text:style-name="T185">：</text:span><text:span text:style-name="T186">04-</text:span><text:span text:style-name="T187">2</text:span><text:span text:style-name="T188">515</text:span><text:span text:style-name="T189">-</text:span><text:span text:style-name="T190">8188</text:span><text:span text:style-name="T191">；長照專線</text:span><text:span text:style-name="T192">1966</text:span><text:span text:style-name="T193">）；</text:span><text:span text:style-name="T194">違反老人福利法、</text:span><text:span text:style-name="T195">經濟需求及緊急安置</text:span><text:span text:style-name="T196">請</text:span><text:span text:style-name="T197">轉社會</text:span><text:span text:style-name="T198">局</text:span><text:span text:style-name="T199">（</text:span><text:span text:style-name="T200">FAX</text:span><text:span text:style-name="T201">：</text:span><text:span text:style-name="T202">04-</text:span><text:span text:style-name="T203">2218</text:span><text:span text:style-name="T204">-</text:span><text:span text:style-name="T205">1236</text:span><text:span text:style-name="T206">；電話：</text:span><text:span text:style-name="T207">04-</text:span><text:span text:style-name="T208">2228</text:span><text:span text:style-name="T209">-9</text:span><text:span text:style-name="T210">111</text:span><text:span text:style-name="T211">）</text:span><text:span text:style-name="T212">；疑似精神病患、自殺案件</text:span><text:span text:style-name="T213">請轉</text:span><text:span text:style-name="T214">衛生局社區心理衛生中心</text:span><text:span text:style-name="T215">（</text:span><text:span text:style-name="T216">FAX</text:span><text:span text:style-name="T217">：</text:span><text:span text:style-name="T218">04-</text:span><text:span text:style-name="T219">2515-</text:span><text:span text:style-name="T220">5157</text:span><text:span text:style-name="T221">；電話：</text:span><text:span text:style-name="T222">04-</text:span><text:span text:style-name="T223">2515</text:span><text:span text:style-name="T224">-</text:span><text:span text:style-name="T225">5148</text:span><text:span text:style-name="T226">）</text:span><text:span text:style-name="T227">；</text:span><text:span text:style-name="T228">疑似失智症患者請轉</text:span><text:span text:style-name="T229">介</text:span><text:span text:style-name="T230">共同照護中心</text:span><text:span text:style-name="T231">確診提供服務</text:span><text:a xlink:href="https://www.health.taichung.gov.tw/" office:target-frame-name="_top" xlink:show="replace"><text:span text:style-name="T232">https://www.health.taichung.gov.tw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臺中市政府衛生局社區整體照顧服務體系計畫C據點長照站</text:p>
            <text:p text:style-name="P236"><text:span text:style-name="T237">個案轉介回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受理轉介單位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案主姓名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5">
            <text:p text:style-name="P249">處理回覆內容摘要：</text:p>
            <text:p text:style-name="P250">□無法提供服務，原因：____________________________________________________</text:p>
            <text:p text:style-name="P251">□提供服務及處理情形：___________________________________________________</text:p>
            <text:p text:style-name="P252"><text:span text:style-name="T253"><text:s/></text:span><text:span text:style-name="T254">單位聯絡人：　　　　　聯絡電話：　　　　　　　回覆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y</meta:initial-creator>
    <dc:creator>衛生局許琇雅</dc:creator>
    <meta:creation-date>2021-07-22T03:16:00Z</meta:creation-date>
    <dc:date>2021-07-22T03:16:00Z</dc:date>
    <meta:print-date>2019-05-16T08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