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21315__20998__20301_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21315__20998__20301_" style:data-style-name="N5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21315__20998__20301_" style:data-style-name="N58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購買清冊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7" table:number-rows-spanned="1" table:style-name="ce29">
            <text:p>新冠肺炎疫苗到宅接種服務清冊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單位： <text:s text:c="41"/>(單位請蓋大小印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<text:span text:style-name="T1">編號</text:span></text:p>
          </table:table-cell>
          <table:table-cell office:value-type="string" table:style-name="ce4">
            <text:p>接種日期</text:p>
          </table:table-cell>
          <table:table-cell office:value-type="string" table:style-name="ce4">
            <text:p>身分證號</text:p>
          </table:table-cell>
          <table:table-cell office:value-type="string" table:style-name="ce4">
            <text:p>被接種者姓名</text:p>
          </table:table-cell>
          <table:table-cell office:value-type="string" table:style-name="ce4">
            <text:p>申請金額</text:p>
          </table:table-cell>
          <table:table-cell office:value-type="string" table:style-name="ce4">
            <text:p>服務醫師</text:p>
          </table:table-cell>
          <table:table-cell office:value-type="string" table:style-name="ce4">
            <text:p>服務護理人員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範例</text:p>
          </table:table-cell>
          <table:table-cell office:value-type="string" table:style-name="ce14">
            <text:p>110/06/22</text:p>
          </table:table-cell>
          <table:table-cell office:value-type="string" table:style-name="ce15">
            <text:p>A123456788</text:p>
          </table:table-cell>
          <table:table-cell office:value-type="string" table:style-name="ce17">
            <text:p>王大明</text:p>
          </table:table-cell>
          <table:table-cell office:value-type="float" office:value="1500" table:style-name="ce16">
            <text:p><text:s/>1,500<text:s/></text:p>
          </table:table-cell>
          <table:table-cell office:value-type="string" table:style-name="ce17">
            <text:p>陳小明</text:p>
          </table:table-cell>
          <table:table-cell office:value-type="string" table:style-name="ce17">
            <text:p>王小惠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範例</text:p>
          </table:table-cell>
          <table:table-cell office:value-type="string" table:style-name="ce18">
            <text:p>110/06/23</text:p>
          </table:table-cell>
          <table:table-cell office:value-type="string" table:style-name="ce15">
            <text:p>A123456789</text:p>
          </table:table-cell>
          <table:table-cell office:value-type="string" table:style-name="ce17">
            <text:p>王小明</text:p>
          </table:table-cell>
          <table:table-cell office:value-type="float" office:value="1000" table:style-name="ce16">
            <text:p><text:s/>1,000<text:s/></text:p>
          </table:table-cell>
          <table:table-cell office:value-type="string" table:style-name="ce17">
            <text:p>陳小明</text:p>
          </table:table-cell>
          <table:table-cell table:style-name="ce17">
            <draw:connector draw:type="line" svg:x1="0in" svg:y1="0.01488in" svg:x2="1.44345in" svg:y2="0.47619in" draw:z-index="1" draw:id="id0" draw:style-name="a0" draw:name="直線接點 2">
              <svg:title/>
              <svg:desc/>
            </draw:connector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6"/>
          <table:table-cell table:style-name="ce5"/>
          <table:table-cell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6"/>
          <table:table-cell table:style-name="ce5"/>
          <table:table-cell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6"/>
          <table:table-cell table:style-name="ce5"/>
          <table:table-cell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table:style-name="ce6"/>
          <table:table-cell table:style-name="ce5"/>
          <table:table-cell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table:style-name="ce6"/>
          <table:table-cell table:style-name="ce5"/>
          <table:table-cell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table:style-name="ce6"/>
          <table:table-cell table:style-name="ce5"/>
          <table:table-cell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table:style-name="ce6"/>
          <table:table-cell table:style-name="ce5"/>
          <table:table-cell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table:style-name="ce6"/>
          <table:table-cell table:style-name="ce5"/>
          <table:table-cell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table:style-name="ce6"/>
          <table:table-cell table:style-name="ce5"/>
          <table:table-cell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table:style-name="ce6"/>
          <table:table-cell table:style-name="ce5"/>
          <table:table-cell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table:style-name="ce6"/>
          <table:table-cell table:style-name="ce5"/>
          <table:table-cell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6"/>
          <table:table-cell table:style-name="ce5"/>
          <table:table-cell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6"/>
          <table:table-cell table:style-name="ce5"/>
          <table:table-cell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6"/>
          <table:table-cell table:style-name="ce5"/>
          <table:table-cell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table:style-name="ce6"/>
          <table:table-cell table:style-name="ce5"/>
          <table:table-cell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table:style-name="ce6"/>
          <table:table-cell table:style-name="ce5"/>
          <table:table-cell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table:style-name="ce6"/>
          <table:table-cell table:style-name="ce5"/>
          <table:table-cell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table:style-name="ce6"/>
          <table:table-cell table:style-name="ce5"/>
          <table:table-cell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6">
            <text:p><text:span text:style-name="T1">合計</text:span></text:p>
          </table:table-cell>
          <table:covered-table-cell table:number-columns-repeated="3"/>
          <table:table-cell office:value-type="float" office:value="2500" table:formula="of:=SUM([.E4:.E25])" table:style-name="ce9">
            <text:p><text:s/>2,500<text:s/></text:p>
          </table:table-cell>
          <table:table-cell office:value-type="string" table:style-name="ce10">
            <text:p><text:span text:style-name="T1">元</text:span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number-columns-spanned="7" table:number-rows-spanned="1" table:style-name="ce30">
            <text:p>※到宅接種一位長者，補助一名醫師(1000元/案)及一名護理人員(500元/案)，請依實際服務人員填寫。</text:p>
          </table:table-cell>
          <table:covered-table-cell table:number-columns-repeated="6"/>
          <table:table-cell table:number-columns-repeated="16377" table:style-name="ce12"/>
        </table:table-row>
        <table:table-row table:style-name="ro4">
          <table:table-cell office:value-type="string" table:number-columns-spanned="7" table:number-rows-spanned="1" table:style-name="ce25">
            <text:p><text:span text:style-name="T1">【表格若不敷使用，請自行增列】</text:span></text:p>
          </table:table-cell>
          <table:covered-table-cell table:number-columns-repeated="6"/>
          <table:table-cell table:number-columns-repeated="16377" table:style-name="ce12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購買清冊.$A$1:購買清冊.$G$28" table:base-cell-address="購買清冊.$A$1"/>
          <table:named-range table:name="Print_Titles" table:cell-range-address="購買清冊.$A$1:購買清冊.$IV$3" table:base-cell-address="購買清冊.$A$1"/>
        </table:named-expressions>
      </table:table>
      <table:table table:name="XDO_METADATA" table:style-name="ta2">
        <table:table-column table:style-name="co15" table:default-cell-style-name="ce1"/>
        <table:table-column table:style-name="co14" table:number-columns-repeated="16383" table:default-cell-style-name="ce1"/>
        <table:table-row table:style-name="ro6">
          <table:table-cell office:value-type="string" table:style-name="ce2">
            <text:p>Version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2">
            <text:p>ARU-dbdrv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2">
            <text:p>Extractor Version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2">
            <text:p>Template Code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2">
            <text:p>Template Type</text:p>
          </table:table-cell>
          <table:table-cell office:value-type="string" table:style-name="ce2">
            <text:p>TYPE_EXCEL_TEMPLATE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Preprocess XSLT File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2">
            <text:p>Last Modified Date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2">
            <text:p>Last Modified By</text:p>
          </table:table-cell>
          <table:table-cell table:style-name="ce2"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6">
          <table:table-cell office:value-type="string" table:style-name="ce2">
            <text:p>Data Constraints:</text:p>
          </table:table-cell>
          <table:table-cell table:style-name="ce2"/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named-expressions>
        <table:named-expression table:name="XDO_?AMOUNT?" table:expression="of:=[購買清冊.#REF!]" table:base-cell-address="購買清冊.$A$1"/>
        <table:named-expression table:name="XDO_?BUY_DATE?" table:expression="of:=[購買清冊.#REF!]" table:base-cell-address="購買清冊.$A$1"/>
        <table:named-expression table:name="XDO_?BUY_FEE?" table:expression="of:=[購買清冊.#REF!]" table:base-cell-address="購買清冊.$A$1"/>
        <table:named-expression table:name="XDO_?CANCEL_DATE?" table:expression="of:=[購買清冊.#REF!]" table:base-cell-address="購買清冊.$A$1"/>
        <table:named-expression table:name="XDO_?CANCEL_FEE?" table:expression="of:=[購買清冊.#REF!]" table:base-cell-address="購買清冊.$A$1"/>
        <table:named-expression table:name="XDO_?CODE?" table:expression="of:=[購買清冊.#REF!]" table:base-cell-address="購買清冊.$A$1"/>
        <table:named-expression table:name="XDO_?ETYPE?" table:expression="of:=[購買清冊.#REF!]" table:base-cell-address="購買清冊.$A$1"/>
        <table:named-expression table:name="XDO_?IDNO?" table:expression="of:=[購買清冊.#REF!]" table:base-cell-address="購買清冊.$A$1"/>
        <table:named-expression table:name="XDO_?NAME?" table:expression="of:=[購買清冊.#REF!]" table:base-cell-address="購買清冊.$A$1"/>
        <table:named-expression table:name="XDO_?OCC_FEE?" table:expression="of:=[購買清冊.#REF!]" table:base-cell-address="購買清冊.$A$1"/>
        <table:named-expression table:name="XDO_?OVER_FEE?" table:expression="of:=[購買清冊.#REF!]" table:base-cell-address="購買清冊.$A$1"/>
        <table:named-expression table:name="XDO_?PAY_RATE?" table:expression="of:=[購買清冊.#REF!]" table:base-cell-address="購買清冊.$A$1"/>
        <table:named-expression table:name="XDO_?SELF_FEE?" table:expression="of:=[購買清冊.#REF!]" table:base-cell-address="購買清冊.$A$1"/>
        <table:named-expression table:name="XDO_?SPTYPE?" table:expression="of:=[購買清冊.#REF!]" table:base-cell-address="購買清冊.$A$1"/>
        <table:named-expression table:name="XDO_?SUB_RATE?" table:expression="of:=[購買清冊.#REF!]" table:base-cell-address="購買清冊.$A$1"/>
        <table:named-expression table:name="XDO_?TITLE?" table:expression="of:=[購買清冊.#REF!]" table:base-cell-address="購買清冊.$A$1"/>
        <table:named-expression table:name="XDO_GROUP_?ROW?" table:expression="of:=[購買清冊.#REF!]" table:base-cell-address="購買清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dc:title>Web管理系統</dc:title>
    <meta:initial-creator>健康促進科楊可瑋</meta:initial-creator>
    <dc:creator>林瑽羿</dc:creator>
    <meta:creation-date>2015-08-11T10:40:52Z</meta:creation-date>
    <dc:date>2021-07-13T09:52:11Z</dc:date>
    <meta:print-date>2021-06-23T03:50:54Z</meta:print-date>
  </office:meta>
</office:document-meta>
</file>