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office:font-face-decls>
  <office:automatic-styles>
    <style:style style:name="ce1"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_21315__20998__20301_" style:data-style-name="N55">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55">
      <style:table-cell-properties style:vertical-align="middle" fo:wrap-option="wrap" fo:background-color="transparent"/>
      <style:text-properties style:font-name="標楷體" style:font-name-asian="標楷體" style:font-name-complex="標楷體" style:font-family-generic="script"/>
    </style:style>
    <style:style style:name="ce6" style:family="table-cell" style:parent-style-name="Default" style:data-style-name="N55">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 style:family="table-cell" style:parent-style-name="_21315__20998__20301__32_2" style:data-style-name="N3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_21315__20998__20301__32_2" style:data-style-name="N3">
      <style:table-cell-properties fo:border="thin solid #000000" style:vertical-align="middle" fo:wrap-option="wrap"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_21315__20998__20301__32_2" style:data-style-name="N3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1" style:family="table-cell" style:parent-style-name="_21315__20998__20301__32_2" style:data-style-name="N33">
      <style:table-cell-properties fo:border="thin solid #000000" style:vertical-align="middle" fo:wrap-option="wrap"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_21315__20998__20301__32_2" style:data-style-name="N33">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_21315__20998__20301_" style:data-style-name="N33">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_21315__20998__20301__32_2"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18" style:family="table-cell" style:parent-style-name="_21315__20998__20301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_21315__20998__20301__32_2_32_2" style:data-style-name="N3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_21315__20998__20301__32_2" style:data-style-name="N33">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5"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65625cm"/>
    </style:style>
    <style:style style:name="co2" style:family="table-column">
      <style:table-column-properties fo:break-before="auto" style:column-width="3.65125cm"/>
    </style:style>
    <style:style style:name="co3" style:family="table-column">
      <style:table-column-properties fo:break-before="auto" style:column-width="3.413125cm"/>
    </style:style>
    <style:style style:name="co4" style:family="table-column">
      <style:table-column-properties fo:break-before="auto" style:column-width="3.65125cm" style:use-optimal-column-width="true"/>
    </style:style>
    <style:style style:name="co5" style:family="table-column">
      <style:table-column-properties fo:break-before="auto" style:column-width="2.460625cm" style:use-optimal-column-width="true"/>
    </style:style>
    <style:style style:name="co6" style:family="table-column">
      <style:table-column-properties fo:break-before="auto" style:column-width="3.30729166666667cm"/>
    </style:style>
    <style:style style:name="co7" style:family="table-column">
      <style:table-column-properties fo:break-before="auto" style:column-width="1.87854166666667cm"/>
    </style:style>
    <style:style style:name="ro1" style:family="table-row">
      <style:table-row-properties style:row-height="30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69.95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49.5pt" style:use-optimal-row-height="true" fo:break-before="auto"/>
    </style:style>
    <style:style style:name="ro6" style:family="table-row">
      <style:table-row-properties style:row-height="99.95pt" style:use-optimal-row-height="false" fo:break-before="auto"/>
    </style:style>
    <style:style style:name="ro7" style:family="table-row">
      <style:table-row-properties style:row-height="66pt" style:use-optimal-row-height="true" fo:break-before="auto"/>
    </style:style>
    <style:style style:name="ro8" style:family="table-row">
      <style:table-row-properties style:row-height="300pt" style:use-optimal-row-height="false" fo:break-before="auto"/>
    </style:style>
    <style:style style:name="ro9" style:family="table-row">
      <style:table-row-properties style:row-height="219.95pt" style:use-optimal-row-height="false" fo:break-before="auto"/>
    </style:style>
    <style:style style:name="ro10" style:family="table-row">
      <style:table-row-properties style:row-height="80.1pt" style:use-optimal-row-height="false" fo:break-before="auto"/>
    </style:style>
    <style:style style:name="ro11" style:family="table-row">
      <style:table-row-properties style:row-height="399.95pt" style:use-optimal-row-height="false" fo:break-before="auto"/>
    </style:style>
    <style:style style:name="ro12" style:family="table-row">
      <style:table-row-properties style:row-height="200.1pt" style:use-optimal-row-height="false" fo:break-before="auto"/>
    </style:style>
    <style:style style:name="ro13" style:family="table-row">
      <style:table-row-properties style:row-height="140.1pt" style:use-optimal-row-height="false" fo:break-before="auto"/>
    </style:style>
    <style:style style:name="ro14" style:family="table-row">
      <style:table-row-properties style:row-height="339.95pt" style:use-optimal-row-height="false" fo:break-before="auto"/>
    </style:style>
    <style:style style:name="ro15" style:family="table-row">
      <style:table-row-properties style:row-height="50.1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中央各機關補助款執行情形表" table:style-name="ta1">
        <table:table-column table:style-name="co1"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5"/>
        <table:table-column table:style-name="co6" table:default-cell-style-name="ce1"/>
        <table:table-column table:style-name="co2" table:default-cell-style-name="ce1"/>
        <table:table-column table:style-name="co3" table:default-cell-style-name="ce1"/>
        <table:table-column table:style-name="co2" table:default-cell-style-name="ce1"/>
        <table:table-column table:style-name="co7" table:number-columns-repeated="16371" table:default-cell-style-name="ce1"/>
        <table:table-row table:style-name="ro1">
          <table:table-cell office:value-type="string" table:number-columns-spanned="13" table:number-rows-spanned="1" table:style-name="ce24">
            <text:p>臺中市政府衛生局</text:p>
          </table:table-cell>
          <table:covered-table-cell table:number-columns-repeated="12"/>
          <table:table-cell table:number-columns-repeated="16371"/>
        </table:table-row>
        <table:table-row table:style-name="ro1">
          <table:table-cell office:value-type="string" table:number-columns-spanned="13" table:number-rows-spanned="1" table:style-name="ce24">
            <text:p>中央各機關補助款執行情形表</text:p>
          </table:table-cell>
          <table:covered-table-cell table:number-columns-repeated="12"/>
          <table:table-cell table:number-columns-repeated="16371"/>
        </table:table-row>
        <table:table-row table:style-name="ro2">
          <table:table-cell office:value-type="string" table:number-columns-spanned="13" table:number-rows-spanned="1" table:style-name="ce25">
            <text:p>中華民國110年1月1日至6月30日</text:p>
          </table:table-cell>
          <table:covered-table-cell table:number-columns-repeated="12"/>
          <table:table-cell table:number-columns-repeated="16371"/>
        </table:table-row>
        <table:table-row table:style-name="ro2">
          <table:table-cell office:value-type="string" table:number-columns-spanned="13" table:number-rows-spanned="1" table:style-name="ce26">
            <text:p>單位：新臺幣元</text:p>
          </table:table-cell>
          <table:covered-table-cell table:number-columns-repeated="12"/>
          <table:table-cell table:number-columns-repeated="16371"/>
        </table:table-row>
        <table:table-row table:style-name="ro1">
          <table:table-cell office:value-type="string" table:number-columns-spanned="1" table:number-rows-spanned="2" table:style-name="ce21">
            <text:p>補助計畫名稱</text:p>
          </table:table-cell>
          <table:table-cell office:value-type="string" table:number-columns-spanned="3" table:number-rows-spanned="1" table:style-name="ce21">
            <text:p>核定金額</text:p>
          </table:table-cell>
          <table:covered-table-cell table:number-columns-repeated="2"/>
          <table:table-cell office:value-type="string" table:number-columns-spanned="1" table:number-rows-spanned="2" table:style-name="ce21">
            <text:p>歲出分配數</text:p>
            <text:p>(4)</text:p>
          </table:table-cell>
          <table:table-cell office:value-type="string" table:number-columns-spanned="5" table:number-rows-spanned="1" table:style-name="ce21">
            <text:p>實　　　　　　　　　　現　　　　　　　　　　數</text:p>
          </table:table-cell>
          <table:covered-table-cell table:number-columns-repeated="4"/>
          <table:table-cell office:value-type="string" table:number-columns-spanned="3" table:number-rows-spanned="1" table:style-name="ce21">
            <text:p>賸　　　餘　　　數</text:p>
          </table:table-cell>
          <table:covered-table-cell table:number-columns-repeated="2"/>
          <table:table-cell table:number-columns-repeated="16371"/>
        </table:table-row>
        <table:table-row table:style-name="ro3">
          <table:covered-table-cell/>
          <table:table-cell office:value-type="string" table:style-name="ce2">
            <text:p>補助款部分</text:p>
            <text:p>(1)</text:p>
          </table:table-cell>
          <table:table-cell office:value-type="string" table:style-name="ce2">
            <text:p>本府配合款部分</text:p>
            <text:p>(2)</text:p>
          </table:table-cell>
          <table:table-cell office:value-type="string" table:style-name="ce2">
            <text:p>合計</text:p>
            <text:p>(3)=(1)+(2)</text:p>
          </table:table-cell>
          <table:covered-table-cell/>
          <table:table-cell office:value-type="string" table:style-name="ce2">
            <text:p>補助款部分</text:p>
            <text:p>(5)</text:p>
          </table:table-cell>
          <table:table-cell office:value-type="string" table:style-name="ce2">
            <text:p>本府配合款部分</text:p>
            <text:p>(6)</text:p>
          </table:table-cell>
          <table:table-cell office:value-type="string" table:style-name="ce2">
            <text:p>合計</text:p>
            <text:p>(7)=(5)+(6)</text:p>
          </table:table-cell>
          <table:table-cell office:value-type="string" table:style-name="ce6">
            <text:p>實現數占歲出分配數之比率(%)</text:p>
            <text:p>(8)=(7)/(4)</text:p>
          </table:table-cell>
          <table:table-cell office:value-type="string" table:style-name="ce2">
            <text:p>執行狀況說明</text:p>
          </table:table-cell>
          <table:table-cell office:value-type="string" table:style-name="ce2">
            <text:p>補助款部分</text:p>
            <text:p>(9)=(1)-(5)</text:p>
          </table:table-cell>
          <table:table-cell office:value-type="string" table:style-name="ce2">
            <text:p>本府配合款部分</text:p>
            <text:p>(10)=(2)-(6)</text:p>
          </table:table-cell>
          <table:table-cell office:value-type="string" table:style-name="ce2">
            <text:p>合計</text:p>
            <text:p>(11)=(9)+(10)</text:p>
          </table:table-cell>
          <table:table-cell table:number-columns-repeated="16371"/>
        </table:table-row>
        <table:table-row table:style-name="ro4">
          <table:table-cell office:value-type="string" table:style-name="ce2">
            <text:p>合　　　計</text:p>
          </table:table-cell>
          <table:table-cell office:value-type="float" office:value="4562232030" table:formula="of:=SUM([.B8:.B32])" table:style-name="ce3">
            <text:p><text:s/>4,562,232,030<text:s/></text:p>
          </table:table-cell>
          <table:table-cell office:value-type="float" office:value="370325250" table:formula="of:=SUM([.C8:.C32])" table:style-name="ce3">
            <text:p><text:s/>370,325,250<text:s/></text:p>
          </table:table-cell>
          <table:table-cell office:value-type="float" office:value="4932557280" table:formula="of:=SUM([.B7:.C7])" table:style-name="ce3">
            <text:p><text:s/>4,932,557,280<text:s/></text:p>
          </table:table-cell>
          <table:table-cell office:value-type="float" office:value="3340196834" table:formula="of:=SUM([.E8:.E32])" table:style-name="ce3">
            <text:p><text:s/>3,340,196,834<text:s/></text:p>
          </table:table-cell>
          <table:table-cell office:value-type="float" office:value="2687949282" table:formula="of:=SUM([.F8:.F32])" table:style-name="ce3">
            <text:p><text:s/>2,687,949,282<text:s/></text:p>
          </table:table-cell>
          <table:table-cell office:value-type="float" office:value="173418779" table:formula="of:=SUM([.G8:.G32])" table:style-name="ce3">
            <text:p><text:s/>173,418,779<text:s/></text:p>
          </table:table-cell>
          <table:table-cell office:value-type="float" office:value="2861368061" table:formula="of:=SUM([.F7:.G7])" table:style-name="ce3">
            <text:p><text:s/>2,861,368,061<text:s/></text:p>
          </table:table-cell>
          <table:table-cell office:value-type="float" office:value="85.664654007033889" table:formula="of:=[.H7]/[.E7]*100" table:style-name="ce4">
            <text:p>85.66<text:s/></text:p>
          </table:table-cell>
          <table:table-cell table:style-name="ce3"/>
          <table:table-cell office:value-type="float" office:value="1874282748" table:formula="of:=[.B7]-[.F7]" table:style-name="ce3">
            <text:p><text:s/>1,874,282,748<text:s/></text:p>
          </table:table-cell>
          <table:table-cell office:value-type="float" office:value="196906471" table:formula="of:=[.C7]-[.G7]" table:style-name="ce3">
            <text:p><text:s/>196,906,471<text:s/></text:p>
          </table:table-cell>
          <table:table-cell office:value-type="float" office:value="2071189219" table:formula="of:=SUM([.K7:.L7])" table:style-name="ce3">
            <text:p><text:s/>2,071,189,219<text:s/></text:p>
          </table:table-cell>
          <table:table-cell table:number-columns-repeated="16371"/>
        </table:table-row>
        <table:table-row table:style-name="ro4">
          <table:table-cell office:value-type="string" table:style-name="ce7">
            <text:p>傳染病防治計畫</text:p>
          </table:table-cell>
          <table:table-cell office:value-type="float" office:value="5181000" table:style-name="ce3">
            <text:p><text:s/>5,181,000<text:s/></text:p>
          </table:table-cell>
          <table:table-cell office:value-type="float" office:value="2861250" table:style-name="ce3">
            <text:p><text:s/>2,861,250<text:s/></text:p>
          </table:table-cell>
          <table:table-cell office:value-type="float" office:value="8042250" table:style-name="ce3">
            <text:p><text:s/>8,042,250<text:s/></text:p>
          </table:table-cell>
          <table:table-cell office:value-type="float" office:value="3633750" table:style-name="ce14">
            <text:p><text:s/>3,633,750<text:s/></text:p>
          </table:table-cell>
          <table:table-cell office:value-type="float" office:value="1911454" table:style-name="ce14">
            <text:p><text:s/>1,911,454<text:s/></text:p>
          </table:table-cell>
          <table:table-cell office:value-type="float" office:value="1298864" table:style-name="ce14">
            <text:p><text:s/>1,298,864<text:s/></text:p>
          </table:table-cell>
          <table:table-cell office:value-type="float" office:value="3210318" table:formula="of:=SUM([.F8:.G8])" table:style-name="ce3">
            <text:p><text:s/>3,210,318<text:s/></text:p>
          </table:table-cell>
          <table:table-cell office:value-type="float" office:value="88.347244582043345" table:formula="of:=[.H8]/[.E8]*100" table:style-name="ce4">
            <text:p>88.35<text:s/></text:p>
          </table:table-cell>
          <table:table-cell table:style-name="ce12"/>
          <table:table-cell office:value-type="float" office:value="3269546" table:formula="of:=[.B8]-[.F8]" table:style-name="ce3">
            <text:p><text:s/>3,269,546<text:s/></text:p>
          </table:table-cell>
          <table:table-cell office:value-type="float" office:value="1562386" table:formula="of:=[.C8]-[.G8]" table:style-name="ce3">
            <text:p><text:s/>1,562,386<text:s/></text:p>
          </table:table-cell>
          <table:table-cell office:value-type="float" office:value="4831932" table:formula="of:=SUM([.K8:.L8])" table:style-name="ce3">
            <text:p><text:s/>4,831,932<text:s/></text:p>
          </table:table-cell>
          <table:table-cell table:number-columns-repeated="16371"/>
        </table:table-row>
        <table:table-row table:style-name="ro5">
          <table:table-cell office:value-type="string" table:style-name="ce15">
            <text:p>建立優質之緊急醫療救護體系</text:p>
          </table:table-cell>
          <table:table-cell office:value-type="float" office:value="367000" table:style-name="ce3">
            <text:p><text:s/>367,000<text:s/></text:p>
          </table:table-cell>
          <table:table-cell office:value-type="float" office:value="242000" table:style-name="ce3">
            <text:p><text:s/>242,000<text:s/></text:p>
          </table:table-cell>
          <table:table-cell office:value-type="float" office:value="609000" table:formula="of:=SUM([.B9:.C9])" table:style-name="ce3">
            <text:p><text:s/>609,000<text:s/></text:p>
          </table:table-cell>
          <table:table-cell office:value-type="float" office:value="128800" table:style-name="ce3">
            <text:p><text:s/>128,800<text:s/></text:p>
          </table:table-cell>
          <table:table-cell office:value-type="float" office:value="0" table:style-name="ce3">
            <text:p><text:s/>-<text:s/></text:p>
          </table:table-cell>
          <table:table-cell office:value-type="float" office:value="0" table:style-name="ce3">
            <text:p><text:s/>-<text:s/></text:p>
          </table:table-cell>
          <table:table-cell office:value-type="float" office:value="0" table:formula="of:=SUM([.F9:.G9])" table:style-name="ce3">
            <text:p><text:s/>-<text:s/></text:p>
          </table:table-cell>
          <table:table-cell office:value-type="float" office:value="0" table:formula="of:=[.H9]/[.E9]*100" table:style-name="ce4">
            <text:p>0.00<text:s/></text:p>
          </table:table-cell>
          <table:table-cell office:value-type="string" table:style-name="ce13">
            <text:p>衛生福利部110年度尚無核定函。</text:p>
          </table:table-cell>
          <table:table-cell office:value-type="float" office:value="367000" table:formula="of:=[.B9]-[.F9]" table:style-name="ce3">
            <text:p><text:s/>367,000<text:s/></text:p>
          </table:table-cell>
          <table:table-cell office:value-type="float" office:value="242000" table:formula="of:=[.C9]-[.G9]" table:style-name="ce3">
            <text:p><text:s/>242,000<text:s/></text:p>
          </table:table-cell>
          <table:table-cell office:value-type="float" office:value="609000" table:formula="of:=SUM([.K9:.L9])" table:style-name="ce3">
            <text:p><text:s/>609,000<text:s/></text:p>
          </table:table-cell>
          <table:table-cell table:number-columns-repeated="16371"/>
        </table:table-row>
        <table:table-row table:style-name="ro6">
          <table:table-cell office:value-type="string" table:style-name="ce15">
            <text:p>加強原住民族及離島地區醫療保健服務</text:p>
          </table:table-cell>
          <table:table-cell office:value-type="float" office:value="999000" table:style-name="ce3">
            <text:p><text:s/>999,000<text:s/></text:p>
          </table:table-cell>
          <table:table-cell office:value-type="float" office:value="137000" table:style-name="ce3">
            <text:p><text:s/>137,000<text:s/></text:p>
          </table:table-cell>
          <table:table-cell office:value-type="float" office:value="1136000" table:formula="of:=SUM([.B10:.C10])" table:style-name="ce3">
            <text:p><text:s/>1,136,000<text:s/></text:p>
          </table:table-cell>
          <table:table-cell office:value-type="float" office:value="284000" table:style-name="ce3">
            <text:p><text:s/>284,000<text:s/></text:p>
          </table:table-cell>
          <table:table-cell office:value-type="float" office:value="196064" table:style-name="ce3">
            <text:p><text:s/>196,064<text:s/></text:p>
          </table:table-cell>
          <table:table-cell office:value-type="float" office:value="26736" table:style-name="ce3">
            <text:p><text:s/>26,736<text:s/></text:p>
          </table:table-cell>
          <table:table-cell office:value-type="float" office:value="222800" table:formula="of:=SUM([.F10:.G10])" table:style-name="ce3">
            <text:p><text:s/>222,800<text:s/></text:p>
          </table:table-cell>
          <table:table-cell office:value-type="float" office:value="78.450704225352112" table:formula="of:=[.H10]/[.E10]*100" table:style-name="ce4">
            <text:p>78.45<text:s/></text:p>
          </table:table-cell>
          <table:table-cell office:value-type="string" table:style-name="ce13">
            <text:p>和平區衛生所及梨山衛生所第一季交通費核銷22萬2,800元，補助244人次。</text:p>
          </table:table-cell>
          <table:table-cell office:value-type="float" office:value="802936" table:formula="of:=[.B10]-[.F10]" table:style-name="ce3">
            <text:p><text:s/>802,936<text:s/></text:p>
          </table:table-cell>
          <table:table-cell office:value-type="float" office:value="110264" table:formula="of:=[.C10]-[.G10]" table:style-name="ce3">
            <text:p><text:s/>110,264<text:s/></text:p>
          </table:table-cell>
          <table:table-cell office:value-type="float" office:value="913200" table:formula="of:=SUM([.K10:.L10])" table:style-name="ce3">
            <text:p><text:s/>913,200<text:s/></text:p>
          </table:table-cell>
          <table:table-cell table:number-columns-repeated="16371"/>
        </table:table-row>
        <table:table-row table:style-name="ro5">
          <table:table-cell office:value-type="string" table:style-name="ce7">
            <text:p>原住民族及離島地區醫療保健行政工作-醫療相關設備更新</text:p>
          </table:table-cell>
          <table:table-cell office:value-type="float" office:value="1007000" table:style-name="ce3">
            <text:p><text:s/>1,007,000<text:s/></text:p>
          </table:table-cell>
          <table:table-cell office:value-type="float" office:value="138000" table:style-name="ce3">
            <text:p><text:s/>138,000<text:s/></text:p>
          </table:table-cell>
          <table:table-cell office:value-type="float" office:value="1145000" table:formula="of:=SUM([.B11:.C11])" table:style-name="ce3">
            <text:p><text:s/>1,145,000<text:s/></text:p>
          </table:table-cell>
          <table:table-cell table:number-columns-repeated="3" table:style-name="ce3"/>
          <table:table-cell office:value-type="float" office:value="0" table:formula="of:=SUM([.F11:.G11])" table:style-name="ce3">
            <text:p><text:s/>-<text:s/></text:p>
          </table:table-cell>
          <table:table-cell office:value-type="float" office:value="0" table:formula="of:=[.H11]/[.E11]*100" table:style-name="ce4">
            <text:p>#DIV/0!</text:p>
          </table:table-cell>
          <table:table-cell table:style-name="ce13"/>
          <table:table-cell office:value-type="float" office:value="1007000" table:formula="of:=[.B11]-[.F11]" table:style-name="ce3">
            <text:p><text:s/>1,007,000<text:s/></text:p>
          </table:table-cell>
          <table:table-cell office:value-type="float" office:value="138000" table:formula="of:=[.C11]-[.G11]" table:style-name="ce3">
            <text:p><text:s/>138,000<text:s/></text:p>
          </table:table-cell>
          <table:table-cell office:value-type="float" office:value="1145000" table:formula="of:=SUM([.K11:.L11])" table:style-name="ce3">
            <text:p><text:s/>1,145,000<text:s/></text:p>
          </table:table-cell>
          <table:table-cell table:number-columns-repeated="16371"/>
        </table:table-row>
        <table:table-row table:style-name="ro7">
          <table:table-cell office:value-type="string" table:style-name="ce7">
            <text:p>原住民族及離島地區遠距醫療專科門診暨強化衛生所醫療影像設備計畫</text:p>
          </table:table-cell>
          <table:table-cell office:value-type="float" office:value="1350000" table:style-name="ce3">
            <text:p><text:s/>1,350,000<text:s/></text:p>
          </table:table-cell>
          <table:table-cell office:value-type="float" office:value="185000" table:style-name="ce3">
            <text:p><text:s/>185,000<text:s/></text:p>
          </table:table-cell>
          <table:table-cell office:value-type="float" office:value="1535000" table:formula="of:=SUM([.B12:.C12])" table:style-name="ce3">
            <text:p><text:s/>1,535,000<text:s/></text:p>
          </table:table-cell>
          <table:table-cell table:number-columns-repeated="3" table:style-name="ce3"/>
          <table:table-cell office:value-type="float" office:value="0" table:formula="of:=SUM([.F12:.G12])" table:style-name="ce3">
            <text:p><text:s/>-<text:s/></text:p>
          </table:table-cell>
          <table:table-cell office:value-type="float" office:value="0" table:formula="of:=[.H12]/[.E12]*100" table:style-name="ce4">
            <text:p>#DIV/0!</text:p>
          </table:table-cell>
          <table:table-cell table:style-name="ce13"/>
          <table:table-cell office:value-type="float" office:value="1350000" table:formula="of:=[.B12]-[.F12]" table:style-name="ce3">
            <text:p><text:s/>1,350,000<text:s/></text:p>
          </table:table-cell>
          <table:table-cell office:value-type="float" office:value="185000" table:formula="of:=[.C12]-[.G12]" table:style-name="ce3">
            <text:p><text:s/>185,000<text:s/></text:p>
          </table:table-cell>
          <table:table-cell office:value-type="float" office:value="1535000" table:formula="of:=SUM([.K12:.L12])" table:style-name="ce3">
            <text:p><text:s/>1,535,000<text:s/></text:p>
          </table:table-cell>
          <table:table-cell table:number-columns-repeated="16371"/>
        </table:table-row>
        <table:table-row table:style-name="ro4">
          <table:table-cell office:value-type="string" table:style-name="ce7">
            <text:p>整合型心理健康工作計畫</text:p>
          </table:table-cell>
          <table:table-cell office:value-type="float" office:value="21040000" table:style-name="ce8">
            <text:p><text:s/>21,040,000<text:s/></text:p>
          </table:table-cell>
          <table:table-cell office:value-type="float" office:value="9086000" table:style-name="ce8">
            <text:p><text:s/>9,086,000<text:s/></text:p>
          </table:table-cell>
          <table:table-cell office:value-type="float" office:value="30126000" table:formula="of:=SUM([.B13:.C13])" table:style-name="ce3">
            <text:p><text:s/>30,126,000<text:s/></text:p>
          </table:table-cell>
          <table:table-cell office:value-type="float" office:value="9604000" table:style-name="ce8">
            <text:p><text:s/>9,604,000<text:s/></text:p>
          </table:table-cell>
          <table:table-cell office:value-type="float" office:value="6634549" table:style-name="ce8">
            <text:p><text:s/>6,634,549<text:s/></text:p>
          </table:table-cell>
          <table:table-cell office:value-type="float" office:value="1613986" table:style-name="ce8">
            <text:p><text:s/>1,613,986<text:s/></text:p>
          </table:table-cell>
          <table:table-cell office:value-type="float" office:value="8248535" table:formula="of:=SUM([.F13:.G13])" table:style-name="ce3">
            <text:p><text:s/>8,248,535<text:s/></text:p>
          </table:table-cell>
          <table:table-cell office:value-type="float" office:value="85.886453561016239" table:formula="of:=[.H13]/[.E13]*100" table:style-name="ce4">
            <text:p>85.89<text:s/></text:p>
          </table:table-cell>
          <table:table-cell table:style-name="ce16"/>
          <table:table-cell office:value-type="float" office:value="14405451" table:formula="of:=[.B13]-[.F13]" table:style-name="ce3">
            <text:p><text:s/>14,405,451<text:s/></text:p>
          </table:table-cell>
          <table:table-cell office:value-type="float" office:value="7472014" table:formula="of:=[.C13]-[.G13]" table:style-name="ce3">
            <text:p><text:s/>7,472,014<text:s/></text:p>
          </table:table-cell>
          <table:table-cell office:value-type="float" office:value="21877465" table:formula="of:=SUM([.K13:.L13])" table:style-name="ce3">
            <text:p><text:s/>21,877,465<text:s/></text:p>
          </table:table-cell>
          <table:table-cell table:number-columns-repeated="16371"/>
        </table:table-row>
        <table:table-row table:style-name="ro8">
          <table:table-cell office:value-type="string" table:style-name="ce7">
            <text:p>優化加害人合併精神疾病與自殺防治服務</text:p>
          </table:table-cell>
          <table:table-cell office:value-type="float" office:value="14897000" table:style-name="ce3">
            <text:p><text:s/>14,897,000<text:s/></text:p>
          </table:table-cell>
          <table:table-cell office:value-type="float" office:value="22346000" table:style-name="ce3">
            <text:p><text:s/>22,346,000<text:s/></text:p>
          </table:table-cell>
          <table:table-cell office:value-type="float" office:value="37243000" table:formula="of:=SUM([.B14:.C14])" table:style-name="ce3">
            <text:p><text:s/>37,243,000<text:s/></text:p>
          </table:table-cell>
          <table:table-cell office:value-type="float" office:value="19746000" table:style-name="ce3">
            <text:p><text:s/>19,746,000<text:s/></text:p>
          </table:table-cell>
          <table:table-cell office:value-type="float" office:value="4518157" table:style-name="ce3">
            <text:p><text:s/>4,518,157<text:s/></text:p>
          </table:table-cell>
          <table:table-cell office:value-type="float" office:value="6777237" table:style-name="ce3">
            <text:p><text:s/>6,777,237<text:s/></text:p>
          </table:table-cell>
          <table:table-cell office:value-type="float" office:value="11295394" table:formula="of:=SUM([.F14:.G14])" table:style-name="ce3">
            <text:p><text:s/>11,295,394<text:s/></text:p>
          </table:table-cell>
          <table:table-cell office:value-type="float" office:value="57.203453864073737" table:formula="of:=[.H14]/[.E14]*100" table:style-name="ce4">
            <text:p>57.20<text:s/></text:p>
          </table:table-cell>
          <table:table-cell office:value-type="string" table:style-name="ce17">
            <text:p>1.本計畫共編列38名人力，目前已核定35名社工及督導人力，另有3名員額尚未核定。已核定員額部分，尚有1名社工督導未聘用，因專業人力招聘不易，將持續積極辦理招募。</text:p>
            <text:p>2.另因中央第二期計畫尚未核定，將俟中央計畫核定後，積極辦理3名員額招募及依期程執行。</text:p>
          </table:table-cell>
          <table:table-cell office:value-type="float" office:value="10378843" table:formula="of:=[.B14]-[.F14]" table:style-name="ce3">
            <text:p><text:s/>10,378,843<text:s/></text:p>
          </table:table-cell>
          <table:table-cell office:value-type="float" office:value="15568763" table:formula="of:=[.C14]-[.G14]" table:style-name="ce3">
            <text:p><text:s/>15,568,763<text:s/></text:p>
          </table:table-cell>
          <table:table-cell office:value-type="float" office:value="25947606" table:formula="of:=SUM([.K14:.L14])" table:style-name="ce3">
            <text:p><text:s/>25,947,606<text:s/></text:p>
          </table:table-cell>
          <table:table-cell table:number-columns-repeated="16371"/>
        </table:table-row>
        <table:table-row table:style-name="ro9">
          <table:table-cell office:value-type="string" table:style-name="ce7">
            <text:p>強化藥癮者輔導處遇計畫</text:p>
          </table:table-cell>
          <table:table-cell office:value-type="float" office:value="31007000" table:style-name="ce8">
            <text:p><text:s/>31,007,000<text:s/></text:p>
          </table:table-cell>
          <table:table-cell office:value-type="float" office:value="7752000" table:style-name="ce8">
            <text:p><text:s/>7,752,000<text:s/></text:p>
          </table:table-cell>
          <table:table-cell office:value-type="float" office:value="38759000" table:formula="of:=SUM([.B15:.C15])" table:style-name="ce3">
            <text:p><text:s/>38,759,000<text:s/></text:p>
          </table:table-cell>
          <table:table-cell office:value-type="float" office:value="17994000" table:style-name="ce8">
            <text:p><text:s/>17,994,000<text:s/></text:p>
          </table:table-cell>
          <table:table-cell office:value-type="float" office:value="10602845" table:style-name="ce8">
            <text:p><text:s/>10,602,845<text:s/></text:p>
          </table:table-cell>
          <table:table-cell office:value-type="float" office:value="2533120" table:style-name="ce8">
            <text:p><text:s/>2,533,120<text:s/></text:p>
          </table:table-cell>
          <table:table-cell office:value-type="float" office:value="13135965" table:formula="of:=SUM([.F15:.G15])" table:style-name="ce3">
            <text:p><text:s/>13,135,965<text:s/></text:p>
          </table:table-cell>
          <table:table-cell office:value-type="float" office:value="73.001917305768586" table:formula="of:=[.H15]/[.E15]*100" table:style-name="ce4">
            <text:p>73.00<text:s/></text:p>
          </table:table-cell>
          <table:table-cell office:value-type="string" table:style-name="ce7">
            <text:p>1.截至6月底，共有一名育嬰留停之約用人員薪資約19萬元。</text:p>
            <text:p>2.另6月薪資部分約270萬尚未核銷，5、6月份同仁尚未申請加班費，致實際進度較預定進度落後。</text:p>
          </table:table-cell>
          <table:table-cell office:value-type="float" office:value="20404155" table:formula="of:=[.B15]-[.F15]" table:style-name="ce3">
            <text:p><text:s/>20,404,155<text:s/></text:p>
          </table:table-cell>
          <table:table-cell office:value-type="float" office:value="5218880" table:formula="of:=[.C15]-[.G15]" table:style-name="ce3">
            <text:p><text:s/>5,218,880<text:s/></text:p>
          </table:table-cell>
          <table:table-cell office:value-type="float" office:value="25623035" table:formula="of:=SUM([.K15:.L15])" table:style-name="ce3">
            <text:p><text:s/>25,623,035<text:s/></text:p>
          </table:table-cell>
          <table:table-cell table:number-columns-repeated="16371"/>
        </table:table-row>
        <table:table-row table:style-name="ro4">
          <table:table-cell office:value-type="string" table:style-name="ce7">
            <text:p>美沙冬替代治療服務可近性補助計畫</text:p>
          </table:table-cell>
          <table:table-cell office:value-type="float" office:value="550000" table:style-name="ce3">
            <text:p><text:s/>550,000<text:s/></text:p>
          </table:table-cell>
          <table:table-cell office:value-type="float" office:value="0" table:style-name="ce3">
            <text:p><text:s/>-<text:s/></text:p>
          </table:table-cell>
          <table:table-cell office:value-type="float" office:value="550000" table:formula="of:=SUM([.B16:.C16])" table:style-name="ce3">
            <text:p><text:s/>550,000<text:s/></text:p>
          </table:table-cell>
          <table:table-cell office:value-type="float" office:value="0" table:style-name="ce3">
            <text:p><text:s/>-<text:s/></text:p>
          </table:table-cell>
          <table:table-cell office:value-type="float" office:value="0" table:style-name="ce3">
            <text:p><text:s/>-<text:s/></text:p>
          </table:table-cell>
          <table:table-cell office:value-type="float" office:value="0" table:style-name="ce3">
            <text:p><text:s/>-<text:s/></text:p>
          </table:table-cell>
          <table:table-cell office:value-type="float" office:value="0" table:formula="of:=SUM([.F16:.G16])" table:style-name="ce3">
            <text:p><text:s/>-<text:s/></text:p>
          </table:table-cell>
          <table:table-cell office:value-type="float" office:value="0" table:formula="of:=[.H16]/[.E16]*100" table:style-name="ce4">
            <text:p>#DIV/0!</text:p>
          </table:table-cell>
          <table:table-cell table:style-name="ce18"/>
          <table:table-cell office:value-type="float" office:value="550000" table:formula="of:=[.B16]-[.F16]" table:style-name="ce3">
            <text:p><text:s/>550,000<text:s/></text:p>
          </table:table-cell>
          <table:table-cell office:value-type="float" office:value="0" table:formula="of:=[.C16]-[.G16]" table:style-name="ce3">
            <text:p><text:s/>-<text:s/></text:p>
          </table:table-cell>
          <table:table-cell office:value-type="float" office:value="550000" table:formula="of:=SUM([.K16:.L16])" table:style-name="ce3">
            <text:p><text:s/>550,000<text:s/></text:p>
          </table:table-cell>
          <table:table-cell table:number-columns-repeated="16371"/>
        </table:table-row>
        <table:table-row table:style-name="ro4">
          <table:table-cell office:value-type="string" table:style-name="ce7">
            <text:p>醫起護少陪伴計畫</text:p>
          </table:table-cell>
          <table:table-cell office:value-type="float" office:value="599950" table:style-name="ce8">
            <text:p><text:s/>599,950<text:s/></text:p>
          </table:table-cell>
          <table:table-cell office:value-type="float" office:value="0" table:style-name="ce3">
            <text:p><text:s/>-<text:s/></text:p>
          </table:table-cell>
          <table:table-cell office:value-type="float" office:value="599950" table:formula="of:=SUM([.B17:.C17])" table:style-name="ce3">
            <text:p><text:s/>599,950<text:s/></text:p>
          </table:table-cell>
          <table:table-cell office:value-type="float" office:value="180000" table:style-name="ce3">
            <text:p><text:s/>180,000<text:s/></text:p>
          </table:table-cell>
          <table:table-cell office:value-type="float" office:value="180000" table:style-name="ce3">
            <text:p><text:s/>180,000<text:s/></text:p>
          </table:table-cell>
          <table:table-cell office:value-type="float" office:value="0" table:style-name="ce3">
            <text:p><text:s/>-<text:s/></text:p>
          </table:table-cell>
          <table:table-cell office:value-type="float" office:value="180000" table:formula="of:=SUM([.F17:.G17])" table:style-name="ce3">
            <text:p><text:s/>180,000<text:s/></text:p>
          </table:table-cell>
          <table:table-cell office:value-type="float" office:value="100" table:formula="of:=[.H17]/[.E17]*100" table:style-name="ce4">
            <text:p>100.00<text:s/></text:p>
          </table:table-cell>
          <table:table-cell table:style-name="ce12"/>
          <table:table-cell office:value-type="float" office:value="419950" table:formula="of:=[.B17]-[.F17]" table:style-name="ce3">
            <text:p><text:s/>419,950<text:s/></text:p>
          </table:table-cell>
          <table:table-cell office:value-type="float" office:value="0" table:formula="of:=[.C17]-[.G17]" table:style-name="ce3">
            <text:p><text:s/>-<text:s/></text:p>
          </table:table-cell>
          <table:table-cell office:value-type="float" office:value="419950" table:formula="of:=SUM([.K17:.L17])" table:style-name="ce3">
            <text:p><text:s/>419,950<text:s/></text:p>
          </table:table-cell>
          <table:table-cell table:number-columns-repeated="16371"/>
        </table:table-row>
        <table:table-row table:style-name="ro4">
          <table:table-cell office:value-type="string" table:style-name="ce7">
            <text:p>菸害防制工作計畫</text:p>
          </table:table-cell>
          <table:table-cell office:value-type="float" office:value="22865000" table:style-name="ce3">
            <text:p><text:s/>22,865,000<text:s/></text:p>
          </table:table-cell>
          <table:table-cell office:value-type="float" office:value="0" table:style-name="ce3">
            <text:p><text:s/>-<text:s/></text:p>
          </table:table-cell>
          <table:table-cell office:value-type="float" office:value="22865000" table:formula="of:=SUM([.B18:.C18])" table:style-name="ce3">
            <text:p><text:s/>22,865,000<text:s/></text:p>
          </table:table-cell>
          <table:table-cell office:value-type="float" office:value="5395000" table:style-name="ce8">
            <text:p><text:s/>5,395,000<text:s/></text:p>
          </table:table-cell>
          <table:table-cell office:value-type="float" office:value="5341943" table:style-name="ce8">
            <text:p><text:s/>5,341,943<text:s/></text:p>
          </table:table-cell>
          <table:table-cell office:value-type="string" table:style-name="ce8">
            <text:p>-</text:p>
          </table:table-cell>
          <table:table-cell office:value-type="float" office:value="5341943" table:formula="of:=SUM([.F18:.G18])" table:style-name="ce3">
            <text:p><text:s/>5,341,943<text:s/></text:p>
          </table:table-cell>
          <table:table-cell office:value-type="float" office:value="99.016552363299354" table:formula="of:=[.H18]/[.E18]*100" table:style-name="ce4">
            <text:p>99.02<text:s/></text:p>
          </table:table-cell>
          <table:table-cell table:style-name="ce12"/>
          <table:table-cell office:value-type="float" office:value="17523057" table:formula="of:=[.B18]-[.F18]" table:style-name="ce3">
            <text:p><text:s/>17,523,057<text:s/></text:p>
          </table:table-cell>
          <table:table-cell office:value-type="float" office:value="0" table:formula="of:=[.C18]-[.G18]" table:style-name="ce3">
            <text:p><text:s/>#VALUE!<text:s/></text:p>
          </table:table-cell>
          <table:table-cell office:value-type="float" office:value="0" table:formula="of:=SUM([.K18:.L18])" table:style-name="ce3">
            <text:p><text:s/>#VALUE!<text:s/></text:p>
          </table:table-cell>
          <table:table-cell table:number-columns-repeated="16371"/>
        </table:table-row>
        <table:table-row table:style-name="ro5">
          <table:table-cell office:value-type="string" table:style-name="ce7">
            <text:p>癌症防治人力計畫</text:p>
          </table:table-cell>
          <table:table-cell office:value-type="float" office:value="4310000" table:style-name="ce3">
            <text:p><text:s/>4,310,000<text:s/></text:p>
          </table:table-cell>
          <table:table-cell office:value-type="float" office:value="0" table:style-name="ce3">
            <text:p><text:s/>-<text:s/></text:p>
          </table:table-cell>
          <table:table-cell office:value-type="float" office:value="4310000" table:formula="of:=SUM([.B19:.C19])" table:style-name="ce3">
            <text:p><text:s/>4,310,000<text:s/></text:p>
          </table:table-cell>
          <table:table-cell office:value-type="float" office:value="1549600" table:style-name="ce3">
            <text:p><text:s/>1,549,600<text:s/></text:p>
          </table:table-cell>
          <table:table-cell office:value-type="float" office:value="824961" table:style-name="ce3">
            <text:p><text:s/>824,961<text:s/></text:p>
          </table:table-cell>
          <table:table-cell office:value-type="float" office:value="0" table:style-name="ce3">
            <text:p><text:s/>-<text:s/></text:p>
          </table:table-cell>
          <table:table-cell office:value-type="float" office:value="824961" table:formula="of:=SUM([.F19:.G19])" table:style-name="ce3">
            <text:p><text:s/>824,961<text:s/></text:p>
          </table:table-cell>
          <table:table-cell office:value-type="float" office:value="53.237028910686625" table:formula="of:=[.H19]/[.E19]*100" table:style-name="ce4">
            <text:p>53.24<text:s/></text:p>
          </table:table-cell>
          <table:table-cell office:value-type="string" table:style-name="ce7">
            <text:p>缺額共4人尚未聘齊人力，致經費賸餘。</text:p>
          </table:table-cell>
          <table:table-cell office:value-type="float" office:value="3485039" table:formula="of:=[.B19]-[.F19]" table:style-name="ce3">
            <text:p><text:s/>3,485,039<text:s/></text:p>
          </table:table-cell>
          <table:table-cell office:value-type="float" office:value="0" table:formula="of:=[.C19]-[.G19]" table:style-name="ce3">
            <text:p><text:s/>-<text:s/></text:p>
          </table:table-cell>
          <table:table-cell office:value-type="float" office:value="3485039" table:formula="of:=SUM([.K19:.L19])" table:style-name="ce3">
            <text:p><text:s/>3,485,039<text:s/></text:p>
          </table:table-cell>
          <table:table-cell table:number-columns-repeated="16371"/>
        </table:table-row>
        <table:table-row table:style-name="ro4">
          <table:table-cell office:value-type="string" table:style-name="ce7">
            <text:p>衛生保健工作計畫</text:p>
          </table:table-cell>
          <table:table-cell office:value-type="float" office:value="14523000" table:style-name="ce3">
            <text:p><text:s/>14,523,000<text:s/></text:p>
          </table:table-cell>
          <table:table-cell office:value-type="float" office:value="0" table:style-name="ce3">
            <text:p><text:s/>-<text:s/></text:p>
          </table:table-cell>
          <table:table-cell office:value-type="float" office:value="14523000" table:formula="of:=SUM([.B20:.C20])" table:style-name="ce3">
            <text:p><text:s/>14,523,000<text:s/></text:p>
          </table:table-cell>
          <table:table-cell office:value-type="float" office:value="3875977" table:style-name="ce3">
            <text:p><text:s/>3,875,977<text:s/></text:p>
          </table:table-cell>
          <table:table-cell office:value-type="float" office:value="3629196" table:style-name="ce3">
            <text:p><text:s/>3,629,196<text:s/></text:p>
          </table:table-cell>
          <table:table-cell table:style-name="ce3"/>
          <table:table-cell office:value-type="float" office:value="3629196" table:formula="of:=SUM([.F20:.G20])" table:style-name="ce3">
            <text:p><text:s/>3,629,196<text:s/></text:p>
          </table:table-cell>
          <table:table-cell office:value-type="float" office:value="93.633063354091107" table:formula="of:=[.H20]/[.E20]*100" table:style-name="ce4">
            <text:p>93.63<text:s/></text:p>
          </table:table-cell>
          <table:table-cell table:style-name="ce12"/>
          <table:table-cell office:value-type="float" office:value="10893804" table:formula="of:=[.B20]-[.F20]" table:style-name="ce3">
            <text:p><text:s/>10,893,804<text:s/></text:p>
          </table:table-cell>
          <table:table-cell office:value-type="float" office:value="0" table:formula="of:=[.C20]-[.G20]" table:style-name="ce3">
            <text:p><text:s/>-<text:s/></text:p>
          </table:table-cell>
          <table:table-cell office:value-type="float" office:value="10893804" table:formula="of:=SUM([.K20:.L20])" table:style-name="ce3">
            <text:p><text:s/>10,893,804<text:s/></text:p>
          </table:table-cell>
          <table:table-cell table:number-columns-repeated="16371"/>
        </table:table-row>
        <table:table-row table:style-name="ro10">
          <table:table-cell office:value-type="string" table:style-name="ce7">
            <text:p>整合性預防及延緩失能計畫</text:p>
          </table:table-cell>
          <table:table-cell office:value-type="float" office:value="29686000" table:style-name="ce3">
            <text:p><text:s/>29,686,000<text:s/></text:p>
          </table:table-cell>
          <table:table-cell office:value-type="float" office:value="0" table:style-name="ce3">
            <text:p><text:s/>-<text:s/></text:p>
          </table:table-cell>
          <table:table-cell office:value-type="float" office:value="29686000" table:formula="of:=SUM([.B21:.C21])" table:style-name="ce3">
            <text:p><text:s/>29,686,000<text:s/></text:p>
          </table:table-cell>
          <table:table-cell office:value-type="float" office:value="8091903" table:style-name="ce19">
            <text:p><text:s/>8,091,903<text:s/></text:p>
          </table:table-cell>
          <table:table-cell office:value-type="float" office:value="5175897" table:style-name="ce19">
            <text:p><text:s/>5,175,897<text:s/></text:p>
          </table:table-cell>
          <table:table-cell table:style-name="ce19"/>
          <table:table-cell office:value-type="float" office:value="5175897" table:formula="of:=SUM([.F21:.G21])" table:style-name="ce3">
            <text:p><text:s/>5,175,897<text:s/></text:p>
          </table:table-cell>
          <table:table-cell office:value-type="float" office:value="63.963903175804262" table:formula="of:=[.H21]/[.E21]*100" table:style-name="ce4">
            <text:p>63.96<text:s/></text:p>
          </table:table-cell>
          <table:table-cell office:value-type="string" table:style-name="ce7">
            <text:p>因應疫情長者健康促進站，暫緩執行，且尚未撥款。</text:p>
          </table:table-cell>
          <table:table-cell office:value-type="float" office:value="24510103" table:formula="of:=[.B21]-[.F21]" table:style-name="ce3">
            <text:p><text:s/>24,510,103<text:s/></text:p>
          </table:table-cell>
          <table:table-cell office:value-type="float" office:value="0" table:formula="of:=[.C21]-[.G21]" table:style-name="ce3">
            <text:p><text:s/>-<text:s/></text:p>
          </table:table-cell>
          <table:table-cell office:value-type="float" office:value="24510103" table:formula="of:=SUM([.K21:.L21])" table:style-name="ce3">
            <text:p><text:s/>24,510,103<text:s/></text:p>
          </table:table-cell>
          <table:table-cell table:number-columns-repeated="16371"/>
        </table:table-row>
        <table:table-row table:style-name="ro4">
          <table:table-cell office:value-type="string" table:style-name="ce7">
            <text:p>HPV疫苗接種服務計畫</text:p>
          </table:table-cell>
          <table:table-cell office:value-type="float" office:value="6634080" table:style-name="ce3">
            <text:p><text:s/>6,634,080<text:s/></text:p>
          </table:table-cell>
          <table:table-cell office:value-type="float" office:value="0" table:style-name="ce3">
            <text:p><text:s/>-<text:s/></text:p>
          </table:table-cell>
          <table:table-cell office:value-type="float" office:value="6634080" table:formula="of:=SUM([.B22:.C22])" table:style-name="ce3">
            <text:p><text:s/>6,634,080<text:s/></text:p>
          </table:table-cell>
          <table:table-cell office:value-type="float" office:value="3951850" table:style-name="ce19">
            <text:p><text:s/>3,951,850<text:s/></text:p>
          </table:table-cell>
          <table:table-cell office:value-type="float" office:value="3312068" table:style-name="ce19">
            <text:p><text:s/>3,312,068<text:s/></text:p>
          </table:table-cell>
          <table:table-cell table:style-name="ce19"/>
          <table:table-cell office:value-type="float" office:value="3312068" table:formula="of:=SUM([.F22:.G22])" table:style-name="ce3">
            <text:p><text:s/>3,312,068<text:s/></text:p>
          </table:table-cell>
          <table:table-cell office:value-type="float" office:value="83.81056973316295" table:formula="of:=[.H22]/[.E22]*100" table:style-name="ce4">
            <text:p>83.81<text:s/></text:p>
          </table:table-cell>
          <table:table-cell table:style-name="ce12"/>
          <table:table-cell office:value-type="float" office:value="3322012" table:formula="of:=[.B22]-[.F22]" table:style-name="ce3">
            <text:p><text:s/>3,322,012<text:s/></text:p>
          </table:table-cell>
          <table:table-cell office:value-type="float" office:value="0" table:formula="of:=[.C22]-[.G22]" table:style-name="ce3">
            <text:p><text:s/>-<text:s/></text:p>
          </table:table-cell>
          <table:table-cell office:value-type="float" office:value="3322012" table:formula="of:=SUM([.K22:.L22])" table:style-name="ce3">
            <text:p><text:s/>3,322,012<text:s/></text:p>
          </table:table-cell>
          <table:table-cell table:number-columns-repeated="16371"/>
        </table:table-row>
        <table:table-row table:style-name="ro11">
          <table:table-cell office:value-type="string" table:style-name="ce7">
            <text:p>原住民族及離島地區醫療保健行政工作-部落社區健康營造計畫</text:p>
          </table:table-cell>
          <table:table-cell office:value-type="float" office:value="1200000" table:style-name="ce3">
            <text:p><text:s/>1,200,000<text:s/></text:p>
          </table:table-cell>
          <table:table-cell office:value-type="float" office:value="164000" table:style-name="ce3">
            <text:p><text:s/>164,000<text:s/></text:p>
          </table:table-cell>
          <table:table-cell office:value-type="float" office:value="1364000" table:formula="of:=SUM([.B23:.C23])" table:style-name="ce3">
            <text:p><text:s/>1,364,000<text:s/></text:p>
          </table:table-cell>
          <table:table-cell office:value-type="float" office:value="646997" table:style-name="ce8">
            <text:p><text:s/>646,997<text:s/></text:p>
          </table:table-cell>
          <table:table-cell office:value-type="float" office:value="430223" table:style-name="ce8">
            <text:p><text:s/>430,223<text:s/></text:p>
          </table:table-cell>
          <table:table-cell office:value-type="float" office:value="30309" table:style-name="ce8">
            <text:p><text:s/>30,309<text:s/></text:p>
          </table:table-cell>
          <table:table-cell office:value-type="float" office:value="460532" table:formula="of:=SUM([.F23:.G23])" table:style-name="ce3">
            <text:p><text:s/>460,532<text:s/></text:p>
          </table:table-cell>
          <table:table-cell office:value-type="float" office:value="71.179928191320826" table:formula="of:=[.H23]/[.E23]*100" table:style-name="ce4">
            <text:p>71.18<text:s/></text:p>
          </table:table-cell>
          <table:table-cell office:value-type="string" table:style-name="ce20">
            <text:p>1.於110年3月11日撥付和平區衛生所30萬元整及梨山衛生所4萬7,669元整。</text:p>
            <text:p>2.原定5月20日辦理部落及社區健康營造經理人及志工教育訓練因疫情因素延期辦理。</text:p>
            <text:p>3.110年部落社區健康營造計畫期中書面審查輔導，待核銷。</text:p>
            <text:p>4.辦理原住民族及離島地區醫療保健行政工作所需之業務文具費，待核銷。</text:p>
          </table:table-cell>
          <table:table-cell office:value-type="float" office:value="769777" table:formula="of:=[.B23]-[.F23]" table:style-name="ce3">
            <text:p><text:s/>769,777<text:s/></text:p>
          </table:table-cell>
          <table:table-cell office:value-type="float" office:value="133691" table:formula="of:=[.C23]-[.G23]" table:style-name="ce3">
            <text:p><text:s/>133,691<text:s/></text:p>
          </table:table-cell>
          <table:table-cell office:value-type="float" office:value="903468" table:formula="of:=SUM([.K23:.L23])" table:style-name="ce3">
            <text:p><text:s/>903,468<text:s/></text:p>
          </table:table-cell>
          <table:table-cell table:number-columns-repeated="16371"/>
        </table:table-row>
        <table:table-row table:style-name="ro4">
          <table:table-cell office:value-type="string" table:style-name="ce7">
            <text:p>住宿式服務機構使用者補助方案</text:p>
          </table:table-cell>
          <table:table-cell office:value-type="float" office:value="247180000" table:style-name="ce3">
            <text:p><text:s/>247,180,000<text:s/></text:p>
          </table:table-cell>
          <table:table-cell office:value-type="float" office:value="0" table:style-name="ce3">
            <text:p><text:s/>-<text:s/></text:p>
          </table:table-cell>
          <table:table-cell office:value-type="float" office:value="247180000" table:formula="of:=SUM([.B24:.C24])" table:style-name="ce3">
            <text:p><text:s/>247,180,000<text:s/></text:p>
          </table:table-cell>
          <table:table-cell office:value-type="float" office:value="0" table:style-name="ce3">
            <text:p><text:s/>-<text:s/></text:p>
          </table:table-cell>
          <table:table-cell office:value-type="float" office:value="0" table:style-name="ce3">
            <text:p><text:s/>-<text:s/></text:p>
          </table:table-cell>
          <table:table-cell office:value-type="float" office:value="0" table:style-name="ce3">
            <text:p><text:s/>-<text:s/></text:p>
          </table:table-cell>
          <table:table-cell office:value-type="float" office:value="0" table:formula="of:=SUM([.F24:.G24])" table:style-name="ce3">
            <text:p><text:s/>-<text:s/></text:p>
          </table:table-cell>
          <table:table-cell office:value-type="float" office:value="0" table:formula="of:=[.H24]/[.E24]*100" table:style-name="ce4">
            <text:p>#DIV/0!</text:p>
          </table:table-cell>
          <table:table-cell table:style-name="ce7"/>
          <table:table-cell office:value-type="float" office:value="247180000" table:formula="of:=[.B24]-[.F24]" table:style-name="ce3">
            <text:p><text:s/>247,180,000<text:s/></text:p>
          </table:table-cell>
          <table:table-cell office:value-type="float" office:value="0" table:formula="of:=[.C24]-[.G24]" table:style-name="ce3">
            <text:p><text:s/>-<text:s/></text:p>
          </table:table-cell>
          <table:table-cell office:value-type="float" office:value="247180000" table:formula="of:=SUM([.K24:.L24])" table:style-name="ce3">
            <text:p><text:s/>247,180,000<text:s/></text:p>
          </table:table-cell>
          <table:table-cell table:number-columns-repeated="16371"/>
        </table:table-row>
        <table:table-row table:style-name="ro4">
          <table:table-cell office:value-type="string" table:style-name="ce7">
            <text:p>長期照顧十年計畫2.0</text:p>
          </table:table-cell>
          <table:table-cell office:value-type="float" office:value="3812878000" table:style-name="ce10">
            <text:p><text:s/>3,812,878,000<text:s/></text:p>
          </table:table-cell>
          <table:table-cell office:value-type="float" office:value="117925000" table:style-name="ce10">
            <text:p><text:s/>117,925,000<text:s/></text:p>
          </table:table-cell>
          <table:table-cell office:value-type="float" office:value="3930803000" table:formula="of:=SUM([.B25:.C25])" table:style-name="ce3">
            <text:p><text:s/>3,930,803,000<text:s/></text:p>
          </table:table-cell>
          <table:table-cell office:value-type="float" office:value="2966975563" table:style-name="ce10">
            <text:p><text:s/>2,966,975,563<text:s/></text:p>
          </table:table-cell>
          <table:table-cell office:value-type="float" office:value="2556035700" table:style-name="ce10">
            <text:p><text:s/>2,556,035,700<text:s/></text:p>
          </table:table-cell>
          <table:table-cell office:value-type="float" office:value="76132727" table:style-name="ce10">
            <text:p><text:s/>76,132,727<text:s/></text:p>
          </table:table-cell>
          <table:table-cell office:value-type="float" office:value="2632168427" table:formula="of:=SUM([.F25:.G25])" table:style-name="ce3">
            <text:p><text:s/>2,632,168,427<text:s/></text:p>
          </table:table-cell>
          <table:table-cell office:value-type="float" office:value="88.715541166727164" table:formula="of:=[.H25]/[.E25]*100" table:style-name="ce4">
            <text:p>88.72<text:s/></text:p>
          </table:table-cell>
          <table:table-cell table:style-name="ce7"/>
          <table:table-cell office:value-type="float" office:value="1256842300" table:formula="of:=[.B25]-[.F25]" table:style-name="ce3">
            <text:p><text:s/>1,256,842,300<text:s/></text:p>
          </table:table-cell>
          <table:table-cell office:value-type="float" office:value="41792273" table:formula="of:=[.C25]-[.G25]" table:style-name="ce3">
            <text:p><text:s/>41,792,273<text:s/></text:p>
          </table:table-cell>
          <table:table-cell office:value-type="float" office:value="1298634573" table:formula="of:=SUM([.K25:.L25])" table:style-name="ce3">
            <text:p><text:s/>1,298,634,573<text:s/></text:p>
          </table:table-cell>
          <table:table-cell table:number-columns-repeated="16371"/>
        </table:table-row>
        <table:table-row table:style-name="ro12">
          <table:table-cell office:value-type="string" table:style-name="ce7">
            <text:p>長照十年計畫2.0-強化照顧管理人力資源計畫</text:p>
          </table:table-cell>
          <table:table-cell office:value-type="float" office:value="158898000" table:style-name="ce9">
            <text:p>158,898,000</text:p>
          </table:table-cell>
          <table:table-cell office:value-type="float" office:value="4915000" table:style-name="ce9">
            <text:p>4,915,000</text:p>
          </table:table-cell>
          <table:table-cell office:value-type="float" office:value="163813000" table:formula="of:=SUM([.B26:.C26])" table:style-name="ce3">
            <text:p><text:s/>163,813,000<text:s/></text:p>
          </table:table-cell>
          <table:table-cell office:value-type="float" office:value="64013305" table:style-name="ce11">
            <text:p><text:s/>64,013,305<text:s/></text:p>
          </table:table-cell>
          <table:table-cell office:value-type="float" office:value="36423757" table:style-name="ce11">
            <text:p><text:s/>36,423,757<text:s/></text:p>
          </table:table-cell>
          <table:table-cell office:value-type="float" office:value="1126508" table:style-name="ce11">
            <text:p><text:s/>1,126,508<text:s/></text:p>
          </table:table-cell>
          <table:table-cell office:value-type="float" office:value="37550265" table:formula="of:=SUM([.F26:.G26])" table:style-name="ce3">
            <text:p><text:s/>37,550,265<text:s/></text:p>
          </table:table-cell>
          <table:table-cell office:value-type="float" office:value="58.6600941788586" table:formula="of:=[.H26]/[.E26]*100" table:style-name="ce4">
            <text:p>58.66<text:s/></text:p>
          </table:table-cell>
          <table:table-cell office:value-type="string" table:style-name="ce7">
            <text:p>本計畫經費用以補助人力相關費用，如薪資及交通費佔總核定經費約87%，惟人力招聘不易，目前未聘足員額，爰預算執行數較低，將持續辦理招聘事宜。</text:p>
          </table:table-cell>
          <table:table-cell office:value-type="float" office:value="122474243" table:formula="of:=[.B26]-[.F26]" table:style-name="ce3">
            <text:p><text:s/>122,474,243<text:s/></text:p>
          </table:table-cell>
          <table:table-cell office:value-type="float" office:value="3788492" table:formula="of:=[.C26]-[.G26]" table:style-name="ce3">
            <text:p><text:s/>3,788,492<text:s/></text:p>
          </table:table-cell>
          <table:table-cell office:value-type="float" office:value="126262735" table:formula="of:=SUM([.K26:.L26])" table:style-name="ce3">
            <text:p><text:s/>126,262,735<text:s/></text:p>
          </table:table-cell>
          <table:table-cell table:number-columns-repeated="16371"/>
        </table:table-row>
        <table:table-row table:style-name="ro4">
          <table:table-cell office:value-type="string" table:style-name="ce7">
            <text:p>家庭照顧者支持性服務創新型計畫</text:p>
          </table:table-cell>
          <table:table-cell office:value-type="float" office:value="19500000" table:style-name="ce8">
            <text:p><text:s/>19,500,000<text:s/></text:p>
          </table:table-cell>
          <table:table-cell office:value-type="float" office:value="0" table:style-name="ce8">
            <text:p><text:s/>-<text:s/></text:p>
          </table:table-cell>
          <table:table-cell office:value-type="float" office:value="19500000" table:formula="of:=SUM([.B27:.C27])" table:style-name="ce3">
            <text:p><text:s/>19,500,000<text:s/></text:p>
          </table:table-cell>
          <table:table-cell office:value-type="float" office:value="13464350" table:style-name="ce8">
            <text:p><text:s/>13,464,350<text:s/></text:p>
          </table:table-cell>
          <table:table-cell office:value-type="float" office:value="12586910" table:style-name="ce8">
            <text:p><text:s/>12,586,910<text:s/></text:p>
          </table:table-cell>
          <table:table-cell office:value-type="float" office:value="0" table:style-name="ce8">
            <text:p><text:s/>-<text:s/></text:p>
          </table:table-cell>
          <table:table-cell office:value-type="float" office:value="12586910" table:formula="of:=SUM([.F27:.G27])" table:style-name="ce3">
            <text:p><text:s/>12,586,910<text:s/></text:p>
          </table:table-cell>
          <table:table-cell office:value-type="float" office:value="93.483235358557977" table:formula="of:=[.H27]/[.E27]*100" table:style-name="ce4">
            <text:p>93.48<text:s/></text:p>
          </table:table-cell>
          <table:table-cell table:style-name="ce7"/>
          <table:table-cell office:value-type="float" office:value="6913090" table:formula="of:=[.B27]-[.F27]" table:style-name="ce3">
            <text:p><text:s/>6,913,090<text:s/></text:p>
          </table:table-cell>
          <table:table-cell office:value-type="float" office:value="0" table:formula="of:=[.C27]-[.G27]" table:style-name="ce3">
            <text:p><text:s/>-<text:s/></text:p>
          </table:table-cell>
          <table:table-cell office:value-type="float" office:value="6913090" table:formula="of:=SUM([.K27:.L27])" table:style-name="ce3">
            <text:p><text:s/>6,913,090<text:s/></text:p>
          </table:table-cell>
          <table:table-cell table:number-columns-repeated="16371"/>
        </table:table-row>
        <table:table-row table:style-name="ro13">
          <table:table-cell office:value-type="string" table:style-name="ce7">
            <text:p>失智照護服務計畫</text:p>
          </table:table-cell>
          <table:table-cell office:value-type="float" office:value="70083000" table:style-name="ce8">
            <text:p><text:s/>70,083,000<text:s/></text:p>
          </table:table-cell>
          <table:table-cell office:value-type="float" office:value="2168000" table:style-name="ce8">
            <text:p><text:s/>2,168,000<text:s/></text:p>
          </table:table-cell>
          <table:table-cell office:value-type="float" office:value="72251000" table:formula="of:=SUM([.B28:.C28])" table:style-name="ce3">
            <text:p><text:s/>72,251,000<text:s/></text:p>
          </table:table-cell>
          <table:table-cell office:value-type="float" office:value="57380800" table:style-name="ce8">
            <text:p><text:s/>57,380,800<text:s/></text:p>
          </table:table-cell>
          <table:table-cell office:value-type="float" office:value="9532409" table:style-name="ce8">
            <text:p><text:s/>9,532,409<text:s/></text:p>
          </table:table-cell>
          <table:table-cell office:value-type="float" office:value="294817" table:style-name="ce8">
            <text:p><text:s/>294,817<text:s/></text:p>
          </table:table-cell>
          <table:table-cell office:value-type="float" office:value="9827226" table:formula="of:=SUM([.F28:.G28])" table:style-name="ce3">
            <text:p><text:s/>9,827,226<text:s/></text:p>
          </table:table-cell>
          <table:table-cell office:value-type="float" office:value="17.126331455817976" table:formula="of:=[.H28]/[.E28]*100" table:style-name="ce4">
            <text:p>17.13<text:s/></text:p>
          </table:table-cell>
          <table:table-cell office:value-type="string" table:style-name="ce7">
            <text:p>1.共核定10處共照中心、38處失智據點。</text:p>
            <text:p>2.刻正辦理修正計畫書及撥付第1期款事宜。</text:p>
          </table:table-cell>
          <table:table-cell office:value-type="float" office:value="60550591" table:formula="of:=[.B28]-[.F28]" table:style-name="ce3">
            <text:p><text:s/>60,550,591<text:s/></text:p>
          </table:table-cell>
          <table:table-cell office:value-type="float" office:value="1873183" table:formula="of:=[.C28]-[.G28]" table:style-name="ce3">
            <text:p><text:s/>1,873,183<text:s/></text:p>
          </table:table-cell>
          <table:table-cell office:value-type="float" office:value="62423774" table:formula="of:=SUM([.K28:.L28])" table:style-name="ce3">
            <text:p><text:s/>62,423,774<text:s/></text:p>
          </table:table-cell>
          <table:table-cell table:number-columns-repeated="16371"/>
        </table:table-row>
        <table:table-row table:style-name="ro5">
          <table:table-cell office:value-type="string" table:style-name="ce7">
            <text:p>長照十年計畫2.0-中低收入失能老人機構公費安置費</text:p>
          </table:table-cell>
          <table:table-cell office:value-type="float" office:value="40093000" table:style-name="ce3">
            <text:p><text:s/>40,093,000<text:s/></text:p>
          </table:table-cell>
          <table:table-cell office:value-type="float" office:value="202406000" table:style-name="ce3">
            <text:p><text:s/>202,406,000<text:s/></text:p>
          </table:table-cell>
          <table:table-cell office:value-type="float" office:value="242499000" table:formula="of:=SUM([.B29:.C29])" table:style-name="ce3">
            <text:p><text:s/>242,499,000<text:s/></text:p>
          </table:table-cell>
          <table:table-cell office:value-type="float" office:value="132272184" table:style-name="ce8">
            <text:p><text:s/>132,272,184<text:s/></text:p>
          </table:table-cell>
          <table:table-cell office:value-type="float" office:value="25871385" table:style-name="ce8">
            <text:p><text:s/>25,871,385<text:s/></text:p>
          </table:table-cell>
          <table:table-cell office:value-type="float" office:value="83584475" table:style-name="ce8">
            <text:p><text:s/>83,584,475<text:s/></text:p>
          </table:table-cell>
          <table:table-cell office:value-type="float" office:value="109455860" table:formula="of:=SUM([.F29:.G29])" table:style-name="ce3">
            <text:p><text:s/>109,455,860<text:s/></text:p>
          </table:table-cell>
          <table:table-cell office:value-type="float" office:value="82.750474582017944" table:formula="of:=[.H29]/[.E29]*100" table:style-name="ce4">
            <text:p>82.75<text:s/></text:p>
          </table:table-cell>
          <table:table-cell table:style-name="ce7"/>
          <table:table-cell office:value-type="float" office:value="14221615" table:formula="of:=[.B29]-[.F29]" table:style-name="ce3">
            <text:p><text:s/>14,221,615<text:s/></text:p>
          </table:table-cell>
          <table:table-cell office:value-type="float" office:value="118821525" table:formula="of:=[.C29]-[.G29]" table:style-name="ce3">
            <text:p><text:s/>118,821,525<text:s/></text:p>
          </table:table-cell>
          <table:table-cell office:value-type="float" office:value="133043140" table:formula="of:=SUM([.K29:.L29])" table:style-name="ce3">
            <text:p><text:s/>133,043,140<text:s/></text:p>
          </table:table-cell>
          <table:table-cell table:number-columns-repeated="16371"/>
        </table:table-row>
        <table:table-row table:style-name="ro14">
          <table:table-cell office:value-type="string" table:style-name="ce7">
            <text:p>失能身心障礙者特殊需求服務資源加值計畫</text:p>
          </table:table-cell>
          <table:table-cell office:value-type="float" office:value="7317000" table:style-name="ce3">
            <text:p><text:s/>7,317,000<text:s/></text:p>
          </table:table-cell>
          <table:table-cell office:value-type="float" office:value="0" table:style-name="ce3">
            <text:p><text:s/>-<text:s/></text:p>
          </table:table-cell>
          <table:table-cell office:value-type="float" office:value="7317000" table:formula="of:=SUM([.B30:.C30])" table:style-name="ce3">
            <text:p><text:s/>7,317,000<text:s/></text:p>
          </table:table-cell>
          <table:table-cell office:value-type="float" office:value="3657500" table:style-name="ce3">
            <text:p><text:s/>3,657,500<text:s/></text:p>
          </table:table-cell>
          <table:table-cell office:value-type="float" office:value="0" table:style-name="ce3">
            <text:p><text:s/>-<text:s/></text:p>
          </table:table-cell>
          <table:table-cell office:value-type="float" office:value="0" table:style-name="ce3">
            <text:p><text:s/>-<text:s/></text:p>
          </table:table-cell>
          <table:table-cell office:value-type="float" office:value="0" table:formula="of:=SUM([.F30:.G30])" table:style-name="ce3">
            <text:p><text:s/>-<text:s/></text:p>
          </table:table-cell>
          <table:table-cell office:value-type="float" office:value="0" table:formula="of:=[.H30]/[.E30]*100" table:style-name="ce4">
            <text:p>0.00<text:s/></text:p>
          </table:table-cell>
          <table:table-cell office:value-type="string" table:style-name="ce7">
            <text:p>1.原預算係依衛生福利部估列補助款先行編列計731萬7,000元，惟中央僅核定補助經費280萬3,000元(減少經費約451萬4,000元)。</text:p>
            <text:p>2.本年度共核定16家單位，計166萬1,575元，補助經費採實支實付，俟12月單位送件，經本局審核通過後，辦理核銷。</text:p>
          </table:table-cell>
          <table:table-cell office:value-type="float" office:value="7317000" table:formula="of:=[.B30]-[.F30]" table:style-name="ce3">
            <text:p><text:s/>7,317,000<text:s/></text:p>
          </table:table-cell>
          <table:table-cell office:value-type="float" office:value="0" table:formula="of:=[.C30]-[.G30]" table:style-name="ce3">
            <text:p><text:s/>-<text:s/></text:p>
          </table:table-cell>
          <table:table-cell office:value-type="float" office:value="7317000" table:formula="of:=SUM([.K30:.L30])" table:style-name="ce3">
            <text:p><text:s/>7,317,000<text:s/></text:p>
          </table:table-cell>
          <table:table-cell table:number-columns-repeated="16371"/>
        </table:table-row>
        <table:table-row table:style-name="ro11">
          <table:table-cell office:value-type="string" table:style-name="ce7">
            <text:p>護理之家機構改善公共安全設施設備補助計畫</text:p>
          </table:table-cell>
          <table:table-cell office:value-type="float" office:value="41505000" table:style-name="ce3">
            <text:p><text:s/>41,505,000<text:s/></text:p>
          </table:table-cell>
          <table:table-cell office:value-type="float" office:value="0" table:style-name="ce3">
            <text:p><text:s/>-<text:s/></text:p>
          </table:table-cell>
          <table:table-cell office:value-type="float" office:value="41505000" table:formula="of:=SUM([.B31:.C31])" table:style-name="ce3">
            <text:p><text:s/>41,505,000<text:s/></text:p>
          </table:table-cell>
          <table:table-cell office:value-type="float" office:value="18789255" table:style-name="ce3">
            <text:p><text:s/>18,789,255<text:s/></text:p>
          </table:table-cell>
          <table:table-cell office:value-type="float" office:value="2803000" table:style-name="ce3">
            <text:p><text:s/>2,803,000<text:s/></text:p>
          </table:table-cell>
          <table:table-cell office:value-type="float" office:value="0" table:style-name="ce3">
            <text:p><text:s/>-<text:s/></text:p>
          </table:table-cell>
          <table:table-cell office:value-type="float" office:value="2803000" table:formula="of:=SUM([.F31:.G31])" table:style-name="ce3">
            <text:p><text:s/>2,803,000<text:s/></text:p>
          </table:table-cell>
          <table:table-cell office:value-type="float" office:value="14.91810079750368" table:formula="of:=[.H31]/[.E31]*100" table:style-name="ce4">
            <text:p>14.92<text:s/></text:p>
          </table:table-cell>
          <table:table-cell office:value-type="string" table:style-name="ce7">
            <text:p>1.原預算編列4,150萬5,000元，惟近期國內COVID-19疫情嚴峻，影響計畫執行，爰向衛福部申請變更經費並獲同意，核定經費調整為3,913萬6,827元。</text:p>
            <text:p>2.本年度核定護理機構經費共計3,222萬2,385元，第1期款計1,466萬1,193元，採預撥方式辦理，目前已撥付280萬3,000元，預計於7月底前完成預撥第1期款。</text:p>
          </table:table-cell>
          <table:table-cell office:value-type="float" office:value="38702000" table:formula="of:=[.B31]-[.F31]" table:style-name="ce3">
            <text:p><text:s/>38,702,000<text:s/></text:p>
          </table:table-cell>
          <table:table-cell office:value-type="float" office:value="0" table:formula="of:=[.C31]-[.G31]" table:style-name="ce3">
            <text:p><text:s/>-<text:s/></text:p>
          </table:table-cell>
          <table:table-cell office:value-type="float" office:value="38702000" table:formula="of:=SUM([.K31:.L31])" table:style-name="ce3">
            <text:p><text:s/>38,702,000<text:s/></text:p>
          </table:table-cell>
          <table:table-cell table:number-columns-repeated="16371"/>
        </table:table-row>
        <table:table-row table:style-name="ro6">
          <table:table-cell office:value-type="string" table:style-name="ce7">
            <text:p>109年度長照十年計畫2.0-照顧管理中心計畫</text:p>
          </table:table-cell>
          <table:table-cell office:value-type="float" office:value="8562000" table:style-name="ce3">
            <text:p><text:s/>8,562,000<text:s/></text:p>
          </table:table-cell>
          <table:table-cell office:value-type="float" office:value="0" table:style-name="ce3">
            <text:p><text:s/>-<text:s/></text:p>
          </table:table-cell>
          <table:table-cell office:value-type="float" office:value="8562000" table:formula="of:=SUM([.B32:.C32])" table:style-name="ce3">
            <text:p><text:s/>8,562,000<text:s/></text:p>
          </table:table-cell>
          <table:table-cell office:value-type="float" office:value="8562000" table:style-name="ce3">
            <text:p><text:s/>8,562,000<text:s/></text:p>
          </table:table-cell>
          <table:table-cell office:value-type="float" office:value="1938764" table:style-name="ce3">
            <text:p><text:s/>1,938,764<text:s/></text:p>
          </table:table-cell>
          <table:table-cell office:value-type="float" office:value="0" table:style-name="ce3">
            <text:p><text:s/>-<text:s/></text:p>
          </table:table-cell>
          <table:table-cell office:value-type="float" office:value="1938764" table:formula="of:=SUM([.F32:.G32])" table:style-name="ce3">
            <text:p><text:s/>1,938,764<text:s/></text:p>
          </table:table-cell>
          <table:table-cell office:value-type="float" office:value="22.64382153702406" table:formula="of:=[.H32]/[.E32]*100" table:style-name="ce4">
            <text:p>22.64<text:s/></text:p>
          </table:table-cell>
          <table:table-cell office:value-type="string" table:style-name="ce7">
            <text:p>中央增補本市核定員額及預算，惟人力招聘不易，致經費賸餘。</text:p>
          </table:table-cell>
          <table:table-cell office:value-type="float" office:value="6623236" table:formula="of:=[.B32]-[.F32]" table:style-name="ce3">
            <text:p><text:s/>6,623,236<text:s/></text:p>
          </table:table-cell>
          <table:table-cell office:value-type="float" office:value="0" table:formula="of:=[.C32]-[.G32]" table:style-name="ce3">
            <text:p><text:s/>-<text:s/></text:p>
          </table:table-cell>
          <table:table-cell office:value-type="float" office:value="6623236" table:formula="of:=SUM([.K32:.L32])" table:style-name="ce3">
            <text:p><text:s/>6,623,236<text:s/></text:p>
          </table:table-cell>
          <table:table-cell table:number-columns-repeated="16371"/>
        </table:table-row>
        <table:table-row table:number-rows-repeated="101" table:style-name="ro15">
          <table:table-cell table:number-columns-repeated="16384"/>
        </table:table-row>
        <table:table-row table:number-rows-repeated="1048443" table:style-name="ro16">
          <table:table-cell table:number-columns-repeated="16384"/>
        </table:table-row>
        <table:named-expressions>
          <table:named-range table:name="Print_Area" table:cell-range-address="中央各機關補助款執行情形表.$A$1:中央各機關補助款執行情形表.$M$32" table:base-cell-address="中央各機關補助款執行情形表.$A$1"/>
          <table:named-range table:name="Print_Titles" table:cell-range-address="中央各機關補助款執行情形表.$A$1:中央各機關補助款執行情形表.$IV$6" table:base-cell-address="中央各機關補助款執行情形表.$A$1"/>
        </table:named-expressions>
      </table:table>
      <table:named-expressions>
        <table:named-expression table:name="說明" table:expression="of:=[.#REF!]" table:base-cell-address="中央各機關補助款執行情形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office:font-face-decls>
  <office:styles>
    <number:number-style style:name="N0">
      <number:number number:min-integer-digits="1"/>
    </number:number-style>
    <number:number-style style:name="N3">
      <number:number number:decimal-places="0" number:min-integer-digits="1" number:grouping="true"/>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percentage-style style:name="N13">
      <number:number number:decimal-places="0"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5P0">
      <number:number number:decimal-places="2" number:min-integer-digits="1" number:grouping="true"/>
      <number:text> </number:text>
    </number:number-style>
    <number:number-style style:name="N55">
      <style:text-properties fo:color="#FF0000"/>
      <number:text>(</number:text>
      <number:number number:decimal-places="2" number:min-integer-digits="1" number:grouping="true"/>
      <number:text>)</number:text>
      <style:map style:condition="value()&gt;=0" style:apply-style-name="N55P0"/>
    </number:number-style>
    <style:style style:name="Excel_32_Built-in_32_Normal" style:display-name="Excel Built-in Normal"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標楷體" style:font-name-asian="標楷體" style:font-name-complex="標楷體" fo:font-size="10pt" style:font-size-asian="10pt" style:font-size-complex="10pt" style:font-family-generic="script"/>
    </style:style>
    <style:style style:name="_19968__33324__32_3" style:display-name="一般 3" style:family="table-cell" style:data-style-name="N0">
      <style:table-cell-properties style:vertical-align="automatic" fo:background-color="transparent"/>
      <style:text-properties style:font-name="標楷體" style:font-name-asian="標楷體" style:font-name-complex="標楷體" fo:font-size="9pt" style:font-size-asian="9pt" style:font-size-complex="9pt" style:font-family-generic="scrip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7">
      <style:table-cell-properties style:vertical-align="automatic" fo:background-color="transparent"/>
      <style:text-properties style:font-name="Courier" style:font-name-asian="Courier" style:font-name-complex="Courier" style:font-family-generic="modern"/>
    </style:style>
    <style:style style:name="_19968__33324__32_6" style:display-name="一般 6" style:family="table-cell" style:data-style-name="N0">
      <style:table-cell-properties style:vertical-align="middle" fo:background-color="transparent"/>
      <style:text-properties fo:color="#000000"/>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3" style:display-name="千分位 3" style:family="table-cell" style:data-style-name="N35"/>
    <style:style style:name="_21315__20998__20301__91_0_93__32_2" style:display-name="千分位[0] 2" style:family="table-cell" style:data-style-name="N33"/>
    <style:style style:name="_30334__20998__27604__32_2" style:display-name="百分比 2" style:family="table-cell" style:data-style-name="N13"/>
    <style:style style:name="_36008__24163__32_2" style:display-name="貨幣 2" style:family="table-cell" style:data-style-name="N34"/>
  </office:styles>
  <office:automatic-styles>
    <style:page-layout style:name="pm1">
      <style:page-layout-properties fo:margin-top="0in" fo:margin-bottom="0in" fo:margin-left="0.393700787401575in" fo:margin-right="0.393700787401575in" style:print-orientation="landscape" style:print-page-order="ltr" style:first-page-number="continue" style:scale-to="91%" style:table-centering="horizontal" style:print="objects charts drawings"/>
      <style:header-style>
        <style:header-footer-properties fo:min-height="0.590551181102362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T85</meta:initial-creator>
    <dc:creator>謝奇芳</dc:creator>
    <meta:creation-date>2004-12-28T10:29:45Z</meta:creation-date>
    <dc:date>2021-07-14T06:30:11Z</dc:date>
    <meta:print-date>2021-07-14T05:12:01Z</meta:print-date>
  </office:meta>
</office:document-meta>
</file>