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73.55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60.06mm"/>
    </style:style>
    <style:style style:name="co8" style:family="table-column">
      <style:table-column-properties fo:break-before="auto" style:column-width="72.23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74.61mm"/>
    </style:style>
    <style:style style:name="co12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155.84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43.92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52.39mm"/>
    </style:style>
    <style:style style:name="co20" style:family="table-column">
      <style:table-column-properties fo:break-before="auto" style:column-width="58.21mm"/>
    </style:style>
    <style:style style:name="co21" style:family="table-column">
      <style:table-column-properties fo:break-before="auto" style:column-width="92.08mm"/>
    </style:style>
    <style:style style:name="ro1" style:family="table-row">
      <style:table-row-properties style:row-height="10.32mm" fo:break-before="auto" style:use-optimal-row-height="true"/>
    </style:style>
    <style:style style:name="ro2" style:family="table-row">
      <style:table-row-properties style:row-height="34.4mm" fo:break-before="auto" style:use-optimal-row-height="true"/>
    </style:style>
    <style:style style:name="ro3" style:family="table-row">
      <style:table-row-properties style:row-height="21.7mm" fo:break-before="auto" style:use-optimal-row-height="true"/>
    </style:style>
    <style:style style:name="ro4" style:family="table-row">
      <style:table-row-properties style:row-height="43.92mm" fo:break-before="auto" style:use-optimal-row-height="true"/>
    </style:style>
    <style:style style:name="ro5" style:family="table-row">
      <style:table-row-properties style:row-height="21.43mm" fo:break-before="auto" style:use-optimal-row-height="true"/>
    </style:style>
    <style:style style:name="ro6" style:family="table-row">
      <style:table-row-properties style:row-height="14.82mm" fo:break-before="auto" style:use-optimal-row-height="true"/>
    </style:style>
    <style:style style:name="ro7" style:family="table-row">
      <style:table-row-properties style:row-height="29.63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21.96mm" fo:break-before="auto" style:use-optimal-row-height="true"/>
    </style:style>
    <style:style style:name="ro10" style:family="table-row">
      <style:table-row-properties style:row-height="36.25mm" fo:break-before="auto" style:use-optimal-row-height="true"/>
    </style:style>
    <style:style style:name="ro11" style:family="table-row">
      <style:table-row-properties style:row-height="35.72mm" fo:break-before="auto" style:use-optimal-row-height="true"/>
    </style:style>
    <style:style style:name="ro12" style:family="table-row">
      <style:table-row-properties style:row-height="58.47mm" fo:break-before="auto" style:use-optimal-row-height="true"/>
    </style:style>
    <style:style style:name="ro13" style:family="table-row">
      <style:table-row-properties style:row-height="20.88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28.26mm" fo:break-before="auto" style:use-optimal-row-height="false"/>
    </style:style>
    <style:style style:name="ro16" style:family="table-row">
      <style:table-row-properties style:row-height="23.2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21pt" fo:font-weight="bold" style:font-name-asian="Times New Roman" style:font-size-asian="21pt" style:font-weight-asian="bold" style:font-name-complex="Times New Roman" style:font-size-complex="2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Default" style:data-style-name="N0">
      <style:table-cell-properties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37">
      <style:table-cell-properties fo:wrap-option="wrap" fo:border="0.06pt solid #000000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2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background-color="#fce4d6"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超連結" style:data-style-name="N0">
      <style:table-cell-properties fo:background-color="#fce4d6" fo:wrap-option="wrap" fo:border="0.06pt solid #000000" style:vertical-align="middle"/>
      <style:text-properties fo:color="#000000" style:text-underline-style="solid" style:text-underline-width="auto" style:text-underline-color="font-color"/>
    </style:style>
    <style:style style:name="ce35" style:family="table-cell" style:parent-style-name="Default" style:data-style-name="N0">
      <style:table-cell-properties fo:background-color="#fce4d6" fo:wrap-option="wrap" fo:border="0.06pt solid #000000"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fo:background-color="#fce4d6" fo:wrap-option="wrap"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#fce4d6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21pt" fo:font-weight="bold" style:font-name-asian="Times New Roman" style:font-size-asian="21pt" style:font-weight-asian="bold" style:font-name-complex="Times New Roman" style:font-size-complex="21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6pt" style:font-name-asian="Times New Roman" style:font-size-asian="16pt" style:font-name-complex="Times New Roman" style:font-size-complex="16pt"/>
    </style:style>
    <style:style style:name="ce43" style:family="table-cell" style:parent-style-name="超連結" style:data-style-name="N0">
      <style:table-cell-properties fo:background-color="#fce4d6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T1" style:family="text">
      <style:text-properties fo:color="#000000" style:font-name="標楷體" fo:font-size="2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font-size-asian="21pt" style:font-size-complex="2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21pt" fo:font-weight="bold" style:text-underline-style="none" style:text-underline-color="font-color" style:text-line-through-type="none" fo:font-style="normal" style:text-outline="false" fo:text-shadow="none" style:font-size-asian="21pt" style:font-size-complex="21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9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6" style:family="text">
      <style:text-properties fo:color="#ff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目前開放" table:style-name="ta1">
        <table:table-column table:style-name="co1" table:default-cell-style-name="ce6"/>
        <table:table-column table:style-name="co2" table:visibility="collapse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7"/>
        <table:table-column table:style-name="co14" table:number-columns-repeated="101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<text:span text:style-name="T1">臺中市「</text:span><text:span text:style-name="T2">110</text:span><text:span text:style-name="T3">年</text:span><text:span text:style-name="T2">COVID-19</text:span><text:span text:style-name="T3">疫苗接種計畫」合約醫療院所名冊</text:span></text:p>
          </table:table-cell>
          <table:covered-table-cell table:number-columns-repeated="11"/>
          <table:table-cell table:style-name="ce32"/>
          <table:table-cell table:style-name="ce38" table:number-columns-repeated="1011"/>
        </table:table-row>
        <table:table-row table:style-name="ro2"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鄉鎮市區</text:span></text:p>
          </table:table-cell>
          <table:table-cell table:style-name="ce11" office:value-type="string" calcext:value-type="string">
            <text:p><text:span text:style-name="T4">醫院類別</text:span></text:p>
            <text:p><text:span text:style-name="T6">(1</text:span><text:span text:style-name="T7">醫學中心、</text:span><text:span text:style-name="T8">2</text:span><text:span text:style-name="T7">區域醫院、</text:span><text:span text:style-name="T8">3</text:span><text:span text:style-name="T7">地區醫院、</text:span><text:span text:style-name="T8">4</text:span><text:span text:style-name="T7">診所、</text:span><text:span text:style-name="T8">5</text:span><text:span text:style-name="T7">衛生所</text:span><text:span text:style-name="T8">)</text:span></text:p>
          </table:table-cell>
          <table:table-cell table:style-name="ce11" office:value-type="string" calcext:value-type="string">
            <text:p><text:span text:style-name="T4">醫療院所名稱</text:span></text:p>
          </table:table-cell>
          <table:table-cell table:style-name="ce11" office:value-type="string" calcext:value-type="string">
            <text:p><text:span text:style-name="T4">醫療院所</text:span></text:p>
            <text:p><text:span text:style-name="T4">十碼代碼</text:span></text:p>
          </table:table-cell>
          <table:table-cell table:style-name="ce11" office:value-type="string" calcext:value-type="string">
            <text:p><text:span text:style-name="T4">掛號科別</text:span></text:p>
          </table:table-cell>
          <table:table-cell table:style-name="ce22" office:value-type="string" calcext:value-type="string">
            <text:p><text:span text:style-name="T4">接種時間</text:span></text:p>
          </table:table-cell>
          <table:table-cell table:style-name="ce2" office:value-type="string" calcext:value-type="string">
            <text:p><text:span text:style-name="T4">地址</text:span></text:p>
          </table:table-cell>
          <table:table-cell table:style-name="ce11" office:value-type="string" calcext:value-type="string">
            <text:p><text:span text:style-name="T4">洽詢電話</text:span></text:p>
          </table:table-cell>
          <table:table-cell table:style-name="ce11" office:value-type="string" calcext:value-type="string">
            <text:p><text:span text:style-name="T4">預約方式</text:span><text:span text:style-name="T8">(1</text:span><text:span text:style-name="T7">網路、</text:span><text:span text:style-name="T8">2</text:span><text:span text:style-name="T7">電話</text:span><text:span text:style-name="T8">)</text:span></text:p>
          </table:table-cell>
          <table:table-cell table:style-name="ce11" office:value-type="string" calcext:value-type="string">
            <text:p><text:span text:style-name="T4">公費疫苗醫療費用收費</text:span><text:span text:style-name="T8">-</text:span><text:span text:style-name="T7">掛號費</text:span></text:p>
          </table:table-cell>
          <table:table-cell table:style-name="ce11" office:value-type="string" calcext:value-type="string">
            <text:p><text:span text:style-name="T4">公費疫苗醫療費用收費</text:span><text:span text:style-name="T8">-</text:span><text:span text:style-name="T7">其他接種相關醫療費用</text:span></text:p>
          </table:table-cell>
          <table:table-cell table:style-name="ce33" office:value-type="string" calcext:value-type="string">
            <text:p>COVID-19<text:span text:style-name="T18">疫苗預約接種專區網址</text:span></text:p>
          </table:table-cell>
          <table:table-cell table:style-name="ce38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西屯區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5">臺中榮民總醫院</text:span></text:p>
          </table:table-cell>
          <table:table-cell table:style-name="ce18" office:value-type="float" office:value="617060018" calcext:value-type="float">
            <text:p>0617060018</text:p>
          </table:table-cell>
          <table:table-cell table:style-name="ce14" office:value-type="string" calcext:value-type="string">
            <text:p><text:span text:style-name="T5">特診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08:30-12:00</text:span></text:p>
            <text:p><text:span text:style-name="T10">13:30-17:00</text:span></text:p>
          </table:table-cell>
          <table:table-cell table:style-name="ce14" office:value-type="string" calcext:value-type="string">
            <text:p><text:span text:style-name="T5">臺中市西屯區台灣大道四段</text:span><text:span text:style-name="T14">1650</text:span><text:span text:style-name="T15">號</text:span></text:p>
          </table:table-cell>
          <table:table-cell table:style-name="ce14" office:value-type="string" calcext:value-type="string">
            <text:p>04-23741353</text:p>
          </table:table-cell>
          <table:table-cell table:style-name="ce28" office:value-type="string" calcext:value-type="string">
            <text:p>1<text:span text:style-name="T9">、</text:span><text:span text:style-name="T12">2</text:span><text:span text:style-name="T11">、現場預約</text:span></text:p>
          </table:table-cell>
          <table:table-cell table:style-name="ce7" office:value-type="string" calcext:value-type="string">
            <text:p><text:span text:style-name="T5">院外收</text:span><text:span text:style-name="T14">120</text:span><text:span text:style-name="T15">元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4" office:value-type="string" calcext:value-type="string">
            <text:p>http://regws.vghtc.gov.tw/COVID19VaccReg/Appointment</text:p>
          </table:table-cell>
          <table:table-cell table:style-name="ce38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北區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5">中國醫藥大學附設醫院</text:span></text:p>
          </table:table-cell>
          <table:table-cell table:style-name="ce18" office:value-type="float" office:value="1317050017" calcext:value-type="float">
            <text:p>1317050017</text:p>
          </table:table-cell>
          <table:table-cell table:style-name="ce14" office:value-type="string" calcext:value-type="string">
            <text:p><text:span text:style-name="T5">家醫科</text:span></text:p>
          </table:table-cell>
          <table:table-cell table:style-name="ce23" office:value-type="string" calcext:value-type="string">
            <text:p><text:span text:style-name="T9">週一至六</text:span></text:p>
            <text:p><text:span text:style-name="T10">08:30-12:00</text:span></text:p>
            <text:p><text:span text:style-name="T10">(</text:span><text:span text:style-name="T11">最晚</text:span><text:span text:style-name="T12">11:30</text:span><text:span text:style-name="T11">報到</text:span><text:span text:style-name="T12">)</text:span></text:p>
            <text:p><text:span text:style-name="T9">週一至五</text:span></text:p>
            <text:p><text:span text:style-name="T10">13:30-17:00</text:span></text:p>
            <text:p><text:span text:style-name="T10">(</text:span><text:span text:style-name="T11">最晚</text:span><text:span text:style-name="T12">16:00</text:span><text:span text:style-name="T11">報到</text:span><text:span text:style-name="T12">)</text:span></text:p>
          </table:table-cell>
          <table:table-cell table:style-name="ce14" office:value-type="string" calcext:value-type="string">
            <text:p><text:span text:style-name="T5">臺中市北區育德路</text:span><text:span text:style-name="T14">2</text:span><text:span text:style-name="T15">號</text:span></text:p>
          </table:table-cell>
          <table:table-cell table:style-name="ce14" office:value-type="string" calcext:value-type="string">
            <text:p>04-22052121</text:p>
          </table:table-cell>
          <table:table-cell table:style-name="ce28" office:value-type="string" calcext:value-type="string">
            <text:p>1<text:span text:style-name="T9">、</text:span><text:span text:style-name="T12">2</text:span><text:span text:style-name="T11">、現場預約</text:span></text:p>
          </table:table-cell>
          <table:table-cell table:style-name="ce14" office:value-type="string" calcext:value-type="string">
            <text:p>60<text:span text:style-name="T5">歲以下</text:span><text:span text:style-name="T14">:150</text:span><text:span text:style-name="T15">元</text:span></text:p>
            <text:p><text:span text:style-name="T13">70-89</text:span><text:span text:style-name="T15">歲</text:span><text:span text:style-name="T14">:75</text:span><text:span text:style-name="T15">元</text:span></text:p>
            <text:p><text:span text:style-name="T13">90</text:span><text:span text:style-name="T15">歲以上</text:span><text:span text:style-name="T14">:</text:span><text:span text:style-name="T15">不收費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5" office:value-type="string" calcext:value-type="string">
            <text:p>http://www.cmuh.org.tw/Service/onlineAppointment</text:p>
          </table:table-cell>
          <table:table-cell table:style-name="ce38" table:number-columns-repeated="1011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<text:span text:style-name="T5">南區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5">中山醫學大學附設醫院</text:span></text:p>
          </table:table-cell>
          <table:table-cell table:style-name="ce18" office:value-type="float" office:value="1317040011" calcext:value-type="float">
            <text:p>1317040011</text:p>
          </table:table-cell>
          <table:table-cell table:style-name="ce14" office:value-type="string" calcext:value-type="string">
            <text:p><text:span text:style-name="T5">特診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14:00-15:30</text:span></text:p>
          </table:table-cell>
          <table:table-cell table:style-name="ce14" office:value-type="string" calcext:value-type="string">
            <text:p><text:span text:style-name="T5">臺中市建國北路一段</text:span><text:span text:style-name="T14">110</text:span><text:span text:style-name="T15">號</text:span></text:p>
          </table:table-cell>
          <table:table-cell table:style-name="ce28" office:value-type="string" calcext:value-type="string">
            <text:p>04-24719292</text:p>
            <text:p>(08:00-17:00)</text:p>
          </table:table-cell>
          <table:table-cell table:style-name="ce28" office:value-type="string" calcext:value-type="string">
            <text:p>1<text:span text:style-name="T16">、</text:span><text:span text:style-name="T12">2</text:span>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35" office:value-type="string" calcext:value-type="string">
            <text:p><text:a xlink:href="http://sysint.csh.org.tw/CSHVaccine/CSHEmployeeVaccine.aspx" xlink:type="simple">http://sysint.csh.org.tw/CSHVaccine/CSHEmployeeVaccine.aspx</text:a></text:p>
          </table:table-cell>
          <table:table-cell table:style-name="ce38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5">梧棲區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5">童綜合醫療社團法人童綜合醫院</text:span></text:p>
          </table:table-cell>
          <table:table-cell table:style-name="ce18" office:value-type="float" office:value="936060016" calcext:value-type="float">
            <text:p>0936060016</text:p>
          </table:table-cell>
          <table:table-cell table:style-name="ce14" office:value-type="string" calcext:value-type="string">
            <text:p><text:span text:style-name="T5">特診</text:span></text:p>
          </table:table-cell>
          <table:table-cell table:style-name="ce9" office:value-type="string" calcext:value-type="string">
            <text:p><text:span text:style-name="T5">週一至五</text:span></text:p>
            <text:p><text:span text:style-name="T13">09:00-11:00</text:span></text:p>
            <text:p><text:span text:style-name="T13">14:00-16:00</text:span></text:p>
          </table:table-cell>
          <table:table-cell table:style-name="ce26" office:value-type="string" calcext:value-type="string">
            <text:p><text:span text:style-name="T5">臺中市梧棲區臺灣大道八段</text:span>699<text:span text:style-name="T5">號</text:span></text:p>
          </table:table-cell>
          <table:table-cell table:style-name="ce14" office:value-type="string" calcext:value-type="string">
            <text:p>04-26581919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35" office:value-type="string" calcext:value-type="string">
            <text:p>https://zh-tw.sltung.com.tw/news_detail.php?id=2411</text:p>
          </table:table-cell>
          <table:table-cell table:style-name="ce38" table:number-columns-repeated="1011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5">沙鹿區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光田醫療社團法人光田綜合醫院-沙鹿院區</text:p>
          </table:table-cell>
          <table:table-cell table:style-name="ce18" office:value-type="float" office:value="936050029" calcext:value-type="float">
            <text:p>0936050029</text:p>
          </table:table-cell>
          <table:table-cell table:style-name="ce14" office:value-type="string" calcext:value-type="string">
            <text:p><text:span text:style-name="T5">家醫科</text:span></text:p>
          </table:table-cell>
          <table:table-cell table:style-name="ce9" office:value-type="string" calcext:value-type="string">
            <text:p><text:span text:style-name="T5">週一至五</text:span></text:p>
            <text:p><text:span text:style-name="T13">13:30-16:00</text:span></text:p>
          </table:table-cell>
          <table:table-cell table:style-name="ce14" office:value-type="string" calcext:value-type="string">
            <text:p><text:span text:style-name="T5">臺中市沙鹿區沙田路</text:span><text:span text:style-name="T14">117</text:span><text:span text:style-name="T15">號</text:span></text:p>
          </table:table-cell>
          <table:table-cell table:style-name="ce14" office:value-type="string" calcext:value-type="string">
            <text:p>04-26625111</text:p>
          </table:table-cell>
          <table:table-cell table:style-name="ce14" office:value-type="string" calcext:value-type="string">
            <text:p>1<text:span text:style-name="T5">、</text:span><text:span text:style-name="T14">2</text:span>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35" office:value-type="string" calcext:value-type="string">
            <text:p>http://www.ktgh.com.tw/Reg_Covid_19.asp</text:p>
          </table:table-cell>
          <table:table-cell table:style-name="ce38" table:number-columns-repeated="101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5">西區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5">衛生福利部臺中醫院</text:span></text:p>
          </table:table-cell>
          <table:table-cell table:style-name="ce18" office:value-type="float" office:value="117030010" calcext:value-type="float">
            <text:p>0117030010</text:p>
          </table:table-cell>
          <table:table-cell table:style-name="ce7" office:value-type="string" calcext:value-type="string">
            <text:p><text:span text:style-name="T5">家醫科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14:00-16:00</text:span></text:p>
          </table:table-cell>
          <table:table-cell table:style-name="ce14" office:value-type="string" calcext:value-type="string">
            <text:p><text:span text:style-name="T5">臺中市西區三民路一段</text:span><text:span text:style-name="T14">199</text:span><text:span text:style-name="T15">號</text:span></text:p>
          </table:table-cell>
          <table:table-cell table:style-name="ce14" office:value-type="string" calcext:value-type="string">
            <text:p>04-22294411</text:p>
          </table:table-cell>
          <table:table-cell table:style-name="ce14" office:value-type="float" office:value="1" calcext:value-type="float">
            <text:p>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0" calcext:value-type="float">
            <text:p>0</text:p>
          </table:table-cell>
          <table:table-cell table:style-name="ce35" office:value-type="string" calcext:value-type="string">
            <text:p>https://www.taic.mohw.gov.tw/?aid=306&amp;iid=10</text:p>
          </table:table-cell>
          <table:table-cell table:style-name="ce38" table:number-columns-repeated="1011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潭子區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佛教慈濟醫療財團法人台中慈濟醫院</text:p>
          </table:table-cell>
          <table:table-cell table:style-name="ce18" office:value-type="float" office:value="1136090519" calcext:value-type="float">
            <text:p>1136090519</text:p>
          </table:table-cell>
          <table:table-cell table:style-name="ce15" office:value-type="string" calcext:value-type="string">
            <text:p>家醫科(COVID-19疫苗接種特別門診)</text:p>
          </table:table-cell>
          <table:table-cell table:style-name="ce9" office:value-type="string" calcext:value-type="string">
            <text:p><text:span text:style-name="T5">週一至五</text:span></text:p>
            <text:p><text:span text:style-name="T13">14:00-17:00</text:span></text:p>
          </table:table-cell>
          <table:table-cell table:style-name="ce14" office:value-type="string" calcext:value-type="string">
            <text:p><text:span text:style-name="T5">臺中市潭子區豐興路一段</text:span><text:span text:style-name="T14">66</text:span><text:span text:style-name="T15">、</text:span><text:span text:style-name="T14">88</text:span><text:span text:style-name="T15">號</text:span></text:p>
          </table:table-cell>
          <table:table-cell table:style-name="ce14" office:value-type="string" calcext:value-type="string">
            <text:p>04-25363315</text:p>
          </table:table-cell>
          <table:table-cell table:style-name="ce28" office:value-type="string" calcext:value-type="string">
            <text:p>1<text:span text:style-name="T16">、</text:span><text:span text:style-name="T12">2</text:span></text:p>
          </table:table-cell>
          <table:table-cell table:style-name="ce14" office:value-type="string" calcext:value-type="string">
            <text:p>150<text:span text:style-name="T5">元</text:span></text:p>
            <text:p><text:span text:style-name="T13">70</text:span><text:span text:style-name="T15">歲老人以上</text:span><text:span text:style-name="T14">75</text:span><text:span text:style-name="T15">元</text:span></text:p>
            <text:p><text:span text:style-name="T5">福保及持殘障手冊者不收費</text:span></text:p>
          </table:table-cell>
          <table:table-cell table:style-name="ce7" office:value-type="float" office:value="0" calcext:value-type="float">
            <text:p>0</text:p>
          </table:table-cell>
          <table:table-cell table:style-name="ce34" office:value-type="string" calcext:value-type="string">
            <text:p><text:a xlink:href="http://app.tzuchi.com.tw/tchw/OpdReg/SecList_TC.aspx" xlink:type="simple">http://app.tzuchi.com.tw/tchw/OpdReg/SecList_TC.aspx</text:a></text:p>
          </table:table-cell>
          <table:table-cell table:style-name="ce39" table:number-columns-repeated="1011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5">西屯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澄清綜合醫院中港分院</text:p>
          </table:table-cell>
          <table:table-cell table:style-name="ce9" office:value-type="float" office:value="1517061032" calcext:value-type="float">
            <text:p>1517061032</text:p>
          </table:table-cell>
          <table:table-cell table:style-name="ce9" office:value-type="string" calcext:value-type="string">
            <text:p><text:span text:style-name="T5">家醫科</text:span></text:p>
          </table:table-cell>
          <table:table-cell table:style-name="ce23" office:value-type="string" calcext:value-type="string">
            <text:p><text:span text:style-name="T9">週一至六</text:span></text:p>
            <text:p><text:span text:style-name="T10">09:00-11:30</text:span></text:p>
            <text:p><text:span text:style-name="T9">週二至五</text:span></text:p>
            <text:p><text:span text:style-name="T10">14:00-16:00</text:span></text:p>
          </table:table-cell>
          <table:table-cell table:style-name="ce9" office:value-type="string" calcext:value-type="string">
            <text:p><text:span text:style-name="T5">臺中市西屯區臺灣大道四段</text:span><text:span text:style-name="T14">966</text:span><text:span text:style-name="T15">號</text:span></text:p>
          </table:table-cell>
          <table:table-cell table:style-name="ce9" office:value-type="string" calcext:value-type="string">
            <text:p>04-24632000</text:p>
          </table:table-cell>
          <table:table-cell table:style-name="ce28" office:value-type="string" calcext:value-type="string">
            <text:p>1<text:span text:style-name="T9">、</text:span><text:span text:style-name="T12">2</text:span><text:span text:style-name="T11">、現場預約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4" office:value-type="string" calcext:value-type="string">
            <text:p><text:a xlink:href="http://www.ccgh.com.tw/html/webdetail.aspx?pagetype=2&amp;otherkind=1&amp;pageno=1&amp;page=2" xlink:type="simple">http://www.ccgh.com.tw/html/webdetail.aspx?pagetype=2&amp;otherkind=1&amp;pageno=1&amp;page=2</text:a></text:p>
          </table:table-cell>
          <table:table-cell table:style-name="ce38" table:number-columns-repeated="1011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5">豐原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衛生福利部豐原醫院</text:span></text:p>
          </table:table-cell>
          <table:table-cell table:style-name="ce18" office:value-type="float" office:value="136010010" calcext:value-type="float">
            <text:p>0136010010</text:p>
          </table:table-cell>
          <table:table-cell table:style-name="ce9" office:value-type="string" calcext:value-type="string">
            <text:p>COVID-19<text:span text:style-name="T5">特診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14:00-17:00</text:span></text:p>
            <text:p><text:span text:style-name="T10">(</text:span><text:span text:style-name="T11">最晚</text:span><text:span text:style-name="T12">16:30</text:span><text:span text:style-name="T11">報到</text:span><text:span text:style-name="T12">)</text:span></text:p>
          </table:table-cell>
          <table:table-cell table:style-name="ce9" office:value-type="string" calcext:value-type="string">
            <text:p><text:span text:style-name="T5">臺中市豐原區安康路</text:span><text:span text:style-name="T14">100</text:span><text:span text:style-name="T15">號</text:span></text:p>
          </table:table-cell>
          <table:table-cell table:style-name="ce9" office:value-type="string" calcext:value-type="string">
            <text:p>04-25271180</text:p>
          </table:table-cell>
          <table:table-cell table:style-name="ce28" office:value-type="string" calcext:value-type="string">
            <text:p>1<text:span text:style-name="T9">、</text:span><text:span text:style-name="T12">2</text:span><text:span text:style-name="T11">、現場預約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eb1.fyh.mohw.gov.tw/oinetregweb/OINetReg.Reg/Reg_RegTable.aspx?HID=F&amp;Way=Dept&amp;DivDr=0119&amp;Date=&amp;Noon=</text:p>
          </table:table-cell>
          <table:table-cell table:style-name="ce38" table:number-columns-repeated="1011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5">大里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仁愛醫療財團法人大里仁愛醫院</text:span></text:p>
          </table:table-cell>
          <table:table-cell table:style-name="ce9" office:value-type="float" office:value="1136200015" calcext:value-type="float">
            <text:p>1136200015</text:p>
          </table:table-cell>
          <table:table-cell table:style-name="ce10" office:value-type="string" calcext:value-type="string">
            <text:p>家醫科</text:p>
          </table:table-cell>
          <table:table-cell table:style-name="ce9" office:value-type="string" calcext:value-type="string">
            <text:p><text:span text:style-name="T5">週一至五</text:span></text:p>
            <text:p><text:span text:style-name="T13">14:00-18:00</text:span></text:p>
          </table:table-cell>
          <table:table-cell table:style-name="ce9" office:value-type="string" calcext:value-type="string">
            <text:p><text:span text:style-name="T5">臺中市大里區東榮路</text:span><text:span text:style-name="T14">483</text:span><text:span text:style-name="T15">號</text:span></text:p>
          </table:table-cell>
          <table:table-cell table:style-name="ce9" office:value-type="string" calcext:value-type="string">
            <text:p>04-24819900</text:p>
          </table:table-cell>
          <table:table-cell table:style-name="ce28" office:value-type="string" calcext:value-type="string">
            <text:p>1<text:span text:style-name="T9">、</text:span><text:span text:style-name="T12">2</text:span><text:span text:style-name="T11">、現場預約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s://www.jah.org.tw/netreg/Rindex.asp?m=99&amp;m1=4&amp;m2=428&amp;gp=29</text:p>
          </table:table-cell>
          <table:table-cell table:style-name="ce38" table:number-columns-repeated="1011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5">霧峰區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5">亞洲大學附屬醫院</text:span></text:p>
          </table:table-cell>
          <table:table-cell table:style-name="ce9" office:value-type="float" office:value="1303180011" calcext:value-type="float">
            <text:p>1303180011</text:p>
          </table:table-cell>
          <table:table-cell table:style-name="ce9" office:value-type="string" calcext:value-type="string">
            <text:p><text:span text:style-name="T5">家醫科</text:span></text:p>
          </table:table-cell>
          <table:table-cell table:style-name="ce24" office:value-type="string" calcext:value-type="string">
            <text:p><text:span text:style-name="T5">週一至五</text:span><text:span text:style-name="T14"> </text:span></text:p>
            <text:p><text:span text:style-name="T13">13:30-17:00       </text:span></text:p>
            <text:p><text:span text:style-name="T13">(</text:span><text:span text:style-name="T15">最晚</text:span><text:span text:style-name="T14">15:00</text:span><text:span text:style-name="T15">報到</text:span><text:span text:style-name="T14">)</text:span></text:p>
          </table:table-cell>
          <table:table-cell table:style-name="ce9" office:value-type="string" calcext:value-type="string">
            <text:p><text:span text:style-name="T5">臺中市霧峰區福新路</text:span><text:span text:style-name="T14">222</text:span><text:span text:style-name="T15">號</text:span></text:p>
          </table:table-cell>
          <table:table-cell table:style-name="ce9" office:value-type="string" calcext:value-type="string">
            <text:p>04-370616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6" office:value-type="string" calcext:value-type="string">
            <text:p>https://appointment.auh.org.tw/cgi-bin/as/reg52.cgi?DocNo=D9999&amp;sstus=3</text:p>
          </table:table-cell>
          <table:table-cell table:style-name="ce38" table:number-columns-repeated="1011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大甲區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光田醫療社團法人光田綜合醫院-大甲院區</text:p>
          </table:table-cell>
          <table:table-cell table:style-name="ce9" office:value-type="float" office:value="1536030075" calcext:value-type="float">
            <text:p>1536030075</text:p>
          </table:table-cell>
          <table:table-cell table:style-name="ce9" office:value-type="string" calcext:value-type="string">
            <text:p><text:span text:style-name="T5">家醫科</text:span></text:p>
          </table:table-cell>
          <table:table-cell table:style-name="ce9" office:value-type="string" calcext:value-type="string">
            <text:p><text:span text:style-name="T5">週一至五</text:span></text:p>
            <text:p><text:span text:style-name="T13">13:30-16:00</text:span></text:p>
          </table:table-cell>
          <table:table-cell table:style-name="ce9" office:value-type="string" calcext:value-type="string">
            <text:p><text:span text:style-name="T5">臺中市大甲區經國路</text:span><text:span text:style-name="T14">321</text:span><text:span text:style-name="T15">號</text:span></text:p>
          </table:table-cell>
          <table:table-cell table:style-name="ce9" office:value-type="string" calcext:value-type="string">
            <text:p>04-26885599</text:p>
          </table:table-cell>
          <table:table-cell table:style-name="ce9" office:value-type="string" calcext:value-type="string">
            <text:p>1<text:span text:style-name="T5">、</text:span><text:span text:style-name="T14">2</text:span>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ww.ktgh.com.tw/Reg_Covid_19.asp</text:p>
          </table:table-cell>
          <table:table-cell table:style-name="ce38" table:number-columns-repeated="1011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5">南屯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林新醫療社團法人林新醫院</text:span></text:p>
          </table:table-cell>
          <table:table-cell table:style-name="ce9" office:value-type="float" office:value="917070029" calcext:value-type="float">
            <text:p>917070029</text:p>
          </table:table-cell>
          <table:table-cell table:style-name="ce9" office:value-type="string" calcext:value-type="string">
            <text:p><text:span text:style-name="T5">感染科與胸腔科</text:span></text:p>
          </table:table-cell>
          <table:table-cell table:style-name="ce24" office:value-type="string" calcext:value-type="string">
            <text:p><text:span text:style-name="T5">週一、三、五</text:span></text:p>
            <text:p><text:span text:style-name="T13">08:30-11:30</text:span></text:p>
            <text:p><text:span text:style-name="T5">週一、四</text:span></text:p>
            <text:p><text:span text:style-name="T13">14:00-17:00</text:span></text:p>
            <text:p/>
          </table:table-cell>
          <table:table-cell table:style-name="ce9" office:value-type="string" calcext:value-type="string">
            <text:p><text:span text:style-name="T5">臺中巿南屯區惠中路三段</text:span><text:span text:style-name="T14">36</text:span><text:span text:style-name="T15">號</text:span></text:p>
          </table:table-cell>
          <table:table-cell table:style-name="ce9" office:value-type="string" calcext:value-type="string">
            <text:p>04-22586688</text:p>
          </table:table-cell>
          <table:table-cell table:style-name="ce29" office:value-type="string" calcext:value-type="string">
            <text:p>現場預約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ww.lshosp.com.tw/%E6%9C%80%E6%96%B0%E6%B6%88%E6%81%AF/covid-19%E7%96%AB%E8%8B%97%E9%A0%90%E7%B4%84%E6%8E%A5%E7%A8%AE%E6%B3%A8%E6%84%8F%E4%BA%8B%E9%A0%85/</text:p>
          </table:table-cell>
          <table:table-cell table:number-columns-repeated="101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5">太平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國軍臺中總醫院附設民眾診療服務處</text:span></text:p>
          </table:table-cell>
          <table:table-cell table:style-name="ce9" office:value-type="float" office:value="536190011" calcext:value-type="float">
            <text:p>536190011</text:p>
          </table:table-cell>
          <table:table-cell table:style-name="ce9" office:value-type="string" calcext:value-type="string">
            <text:p><text:span text:style-name="T5">家醫科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10:00-12:00</text:span></text:p>
            <text:p><text:span text:style-name="T10">14:00-17:00</text:span></text:p>
          </table:table-cell>
          <table:table-cell table:style-name="ce9" office:value-type="string" calcext:value-type="string">
            <text:p><text:span text:style-name="T5">臺中市太平區勤益里中山路二段</text:span><text:span text:style-name="T14">348</text:span><text:span text:style-name="T15">號</text:span></text:p>
          </table:table-cell>
          <table:table-cell table:style-name="ce9" office:value-type="string" calcext:value-type="string">
            <text:p>04-23934191</text:p>
          </table:table-cell>
          <table:table-cell table:style-name="ce23" office:value-type="string" calcext:value-type="string">
            <text:p>1<text:span text:style-name="T16">、</text:span><text:span text:style-name="T12">2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35" office:value-type="string" calcext:value-type="string">
            <text:p>https://web-reg-server.803.org.tw/stepB3.asp</text:p>
          </table:table-cell>
          <table:table-cell table:number-columns-repeated="1011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5">大甲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李綜合醫療社團法人大甲李綜合醫院</text:span></text:p>
          </table:table-cell>
          <table:table-cell table:style-name="ce9" office:value-type="float" office:value="936030018" calcext:value-type="float">
            <text:p>936030018</text:p>
          </table:table-cell>
          <table:table-cell table:style-name="ce9" office:value-type="string" calcext:value-type="string">
            <text:p><text:span text:style-name="T5">感染科與胸腔科</text:span></text:p>
          </table:table-cell>
          <table:table-cell table:style-name="ce9" office:value-type="string" calcext:value-type="string">
            <text:p><text:span text:style-name="T5">週一、二、三、五</text:span></text:p>
            <text:p><text:span text:style-name="T13">14:00-16:00</text:span></text:p>
            <text:p><text:span text:style-name="T5">週四</text:span></text:p>
            <text:p><text:span text:style-name="T13">10:00-12:00</text:span></text:p>
          </table:table-cell>
          <table:table-cell table:style-name="ce9" office:value-type="string" calcext:value-type="string">
            <text:p><text:span text:style-name="T5">臺中市大甲區平安里八德街</text:span><text:span text:style-name="T14">2</text:span><text:span text:style-name="T15">號</text:span></text:p>
          </table:table-cell>
          <table:table-cell table:style-name="ce9" office:value-type="string" calcext:value-type="string">
            <text:p>04-26862288</text:p>
          </table:table-cell>
          <table:table-cell table:style-name="ce9" office:value-type="string" calcext:value-type="string">
            <text:p>1<text:span text:style-name="T5">、</text:span><text:span text:style-name="T14">2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ww.leehospital.com.tw/%E7%B6%B2%E8%B7%AF%E6%8E%9B%E8%99%9F/Covid19.asp</text:p>
          </table:table-cell>
          <table:table-cell table:number-columns-repeated="1011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5">烏日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林新醫療社團法人烏日林新醫院</text:span></text:p>
          </table:table-cell>
          <table:table-cell table:style-name="ce9" office:value-type="float" office:value="903150014" calcext:value-type="float">
            <text:p>903150014</text:p>
          </table:table-cell>
          <table:table-cell table:style-name="ce9" office:value-type="string" calcext:value-type="string">
            <text:p><text:span text:style-name="T5">感染科</text:span></text:p>
          </table:table-cell>
          <table:table-cell table:style-name="ce23" office:value-type="string" calcext:value-type="string">
            <text:p><text:span text:style-name="T9">週三</text:span></text:p>
            <text:p><text:span text:style-name="T10">09:00-12:00</text:span></text:p>
            <text:p><text:span text:style-name="T10">(</text:span><text:span text:style-name="T11">最晚報到時間</text:span><text:span text:style-name="T12">11:45)</text:span></text:p>
          </table:table-cell>
          <table:table-cell table:style-name="ce9" office:value-type="string" calcext:value-type="string">
            <text:p><text:span text:style-name="T5">臺中市烏日區榮和路</text:span><text:span text:style-name="T14">168</text:span><text:span text:style-name="T15">號</text:span></text:p>
          </table:table-cell>
          <table:table-cell table:style-name="ce9" office:value-type="string" calcext:value-type="string">
            <text:p>04-23388766</text:p>
          </table:table-cell>
          <table:table-cell table:style-name="ce9" office:value-type="string" calcext:value-type="string">
            <text:p><text:span text:style-name="T5">現場預約</text:span>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lshosp.org.tw/%E6%9C%80%E6%96%B0%E6%B6%88%E6%81%AF/covid-19%E7%96%AB%E8%8B%97%E9%A0%90%E7%B4%84%E6%8E%A5%E7%A8%AE%E6%B3%A8%E6%84%8F%E4%BA%8B%E9%A0%85/</text:p>
          </table:table-cell>
          <table:table-cell table:number-columns-repeated="1011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5">北區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<text:span text:style-name="T5">國軍台中總醫院附設民眾診療服務處中清分院</text:span></text:p>
          </table:table-cell>
          <table:table-cell table:style-name="ce9" office:value-type="float" office:value="517050010" calcext:value-type="float">
            <text:p>517050010</text:p>
          </table:table-cell>
          <table:table-cell table:style-name="ce9" office:value-type="string" calcext:value-type="string">
            <text:p>COVID-19<text:span text:style-name="T5">疫苗接種特別門診</text:span></text:p>
          </table:table-cell>
          <table:table-cell table:style-name="ce23" office:value-type="string" calcext:value-type="string">
            <text:p><text:span text:style-name="T9">週一至週五</text:span></text:p>
            <text:p><text:span text:style-name="T10">09:00-12:00</text:span></text:p>
            <text:p><text:span text:style-name="T10">(</text:span><text:span text:style-name="T11">每日限掛10名</text:span><text:span text:style-name="T12">)</text:span></text:p>
          </table:table-cell>
          <table:table-cell table:style-name="ce9" office:value-type="string" calcext:value-type="string">
            <text:p><text:span text:style-name="T5">臺中市北區忠明路</text:span><text:span text:style-name="T14">500</text:span><text:span text:style-name="T15">號</text:span></text:p>
          </table:table-cell>
          <table:table-cell table:style-name="ce9" office:value-type="string" calcext:value-type="string">
            <text:p>04-22037320</text:p>
          </table:table-cell>
          <table:table-cell table:style-name="ce23" office:value-type="string" calcext:value-type="string">
            <text:p>1<text:span text:style-name="T16">、</text:span><text:span text:style-name="T12">2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35" office:value-type="string" calcext:value-type="string">
            <text:p>https://web-reg-server.803.org.tw/stepB3.asp</text:p>
          </table:table-cell>
          <table:table-cell table:number-columns-repeated="1011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5">中區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5">澄清綜合醫院</text:span></text:p>
          </table:table-cell>
          <table:table-cell table:style-name="ce9" office:value-type="float" office:value="1517011112" calcext:value-type="float">
            <text:p>1517011112</text:p>
          </table:table-cell>
          <table:table-cell table:style-name="ce10" office:value-type="string" calcext:value-type="string">
            <text:p>家庭醫學科</text:p>
          </table:table-cell>
          <table:table-cell table:style-name="ce23" office:value-type="string" calcext:value-type="string">
            <text:p><text:span text:style-name="T9">週一</text:span></text:p>
            <text:p><text:span text:style-name="T10">10:00-12:00</text:span></text:p>
            <text:p><text:span text:style-name="T10">(</text:span><text:span text:style-name="T11">最晚</text:span><text:span text:style-name="T12">11:30</text:span><text:span text:style-name="T11">報到</text:span><text:span text:style-name="T12">)</text:span></text:p>
            <text:p><text:span text:style-name="T9">週二至週五</text:span></text:p>
            <text:p><text:span text:style-name="T10">10:00-12:00</text:span></text:p>
            <text:p><text:span text:style-name="T10">(</text:span><text:span text:style-name="T11">最晚</text:span><text:span text:style-name="T12">11:30</text:span><text:span text:style-name="T11">報到</text:span><text:span text:style-name="T12">)</text:span></text:p>
            <text:p><text:span text:style-name="T10">14:00-15:30</text:span></text:p>
            <text:p><text:span text:style-name="T10">(</text:span><text:span text:style-name="T11">最晚</text:span><text:span text:style-name="T12">15:00</text:span><text:span text:style-name="T11">報到</text:span><text:span text:style-name="T12">)</text:span></text:p>
          </table:table-cell>
          <table:table-cell table:style-name="ce9" office:value-type="string" calcext:value-type="string">
            <text:p><text:span text:style-name="T5">臺中市中區平等街</text:span><text:span text:style-name="T14">139</text:span><text:span text:style-name="T15">號</text:span></text:p>
          </table:table-cell>
          <table:table-cell table:style-name="ce9" office:value-type="string" calcext:value-type="string">
            <text:p>04-24632000</text:p>
          </table:table-cell>
          <table:table-cell table:style-name="ce9" office:value-type="string" calcext:value-type="string">
            <text:p>2<text:span text:style-name="T5">、現場預約</text:span></text:p>
          </table:table-cell>
          <table:table-cell table:style-name="ce9" office:value-type="string" calcext:value-type="string">
            <text:p><text:span text:style-name="T5">未滿</text:span><text:span text:style-name="T14">70</text:span><text:span text:style-name="T15">歲，掛號費</text:span><text:span text:style-name="T14">100</text:span><text:span text:style-name="T15">元</text:span></text:p>
            <text:p><text:span text:style-name="T13">70</text:span><text:span text:style-name="T15">歲以上，掛號費</text:span><text:span text:style-name="T14">50</text:span><text:span text:style-name="T15">元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35" office:value-type="string" calcext:value-type="string">
            <text:p>http://www.ccgh.com.tw/PT2/html/webdetail.aspx?pagetype=2&amp;otherkind=1&amp;pageno=1&amp;page=1</text:p>
          </table:table-cell>
          <table:table-cell table:number-columns-repeated="1011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number-columns-repeated="2"/>
          <table:table-cell table:style-name="ce17" office:value-type="string" calcext:value-type="string">
            <text:p>北區衛生所</text:p>
          </table:table-cell>
          <table:table-cell table:style-name="ce19" office:value-type="float" office:value="2317050018" calcext:value-type="float">
            <text:p>2317050018</text:p>
          </table:table-cell>
          <table:table-cell table:style-name="ce21" office:value-type="string" calcext:value-type="string">
            <text:p>COVID-19疫苗接種特別門診</text:p>
          </table:table-cell>
          <table:table-cell table:style-name="ce25" office:value-type="string" calcext:value-type="string">
            <text:p>每週五</text:p>
            <text:p>09:00-11:00</text:p>
          </table:table-cell>
          <table:table-cell table:style-name="ce27" office:value-type="string" calcext:value-type="string">
            <text:p>臺中市北區永興街301號</text:p>
          </table:table-cell>
          <table:table-cell table:style-name="ce27" office:value-type="string" calcext:value-type="string">
            <text:p>04-2235918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number-columns-repeated="2"/>
          <table:table-cell table:style-name="ce17" office:value-type="string" calcext:value-type="string">
            <text:p>太平區衛生所</text:p>
          </table:table-cell>
          <table:table-cell table:style-name="ce20" office:value-type="float" office:value="2336190019" calcext:value-type="float">
            <text:p>2336190019</text:p>
          </table:table-cell>
          <table:table-cell table:style-name="ce21" office:value-type="string" calcext:value-type="string">
            <text:p>COVID-19疫苗接種門診</text:p>
          </table:table-cell>
          <table:table-cell table:style-name="ce25" office:value-type="string" calcext:value-type="string">
            <text:p>每週三</text:p>
            <text:p>14:00-16:00</text:p>
          </table:table-cell>
          <table:table-cell table:style-name="ce27" office:value-type="string" calcext:value-type="string">
            <text:p>臺中市太平區中山路一段213-1號</text:p>
          </table:table-cell>
          <table:table-cell table:style-name="ce27" office:value-type="string" calcext:value-type="string">
            <text:p>04-2393808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number-columns-repeated="2"/>
          <table:table-cell table:style-name="ce17" office:value-type="string" calcext:value-type="string">
            <text:p>霧峰區衛生所</text:p>
          </table:table-cell>
          <table:table-cell table:style-name="ce20" office:value-type="float" office:value="2336180013" calcext:value-type="float">
            <text:p>2336180013</text:p>
          </table:table-cell>
          <table:table-cell table:style-name="ce21" office:value-type="string" calcext:value-type="string">
            <text:p>COVID-19疫苗接種門診</text:p>
          </table:table-cell>
          <table:table-cell table:style-name="ce25" office:value-type="string" calcext:value-type="string">
            <text:p>每週五</text:p>
            <text:p>8:30-11:30</text:p>
          </table:table-cell>
          <table:table-cell table:style-name="ce27" office:value-type="string" calcext:value-type="string">
            <text:p>臺中市霧峰區民生路1-9號</text:p>
          </table:table-cell>
          <table:table-cell table:style-name="ce27" office:value-type="string" calcext:value-type="string">
            <text:p>04-23393022</text:p>
          </table:table-cell>
          <table:table-cell table:style-name="ce25" office:value-type="string" calcext:value-type="string">
            <text:p>2<text:span text:style-name="T17">、現場預約</text:span>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number-columns-repeated="2"/>
          <table:table-cell table:style-name="ce17" office:value-type="string" calcext:value-type="string">
            <text:p>大甲區衛生所</text:p>
          </table:table-cell>
          <table:table-cell table:style-name="ce19" office:value-type="float" office:value="2336030018" calcext:value-type="float">
            <text:p>2336030018</text:p>
          </table:table-cell>
          <table:table-cell table:style-name="ce21" office:value-type="string" calcext:value-type="string">
            <text:p>COVID-19疫苗接種門診</text:p>
          </table:table-cell>
          <table:table-cell table:style-name="ce25" office:value-type="string" calcext:value-type="string">
            <text:p>每週二</text:p>
            <text:p>8:30-11:30</text:p>
          </table:table-cell>
          <table:table-cell table:style-name="ce27" office:value-type="string" calcext:value-type="string">
            <text:p>臺中市大甲區德興路81號</text:p>
          </table:table-cell>
          <table:table-cell table:style-name="ce27" office:value-type="string" calcext:value-type="string">
            <text:p>04-2687215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number-columns-repeated="2"/>
          <table:table-cell table:style-name="ce17" office:value-type="string" calcext:value-type="string">
            <text:p>石岡區衛生所</text:p>
          </table:table-cell>
          <table:table-cell table:style-name="ce20" office:value-type="float" office:value="2336120017" calcext:value-type="float">
            <text:p>2336120017</text:p>
          </table:table-cell>
          <table:table-cell table:style-name="ce21" office:value-type="string" calcext:value-type="string">
            <text:p>COVID-19疫苗接種門診</text:p>
          </table:table-cell>
          <table:table-cell table:style-name="ce25" office:value-type="string" calcext:value-type="string">
            <text:p>每週五</text:p>
            <text:p>09:00-11:30</text:p>
            <text:p>13:30-15:00</text:p>
          </table:table-cell>
          <table:table-cell table:style-name="ce27" office:value-type="string" calcext:value-type="string">
            <text:p>臺中市石岡區石岡街6號</text:p>
          </table:table-cell>
          <table:table-cell table:style-name="ce27" office:value-type="string" calcext:value-type="string">
            <text:p>04-25721887</text:p>
          </table:table-cell>
          <table:table-cell table:style-name="ce25" office:value-type="string" calcext:value-type="string">
            <text:p>2<text:span text:style-name="T17">、現場預約</text:span>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2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目前開放.$A$1" table:cell-range-address="目前開放.$A$1:目前開放.$M$14"/>
        </table:named-expressions>
      </table:table>
      <table:table table:name="自費疫苗2" table:style-name="ta2"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15" table:default-cell-style-name="ce6"/>
        <table:table-column table:style-name="co5" table:visibility="collapse" table:default-cell-style-name="ce6"/>
        <table:table-column table:style-name="co16" table:default-cell-style-name="ce6"/>
        <table:table-column table:style-name="co17" table:default-cell-style-name="ce6"/>
        <table:table-column table:style-name="co8" table:default-cell-style-name="ce6"/>
        <table:table-column table:style-name="co9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37"/>
        <table:table-column table:style-name="co21" table:default-cell-style-name="ce6"/>
        <table:table-column table:style-name="co14" table:number-columns-repeated="1011" table:default-cell-style-name="ce6"/>
        <table:table-row table:style-name="ro1">
          <table:table-cell table:style-name="ce40" office:value-type="string" calcext:value-type="string" table:number-columns-spanned="11" table:number-rows-spanned="1">
            <text:p><text:span text:style-name="T1">臺中市「</text:span>110<text:span text:style-name="T1">年</text:span>COVID-19<text:span text:style-name="T1">疫苗接種計畫」自費醫療院所名冊</text:span></text:p>
          </table:table-cell>
          <table:covered-table-cell table:number-columns-repeated="10"/>
          <table:table-cell table:style-name="ce32"/>
          <table:table-cell table:style-name="ce38" table:number-columns-repeated="1012"/>
        </table:table-row>
        <table:table-row table:style-name="ro2">
          <table:table-cell table:style-name="ce2" office:value-type="string" calcext:value-type="string">
            <text:p><text:span text:style-name="T4">編號</text:span></text:p>
          </table:table-cell>
          <table:table-cell table:style-name="ce2" office:value-type="string" calcext:value-type="string">
            <text:p><text:span text:style-name="T4">鄉鎮市區</text:span></text:p>
          </table:table-cell>
          <table:table-cell table:style-name="ce11" office:value-type="string" calcext:value-type="string">
            <text:p><text:span text:style-name="T4">醫院類別</text:span></text:p>
            <text:p><text:span text:style-name="T6">(1</text:span><text:span text:style-name="T7">醫學中心、</text:span><text:span text:style-name="T8">2</text:span><text:span text:style-name="T7">區域醫院、</text:span><text:span text:style-name="T8">3</text:span><text:span text:style-name="T7">地區醫院、</text:span><text:span text:style-name="T8">4</text:span><text:span text:style-name="T7">診所、</text:span><text:span text:style-name="T8">5</text:span><text:span text:style-name="T7">衛生所</text:span><text:span text:style-name="T8">)</text:span></text:p>
          </table:table-cell>
          <table:table-cell table:style-name="ce11" office:value-type="string" calcext:value-type="string">
            <text:p><text:span text:style-name="T4">醫療院所名稱</text:span></text:p>
          </table:table-cell>
          <table:table-cell table:style-name="ce11" office:value-type="string" calcext:value-type="string">
            <text:p><text:span text:style-name="T4">醫療院所</text:span></text:p>
            <text:p><text:span text:style-name="T4">十碼代碼</text:span></text:p>
          </table:table-cell>
          <table:table-cell table:style-name="ce11" office:value-type="string" calcext:value-type="string">
            <text:p><text:span text:style-name="T4">掛號科別</text:span></text:p>
          </table:table-cell>
          <table:table-cell table:style-name="ce22" office:value-type="string" calcext:value-type="string">
            <text:p><text:span text:style-name="T4">接種時間</text:span></text:p>
          </table:table-cell>
          <table:table-cell table:style-name="ce2" office:value-type="string" calcext:value-type="string">
            <text:p><text:span text:style-name="T4">地址</text:span></text:p>
          </table:table-cell>
          <table:table-cell table:style-name="ce11" office:value-type="string" calcext:value-type="string">
            <text:p><text:span text:style-name="T4">洽詢電話</text:span></text:p>
          </table:table-cell>
          <table:table-cell table:style-name="ce11" office:value-type="string" calcext:value-type="string">
            <text:p><text:span text:style-name="T4">預約方式</text:span><text:span text:style-name="T8">(1</text:span><text:span text:style-name="T7">網路、</text:span><text:span text:style-name="T8">2</text:span><text:span text:style-name="T7">電話</text:span><text:span text:style-name="T8">)</text:span></text:p>
          </table:table-cell>
          <table:table-cell table:style-name="ce41" office:value-type="string" calcext:value-type="string">
            <text:p>自費疫苗醫療費用收費</text:p>
          </table:table-cell>
          <table:table-cell table:style-name="ce33" office:value-type="string" calcext:value-type="string">
            <text:p>COVID-19<text:span text:style-name="T18">疫苗預約接種專區網址</text:span></text:p>
          </table:table-cell>
          <table:table-cell table:style-name="ce38" table:number-columns-repeated="1012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5">梧棲區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5">童綜合醫療社團法人童綜合醫院</text:span></text:p>
          </table:table-cell>
          <table:table-cell table:style-name="ce18" office:value-type="float" office:value="936060016" calcext:value-type="float">
            <text:p>0936060016</text:p>
          </table:table-cell>
          <table:table-cell table:style-name="ce26" office:value-type="string" calcext:value-type="string">
            <text:p><text:span text:style-name="T5">旅遊醫學</text:span>COVID-19<text:span text:style-name="T5">疫苗特診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09:00-11:00</text:span></text:p>
          </table:table-cell>
          <table:table-cell table:style-name="ce26" office:value-type="string" calcext:value-type="string">
            <text:p><text:span text:style-name="T5">臺中市梧棲區臺灣大道八段</text:span>699<text:span text:style-name="T5">號</text:span></text:p>
          </table:table-cell>
          <table:table-cell table:style-name="ce14" office:value-type="string" calcext:value-type="string">
            <text:p>04-26581919</text:p>
          </table:table-cell>
          <table:table-cell table:style-name="ce28" office:value-type="string" calcext:value-type="string">
            <text:p>1<text:span text:style-name="T16">、</text:span><text:span text:style-name="T12">2</text:span></text:p>
          </table:table-cell>
          <table:table-cell table:style-name="ce42" office:value-type="float" office:value="506" calcext:value-type="float">
            <text:p>506</text:p>
          </table:table-cell>
          <table:table-cell table:style-name="ce43" office:value-type="string" calcext:value-type="string">
            <text:p><text:a xlink:href="https://www.sltung.com.tw/news_d/486/501/1013/0/0/12371" xlink:type="simple">https://www.sltung.com.tw/news_d/486/501/1013/0/0/12371</text:a></text:p>
          </table:table-cell>
          <table:table-cell table:style-name="ce38" table:number-columns-repeated="1012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5">西區</text:span>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5">衛生福利部臺中醫院</text:span></text:p>
          </table:table-cell>
          <table:table-cell table:style-name="ce18" office:value-type="float" office:value="117030010" calcext:value-type="float">
            <text:p>0117030010</text:p>
          </table:table-cell>
          <table:table-cell table:style-name="ce26" office:value-type="string" calcext:value-type="string">
            <text:p><text:span text:style-name="T5">旅遊醫學</text:span>-<text:span text:style-name="T5">自費</text:span>COVID-19<text:span text:style-name="T5">疫苗門診</text:span></text:p>
          </table:table-cell>
          <table:table-cell table:style-name="ce23" office:value-type="string" calcext:value-type="string">
            <text:p><text:span text:style-name="T9">週一至五</text:span></text:p>
            <text:p><text:span text:style-name="T10">14:00-17:00</text:span></text:p>
          </table:table-cell>
          <table:table-cell table:style-name="ce14" office:value-type="string" calcext:value-type="string">
            <text:p><text:span text:style-name="T5">臺中市西區三民路一段</text:span><text:span text:style-name="T14">199</text:span><text:span text:style-name="T15">號</text:span></text:p>
          </table:table-cell>
          <table:table-cell table:style-name="ce14" office:value-type="string" calcext:value-type="string">
            <text:p>04-22294411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float" office:value="467" calcext:value-type="float">
            <text:p>467</text:p>
          </table:table-cell>
          <table:table-cell table:style-name="ce43" office:value-type="string" calcext:value-type="string">
            <text:p><text:a xlink:href="https://www03.taic.mohw.gov.tw/OINetReg/OINetReg.Reg/Reg_RegTable.aspx?HID=F&amp;Way=Dept&amp;DivDr=01CD&amp;Date=&amp;Noon=" xlink:type="simple">https://www03.taic.mohw.gov.tw/OINetReg/OINetReg.Reg/Reg_RegTable.aspx?HID=F&amp;Way=Dept&amp;DivDr=01CD&amp;Date=&amp;Noon=</text:a></text:p>
          </table:table-cell>
          <table:table-cell table:style-name="ce38" table:number-columns-repeated="1012"/>
        </table:table-row>
        <table:table-row table:style-name="ro14" table:number-rows-repeated="104857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自費疫苗2.$A$1" table:cell-range-address="自費疫苗2.$A$1:自費疫苗2.$L$4"/>
        </table:named-expressions>
      </table:table>
      <table:named-expressions>
        <table:named-expression table:name="Gender" table:base-cell-address="$目前開放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45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7.62mm" fo:margin-bottom="7.62mm" fo:margin-left="6.35mm" fo:margin-right="6.35mm" style:print-page-order="ttb" style:first-page-number="continue" style:scale-to="60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25.4mm" fo:margin-right="25.4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4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目前開放" style:display-name="PageStyle_目前開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目前開放_20_1" style:display-name="PageStyle_目前開放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2" style:display-name="PageStyle_目前開放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3" style:display-name="PageStyle_目前開放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4" style:display-name="PageStyle_目前開放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5" style:display-name="PageStyle_目前開放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6" style:display-name="PageStyle_目前開放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目前開放_20_7" style:display-name="PageStyle_目前開放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目前開放_20_8" style:display-name="PageStyle_目前開放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林嘉軒</meta:initial-creator>
    <meta:creation-date>2021-05-04T10:35:40Z</meta:creation-date>
    <dc:date>2021-05-05T16:22:28.410000000</dc:date>
    <meta:print-date>2021-04-17T07:00:19Z</meta:print-date>
    <meta:editing-duration>PT9M48S</meta:editing-duration>
    <meta:editing-cycles>1</meta:editing-cycles>
    <meta:document-statistic meta:table-count="2" meta:cell-count="335" meta:object-count="0"/>
  </office:meta>
</office:document-meta>
</file>