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P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9pt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olumn8" style:family="table-column">
      <style:table-column-properties style:column-width="1.5986in"/>
    </style:style>
    <style:style style:name="TableColumn9" style:family="table-column">
      <style:table-column-properties style:column-width="0.0861in"/>
    </style:style>
    <style:style style:name="TableColumn10" style:family="table-column">
      <style:table-column-properties style:column-width="1.6847in"/>
    </style:style>
    <style:style style:name="TableColumn11" style:family="table-column">
      <style:table-column-properties style:column-width="0.5444in"/>
    </style:style>
    <style:style style:name="TableColumn12" style:family="table-column">
      <style:table-column-properties style:column-width="1.1402in"/>
    </style:style>
    <style:style style:name="TableColumn13" style:family="table-column">
      <style:table-column-properties style:column-width="0.1208in"/>
    </style:style>
    <style:style style:name="TableColumn14" style:family="table-column">
      <style:table-column-properties style:column-width="1.5659in"/>
    </style:style>
    <style:style style:name="Table7" style:family="table">
      <style:table-properties style:width="6.7409in" fo:margin-left="0in" table:align="left"/>
    </style:style>
    <style:style style:name="TableRow15" style:family="table-row">
      <style:table-row-properties style:min-row-height="0.1729in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0" style:family="table-row">
      <style:table-row-properties style:min-row-height="0.1729in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9" style:family="table-row">
      <style:table-row-properties style:min-row-height="0.1729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line-height="115%" fo:margin-left="0.2722in" fo:margin-right="0.5736in" fo:text-indent="-0.1986in">
        <style:tab-stops/>
      </style:paragraph-properties>
      <style:text-properties style:font-name="標楷體" style:font-name-asian="標楷體" fo:font-weight="bold" style:font-weight-asian="bold"/>
    </style:style>
    <style:style style:name="TableRow32" style:family="table-row">
      <style:table-row-properties style:min-row-height="0.1729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line-height="115%" fo:margin-left="0.1736in" fo:text-indent="-0.1736in">
        <style:tab-stops/>
      </style:paragraph-properties>
      <style:text-properties style:font-name="標楷體" style:font-name-asian="標楷體" fo:font-weight="bold" style:font-weight-asian="bold"/>
    </style:style>
    <style:style style:name="P35" style:parent-style-name="清單段落" style:list-style-name="LFO1" style:family="paragraph">
      <style:paragraph-properties fo:line-height="115%" fo:margin-left="0.5833in">
        <style:tab-stops/>
      </style:paragraph-properties>
      <style:text-properties style:font-name="標楷體" style:font-name-asian="標楷體" fo:font-weight="bold" style:font-weight-asian="bold"/>
    </style:style>
    <style:style style:name="P36" style:parent-style-name="清單段落" style:list-style-name="LFO1" style:family="paragraph">
      <style:paragraph-properties fo:line-height="115%" fo:margin-left="0.5833in">
        <style:tab-stops/>
      </style:paragraph-properties>
      <style:text-properties style:font-name="標楷體" style:font-name-asian="標楷體" fo:font-weight="bold" style:font-weight-asian="bold"/>
    </style:style>
    <style:style style:name="P37" style:parent-style-name="清單段落" style:list-style-name="LFO1" style:family="paragraph">
      <style:paragraph-properties fo:line-height="115%" fo:margin-left="0.5833in">
        <style:tab-stops/>
      </style:paragraph-properties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1729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line-height="115%" fo:margin-left="0.2722in" fo:margin-right="0.5736in" fo:text-indent="-0.1986in">
        <style:tab-stops/>
      </style:paragraph-properties>
      <style:text-properties style:font-name="標楷體" style:font-name-asian="標楷體" fo:font-weight="bold" style:font-weight-asian="bold"/>
    </style:style>
    <style:style style:name="P41" style:parent-style-name="清單段落" style:list-style-name="LFO2" style:family="paragraph">
      <style:paragraph-properties fo:line-height="115%" fo:margin-left="0.5833in">
        <style:tab-stops/>
      </style:paragraph-properties>
      <style:text-properties style:font-name="標楷體" style:font-name-asian="標楷體" fo:font-weight="bold" style:font-weight-asian="bold"/>
    </style:style>
    <style:style style:name="P42" style:parent-style-name="清單段落" style:list-style-name="LFO2" style:family="paragraph">
      <style:paragraph-properties fo:line-height="115%" fo:margin-left="0.5833in">
        <style:tab-stops/>
      </style:paragraph-properties>
      <style:text-properties style:font-name="標楷體" style:font-name-asian="標楷體" fo:font-weight="bold" style:font-weight-asian="bold"/>
    </style:style>
    <style:style style:name="P43" style:parent-style-name="清單段落" style:list-style-name="LFO2" style:family="paragraph">
      <style:paragraph-properties fo:line-height="115%" fo:margin-left="0.5833in">
        <style:tab-stops/>
      </style:paragraph-properties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1729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line-height="115%" fo:margin-left="0.075in" fo:margin-right="0.1819in" fo:text-indent="-0.0013in">
        <style:tab-stops/>
      </style:paragraph-properties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115%" fo:margin-left="0.2722in" fo:margin-right="0.5736in" fo:text-indent="-0.1986in">
        <style:tab-stops/>
      </style:paragraph-properties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115%" fo:margin-left="0.2722in" fo:margin-right="0.5736in" fo:text-indent="-0.1986in">
        <style:tab-stops/>
      </style:paragraph-properties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115%" fo:margin-left="0.2722in" fo:margin-right="0.5736in" fo:text-indent="-0.1986in">
        <style:tab-stops/>
      </style:paragraph-properties>
      <style:text-properties style:font-name="標楷體" style:font-name-asian="標楷體" fo:font-weight="bold" style:font-weight-asian="bold"/>
    </style:style>
    <style:style style:name="TableRow53" style:family="table-row">
      <style:table-row-properties style:min-row-height="0.1729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line-height="115%" fo:margin-left="0.2722in" fo:text-indent="-0.1986in">
        <style:tab-stops/>
      </style:paragraph-properties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115%" fo:margin-left="0.2722in" fo:margin-right="0.5736in" fo:text-indent="-0.1986in">
        <style:tab-stops/>
      </style:paragraph-properties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115%" fo:margin-left="0.2722in" fo:margin-right="0.5736in" fo:text-indent="-0.1986in">
        <style:tab-stops/>
      </style:paragraph-properties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115%" fo:margin-left="0.2722in" fo:text-indent="-0.1986in">
        <style:tab-stops/>
      </style:paragraph-properties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標楷體" style:font-name-asian="標楷體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olumn65" style:family="table-column">
      <style:table-column-properties style:column-width="1.5347in"/>
    </style:style>
    <style:style style:name="TableColumn66" style:family="table-column">
      <style:table-column-properties style:column-width="0.5604in"/>
    </style:style>
    <style:style style:name="TableColumn67" style:family="table-column">
      <style:table-column-properties style:column-width="2.7145in"/>
    </style:style>
    <style:style style:name="TableColumn68" style:family="table-column">
      <style:table-column-properties style:column-width="1.6402in"/>
    </style:style>
    <style:style style:name="Table64" style:family="table">
      <style:table-properties style:width="6.45in" fo:margin-left="0in" table:align="left"/>
    </style:style>
    <style:style style:name="TableRow69" style:family="table-row">
      <style:table-row-properties style:min-row-height="0.0888in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6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78" style:family="table-row">
      <style:table-row-properties style:min-row-height="0.0888in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snap-to-layout-grid="false"/>
    </style:style>
    <style:style style:name="T8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Row90" style:family="table-row">
      <style:table-row-properties style:min-row-height="0.0888in"/>
    </style:style>
    <style:style style:name="P91" style:parent-style-name="內文" style:family="paragraph">
      <style:paragraph-properties fo:widows="2" fo:orphans="2" style:snap-to-layout-grid="false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snap-to-layout-grid="false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Row98" style:family="table-row">
      <style:table-row-properties style:min-row-height="0.0888in"/>
    </style:style>
    <style:style style:name="TableCell99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false"/>
    </style:style>
    <style:style style:name="T10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Row110" style:family="table-row">
      <style:table-row-properties style:min-row-height="0.0888in"/>
    </style:style>
    <style:style style:name="P111" style:parent-style-name="內文" style:family="paragraph">
      <style:paragraph-properties fo:widows="2" fo:orphans="2" style:snap-to-layout-grid="false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Row118" style:family="table-row">
      <style:table-row-properties style:min-row-height="0.0888in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E2EFDA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/>
    </style:style>
    <style:style style:name="T12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Row130" style:family="table-row">
      <style:table-row-properties style:min-row-height="0.0888in"/>
    </style:style>
    <style:style style:name="P131" style:parent-style-name="內文" style:family="paragraph">
      <style:paragraph-properties fo:widows="2" fo:orphans="2" style:snap-to-layout-grid="false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fo:background-color="#E2EFDA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Row138" style:family="table-row">
      <style:table-row-properties style:min-row-height="0.0888in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/>
    </style:style>
    <style:style style:name="T14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Row150" style:family="table-row">
      <style:table-row-properties style:min-row-height="0.0888in"/>
    </style:style>
    <style:style style:name="P151" style:parent-style-name="內文" style:family="paragraph">
      <style:paragraph-properties fo:widows="2" fo:orphans="2" style:snap-to-layout-grid="false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Row158" style:family="table-row">
      <style:table-row-properties style:min-row-height="0.0888in"/>
    </style:style>
    <style:style style:name="TableCell159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/>
    </style:style>
    <style:style style:name="T16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Row170" style:family="table-row">
      <style:table-row-properties style:min-row-height="0.0888in"/>
    </style:style>
    <style:style style:name="P171" style:parent-style-name="內文" style:family="paragraph">
      <style:paragraph-properties fo:widows="2" fo:orphans="2" style:snap-to-layout-grid="false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Row178" style:family="table-row">
      <style:table-row-properties style:min-row-height="0.0888in"/>
    </style:style>
    <style:style style:name="TableCell179" style:family="table-cell">
      <style:table-cell-properties fo:border-top="none" fo:border-left="0.0069in solid #000000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/>
    </style:style>
    <style:style style:name="T18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18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Row192" style:family="table-row">
      <style:table-row-properties style:min-row-height="0.0888in"/>
    </style:style>
    <style:style style:name="P193" style:parent-style-name="內文" style:family="paragraph">
      <style:paragraph-properties fo:widows="2" fo:orphans="2" style:snap-to-layout-grid="false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Row200" style:family="table-row">
      <style:table-row-properties style:min-row-height="0.0888in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FCCFF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/>
    </style:style>
    <style:style style:name="T20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fo:background-color="#FFCC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Row212" style:family="table-row">
      <style:table-row-properties style:min-row-height="0.0888in"/>
    </style:style>
    <style:style style:name="P213" style:parent-style-name="內文" style:family="paragraph">
      <style:paragraph-properties fo:widows="2" fo:orphans="2" style:snap-to-layout-grid="false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fo:background-color="#FFCCFF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style:snap-to-layout-grid="false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Row220" style:family="table-row">
      <style:table-row-properties style:min-row-height="0.0888in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FFCC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false"/>
    </style:style>
    <style:style style:name="T22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fo:background-color="#FFCC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Row232" style:family="table-row">
      <style:table-row-properties style:min-row-height="0.0888in"/>
    </style:style>
    <style:style style:name="P233" style:parent-style-name="內文" style:family="paragraph">
      <style:paragraph-properties fo:widows="2" fo:orphans="2" style:snap-to-layout-grid="false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fo:background-color="#FFCCFF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Row240" style:family="table-row">
      <style:table-row-properties style:min-row-height="0.0888in"/>
    </style:style>
    <style:style style:name="TableCell241" style:family="table-cell">
      <style:table-cell-properties fo:border-top="none" fo:border-left="0.0069in solid #000000" fo:border-bottom="0.0069in solid #000000" fo:border-right="0.0069in solid #000000" fo:background-color="#FFCC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/>
    </style:style>
    <style:style style:name="T24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fo:background-color="#FFCC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Row252" style:family="table-row">
      <style:table-row-properties style:min-row-height="0.0888in"/>
    </style:style>
    <style:style style:name="P253" style:parent-style-name="內文" style:family="paragraph">
      <style:paragraph-properties fo:widows="2" fo:orphans="2" style:snap-to-layout-grid="false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254" style:family="table-cell">
      <style:table-cell-properties fo:border-top="none" fo:border-left="none" fo:border-bottom="0.0069in solid #000000" fo:border-right="0.0069in solid #000000" fo:background-color="#FFCCFF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style:snap-to-layout-grid="false"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FF0000"/>
    </style:style>
    <style:style style:name="T2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FF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6.22078in" svg:y="-0.09922in" svg:width="1.00694in" svg:height="0.60417in" style:rel-width="scale" style:rel-height="scale"><draw:text-box><text:p text:style-name="P2">附件一</text:p><text:p text:style-name="內文"><text:span text:style-name="T3">11003__</text:span><text:span text:style-name="T4">版</text:span></text:p></draw:text-box><svg:title/><svg:desc/></draw:frame><text:span text:style-name="T5">臺中市政府衛生局個案選擇服務單位同意書</text:span><text:span text:style-name="T6">(參考範本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A單位名稱</text:p>
          </table:table-cell>
          <table:table-cell table:style-name="TableCell18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個案姓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個案身份證字號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7">
            <text:p text:style-name="P31">A單位已提供本人居住區之各家服務單位之充足服務資訊，本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7">
            <text:p text:style-name="P34">□不指定服務單位，同意由A單位以個案最佳利益及輪派順序，經確認後再進行派案。</text:p>
            <text:list text:style-name="LFO1" text:continue-numbering="true">
              <text:list-item>
                <text:p text:style-name="P35">＿＿＿＿＿＿＿＿＿＿＿＿＿服務</text:p>
              </text:list-item>
              <text:list-item>
                <text:p text:style-name="P36">＿＿＿＿＿＿＿＿＿＿＿＿＿服務</text:p>
              </text:list-item>
              <text:list-item>
                <text:p text:style-name="P37">＿＿＿＿＿＿＿＿＿＿＿＿＿服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>□指定服務單位：<text:s/></text:p>
            <text:list text:style-name="LFO2" text:continue-numbering="true">
              <text:list-item>
                <text:p text:style-name="P41">＿＿＿＿＿＿＿＿＿＿＿＿＿單位提供＿＿＿＿＿＿＿＿＿＿＿＿＿服務。</text:p>
              </text:list-item>
              <text:list-item>
                <text:p text:style-name="P42">＿＿＿＿＿＿＿＿＿＿＿＿＿單位提供＿＿＿＿＿＿＿＿＿＿＿＿＿服務。</text:p>
              </text:list-item>
              <text:list-item>
                <text:p text:style-name="P43">＿＿＿＿＿＿＿＿＿＿＿＿＿單位提供＿＿＿＿＿＿＿＿＿＿＿＿＿服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確認人(簽名)</text:p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>與個案關係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個管員(簽名)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>確認日期</text:p>
          </table:table-cell>
          <table:covered-table-cell/>
          <table:table-cell table:style-name="TableCell60" table:number-columns-spanned="2">
            <text:p text:style-name="P61">　　年　　月　　日</text:p>
          </table:table-cell>
          <table:covered-table-cell/>
        </table:table-row>
      </table:table>
      <text:p text:style-name="P62">註：如已於「長期照顧服務評估結果單」呈現上述內容，得免填列。</text:p>
      <text:p text:style-name="P63">_____________區服務資源名單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服務類別</text:p>
          </table:table-cell>
          <table:table-cell table:style-name="TableCell72">
            <text:p text:style-name="P73">編號</text:p>
          </table:table-cell>
          <table:table-cell table:style-name="TableCell74">
            <text:p text:style-name="P75">提供服務單位</text:p>
          </table:table-cell>
          <table:table-cell table:style-name="TableCell76">
            <text:p text:style-name="P77">設立行政區</text:p>
          </table:table-cell>
        </table:table-row>
        <table:table-row table:style-name="TableRow78">
          <table:table-cell table:style-name="TableCell79" table:number-rows-spanned="2">
            <text:p text:style-name="P80"><text:span text:style-name="T81">B</text:span><text:span text:style-name="T82">碼</text:span><text:span text:style-name="T83"><text:line-break/>居家照顧服務</text:span>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2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rows-spanned="2">
            <text:p text:style-name="P100"><text:span text:style-name="T101">B</text:span><text:span text:style-name="T102">碼</text:span><text:span text:style-name="T103"><text:line-break/>日間照顧服務</text:span>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2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2">
            <text:p text:style-name="P120"><text:span text:style-name="T121">B</text:span><text:span text:style-name="T122">碼</text:span><text:span text:style-name="T123"><text:line-break/>家庭托顧服務</text:span>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2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2">
            <text:p text:style-name="P140"><text:span text:style-name="T141">C</text:span><text:span text:style-name="T142">碼</text:span><text:span text:style-name="T143"><text:line-break/>專業服務</text:span>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2</text:p>
          </table:table-cell>
          <table:table-cell table:style-name="TableCell154">
            <text:p text:style-name="P155">　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2">
            <text:p text:style-name="P160"><text:span text:style-name="T161">D</text:span><text:span text:style-name="T162">碼</text:span><text:span text:style-name="T163"><text:line-break/>交通接送服務</text:span>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2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2">
            <text:p text:style-name="P180"><text:span text:style-name="T181">E</text:span><text:span text:style-name="T182">、</text:span><text:span text:style-name="T183">F</text:span><text:span text:style-name="T184">碼</text:span><text:span text:style-name="T185"><text:line-break/>輔具評估服務</text:span>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2</text:p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rows-spanned="2">
            <text:p text:style-name="P202"><text:span text:style-name="T203">G</text:span><text:span text:style-name="T204">碼</text:span><text:span text:style-name="T205"><text:line-break/>居家喘息服務</text:span>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2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rows-spanned="2">
            <text:p text:style-name="P222"><text:span text:style-name="T223">G</text:span><text:span text:style-name="T224">碼</text:span><text:span text:style-name="T225"><text:line-break/>機構喘息服務</text:span>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　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2</text:p>
          </table:table-cell>
          <table:table-cell table:style-name="TableCell236">
            <text:p text:style-name="P237">　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rows-spanned="2">
            <text:p text:style-name="P242"><text:span text:style-name="T243">G</text:span><text:span text:style-name="T244">碼</text:span><text:span text:style-name="T245"><text:line-break/>小規模多機能服務</text:span>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2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/>
          </table:table-cell>
        </table:table-row>
      </table:table>
      <text:p text:style-name="P260"><text:span text:style-name="T261">註：表格倘不敷使用，得自行新增編排或新增資訊；</text:span><text:span text:style-name="T262">倘</text:span><text:span text:style-name="T263">另行提供</text:span><text:span text:style-name="T264">資料冊或電子檔者得刪除下表，惟應備妥相關資料以利備查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5in" fo:margin-bottom="0.7881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衛生局許琇雅</meta:initial-creator>
    <dc:creator>衛生局許琇雅</dc:creator>
    <meta:creation-date>2021-03-24T06:12:00Z</meta:creation-date>
    <dc:date>2021-03-24T06:12:00Z</dc:date>
    <meta:print-date>2021-03-24T06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4" meta:row-count="4" meta:non-whitespace-character-count="566"/>
  </office:meta>
</office:document-meta>
</file>