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text-properties fo:font-weight="bold" style:font-weight-asian="bold" style:font-weight-complex="bold"/>
    </style:style>
    <style:style style:name="TableColumn7" style:family="table-column">
      <style:table-column-properties style:column-width="0.8166in"/>
    </style:style>
    <style:style style:name="TableColumn8" style:family="table-column">
      <style:table-column-properties style:column-width="0.1555in"/>
    </style:style>
    <style:style style:name="TableColumn9" style:family="table-column">
      <style:table-column-properties style:column-width="0.5993in"/>
    </style:style>
    <style:style style:name="TableColumn10" style:family="table-column">
      <style:table-column-properties style:column-width="0.5604in"/>
    </style:style>
    <style:style style:name="TableColumn11" style:family="table-column">
      <style:table-column-properties style:column-width="0.6881in"/>
    </style:style>
    <style:style style:name="TableColumn12" style:family="table-column">
      <style:table-column-properties style:column-width="0.6208in"/>
    </style:style>
    <style:style style:name="TableColumn13" style:family="table-column">
      <style:table-column-properties style:column-width="0.1222in"/>
    </style:style>
    <style:style style:name="TableColumn14" style:family="table-column">
      <style:table-column-properties style:column-width="1.0305in"/>
    </style:style>
    <style:style style:name="TableColumn15" style:family="table-column">
      <style:table-column-properties style:column-width="0.0298in"/>
    </style:style>
    <style:style style:name="TableColumn16" style:family="table-column">
      <style:table-column-properties style:column-width="0.2604in"/>
    </style:style>
    <style:style style:name="TableColumn17" style:family="table-column">
      <style:table-column-properties style:column-width="2.0319in"/>
    </style:style>
    <style:style style:name="Table6" style:family="table">
      <style:table-properties style:width="6.9159in" fo:margin-left="0in" table:align="left"/>
    </style:style>
    <style:style style:name="TableRow18" style:family="table-row">
      <style:table-row-properties style:min-row-height="0.377in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3916in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384in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3888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3888in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3888in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3506in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background-color="#D3D3D3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9" style:family="table-row">
      <style:table-row-properties style:min-row-height="0.3847in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5402in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 fo:margin-left="0.2013in" fo:text-indent="-0.201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5402in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left="0.1118in" fo:text-indent="-0.1118in">
        <style:tab-stops/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 fo:margin-left="0.1118in" fo:text-indent="-0.1118in">
        <style:tab-stops/>
      </style:paragraph-properties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5402in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left="0.1361in" fo:text-indent="-0.136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5402in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left="0.2013in" fo:text-indent="-0.201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5402in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left="0.1451in" fo:text-indent="-0.145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5402in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justify" fo:margin-left="0.2013in" fo:text-indent="-0.201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5402in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4486in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SimHei" style:font-name-asian="SimHei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SimHei" style:font-name-asian="SimHei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8784in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6.96944in" svg:y="0.41597in" svg:width="0.71597in" svg:height="0.37361in" style:rel-width="scale" style:rel-height="scale"><draw:text-box><text:p text:style-name="內文">附件2</text:p></draw:text-box><svg:title/><svg:desc/></draw:frame></text:span></text:p>
      <text:p text:style-name="P4">臺中市政府衛生局 長期照顧專業服務延案審查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bookmark-start text:name="_Hlk44234894"/>案件編號</text:p>
          </table:table-cell>
          <table:table-cell table:style-name="TableCell21" table:number-columns-spanned="6">
            <text:p text:style-name="P22"><text:span text:style-name="T23"><text:s text:c="22"/></text:span><text:span text:style-name="T24">(衛生局填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>申請日期</text:p>
          </table:table-cell>
          <table:table-cell table:style-name="TableCell27" table:number-columns-spanned="3">
            <text:p text:style-name="P28"><text:s text:c="6"/>年 <text:s text:c="5"/>月 <text:s text:c="6"/>日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<text:bookmark-end text:name="_Hlk44234894"/>個案姓名/居住區</text:p>
          </table:table-cell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個案身份證字號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原使用C碼/總組數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服務期程</text:p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>延案C碼/組數</text:p>
          </table:table-cell>
          <table:covered-table-cell/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服務期程</text:p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>專業服務提供單位</text:p>
          </table:table-cell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>專業人員姓名/職別</text:p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>A個管單位</text:p>
          </table:table-cell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A個管姓名</text:p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11">
            <text:p text:style-name="P76"><text:span text:style-name="T77">評分項目及標準(100%)：總分100分</text:span><text:span text:style-name="T78">，70分(含)得以延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評分項目</text:p>
          </table:table-cell>
          <table:covered-table-cell/>
          <table:covered-table-cell/>
          <table:covered-table-cell/>
          <table:table-cell table:style-name="TableCell82">
            <text:p text:style-name="P83">百分比</text:p>
          </table:table-cell>
          <table:table-cell table:style-name="TableCell84">
            <text:p text:style-name="P85">得分</text:p>
          </table:table-cell>
          <table:table-cell table:style-name="TableCell86" table:number-columns-spanned="5">
            <text:p text:style-name="P87">審 查 意 見 與 建 議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1.原定目標、組數及時間</text:p>
            <text:p text:style-name="P91"><text:span text:style-name="T92"><text:s text:c="2"/>(目標是否符合個案及家屬的需求)</text:span></text:p>
          </table:table-cell>
          <table:covered-table-cell/>
          <table:covered-table-cell/>
          <table:covered-table-cell/>
          <table:table-cell table:style-name="TableCell93">
            <text:p text:style-name="P94">10%</text:p>
          </table:table-cell>
          <table:table-cell table:style-name="TableCell95">
            <text:p text:style-name="P96"/>
          </table:table-cell>
          <table:table-cell table:style-name="TableCell97" table:number-columns-spanned="5" table:number-rows-spanned="7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2.訓練執行內容說明</text:p>
            <text:p text:style-name="P102"><text:s/>(具體說明執行措施內容)</text:p>
          </table:table-cell>
          <table:covered-table-cell/>
          <table:covered-table-cell/>
          <table:covered-table-cell/>
          <table:table-cell table:style-name="TableCell103">
            <text:p text:style-name="P104">20%</text:p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<text:span text:style-name="T111">3.服務介入前後，目標之達成情形</text:span></text:p>
          </table:table-cell>
          <table:covered-table-cell/>
          <table:covered-table-cell/>
          <table:covered-table-cell/>
          <table:table-cell table:style-name="TableCell112">
            <text:p text:style-name="P113">5%</text:p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<text:span text:style-name="T120">4.個案/家屬居家執行情形(專業人員評值)</text:span></text:p>
          </table:table-cell>
          <table:covered-table-cell/>
          <table:covered-table-cell/>
          <table:covered-table-cell/>
          <table:table-cell table:style-name="TableCell121">
            <text:p text:style-name="P122">10%</text:p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<text:span text:style-name="T129">5.延案原因、目標、組數及時間</text:span></text:p>
          </table:table-cell>
          <table:covered-table-cell/>
          <table:covered-table-cell/>
          <table:covered-table-cell/>
          <table:table-cell table:style-name="TableCell130">
            <text:p text:style-name="P131">15%</text:p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6.延案執行內容說明</text:p>
            <text:p text:style-name="P138"><text:span text:style-name="T139"><text:s text:c="2"/></text:span><text:span text:style-name="T140">(</text:span><text:span text:style-name="T141">具體說明延案執行措施內容</text:span><text:span text:style-name="T142">)</text:span></text:p>
          </table:table-cell>
          <table:covered-table-cell/>
          <table:covered-table-cell/>
          <table:covered-table-cell/>
          <table:table-cell table:style-name="TableCell143">
            <text:p text:style-name="P144">30%</text:p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7.延案預期效益</text:p>
          </table:table-cell>
          <table:covered-table-cell/>
          <table:covered-table-cell/>
          <table:covered-table-cell/>
          <table:table-cell table:style-name="TableCell151">
            <text:p text:style-name="P152">10%</text:p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總 分</text:p>
          </table:table-cell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審查結果</text:p>
          </table:table-cell>
          <table:covered-table-cell/>
          <table:table-cell table:style-name="TableCell163" table:number-columns-spanned="2">
            <text:p text:style-name="P164"><text:span text:style-name="T165">□</text:span><text:span text:style-name="T166">通過 <text:s text:c="5"/></text:span><text:span text:style-name="T167">□</text:span><text:span text:style-name="T168">不通過</text:span></text:p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審查委員</text:p>
          </table: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審查日期</text:p>
          </table:table-cell>
          <table:covered-table-cell/>
          <table:table-cell table:style-name="TableCell176" table:number-columns-spanned="2">
            <text:p text:style-name="P177"><text:s text:c="5"/>年 <text:s text:c="4"/>月 <text:s text:c="3"/>日</text:p>
          </table:table-cell>
          <table:covered-table-cell/>
        </table:table-row>
      </table:table>
      <text:p text:style-name="P178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微軟正黑體" style:font-name-asian="微軟正黑體" style:font-name-complex="微軟正黑體" style:letter-kerning="false" fo:font-size="11pt" style:font-size-asian="11pt" fo:language="zh" fo:country="TW" style:language-complex="zh" style:country-complex="TW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style:letter-kerning="false" fo:font-size="10pt" style:font-size-asian="10pt" style:font-size-complex="10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8861in" fo:margin-bottom="0.5in" fo:margin-right="0.5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詩穎</meta:initial-creator>
    <dc:creator>曾詩穎</dc:creator>
    <meta:creation-date>2021-03-15T06:19:00Z</meta:creation-date>
    <dc:date>2021-03-15T06:19:00Z</dc:date>
    <meta:template xlink:href="Normal.dotm" xlink:type="simple"/>
    <meta:editing-cycles>1</meta:editing-cycles>
    <meta:editing-duration>PT0S</meta:editing-duration>
    <meta:document-statistic meta:page-count="2" meta:paragraph-count="1" meta:word-count="74" meta:character-count="495" meta:row-count="3" meta:non-whitespace-character-count="422"/>
  </office:meta>
</office:document-meta>
</file>