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6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_36229__36899__32080_" style:data-style-name="N0">
      <style:table-cell-properties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757171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757171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醫療單位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2" table:style-name="ce2"/>
          <table:table-cell office:value-type="string" table:style-name="ce13">
            <text:p><text:span text:style-name="T5"><text:s text:c="13"/>(醫療院所名稱</text:span><text:span text:style-name="T6">)</text:span>工作人員名冊</text:p>
          </table:table-cell>
          <table:table-cell table:number-columns-repeated="5" table:style-name="ce2"/>
          <table:table-cell table:number-columns-repeated="16376" table:style-name="ce1"/>
        </table:table-row>
        <table:table-row table:style-name="ro2">
          <table:table-cell office:value-type="string" table:style-name="ce4">
            <text:p>身分證字號</text:p>
          </table:table-cell>
          <table:table-cell office:value-type="string" table:style-name="ce3">
            <text:p>出生日期</text:p>
            <text:p>(西元年/月/日)</text:p>
          </table:table-cell>
          <table:table-cell office:value-type="string" table:style-name="ce3">
            <text:p>連絡電話</text:p>
          </table:table-cell>
          <table:table-cell office:value-type="string" table:style-name="ce3">
            <text:p>醫事人員代碼<text:span text:style-name="T2">A</text:span>【1-9】</text:p>
          </table:table-cell>
          <table:table-cell office:value-type="string" table:style-name="ce3">
            <text:p>醫事人員分類<text:span text:style-name="T3"/></text:p>
            <text:p><text:span text:style-name="T3">【1】~【8】自動帶入職稱，代碼【9】請填入職稱</text:span></text:p>
          </table:table-cell>
          <table:table-cell office:value-type="string" table:style-name="ce3">
            <text:p>非醫事人員代碼<text:span text:style-name="T2">B</text:span>【1or 2】</text:p>
          </table:table-cell>
          <table:table-cell office:value-type="string" table:style-name="ce3">
            <text:p>非醫事人員代碼<text:span text:style-name="T2">B</text:span></text:p>
            <text:p><text:span text:style-name="T3">【1】自動帶入「行政人員」，代碼【2】請填入職稱</text:span></text:p>
          </table:table-cell>
          <table:table-cell office:value-type="string" table:style-name="ce3">
            <text:p>暴露風險<text:span text:style-name="T2">C</text:span></text:p>
            <text:p>【1or 2or 3】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123456789</text:p>
          </table:table-cell>
          <table:table-cell office:value-type="date" office:date-value="1965-03-01T00:00:00" table:style-name="ce16">
            <text:p>1965/3/1</text:p>
          </table:table-cell>
          <table:table-cell office:value-type="string" table:style-name="ce17">
            <text:p>0900000000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醫師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123456666</text:p>
          </table:table-cell>
          <table:table-cell office:value-type="date" office:date-value="1975-03-01T00:00:00" table:style-name="ce16">
            <text:p>1975/3/1</text:p>
          </table:table-cell>
          <table:table-cell office:value-type="string" table:style-name="ce17">
            <text:p>0911111111</text:p>
          </table:table-cell>
          <table:table-cell table:number-columns-repeated="2" table:style-name="ce15"/>
          <table:table-cell office:value-type="float" office:value="1" table:style-name="ce15">
            <text:p>1</text:p>
          </table:table-cell>
          <table:table-cell office:value-type="string" table:style-name="ce15">
            <text:p>行政人員</text:p>
          </table:table-cell>
          <table:table-cell office:value-type="float" office:value="3" table:style-name="ce15">
            <text:p>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5">
            <text:p>F212345678</text:p>
          </table:table-cell>
          <table:table-cell office:value-type="date" office:date-value="1955-05-01T00:00:00" table:style-name="ce16">
            <text:p>1955/5/1</text:p>
          </table:table-cell>
          <table:table-cell office:value-type="string" table:style-name="ce17">
            <text:p>0922222222</text:p>
          </table:table-cell>
          <table:table-cell office:value-type="float" office:value="9" table:style-name="ce15">
            <text:p>9</text:p>
          </table:table-cell>
          <table:table-cell office:value-type="string" table:style-name="ce15">
            <text:p>OO師</text:p>
          </table:table-cell>
          <table:table-cell table:number-columns-repeated="2" table:style-name="ce15"/>
          <table:table-cell office:value-type="float" office:value="3" table:style-name="ce15">
            <text:p>3</text:p>
          </table:table-cell>
          <table:table-cell table:style-name="ce14"/>
          <table:table-cell table:number-columns-repeated="16375" table:style-name="ce1"/>
        </table:table-row>
        <table:table-row table:style-name="ro3">
          <table:table-cell office:value-type="string" table:style-name="ce15">
            <text:p>F222222523</text:p>
          </table:table-cell>
          <table:table-cell office:value-type="date" office:date-value="1966-05-01T00:00:00" table:style-name="ce16">
            <text:p>1966/5/1</text:p>
          </table:table-cell>
          <table:table-cell office:value-type="string" table:style-name="ce17">
            <text:p>0933333333</text:p>
          </table:table-cell>
          <table:table-cell table:number-columns-repeated="2" table:style-name="ce15"/>
          <table:table-cell office:value-type="float" office:value="2" table:style-name="ce15">
            <text:p>2</text:p>
          </table:table-cell>
          <table:table-cell office:value-type="string" table:style-name="ce15">
            <text:p>傳送人員</text:p>
          </table:table-cell>
          <table:table-cell office:value-type="float" office:value="2" table:style-name="ce15">
            <text:p>2</text:p>
          </table:table-cell>
          <table:table-cell table:number-columns-repeated="16376" table:style-name="ce1"/>
        </table:table-row>
        <table:table-row table:style-name="ro3">
          <table:table-cell table:number-columns-repeated="8" table:style-name="ce4"/>
          <table:table-cell table:number-columns-repeated="16376" table:style-name="ce1"/>
        </table:table-row>
        <table:table-row table:number-rows-repeated="6" table:style-name="ro3">
          <table:table-cell table:number-columns-repeated="7" table:style-name="ce4"/>
          <table:table-cell table:style-name="ce5"/>
          <table:table-cell table:number-columns-repeated="16376" table:style-name="ce1"/>
        </table:table-row>
        <table:table-row table:style-name="ro4">
          <table:table-cell office:value-type="string" table:style-name="ce10">
            <text:p>一、填報說明：</text:p>
          </table:table-cell>
          <table:table-cell table:number-columns-repeated="7" table:style-name="ce6"/>
          <table:table-cell table:style-name="ce12"/>
          <table:table-cell table:number-columns-repeated="2" table:style-name="ce7"/>
          <table:table-cell table:number-columns-repeated="16373"/>
        </table:table-row>
        <table:table-row table:style-name="ro4">
          <table:table-cell office:value-type="string" table:style-name="ce9">
            <text:p>A.中央及地方政府防疫人員：【1】醫師；【2】牙醫師；【3】護理師(士)；【4】醫事檢驗師(生)；【5】呼吸治療師；【6】醫事放射師(士)；【7】藥師(藥劑生)；【8】營養師；【9】其他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<text:s text:c="2"/>代碼【1】~【8】自動帶入職稱，代碼【9】請填入職稱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B.非醫事人員：【1】行政人員；【2】其他：如院內或委外清潔人員、傳送人員、看護…等。代碼【1】自動帶入「行政人員」，代碼【2】請填入人員類型。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4">
          <table:table-cell office:value-type="string" table:style-name="ce9">
            <text:p>C.暴露風險：【1】直接照顧(含採檢)COVID-19確診/疑似個案第一線工作人員；【2】非直接照顧(含採檢)COVID-19確診/疑似個案之第一線工作人員；【3】非第一線工作人員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*設置專責病房或負壓隔離病房醫院請選擇暴露風險，其他醫院及基層診所不需選擇暴露風險欄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*非醫事人員如為外包人力，請醫院洽外包公司確認承攬工作之單位是否單獨或跨多家提供服務，以避免重複申請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*診所由於設置標準、經營型態與醫院不同，為使有限疫苗資源確實使用於高危險群，每一診所行政人員接種名額以2名為限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8">
            <text:p>二、存檔方式：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office:value-type="string" table:style-name="ce11">
            <text:p>每一院所為獨立檔案【檔名為院所10碼(例：0401180014)，檔案格式.csv】，請於110年2月20日前寄至本局hbtcm01185@taichung.gov.tw</text:p>
          </table:table-cell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4">
          <table:table-cell table:style-name="ce11"/>
          <table:table-cell table:number-columns-repeated="7" table:style-name="ce2"/>
          <table:table-cell table:number-columns-repeated="3" table:style-name="ce1"/>
          <table:table-cell table:number-columns-repeated="16373" table:style-name="ce2"/>
        </table:table-row>
        <table:table-row table:style-name="ro5">
          <table:table-cell office:value-type="string" table:style-name="ce20">
            <text:p>本表格下載位置：</text:p>
          </table:table-cell>
          <table:table-cell office:value-type="string" table:style-name="ce19">
            <text:p>https://drive.google.com/file/d/1ZUNLBDcnIkHTqhSz8nVu0hU_POrDaxx_/view?usp=sharing</text:p>
          </table:table-cell>
          <table:table-cell table:number-columns-repeated="6" table:style-name="ce2"/>
          <table:table-cell table:number-columns-repeated="3" table:style-name="ce1"/>
          <table:table-cell table:number-columns-repeated="16373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2"/>
          <table:table-cell table:style-name="ce18"/>
          <table:table-cell table:number-columns-repeated="6" table:style-name="ce2"/>
          <table:table-cell table:number-columns-repeated="16376" table:style-name="ce1"/>
        </table:table-row>
        <table:table-row table:number-rows-repeated="10485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74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鄧宇捷</meta:initial-creator>
    <dc:creator>林嘉軒</dc:creator>
    <meta:creation-date>2021-01-29T13:40:31Z</meta:creation-date>
    <dc:date>2021-02-08T04:10:06Z</dc:date>
    <meta:print-date>2021-02-04T03:10:02Z</meta:print-date>
  </office:meta>
</office:document-meta>
</file>