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Normal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rmal" style:data-style-name="N0">
      <style:table-cell-properties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Normal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Normal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8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9" style:family="table-cell" style:parent-style-name="Normal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CE4D6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8" style:family="table-cell" style:parent-style-name="Normal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0">
      <style:table-cell-properties fo:border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9" style:data-style-name="N3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Normal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 fo:background-color="#DDEBF7" style:repeat-content="false"/>
      <style:paragraph-properties fo:text-align="center"/>
      <style:text-properties fo:color="#333333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10.7420833333333cm" style:use-optimal-column-width="true"/>
    </style:style>
    <style:style style:name="co7" style:family="table-column">
      <style:table-column-properties fo:break-before="auto" style:column-width="4.65666666666667cm" style:use-optimal-column-width="true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3.889375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co11" style:family="table-column">
      <style:table-column-properties fo:break-before="auto" style:column-width="6.217708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3.175cm" style:use-optimal-column-width="true"/>
    </style:style>
    <style:style style:name="co15" style:family="table-column">
      <style:table-column-properties fo:break-before="auto" style:column-width="2.936875cm" style:use-optimal-column-width="true"/>
    </style:style>
    <style:style style:name="co16" style:family="table-column">
      <style:table-column-properties fo:break-before="auto" style:column-width="2.01083333333333cm" style:use-optimal-column-width="true"/>
    </style:style>
    <style:style style:name="co17" style:family="table-column">
      <style:table-column-properties fo:break-before="auto" style:column-width="1.5875cm" style:use-optimal-column-width="true"/>
    </style:style>
    <style:style style:name="co18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205.5pt" style:use-optimal-row-height="fals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7:.$B$17]; [.B17])&gt;1;NOT(ISBLANK([.B17]))))" style:apply-style-name="cf1" style:base-cell-address="臺中輔具特約單位.B17"/>
    </style:style>
    <style:style style:name="ce84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18:.$B$18]; [.B18])&gt;1;NOT(ISBLANK([.B18]))))" style:apply-style-name="cf1" style:base-cell-address="臺中輔具特約單位.B18"/>
    </style:style>
    <style:style style:name="ce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$21:.$D$21]; [.C21])&gt;1;NOT(ISBLANK([.C21]))))" style:apply-style-name="cf1" style:base-cell-address="臺中輔具特約單位.C21"/>
    </style:style>
    <style:style style:name="ce8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2:.$D$22]; [.D22])&gt;1;NOT(ISBLANK([.D22]))))" style:apply-style-name="cf1" style:base-cell-address="臺中輔具特約單位.D22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3:.$D$23]; [.D23])&gt;1;NOT(ISBLANK([.D23]))))" style:apply-style-name="cf1" style:base-cell-address="臺中輔具特約單位.D23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C$23:.$C$23]; [.C23])&gt;1;NOT(ISBLANK([.C23]))))" style:apply-style-name="cf1" style:base-cell-address="臺中輔具特約單位.C23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4:.$D$24]; [.D24])&gt;1;NOT(ISBLANK([.D24]))))" style:apply-style-name="cf1" style:base-cell-address="臺中輔具特約單位.D24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5:.$D$25]; [.D25])&gt;1;NOT(ISBLANK([.D25]))))" style:apply-style-name="cf1" style:base-cell-address="臺中輔具特約單位.D25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6:.$D$26]; [.D26])&gt;1;NOT(ISBLANK([.D26]))))" style:apply-style-name="cf1" style:base-cell-address="臺中輔具特約單位.D26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7:.$D$27]; [.D27])&gt;1;NOT(ISBLANK([.D27]))))" style:apply-style-name="cf1" style:base-cell-address="臺中輔具特約單位.D27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D$28:.$D$28]; [.D28])&gt;1;NOT(ISBLANK([.D28]))))" style:apply-style-name="cf1" style:base-cell-address="臺中輔具特約單位.D28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:.$B$33]; [.B33])&gt;1;NOT(ISBLANK([.B33]))))" style:apply-style-name="cf1" style:base-cell-address="臺中輔具特約單位.B33"/>
    </style:style>
    <style:style style:name="ce9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4:.$B$34]; [.B34])&gt;1;NOT(ISBLANK([.B34]))))" style:apply-style-name="cf1" style:base-cell-address="臺中輔具特約單位.B34"/>
    </style:style>
    <style:style style:name="ce96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8:.$B$48]; [.B44])+COUNTIF([.$B$46:.$B$46]; [.B44])+COUNTIF([.$B$44:.$B$44]; [.B44])&gt;1;NOT(ISBLANK([.B44]))))" style:apply-style-name="cf1" style:base-cell-address="臺中輔具特約單位.B44"/>
    </style:style>
    <style:style style:name="ce97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5:.$B$45]; [.B45])&gt;1;NOT(ISBLANK([.B45]))))" style:apply-style-name="cf1" style:base-cell-address="臺中輔具特約單位.B45"/>
    </style:style>
    <style:style style:name="ce98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7:.$B$47]; [.B47])&gt;1;NOT(ISBLANK([.B47]))))" style:apply-style-name="cf1" style:base-cell-address="臺中輔具特約單位.B47"/>
    </style:style>
    <style:style style:name="ce99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49:.$B$49]; [.B49])&gt;1;NOT(ISBLANK([.B49]))))" style:apply-style-name="cf1" style:base-cell-address="臺中輔具特約單位.B49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3:.$B$93]; [.B90])+COUNTIF([.$B$90:.$B$90]; [.B90])&gt;1;NOT(ISBLANK([.B90]))))" style:apply-style-name="cf1" style:base-cell-address="臺中輔具特約單位.B90"/>
      <style:map style:condition="of:is-true-formula(AND(COUNTIF([.$B$93:.$B$93]; [.B90])+COUNTIF([.$B$90:.$B$90]; [.B90])&gt;1;NOT(ISBLANK([.B90]))))" style:apply-style-name="cf1" style:base-cell-address="臺中輔具特約單位.B90"/>
      <style:map style:condition="of:is-true-formula(AND(COUNTIF([.$B$93:.$B$93]; [.B90])+COUNTIF([.$B$90:.$B$90]; [.B90])&gt;1;NOT(ISBLANK([.B90]))))" style:apply-style-name="cf1" style:base-cell-address="臺中輔具特約單位.B90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1:.$B$91]; [.B91])&gt;1;NOT(ISBLANK([.B91]))))" style:apply-style-name="cf1" style:base-cell-address="臺中輔具特約單位.B91"/>
      <style:map style:condition="of:is-true-formula(AND(COUNTIF([.$B$91:.$B$91]; [.B91])&gt;1;NOT(ISBLANK([.B91]))))" style:apply-style-name="cf1" style:base-cell-address="臺中輔具特約單位.B91"/>
      <style:map style:condition="of:is-true-formula(AND(COUNTIF([.$B$91:.$B$91]; [.B91])&gt;1;NOT(ISBLANK([.B91]))))" style:apply-style-name="cf1" style:base-cell-address="臺中輔具特約單位.B91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2:.$B$92]; [.B92])&gt;1;NOT(ISBLANK([.B92]))))" style:apply-style-name="cf1" style:base-cell-address="臺中輔具特約單位.B92"/>
      <style:map style:condition="of:is-true-formula(AND(COUNTIF([.$B$92:.$B$92]; [.B92])&gt;1;NOT(ISBLANK([.B92]))))" style:apply-style-name="cf1" style:base-cell-address="臺中輔具特約單位.B92"/>
      <style:map style:condition="of:is-true-formula(AND(COUNTIF([.$B$92:.$B$92]; [.B92])&gt;1;NOT(ISBLANK([.B92]))))" style:apply-style-name="cf1" style:base-cell-address="臺中輔具特約單位.B9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4:.$H$94]; [.H94])&gt;1;NOT(ISBLANK([.H94]))))" style:apply-style-name="cf1" style:base-cell-address="臺中輔具特約單位.H94"/>
      <style:map style:condition="of:is-true-formula(AND(COUNTIF([.$H$94:.$H$94]; [.H94])&gt;1;NOT(ISBLANK([.H94]))))" style:apply-style-name="cf1" style:base-cell-address="臺中輔具特約單位.H94"/>
      <style:map style:condition="of:is-true-formula(AND(COUNTIF([.$H$94:.$H$94]; [.H94])&gt;1;NOT(ISBLANK([.H94]))))" style:apply-style-name="cf1" style:base-cell-address="臺中輔具特約單位.H94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1:.$H$91]; [.H91])&gt;1;NOT(ISBLANK([.H91]))))" style:apply-style-name="cf1" style:base-cell-address="臺中輔具特約單位.H91"/>
      <style:map style:condition="of:is-true-formula(AND(COUNTIF([.$H$91:.$H$91]; [.H91])&gt;1;NOT(ISBLANK([.H91]))))" style:apply-style-name="cf1" style:base-cell-address="臺中輔具特約單位.H91"/>
      <style:map style:condition="of:is-true-formula(AND(COUNTIF([.$H$91:.$H$91]; [.H91])&gt;1;NOT(ISBLANK([.H91]))))" style:apply-style-name="cf1" style:base-cell-address="臺中輔具特約單位.H91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5:.$H$95]; [.H95])&gt;1;NOT(ISBLANK([.H95]))))" style:apply-style-name="cf1" style:base-cell-address="臺中輔具特約單位.H95"/>
      <style:map style:condition="of:is-true-formula(AND(COUNTIF([.$H$95:.$H$95]; [.H95])&gt;1;NOT(ISBLANK([.H95]))))" style:apply-style-name="cf1" style:base-cell-address="臺中輔具特約單位.H95"/>
      <style:map style:condition="of:is-true-formula(AND(COUNTIF([.$H$95:.$H$95]; [.H95])&gt;1;NOT(ISBLANK([.H95]))))" style:apply-style-name="cf1" style:base-cell-address="臺中輔具特約單位.H95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2:.$I$92]; [.I92])&gt;1;NOT(ISBLANK([.I92]))))" style:apply-style-name="cf1" style:base-cell-address="臺中輔具特約單位.I92"/>
      <style:map style:condition="of:is-true-formula(AND(COUNTIF([.$I$92:.$I$92]; [.I92])&gt;1;NOT(ISBLANK([.I92]))))" style:apply-style-name="cf1" style:base-cell-address="臺中輔具特約單位.I92"/>
      <style:map style:condition="of:is-true-formula(AND(COUNTIF([.$I$92:.$I$92]; [.I92])&gt;1;NOT(ISBLANK([.I92]))))" style:apply-style-name="cf1" style:base-cell-address="臺中輔具特約單位.I92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1:.$I$91]; [.I91])&gt;1;NOT(ISBLANK([.I91]))))" style:apply-style-name="cf1" style:base-cell-address="臺中輔具特約單位.I91"/>
      <style:map style:condition="of:is-true-formula(AND(COUNTIF([.$I$91:.$I$91]; [.I91])&gt;1;NOT(ISBLANK([.I91]))))" style:apply-style-name="cf1" style:base-cell-address="臺中輔具特約單位.I91"/>
      <style:map style:condition="of:is-true-formula(AND(COUNTIF([.$I$91:.$I$91]; [.I91])&gt;1;NOT(ISBLANK([.I91]))))" style:apply-style-name="cf1" style:base-cell-address="臺中輔具特約單位.I91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4:.$I$94]; [.I94])&gt;1;NOT(ISBLANK([.I94]))))" style:apply-style-name="cf1" style:base-cell-address="臺中輔具特約單位.I94"/>
      <style:map style:condition="of:is-true-formula(AND(COUNTIF([.$I$94:.$I$94]; [.I94])&gt;1;NOT(ISBLANK([.I94]))))" style:apply-style-name="cf1" style:base-cell-address="臺中輔具特約單位.I94"/>
      <style:map style:condition="of:is-true-formula(AND(COUNTIF([.$I$94:.$I$94]; [.I94])&gt;1;NOT(ISBLANK([.I94]))))" style:apply-style-name="cf1" style:base-cell-address="臺中輔具特約單位.I94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5:.$I$95]; [.I95])&gt;1;NOT(ISBLANK([.I95]))))" style:apply-style-name="cf1" style:base-cell-address="臺中輔具特約單位.I95"/>
      <style:map style:condition="of:is-true-formula(AND(COUNTIF([.$I$95:.$I$95]; [.I95])&gt;1;NOT(ISBLANK([.I95]))))" style:apply-style-name="cf1" style:base-cell-address="臺中輔具特約單位.I95"/>
      <style:map style:condition="of:is-true-formula(AND(COUNTIF([.$I$95:.$I$95]; [.I95])&gt;1;NOT(ISBLANK([.I95]))))" style:apply-style-name="cf1" style:base-cell-address="臺中輔具特約單位.I95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2:.$H$92]; [.H92])&gt;1;NOT(ISBLANK([.H92]))))" style:apply-style-name="cf1" style:base-cell-address="臺中輔具特約單位.H92"/>
      <style:map style:condition="of:is-true-formula(AND(COUNTIF([.$H$92:.$H$92]; [.H92])&gt;1;NOT(ISBLANK([.H92]))))" style:apply-style-name="cf1" style:base-cell-address="臺中輔具特約單位.H92"/>
      <style:map style:condition="of:is-true-formula(AND(COUNTIF([.$H$92:.$H$92]; [.H92])&gt;1;NOT(ISBLANK([.H92]))))" style:apply-style-name="cf1" style:base-cell-address="臺中輔具特約單位.H92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6:.$H$96]; [.H96])&gt;1;NOT(ISBLANK([.H96]))))" style:apply-style-name="cf1" style:base-cell-address="臺中輔具特約單位.H96"/>
      <style:map style:condition="of:is-true-formula(AND(COUNTIF([.$H$96:.$H$96]; [.H96])&gt;1;NOT(ISBLANK([.H96]))))" style:apply-style-name="cf1" style:base-cell-address="臺中輔具特約單位.H96"/>
      <style:map style:condition="of:is-true-formula(AND(COUNTIF([.$H$96:.$H$96]; [.H96])&gt;1;NOT(ISBLANK([.H96]))))" style:apply-style-name="cf1" style:base-cell-address="臺中輔具特約單位.H96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6:.$I$96]; [.I96])&gt;1;NOT(ISBLANK([.I96]))))" style:apply-style-name="cf1" style:base-cell-address="臺中輔具特約單位.I96"/>
      <style:map style:condition="of:is-true-formula(AND(COUNTIF([.$I$96:.$I$96]; [.I96])&gt;1;NOT(ISBLANK([.I96]))))" style:apply-style-name="cf1" style:base-cell-address="臺中輔具特約單位.I96"/>
      <style:map style:condition="of:is-true-formula(AND(COUNTIF([.$I$96:.$I$96]; [.I96])&gt;1;NOT(ISBLANK([.I96]))))" style:apply-style-name="cf1" style:base-cell-address="臺中輔具特約單位.I96"/>
    </style:style>
    <style:style style:name="ce1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4:.$B$94]; [.B94])&gt;1;NOT(ISBLANK([.B94]))))" style:apply-style-name="cf1" style:base-cell-address="臺中輔具特約單位.B94"/>
      <style:map style:condition="of:is-true-formula(AND(COUNTIF([.$B$94:.$B$94]; [.B94])&gt;1;NOT(ISBLANK([.B94]))))" style:apply-style-name="cf1" style:base-cell-address="臺中輔具特約單位.B94"/>
      <style:map style:condition="of:is-true-formula(AND(COUNTIF([.$B$94:.$B$94]; [.B94])&gt;1;NOT(ISBLANK([.B94]))))" style:apply-style-name="cf1" style:base-cell-address="臺中輔具特約單位.B94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5:.$B$95]; [.B95])&gt;1;NOT(ISBLANK([.B95]))))" style:apply-style-name="cf1" style:base-cell-address="臺中輔具特約單位.B95"/>
      <style:map style:condition="of:is-true-formula(AND(COUNTIF([.$B$95:.$B$95]; [.B95])&gt;1;NOT(ISBLANK([.B95]))))" style:apply-style-name="cf1" style:base-cell-address="臺中輔具特約單位.B95"/>
      <style:map style:condition="of:is-true-formula(AND(COUNTIF([.$B$95:.$B$95]; [.B95])&gt;1;NOT(ISBLANK([.B95]))))" style:apply-style-name="cf1" style:base-cell-address="臺中輔具特約單位.B95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6:.$B$96]; [.B96])&gt;1;NOT(ISBLANK([.B96]))))" style:apply-style-name="cf1" style:base-cell-address="臺中輔具特約單位.B96"/>
      <style:map style:condition="of:is-true-formula(AND(COUNTIF([.$B$96:.$B$96]; [.B96])&gt;1;NOT(ISBLANK([.B96]))))" style:apply-style-name="cf1" style:base-cell-address="臺中輔具特約單位.B96"/>
      <style:map style:condition="of:is-true-formula(AND(COUNTIF([.$B$96:.$B$96]; [.B96])&gt;1;NOT(ISBLANK([.B96]))))" style:apply-style-name="cf1" style:base-cell-address="臺中輔具特約單位.B9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2:.$B$102]; [.B97])+COUNTIF([.$B$97:.$B$97]; [.B97])&gt;1;NOT(ISBLANK([.B97]))))" style:apply-style-name="cf1" style:base-cell-address="臺中輔具特約單位.B97"/>
      <style:map style:condition="of:is-true-formula(AND(COUNTIF([.$B$102:.$B$102]; [.B97])+COUNTIF([.$B$97:.$B$97]; [.B97])&gt;1;NOT(ISBLANK([.B97]))))" style:apply-style-name="cf1" style:base-cell-address="臺中輔具特約單位.B97"/>
      <style:map style:condition="of:is-true-formula(AND(COUNTIF([.$B$102:.$B$102]; [.B97])+COUNTIF([.$B$97:.$B$97]; [.B97])&gt;1;NOT(ISBLANK([.B97]))))" style:apply-style-name="cf1" style:base-cell-address="臺中輔具特約單位.B97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8:.$B$98]; [.B98])&gt;1;NOT(ISBLANK([.B98]))))" style:apply-style-name="cf1" style:base-cell-address="臺中輔具特約單位.B98"/>
      <style:map style:condition="of:is-true-formula(AND(COUNTIF([.$B$98:.$B$98]; [.B98])&gt;1;NOT(ISBLANK([.B98]))))" style:apply-style-name="cf1" style:base-cell-address="臺中輔具特約單位.B98"/>
      <style:map style:condition="of:is-true-formula(AND(COUNTIF([.$B$98:.$B$98]; [.B98])&gt;1;NOT(ISBLANK([.B98]))))" style:apply-style-name="cf1" style:base-cell-address="臺中輔具特約單位.B98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99:.$B$99]; [.B99])&gt;1;NOT(ISBLANK([.B99]))))" style:apply-style-name="cf1" style:base-cell-address="臺中輔具特約單位.B99"/>
      <style:map style:condition="of:is-true-formula(AND(COUNTIF([.$B$99:.$B$99]; [.B99])&gt;1;NOT(ISBLANK([.B99]))))" style:apply-style-name="cf1" style:base-cell-address="臺中輔具特約單位.B99"/>
      <style:map style:condition="of:is-true-formula(AND(COUNTIF([.$B$99:.$B$99]; [.B99])&gt;1;NOT(ISBLANK([.B99]))))" style:apply-style-name="cf1" style:base-cell-address="臺中輔具特約單位.B99"/>
    </style:style>
    <style:style style:name="ce11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1:.$B$321]; [.B319])+COUNTIF([.$B$319:.$B$319]; [.B319])&gt;1;NOT(ISBLANK([.B319]))))" style:apply-style-name="cf1" style:base-cell-address="臺中輔具特約單位.B319"/>
      <style:map style:condition="of:is-true-formula(AND(COUNTIF([.$B$321:.$B$321]; [.B319])+COUNTIF([.$B$319:.$B$319]; [.B319])&gt;1;NOT(ISBLANK([.B319]))))" style:apply-style-name="cf1" style:base-cell-address="臺中輔具特約單位.B319"/>
      <style:map style:condition="of:is-true-formula(AND(COUNTIF([.$B$321:.$B$321]; [.B319])+COUNTIF([.$B$319:.$B$319]; [.B319])&gt;1;NOT(ISBLANK([.B319]))))" style:apply-style-name="cf1" style:base-cell-address="臺中輔具特約單位.B319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  <style:map style:condition="of:is-true-formula(AND(COUNTIF([.$B$320:.$B$320]; [.B320])&gt;1;NOT(ISBLANK([.B320]))))" style:apply-style-name="cf1" style:base-cell-address="臺中輔具特約單位.B320"/>
    </style:style>
    <style:style style:name="ce12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21])&gt;1;NOT(ISBLANK([.B321]))))" style:apply-style-name="cf1" style:base-cell-address="臺中輔具特約單位.B321"/>
      <style:map style:condition="of:is-true-formula(AND(COUNTIF([.$B$321:.$B$321]; [.B319])+COUNTIF([.$B$319:.$B$319]; [.B319])&gt;1;NOT(ISBLANK([.B319]))))" style:apply-style-name="cf1" style:base-cell-address="臺中輔具特約單位.B319"/>
      <style:map style:condition="of:is-true-formula(AND(COUNTIF([.$B$321:.$B$321]; [.B319])+COUNTIF([.$B$319:.$B$319]; [.B319])&gt;1;NOT(ISBLANK([.B319]))))" style:apply-style-name="cf1" style:base-cell-address="臺中輔具特約單位.B319"/>
      <style:map style:condition="of:is-true-formula(AND(COUNTIF([.$B$321:.$B$321]; [.B319])+COUNTIF([.$B$319:.$B$319]; [.B319])&gt;1;NOT(ISBLANK([.B319]))))" style:apply-style-name="cf1" style:base-cell-address="臺中輔具特約單位.B319"/>
    </style:style>
    <style:style style:name="ce12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  <style:map style:condition="of:is-true-formula(AND(COUNTIF([.$B$322:.$B$322]; [.B322])&gt;1;NOT(ISBLANK([.B322]))))" style:apply-style-name="cf1" style:base-cell-address="臺中輔具特約單位.B322"/>
    </style:style>
    <style:style style:name="ce1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&gt;1;NOT(ISBLANK([.B323]))))" style:apply-style-name="cf1" style:base-cell-address="臺中輔具特約單位.B323"/>
      <style:map style:condition="of:is-true-formula(AND(COUNTIF([.$B$323:.$B$323]; [.B323])+COUNTIF([.$B$325:.$B$325]; [.B323])&gt;1;NOT(ISBLANK([.B323]))))" style:apply-style-name="cf1" style:base-cell-address="臺中輔具特約單位.B323"/>
      <style:map style:condition="of:is-true-formula(AND(COUNTIF([.$B$323:.$B$323]; [.B323])+COUNTIF([.$B$325:.$B$325]; [.B323])&gt;1;NOT(ISBLANK([.B323]))))" style:apply-style-name="cf1" style:base-cell-address="臺中輔具特約單位.B323"/>
      <style:map style:condition="of:is-true-formula(AND(COUNTIF([.$B$323:.$B$323]; [.B323])+COUNTIF([.$B$325:.$B$325]; [.B323])&gt;1;NOT(ISBLANK([.B323]))))" style:apply-style-name="cf1" style:base-cell-address="臺中輔具特約單位.B323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  <style:map style:condition="of:is-true-formula(AND(COUNTIF([.$B$324:.$B$324]; [.B324])&gt;1;NOT(ISBLANK([.B324]))))" style:apply-style-name="cf1" style:base-cell-address="臺中輔具特約單位.B324"/>
    </style:style>
    <style:style style:name="ce125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6:.$B$256]; [.B256])&gt;1;NOT(ISBLANK([.B256]))))" style:apply-style-name="cf1" style:base-cell-address="臺中輔具特約單位.B256"/>
    </style:style>
    <style:style style:name="ce126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57:.$B$257]; [.B257])&gt;1;NOT(ISBLANK([.B257]))))" style:apply-style-name="cf1" style:base-cell-address="臺中輔具特約單位.B257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  <style:map style:condition="of:is-true-formula(AND(COUNTIF([.$B$300:.$B$300]; [.B300])&gt;1;NOT(ISBLANK([.B300]))))" style:apply-style-name="cf1" style:base-cell-address="臺中輔具特約單位.B300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301:.$B$301]; [.B301])&gt;1;NOT(ISBLANK([.B301]))))" style:apply-style-name="cf1" style:base-cell-address="臺中輔具特約單位.B301"/>
      <style:map style:condition="of:is-true-formula(AND(COUNTIF([.$B$301:.$B$301]; [.B301])&gt;1;NOT(ISBLANK([.B301]))))" style:apply-style-name="cf1" style:base-cell-address="臺中輔具特約單位.B301"/>
      <style:map style:condition="of:is-true-formula(AND(COUNTIF([.$B$301:.$B$301]; [.B301])&gt;1;NOT(ISBLANK([.B301]))))" style:apply-style-name="cf1" style:base-cell-address="臺中輔具特約單位.B301"/>
      <style:map style:condition="of:is-true-formula(AND(COUNTIF([.$B$301:.$B$301]; [.B301])&gt;1;NOT(ISBLANK([.B301]))))" style:apply-style-name="cf1" style:base-cell-address="臺中輔具特約單位.B301"/>
      <style:map style:condition="of:is-true-formula(AND(COUNTIF([.$B$301:.$B$301]; [.B301])&gt;1;NOT(ISBLANK([.B301]))))" style:apply-style-name="cf1" style:base-cell-address="臺中輔具特約單位.B301"/>
    </style:style>
    <style:style style:name="ce12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  <style:map style:condition="of:is-true-formula(AND(COUNTIF([.$B$318:.$B$318]; [.B318])&gt;1;NOT(ISBLANK([.B318]))))" style:apply-style-name="cf1" style:base-cell-address="臺中輔具特約單位.B318"/>
    </style:style>
    <style:style style:name="ce130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3:.$B$243]; [.B243])&gt;1;NOT(ISBLANK([.B243]))))" style:apply-style-name="cf1" style:base-cell-address="臺中輔具特約單位.B243"/>
    </style:style>
    <style:style style:name="ce131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4:.$B$244]; [.B244])&gt;1;NOT(ISBLANK([.B244]))))" style:apply-style-name="cf1" style:base-cell-address="臺中輔具特約單位.B244"/>
    </style:style>
    <style:style style:name="ce132" style:family="table-cell" style:parent-style-name="Normal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245:.$B$247]; [.B245])&gt;1;NOT(ISBLANK([.B245]))))" style:apply-style-name="cf1" style:base-cell-address="臺中輔具特約單位.B245"/>
    </style:style>
    <style:style style:name="ce13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3:.$B$323]; [.B323])+COUNTIF([.$B$325:.$B$325]; [.B323])&gt;1;NOT(ISBLANK([.B323]))))" style:apply-style-name="cf1" style:base-cell-address="臺中輔具特約單位.B323"/>
      <style:map style:condition="of:is-true-formula(AND(COUNTIF([.$B$323:.$B$323]; [.B323])+COUNTIF([.$B$325:.$B$325]; [.B323])&gt;1;NOT(ISBLANK([.B323]))))" style:apply-style-name="cf1" style:base-cell-address="臺中輔具特約單位.B323"/>
      <style:map style:condition="of:is-true-formula(AND(COUNTIF([.$B$323:.$B$323]; [.B323])+COUNTIF([.$B$325:.$B$325]; [.B323])&gt;1;NOT(ISBLANK([.B323]))))" style:apply-style-name="cf1" style:base-cell-address="臺中輔具特約單位.B323"/>
    </style:style>
    <style:style style:name="ce13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  <style:map style:condition="of:is-true-formula(AND(COUNTIF([.$B$326:.$B$327]; [.B326])&gt;1;NOT(ISBLANK([.B326]))))" style:apply-style-name="cf1" style:base-cell-address="臺中輔具特約單位.B326"/>
    </style:style>
    <style:style style:name="ce1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  <style:map style:condition="of:is-true-formula(AND(COUNTIF([.$B$328:.$B$328]; [.B328])&gt;1;NOT(ISBLANK([.B328]))))" style:apply-style-name="cf1" style:base-cell-address="臺中輔具特約單位.B328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  <style:map style:condition="of:is-true-formula(AND(COUNTIF([.$B$329:.$B$329]; [.B329])&gt;1;NOT(ISBLANK([.B329]))))" style:apply-style-name="cf1" style:base-cell-address="臺中輔具特約單位.B329"/>
    </style:style>
    <style:style style:name="ce137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57:.$B$357]; [.B357])&gt;1;NOT(ISBLANK([.B357]))))" style:apply-style-name="cf1" style:base-cell-address="臺中輔具特約單位.B357"/>
    </style:style>
    <style:style style:name="ce138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58:.$B$358]; [.B358])&gt;1;NOT(ISBLANK([.B358]))))" style:apply-style-name="cf1" style:base-cell-address="臺中輔具特約單位.B358"/>
    </style:style>
    <style:style style:name="ce1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  <style:map style:condition="of:is-true-formula(AND(COUNTIF([.$B$330:.$B$330]; [.B330])&gt;1;NOT(ISBLANK([.B330]))))" style:apply-style-name="cf1" style:base-cell-address="臺中輔具特約單位.B330"/>
    </style:style>
    <style:style style:name="ce14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  <style:map style:condition="of:is-true-formula(AND(COUNTIF([.$B$331:.$B$333]; [.B331])&gt;1;NOT(ISBLANK([.B331]))))" style:apply-style-name="cf1" style:base-cell-address="臺中輔具特約單位.B331"/>
    </style:style>
    <style:style style:name="ce14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34:.$B$335]; [.B334])&gt;1;NOT(ISBLANK([.B334]))))" style:apply-style-name="cf1" style:base-cell-address="臺中輔具特約單位.B334"/>
      <style:map style:condition="of:is-true-formula(AND(COUNTIF([.$B$334:.$B$335]; [.B334])&gt;1;NOT(ISBLANK([.B334]))))" style:apply-style-name="cf1" style:base-cell-address="臺中輔具特約單位.B334"/>
      <style:map style:condition="of:is-true-formula(AND(COUNTIF([.$B$334:.$B$335]; [.B334])&gt;1;NOT(ISBLANK([.B334]))))" style:apply-style-name="cf1" style:base-cell-address="臺中輔具特約單位.B334"/>
    </style:style>
    <style:style style:name="ce14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0:.$B$360]; [.B360])&gt;1;NOT(ISBLANK([.B360]))))" style:apply-style-name="cf1" style:base-cell-address="臺中輔具特約單位.B360"/>
      <style:map style:condition="of:is-true-formula(AND(COUNTIF([.$B$360:.$B$360]; [.B360])&gt;1;NOT(ISBLANK([.B360]))))" style:apply-style-name="cf1" style:base-cell-address="臺中輔具特約單位.B360"/>
      <style:map style:condition="of:is-true-formula(AND(COUNTIF([.$B$360:.$B$360]; [.B360])&gt;1;NOT(ISBLANK([.B360]))))" style:apply-style-name="cf1" style:base-cell-address="臺中輔具特約單位.B360"/>
    </style:style>
    <style:style style:name="ce14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1:.$B$361]; [.B361])&gt;1;NOT(ISBLANK([.B361]))))" style:apply-style-name="cf1" style:base-cell-address="臺中輔具特約單位.B361"/>
      <style:map style:condition="of:is-true-formula(AND(COUNTIF([.$B$361:.$B$361]; [.B361])&gt;1;NOT(ISBLANK([.B361]))))" style:apply-style-name="cf1" style:base-cell-address="臺中輔具特約單位.B361"/>
      <style:map style:condition="of:is-true-formula(AND(COUNTIF([.$B$361:.$B$361]; [.B361])&gt;1;NOT(ISBLANK([.B361]))))" style:apply-style-name="cf1" style:base-cell-address="臺中輔具特約單位.B361"/>
    </style:style>
    <style:style style:name="ce14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  <style:map style:condition="of:is-true-formula(AND(COUNTIF([.$B$362:.$B$362]; [.B362])&gt;1;NOT(ISBLANK([.B362]))))" style:apply-style-name="cf1" style:base-cell-address="臺中輔具特約單位.B362"/>
    </style:style>
    <style:style style:name="ce1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  <style:map style:condition="of:is-true-formula(AND(COUNTIF([.$B$363:.$B$363]; [.B363])&gt;1;NOT(ISBLANK([.B363]))))" style:apply-style-name="cf1" style:base-cell-address="臺中輔具特約單位.B363"/>
    </style:style>
    <style:style style:name="ce146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5:.$B$365]; [.B365])+COUNTIF([.$B$367:.$B$367]; [.B365])&gt;1;NOT(ISBLANK([.B365]))))" style:apply-style-name="cf1" style:base-cell-address="臺中輔具特約單位.B365"/>
    </style:style>
    <style:style style:name="ce147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6:.$B$366]; [.B366])&gt;1;NOT(ISBLANK([.B366]))))" style:apply-style-name="cf1" style:base-cell-address="臺中輔具特約單位.B366"/>
    </style:style>
    <style:style style:name="ce148" style:family="table-cell" style:parent-style-name="Normal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style:font-family-generic="script"/>
      <style:map style:condition="of:is-true-formula(AND(COUNTIF([.$B$368:.$B$368]; [.B368])&gt;1;NOT(ISBLANK([.B368]))))" style:apply-style-name="cf1" style:base-cell-address="臺中輔具特約單位.B368"/>
    </style:style>
    <style:style style:name="ce14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</style:style>
    <style:style style:name="ce15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2:.$B$372]; [.B372])&gt;1;NOT(ISBLANK([.B372]))))" style:apply-style-name="cf1" style:base-cell-address="臺中輔具特約單位.B372"/>
      <style:map style:condition="of:is-true-formula(AND(COUNTIF([.$B$372:.$B$372]; [.B372])&gt;1;NOT(ISBLANK([.B372]))))" style:apply-style-name="cf1" style:base-cell-address="臺中輔具特約單位.B372"/>
      <style:map style:condition="of:is-true-formula(AND(COUNTIF([.$B$372:.$B$372]; [.B372])&gt;1;NOT(ISBLANK([.B372]))))" style:apply-style-name="cf1" style:base-cell-address="臺中輔具特約單位.B372"/>
    </style:style>
    <style:style style:name="ce15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4:.$B$374]; [.B374])&gt;1;NOT(ISBLANK([.B374]))))" style:apply-style-name="cf1" style:base-cell-address="臺中輔具特約單位.B374"/>
      <style:map style:condition="of:is-true-formula(AND(COUNTIF([.$B$374:.$B$374]; [.B374])&gt;1;NOT(ISBLANK([.B374]))))" style:apply-style-name="cf1" style:base-cell-address="臺中輔具特約單位.B374"/>
      <style:map style:condition="of:is-true-formula(AND(COUNTIF([.$B$374:.$B$374]; [.B374])&gt;1;NOT(ISBLANK([.B374]))))" style:apply-style-name="cf1" style:base-cell-address="臺中輔具特約單位.B374"/>
    </style:style>
    <style:style style:name="ce1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  <style:map style:condition="of:is-true-formula(AND(COUNTIF([.$B$376:.$B$376]; [.B376])&gt;1;NOT(ISBLANK([.B376]))))" style:apply-style-name="cf1" style:base-cell-address="臺中輔具特約單位.B376"/>
    </style:style>
    <style:style style:name="ce15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7:.$B$377]; [.B377])&gt;1;NOT(ISBLANK([.B377]))))" style:apply-style-name="cf1" style:base-cell-address="臺中輔具特約單位.B377"/>
      <style:map style:condition="of:is-true-formula(AND(COUNTIF([.$B$377:.$B$377]; [.B377])&gt;1;NOT(ISBLANK([.B377]))))" style:apply-style-name="cf1" style:base-cell-address="臺中輔具特約單位.B377"/>
      <style:map style:condition="of:is-true-formula(AND(COUNTIF([.$B$377:.$B$377]; [.B377])&gt;1;NOT(ISBLANK([.B377]))))" style:apply-style-name="cf1" style:base-cell-address="臺中輔具特約單位.B377"/>
    </style:style>
    <style:style style:name="ce15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78:.$B$378]; [.B378])&gt;1;NOT(ISBLANK([.B378]))))" style:apply-style-name="cf1" style:base-cell-address="臺中輔具特約單位.B378"/>
      <style:map style:condition="of:is-true-formula(AND(COUNTIF([.$B$378:.$B$378]; [.B378])&gt;1;NOT(ISBLANK([.B378]))))" style:apply-style-name="cf1" style:base-cell-address="臺中輔具特約單位.B378"/>
      <style:map style:condition="of:is-true-formula(AND(COUNTIF([.$B$378:.$B$378]; [.B378])&gt;1;NOT(ISBLANK([.B378]))))" style:apply-style-name="cf1" style:base-cell-address="臺中輔具特約單位.B378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  <style:map style:condition="of:is-true-formula(AND(COUNTIF([.$B$380:.$B$380]; [.B380])&gt;1;NOT(ISBLANK([.B380]))))" style:apply-style-name="cf1" style:base-cell-address="臺中輔具特約單位.B380"/>
    </style:style>
    <style:style style:name="ce1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1:.$B$381]; [.B381])&gt;1;NOT(ISBLANK([.B381]))))" style:apply-style-name="cf1" style:base-cell-address="臺中輔具特約單位.B38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  <style:map style:condition="of:is-true-formula(AND(COUNTIF([.$B$381:.$B$381]; [.B371])+COUNTIF([.$B$375:.$B$375]; [.B371])+COUNTIF([.$B$373:.$B$373]; [.B371])+COUNTIF([.$B$371:.$B$371]; [.B371])+COUNTIF([.$B$379:.$B$379]; [.B371])&gt;1;NOT(ISBLANK([.B371]))))" style:apply-style-name="cf1" style:base-cell-address="臺中輔具特約單位.B371"/>
    </style:style>
    <style:style style:name="ce15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  <style:map style:condition="of:is-true-formula(AND(COUNTIF([.$B$382:.$B$382]; [.B382])&gt;1;NOT(ISBLANK([.B382]))))" style:apply-style-name="cf1" style:base-cell-address="臺中輔具特約單位.B382"/>
    </style:style>
    <style:style style:name="ce15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  <style:map style:condition="of:is-true-formula(AND(COUNTIF([.$B$384:.$B$385]; [.B384])&gt;1;NOT(ISBLANK([.B384]))))" style:apply-style-name="cf1" style:base-cell-address="臺中輔具特約單位.B384"/>
    </style:style>
    <style:style style:name="ce15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  <style:map style:condition="of:is-true-formula(AND(COUNTIF([.$B$383:.$B$383]; [.B383])&gt;1;NOT(ISBLANK([.B383]))))" style:apply-style-name="cf1" style:base-cell-address="臺中輔具特約單位.B383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  <style:map style:condition="of:is-true-formula(AND(COUNTIF([.$B$415:.$B$415]; [.B415])&gt;1;NOT(ISBLANK([.B415]))))" style:apply-style-name="cf1" style:base-cell-address="臺中輔具特約單位.B415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504:.$B$504]; [.B504])&gt;1;NOT(ISBLANK([.B504]))))" style:apply-style-name="cf1" style:base-cell-address="臺中輔具特約單位.B504"/>
      <style:map style:condition="of:is-true-formula(AND(COUNTIF([.$B$504:.$B$504]; [.B504])&gt;1;NOT(ISBLANK([.B504]))))" style:apply-style-name="cf1" style:base-cell-address="臺中輔具特約單位.B504"/>
      <style:map style:condition="of:is-true-formula(AND(COUNTIF([.$B$504:.$B$504]; [.B504])&gt;1;NOT(ISBLANK([.B504]))))" style:apply-style-name="cf1" style:base-cell-address="臺中輔具特約單位.B504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  <style:map style:condition="of:is-true-formula(AND(COUNTIF([.$B$505:.$B$505]; [.B505])&gt;1;NOT(ISBLANK([.B505]))))" style:apply-style-name="cf1" style:base-cell-address="臺中輔具特約單位.B505"/>
    </style:style>
    <style:style style:name="ce163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2:.$B$392]; [.B392])+COUNTIF([.$B$394:.$B$394]; [.B392])&gt;1;NOT(ISBLANK([.B392]))))" style:apply-style-name="cf1" style:base-cell-address="臺中輔具特約單位.B392"/>
    </style:style>
    <style:style style:name="ce164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  <style:map style:condition="of:is-true-formula(AND(COUNTIF([.$B$393:.$B$393]; [.B393])&gt;1;NOT(ISBLANK([.B393]))))" style:apply-style-name="cf1" style:base-cell-address="臺中輔具特約單位.B393"/>
    </style:style>
    <style:style style:name="ce165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  <style:map style:condition="of:is-true-formula(AND(COUNTIF([.$B$392:.$B$392]; [.B392])+COUNTIF([.$B$394:.$B$394]; [.B392])&gt;1;NOT(ISBLANK([.B392]))))" style:apply-style-name="cf1" style:base-cell-address="臺中輔具特約單位.B392"/>
    </style:style>
    <style:style style:name="ce166" style:family="table-cell" style:parent-style-name="Normal" style:data-style-name="N0">
      <style:table-cell-properties fo:border="thin solid #000000" style:vertical-align="middle" fo:background-color="#FFFFFF" style:cell-protect="protected"/>
      <style:text-properties style:font-name="Times New Roman" style:font-name-asian="Times New Roman" style:font-name-complex="Times New Roman" style:font-family-generic="roman"/>
      <style:map style:condition="of:is-true-formula(AND(COUNTIF([.$B$391:.$B$391]; [.B391])&gt;1;NOT(ISBLANK([.B391]))))" style:apply-style-name="cf1" style:base-cell-address="臺中輔具特約單位.B391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520:.$B$520]; [.B520])&gt;1;NOT(ISBLANK([.B520]))))" style:apply-style-name="cf1" style:base-cell-address="臺中輔具特約單位.B520"/>
      <style:map style:condition="of:is-true-formula(AND(COUNTIF([.$B$520:.$B$520]; [.B520])&gt;1;NOT(ISBLANK([.B520]))))" style:apply-style-name="cf1" style:base-cell-address="臺中輔具特約單位.B520"/>
      <style:map style:condition="of:is-true-formula(AND(COUNTIF([.$B$520:.$B$520]; [.B520])&gt;1;NOT(ISBLANK([.B520]))))" style:apply-style-name="cf1" style:base-cell-address="臺中輔具特約單位.B520"/>
      <style:map style:condition="of:is-true-formula(AND(COUNTIF([.$B$520:.$B$520]; [.B520])&gt;1;NOT(ISBLANK([.B520]))))" style:apply-style-name="cf1" style:base-cell-address="臺中輔具特約單位.B520"/>
      <style:map style:condition="of:is-true-formula(AND(COUNTIF([.$B$520:.$B$520]; [.B520])&gt;1;NOT(ISBLANK([.B520]))))" style:apply-style-name="cf1" style:base-cell-address="臺中輔具特約單位.B520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  <style:map style:condition="of:is-true-formula(AND(COUNTIF([.$B$521:.$B$521]; [.B521])&gt;1;NOT(ISBLANK([.B521]))))" style:apply-style-name="cf1" style:base-cell-address="臺中輔具特約單位.B521"/>
      <style:map style:condition="of:is-true-formula(AND(COUNTIF([.$B$521:.$B$521]; [.B521])&gt;1;NOT(ISBLANK([.B521]))))" style:apply-style-name="cf1" style:base-cell-address="臺中輔具特約單位.B521"/>
      <style:map style:condition="of:is-true-formula(AND(COUNTIF([.$B$521:.$B$521]; [.B521])&gt;1;NOT(ISBLANK([.B521]))))" style:apply-style-name="cf1" style:base-cell-address="臺中輔具特約單位.B521"/>
      <style:map style:condition="of:is-true-formula(AND(COUNTIF([.$B$521:.$B$521]; [.B521])&gt;1;NOT(ISBLANK([.B521]))))" style:apply-style-name="cf1" style:base-cell-address="臺中輔具特約單位.B521"/>
      <style:map style:condition="of:is-true-formula(AND(COUNTIF([.$B$521:.$B$521]; [.B521])&gt;1;NOT(ISBLANK([.B521]))))" style:apply-style-name="cf1" style:base-cell-address="臺中輔具特約單位.B521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4:.$C$124]; [.C124])&gt;1;NOT(ISBLANK([.C124]))))" style:apply-style-name="cf1" style:base-cell-address="臺中輔具特約單位.C124"/>
    </style:style>
    <style:style style:name="ce1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1:.$C$121]; [.C121])&gt;1;NOT(ISBLANK([.C121]))))" style:apply-style-name="cf1" style:base-cell-address="臺中輔具特約單位.C121"/>
    </style:style>
    <style:style style:name="ce1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0:.$C$120]; [.C120])&gt;1;NOT(ISBLANK([.C120]))))" style:apply-style-name="cf1" style:base-cell-address="臺中輔具特約單位.C120"/>
    </style:style>
    <style:style style:name="ce1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5:.$C$115]; [.C115])&gt;1;NOT(ISBLANK([.C115]))))" style:apply-style-name="cf1" style:base-cell-address="臺中輔具特約單位.C115"/>
    </style:style>
    <style:style style:name="ce1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14:.$C$114]; [.C114])&gt;1;NOT(ISBLANK([.C114]))))" style:apply-style-name="cf1" style:base-cell-address="臺中輔具特約單位.C114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13:.$B$113]; [.B113])&gt;1;NOT(ISBLANK([.B113]))))" style:apply-style-name="cf1" style:base-cell-address="臺中輔具特約單位.B113"/>
      <style:map style:condition="of:is-true-formula(AND(COUNTIF([.$B$113:.$B$113]; [.B113])&gt;1;NOT(ISBLANK([.B113]))))" style:apply-style-name="cf1" style:base-cell-address="臺中輔具特約單位.B113"/>
      <style:map style:condition="of:is-true-formula(AND(COUNTIF([.$B$113:.$B$113]; [.B113])&gt;1;NOT(ISBLANK([.B113]))))" style:apply-style-name="cf1" style:base-cell-address="臺中輔具特約單位.B113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12:.$B$112]; [.B112])&gt;1;NOT(ISBLANK([.B112]))))" style:apply-style-name="cf1" style:base-cell-address="臺中輔具特約單位.B112"/>
      <style:map style:condition="of:is-true-formula(AND(COUNTIF([.$B$112:.$B$112]; [.B112])&gt;1;NOT(ISBLANK([.B112]))))" style:apply-style-name="cf1" style:base-cell-address="臺中輔具特約單位.B112"/>
      <style:map style:condition="of:is-true-formula(AND(COUNTIF([.$B$112:.$B$112]; [.B112])&gt;1;NOT(ISBLANK([.B112]))))" style:apply-style-name="cf1" style:base-cell-address="臺中輔具特約單位.B11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11:.$B$111]; [.B111])&gt;1;NOT(ISBLANK([.B111]))))" style:apply-style-name="cf1" style:base-cell-address="臺中輔具特約單位.B111"/>
    </style:style>
    <style:style style:name="ce17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50:.$B$150]; [.B150])&gt;1;NOT(ISBLANK([.B150]))))" style:apply-style-name="cf1" style:base-cell-address="臺中輔具特約單位.B150"/>
    </style:style>
    <style:style style:name="ce1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C$125:.$C$125]; [.C125])&gt;1;NOT(ISBLANK([.C125]))))" style:apply-style-name="cf1" style:base-cell-address="臺中輔具特約單位.C125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4:.$B$104]; [.B104])&gt;1;NOT(ISBLANK([.B104]))))" style:apply-style-name="cf1" style:base-cell-address="臺中輔具特約單位.B104"/>
      <style:map style:condition="of:is-true-formula(AND(COUNTIF([.$B$104:.$B$104]; [.B104])&gt;1;NOT(ISBLANK([.B104]))))" style:apply-style-name="cf1" style:base-cell-address="臺中輔具特約單位.B104"/>
      <style:map style:condition="of:is-true-formula(AND(COUNTIF([.$B$104:.$B$104]; [.B104])&gt;1;NOT(ISBLANK([.B104]))))" style:apply-style-name="cf1" style:base-cell-address="臺中輔具特約單位.B104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5:.$B$105]; [.B105])&gt;1;NOT(ISBLANK([.B105]))))" style:apply-style-name="cf1" style:base-cell-address="臺中輔具特約單位.B105"/>
      <style:map style:condition="of:is-true-formula(AND(COUNTIF([.$B$105:.$B$105]; [.B105])&gt;1;NOT(ISBLANK([.B105]))))" style:apply-style-name="cf1" style:base-cell-address="臺中輔具特約單位.B105"/>
      <style:map style:condition="of:is-true-formula(AND(COUNTIF([.$B$105:.$B$105]; [.B105])&gt;1;NOT(ISBLANK([.B105]))))" style:apply-style-name="cf1" style:base-cell-address="臺中輔具特約單位.B105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6:.$B$106]; [.B106])&gt;1;NOT(ISBLANK([.B106]))))" style:apply-style-name="cf1" style:base-cell-address="臺中輔具特約單位.B106"/>
      <style:map style:condition="of:is-true-formula(AND(COUNTIF([.$B$106:.$B$106]; [.B106])&gt;1;NOT(ISBLANK([.B106]))))" style:apply-style-name="cf1" style:base-cell-address="臺中輔具特約單位.B106"/>
      <style:map style:condition="of:is-true-formula(AND(COUNTIF([.$B$106:.$B$106]; [.B106])&gt;1;NOT(ISBLANK([.B106]))))" style:apply-style-name="cf1" style:base-cell-address="臺中輔具特約單位.B106"/>
    </style:style>
    <style:style style:name="ce18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7:.$B$107]; [.B107])&gt;1;NOT(ISBLANK([.B107]))))" style:apply-style-name="cf1" style:base-cell-address="臺中輔具特約單位.B107"/>
      <style:map style:condition="of:is-true-formula(AND(COUNTIF([.$B$107:.$B$107]; [.B107])&gt;1;NOT(ISBLANK([.B107]))))" style:apply-style-name="cf1" style:base-cell-address="臺中輔具特約單位.B107"/>
      <style:map style:condition="of:is-true-formula(AND(COUNTIF([.$B$107:.$B$107]; [.B107])&gt;1;NOT(ISBLANK([.B107]))))" style:apply-style-name="cf1" style:base-cell-address="臺中輔具特約單位.B107"/>
    </style:style>
    <style:style style:name="ce18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8:.$B$108]; [.B108])&gt;1;NOT(ISBLANK([.B108]))))" style:apply-style-name="cf1" style:base-cell-address="臺中輔具特約單位.B108"/>
      <style:map style:condition="of:is-true-formula(AND(COUNTIF([.$B$108:.$B$108]; [.B108])&gt;1;NOT(ISBLANK([.B108]))))" style:apply-style-name="cf1" style:base-cell-address="臺中輔具特約單位.B108"/>
      <style:map style:condition="of:is-true-formula(AND(COUNTIF([.$B$108:.$B$108]; [.B108])&gt;1;NOT(ISBLANK([.B108]))))" style:apply-style-name="cf1" style:base-cell-address="臺中輔具特約單位.B108"/>
    </style:style>
    <style:style style:name="ce1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10:.$B$110]; [.B110])&gt;1;NOT(ISBLANK([.B110]))))" style:apply-style-name="cf1" style:base-cell-address="臺中輔具特約單位.B110"/>
      <style:map style:condition="of:is-true-formula(AND(COUNTIF([.$B$110:.$B$110]; [.B110])&gt;1;NOT(ISBLANK([.B110]))))" style:apply-style-name="cf1" style:base-cell-address="臺中輔具特約單位.B110"/>
      <style:map style:condition="of:is-true-formula(AND(COUNTIF([.$B$110:.$B$110]; [.B110])&gt;1;NOT(ISBLANK([.B110]))))" style:apply-style-name="cf1" style:base-cell-address="臺中輔具特約單位.B110"/>
    </style:style>
    <style:style style:name="ce18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B$109:.$B$109]; [.B109])&gt;1;NOT(ISBLANK([.B109]))))" style:apply-style-name="cf1" style:base-cell-address="臺中輔具特約單位.B109"/>
      <style:map style:condition="of:is-true-formula(AND(COUNTIF([.$B$109:.$B$109]; [.B109])&gt;1;NOT(ISBLANK([.B109]))))" style:apply-style-name="cf1" style:base-cell-address="臺中輔具特約單位.B109"/>
      <style:map style:condition="of:is-true-formula(AND(COUNTIF([.$B$109:.$B$109]; [.B109])&gt;1;NOT(ISBLANK([.B109]))))" style:apply-style-name="cf1" style:base-cell-address="臺中輔具特約單位.B109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7:.$H$97]; [.H97])&gt;1;NOT(ISBLANK([.H97]))))" style:apply-style-name="cf1" style:base-cell-address="臺中輔具特約單位.H97"/>
      <style:map style:condition="of:is-true-formula(AND(COUNTIF([.$H$97:.$H$97]; [.H97])&gt;1;NOT(ISBLANK([.H97]))))" style:apply-style-name="cf1" style:base-cell-address="臺中輔具特約單位.H97"/>
      <style:map style:condition="of:is-true-formula(AND(COUNTIF([.$H$97:.$H$97]; [.H97])&gt;1;NOT(ISBLANK([.H97]))))" style:apply-style-name="cf1" style:base-cell-address="臺中輔具特約單位.H97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7:.$I$97]; [.I97])&gt;1;NOT(ISBLANK([.I97]))))" style:apply-style-name="cf1" style:base-cell-address="臺中輔具特約單位.I97"/>
      <style:map style:condition="of:is-true-formula(AND(COUNTIF([.$I$97:.$I$97]; [.I97])&gt;1;NOT(ISBLANK([.I97]))))" style:apply-style-name="cf1" style:base-cell-address="臺中輔具特約單位.I97"/>
      <style:map style:condition="of:is-true-formula(AND(COUNTIF([.$I$97:.$I$97]; [.I97])&gt;1;NOT(ISBLANK([.I97]))))" style:apply-style-name="cf1" style:base-cell-address="臺中輔具特約單位.I97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8:.$H$98]; [.H98])&gt;1;NOT(ISBLANK([.H98]))))" style:apply-style-name="cf1" style:base-cell-address="臺中輔具特約單位.H98"/>
      <style:map style:condition="of:is-true-formula(AND(COUNTIF([.$H$98:.$H$98]; [.H98])&gt;1;NOT(ISBLANK([.H98]))))" style:apply-style-name="cf1" style:base-cell-address="臺中輔具特約單位.H98"/>
      <style:map style:condition="of:is-true-formula(AND(COUNTIF([.$H$98:.$H$98]; [.H98])&gt;1;NOT(ISBLANK([.H98]))))" style:apply-style-name="cf1" style:base-cell-address="臺中輔具特約單位.H9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8:.$I$98]; [.I98])&gt;1;NOT(ISBLANK([.I98]))))" style:apply-style-name="cf1" style:base-cell-address="臺中輔具特約單位.I98"/>
      <style:map style:condition="of:is-true-formula(AND(COUNTIF([.$I$98:.$I$98]; [.I98])&gt;1;NOT(ISBLANK([.I98]))))" style:apply-style-name="cf1" style:base-cell-address="臺中輔具特約單位.I98"/>
      <style:map style:condition="of:is-true-formula(AND(COUNTIF([.$I$98:.$I$98]; [.I98])&gt;1;NOT(ISBLANK([.I98]))))" style:apply-style-name="cf1" style:base-cell-address="臺中輔具特約單位.I98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99:.$H$99]; [.H99])&gt;1;NOT(ISBLANK([.H99]))))" style:apply-style-name="cf1" style:base-cell-address="臺中輔具特約單位.H99"/>
      <style:map style:condition="of:is-true-formula(AND(COUNTIF([.$H$99:.$H$99]; [.H99])&gt;1;NOT(ISBLANK([.H99]))))" style:apply-style-name="cf1" style:base-cell-address="臺中輔具特約單位.H99"/>
      <style:map style:condition="of:is-true-formula(AND(COUNTIF([.$H$99:.$H$99]; [.H99])&gt;1;NOT(ISBLANK([.H99]))))" style:apply-style-name="cf1" style:base-cell-address="臺中輔具特約單位.H99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99:.$I$99]; [.I99])&gt;1;NOT(ISBLANK([.I99]))))" style:apply-style-name="cf1" style:base-cell-address="臺中輔具特約單位.I99"/>
      <style:map style:condition="of:is-true-formula(AND(COUNTIF([.$I$99:.$I$99]; [.I99])&gt;1;NOT(ISBLANK([.I99]))))" style:apply-style-name="cf1" style:base-cell-address="臺中輔具特約單位.I99"/>
      <style:map style:condition="of:is-true-formula(AND(COUNTIF([.$I$99:.$I$99]; [.I99])&gt;1;NOT(ISBLANK([.I99]))))" style:apply-style-name="cf1" style:base-cell-address="臺中輔具特約單位.I99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0:.$I$100]; [.I100])&gt;1;NOT(ISBLANK([.I100]))))" style:apply-style-name="cf1" style:base-cell-address="臺中輔具特約單位.I100"/>
      <style:map style:condition="of:is-true-formula(AND(COUNTIF([.$I$100:.$I$100]; [.I100])&gt;1;NOT(ISBLANK([.I100]))))" style:apply-style-name="cf1" style:base-cell-address="臺中輔具特約單位.I100"/>
      <style:map style:condition="of:is-true-formula(AND(COUNTIF([.$I$100:.$I$100]; [.I100])&gt;1;NOT(ISBLANK([.I100]))))" style:apply-style-name="cf1" style:base-cell-address="臺中輔具特約單位.I100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0:.$H$100]; [.H100])&gt;1;NOT(ISBLANK([.H100]))))" style:apply-style-name="cf1" style:base-cell-address="臺中輔具特約單位.H100"/>
      <style:map style:condition="of:is-true-formula(AND(COUNTIF([.$H$100:.$H$100]; [.H100])&gt;1;NOT(ISBLANK([.H100]))))" style:apply-style-name="cf1" style:base-cell-address="臺中輔具特約單位.H100"/>
      <style:map style:condition="of:is-true-formula(AND(COUNTIF([.$H$100:.$H$100]; [.H100])&gt;1;NOT(ISBLANK([.H100]))))" style:apply-style-name="cf1" style:base-cell-address="臺中輔具特約單位.H100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1:.$H$101]; [.H101])&gt;1;NOT(ISBLANK([.H101]))))" style:apply-style-name="cf1" style:base-cell-address="臺中輔具特約單位.H101"/>
      <style:map style:condition="of:is-true-formula(AND(COUNTIF([.$H$101:.$H$101]; [.H101])&gt;1;NOT(ISBLANK([.H101]))))" style:apply-style-name="cf1" style:base-cell-address="臺中輔具特約單位.H101"/>
      <style:map style:condition="of:is-true-formula(AND(COUNTIF([.$H$101:.$H$101]; [.H101])&gt;1;NOT(ISBLANK([.H101]))))" style:apply-style-name="cf1" style:base-cell-address="臺中輔具特約單位.H101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1:.$I$101]; [.I101])&gt;1;NOT(ISBLANK([.I101]))))" style:apply-style-name="cf1" style:base-cell-address="臺中輔具特約單位.I101"/>
      <style:map style:condition="of:is-true-formula(AND(COUNTIF([.$I$101:.$I$101]; [.I101])&gt;1;NOT(ISBLANK([.I101]))))" style:apply-style-name="cf1" style:base-cell-address="臺中輔具特約單位.I101"/>
      <style:map style:condition="of:is-true-formula(AND(COUNTIF([.$I$101:.$I$101]; [.I101])&gt;1;NOT(ISBLANK([.I101]))))" style:apply-style-name="cf1" style:base-cell-address="臺中輔具特約單位.I101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4:.$H$104]; [.H104])&gt;1;NOT(ISBLANK([.H104]))))" style:apply-style-name="cf1" style:base-cell-address="臺中輔具特約單位.H104"/>
      <style:map style:condition="of:is-true-formula(AND(COUNTIF([.$H$104:.$H$104]; [.H104])&gt;1;NOT(ISBLANK([.H104]))))" style:apply-style-name="cf1" style:base-cell-address="臺中輔具特約單位.H104"/>
      <style:map style:condition="of:is-true-formula(AND(COUNTIF([.$H$104:.$H$104]; [.H104])&gt;1;NOT(ISBLANK([.H104]))))" style:apply-style-name="cf1" style:base-cell-address="臺中輔具特約單位.H104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4:.$I$104]; [.I104])&gt;1;NOT(ISBLANK([.I104]))))" style:apply-style-name="cf1" style:base-cell-address="臺中輔具特約單位.I104"/>
      <style:map style:condition="of:is-true-formula(AND(COUNTIF([.$I$104:.$I$104]; [.I104])&gt;1;NOT(ISBLANK([.I104]))))" style:apply-style-name="cf1" style:base-cell-address="臺中輔具特約單位.I104"/>
      <style:map style:condition="of:is-true-formula(AND(COUNTIF([.$I$104:.$I$104]; [.I104])&gt;1;NOT(ISBLANK([.I104]))))" style:apply-style-name="cf1" style:base-cell-address="臺中輔具特約單位.I104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0:.$B$100]; [.B100])&gt;1;NOT(ISBLANK([.B100]))))" style:apply-style-name="cf1" style:base-cell-address="臺中輔具特約單位.B100"/>
      <style:map style:condition="of:is-true-formula(AND(COUNTIF([.$B$100:.$B$100]; [.B100])&gt;1;NOT(ISBLANK([.B100]))))" style:apply-style-name="cf1" style:base-cell-address="臺中輔具特約單位.B100"/>
      <style:map style:condition="of:is-true-formula(AND(COUNTIF([.$B$100:.$B$100]; [.B100])&gt;1;NOT(ISBLANK([.B100]))))" style:apply-style-name="cf1" style:base-cell-address="臺中輔具特約單位.B10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1:.$B$101]; [.B101])&gt;1;NOT(ISBLANK([.B101]))))" style:apply-style-name="cf1" style:base-cell-address="臺中輔具特約單位.B101"/>
      <style:map style:condition="of:is-true-formula(AND(COUNTIF([.$B$101:.$B$101]; [.B101])&gt;1;NOT(ISBLANK([.B101]))))" style:apply-style-name="cf1" style:base-cell-address="臺中輔具特約單位.B101"/>
      <style:map style:condition="of:is-true-formula(AND(COUNTIF([.$B$101:.$B$101]; [.B101])&gt;1;NOT(ISBLANK([.B101]))))" style:apply-style-name="cf1" style:base-cell-address="臺中輔具特約單位.B101"/>
    </style:style>
    <style:style style:name="ce20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2:.$B$102]; [.B97])+COUNTIF([.$B$97:.$B$97]; [.B97])&gt;1;NOT(ISBLANK([.B97]))))" style:apply-style-name="cf1" style:base-cell-address="臺中輔具特約單位.B97"/>
      <style:map style:condition="of:is-true-formula(AND(COUNTIF([.$B$102:.$B$102]; [.B97])+COUNTIF([.$B$97:.$B$97]; [.B97])&gt;1;NOT(ISBLANK([.B97]))))" style:apply-style-name="cf1" style:base-cell-address="臺中輔具特約單位.B97"/>
      <style:map style:condition="of:is-true-formula(AND(COUNTIF([.$B$102:.$B$102]; [.B97])+COUNTIF([.$B$97:.$B$97]; [.B97])&gt;1;NOT(ISBLANK([.B97]))))" style:apply-style-name="cf1" style:base-cell-address="臺中輔具特約單位.B97"/>
    </style:style>
    <style:style style:name="ce20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B$103:.$B$103]; [.B103])&gt;1;NOT(ISBLANK([.B103]))))" style:apply-style-name="cf1" style:base-cell-address="臺中輔具特約單位.B103"/>
      <style:map style:condition="of:is-true-formula(AND(COUNTIF([.$B$103:.$B$103]; [.B103])&gt;1;NOT(ISBLANK([.B103]))))" style:apply-style-name="cf1" style:base-cell-address="臺中輔具特約單位.B103"/>
      <style:map style:condition="of:is-true-formula(AND(COUNTIF([.$B$103:.$B$103]; [.B103])&gt;1;NOT(ISBLANK([.B103]))))" style:apply-style-name="cf1" style:base-cell-address="臺中輔具特約單位.B103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  <style:map style:condition="of:is-true-formula(AND(COUNTIF([.$A$168:.$D$168]; [.A168])&gt;1;NOT(ISBLANK([.A168]))))" style:apply-style-name="cf1" style:base-cell-address="臺中輔具特約單位.A168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5:.$H$105]; [.H105])&gt;1;NOT(ISBLANK([.H105]))))" style:apply-style-name="cf1" style:base-cell-address="臺中輔具特約單位.H105"/>
      <style:map style:condition="of:is-true-formula(AND(COUNTIF([.$H$105:.$H$105]; [.H105])&gt;1;NOT(ISBLANK([.H105]))))" style:apply-style-name="cf1" style:base-cell-address="臺中輔具特約單位.H105"/>
      <style:map style:condition="of:is-true-formula(AND(COUNTIF([.$H$105:.$H$105]; [.H105])&gt;1;NOT(ISBLANK([.H105]))))" style:apply-style-name="cf1" style:base-cell-address="臺中輔具特約單位.H105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5:.$I$105]; [.I105])&gt;1;NOT(ISBLANK([.I105]))))" style:apply-style-name="cf1" style:base-cell-address="臺中輔具特約單位.I105"/>
      <style:map style:condition="of:is-true-formula(AND(COUNTIF([.$I$105:.$I$105]; [.I105])&gt;1;NOT(ISBLANK([.I105]))))" style:apply-style-name="cf1" style:base-cell-address="臺中輔具特約單位.I105"/>
      <style:map style:condition="of:is-true-formula(AND(COUNTIF([.$I$105:.$I$105]; [.I105])&gt;1;NOT(ISBLANK([.I105]))))" style:apply-style-name="cf1" style:base-cell-address="臺中輔具特約單位.I105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6:.$H$106]; [.H106])&gt;1;NOT(ISBLANK([.H106]))))" style:apply-style-name="cf1" style:base-cell-address="臺中輔具特約單位.H106"/>
      <style:map style:condition="of:is-true-formula(AND(COUNTIF([.$H$106:.$H$106]; [.H106])&gt;1;NOT(ISBLANK([.H106]))))" style:apply-style-name="cf1" style:base-cell-address="臺中輔具特約單位.H106"/>
      <style:map style:condition="of:is-true-formula(AND(COUNTIF([.$H$106:.$H$106]; [.H106])&gt;1;NOT(ISBLANK([.H106]))))" style:apply-style-name="cf1" style:base-cell-address="臺中輔具特約單位.H106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6:.$I$106]; [.I106])&gt;1;NOT(ISBLANK([.I106]))))" style:apply-style-name="cf1" style:base-cell-address="臺中輔具特約單位.I106"/>
      <style:map style:condition="of:is-true-formula(AND(COUNTIF([.$I$106:.$I$106]; [.I106])&gt;1;NOT(ISBLANK([.I106]))))" style:apply-style-name="cf1" style:base-cell-address="臺中輔具特約單位.I106"/>
      <style:map style:condition="of:is-true-formula(AND(COUNTIF([.$I$106:.$I$106]; [.I106])&gt;1;NOT(ISBLANK([.I106]))))" style:apply-style-name="cf1" style:base-cell-address="臺中輔具特約單位.I106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  <style:map style:condition="of:is-true-formula(AND(COUNTIF([.$I$107:.$I$107]; [.I107])&gt;1;NOT(ISBLANK([.I107]))))" style:apply-style-name="cf1" style:base-cell-address="臺中輔具特約單位.I107"/>
      <style:map style:condition="of:is-true-formula(AND(COUNTIF([.$I$107:.$I$107]; [.I107])&gt;1;NOT(ISBLANK([.I107]))))" style:apply-style-name="cf1" style:base-cell-address="臺中輔具特約單位.I107"/>
      <style:map style:condition="of:is-true-formula(AND(COUNTIF([.$I$107:.$I$107]; [.I107])&gt;1;NOT(ISBLANK([.I107]))))" style:apply-style-name="cf1" style:base-cell-address="臺中輔具特約單位.I107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H$107:.$H$107]; [.H107])&gt;1;NOT(ISBLANK([.H107]))))" style:apply-style-name="cf1" style:base-cell-address="臺中輔具特約單位.H107"/>
      <style:map style:condition="of:is-true-formula(AND(COUNTIF([.$H$107:.$H$107]; [.H107])&gt;1;NOT(ISBLANK([.H107]))))" style:apply-style-name="cf1" style:base-cell-address="臺中輔具特約單位.H107"/>
      <style:map style:condition="of:is-true-formula(AND(COUNTIF([.$H$107:.$H$107]; [.H107])&gt;1;NOT(ISBLANK([.H107]))))" style:apply-style-name="cf1" style:base-cell-address="臺中輔具特約單位.H107"/>
    </style:style>
    <style:style style:name="ce21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08:.$I$108]; [.I108])&gt;1;NOT(ISBLANK([.I108]))))" style:apply-style-name="cf1" style:base-cell-address="臺中輔具特約單位.I108"/>
      <style:map style:condition="of:is-true-formula(AND(COUNTIF([.$I$108:.$I$108]; [.I108])&gt;1;NOT(ISBLANK([.I108]))))" style:apply-style-name="cf1" style:base-cell-address="臺中輔具特約單位.I108"/>
      <style:map style:condition="of:is-true-formula(AND(COUNTIF([.$I$108:.$I$108]; [.I108])&gt;1;NOT(ISBLANK([.I108]))))" style:apply-style-name="cf1" style:base-cell-address="臺中輔具特約單位.I108"/>
    </style:style>
    <style:style style:name="ce2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08:.$H$108]; [.H108])&gt;1;NOT(ISBLANK([.H108]))))" style:apply-style-name="cf1" style:base-cell-address="臺中輔具特約單位.H108"/>
      <style:map style:condition="of:is-true-formula(AND(COUNTIF([.$H$108:.$H$108]; [.H108])&gt;1;NOT(ISBLANK([.H108]))))" style:apply-style-name="cf1" style:base-cell-address="臺中輔具特約單位.H108"/>
      <style:map style:condition="of:is-true-formula(AND(COUNTIF([.$H$108:.$H$108]; [.H108])&gt;1;NOT(ISBLANK([.H108]))))" style:apply-style-name="cf1" style:base-cell-address="臺中輔具特約單位.H108"/>
    </style:style>
    <style:style style:name="ce2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09:.$H$109]; [.H109])&gt;1;NOT(ISBLANK([.H109]))))" style:apply-style-name="cf1" style:base-cell-address="臺中輔具特約單位.H109"/>
      <style:map style:condition="of:is-true-formula(AND(COUNTIF([.$H$109:.$H$109]; [.H109])&gt;1;NOT(ISBLANK([.H109]))))" style:apply-style-name="cf1" style:base-cell-address="臺中輔具特約單位.H109"/>
      <style:map style:condition="of:is-true-formula(AND(COUNTIF([.$H$109:.$H$109]; [.H109])&gt;1;NOT(ISBLANK([.H109]))))" style:apply-style-name="cf1" style:base-cell-address="臺中輔具特約單位.H109"/>
    </style:style>
    <style:style style:name="ce2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  <style:map style:condition="of:is-true-formula(AND(COUNTIF([.$H$110:.$H$110]; [.H110])&gt;1;NOT(ISBLANK([.H110]))))" style:apply-style-name="cf1" style:base-cell-address="臺中輔具特約單位.H110"/>
      <style:map style:condition="of:is-true-formula(AND(COUNTIF([.$H$110:.$H$110]; [.H110])&gt;1;NOT(ISBLANK([.H110]))))" style:apply-style-name="cf1" style:base-cell-address="臺中輔具特約單位.H110"/>
      <style:map style:condition="of:is-true-formula(AND(COUNTIF([.$H$110:.$H$110]; [.H110])&gt;1;NOT(ISBLANK([.H110]))))" style:apply-style-name="cf1" style:base-cell-address="臺中輔具特約單位.H110"/>
    </style:style>
    <style:style style:name="ce21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10:.$I$110]; [.I110])&gt;1;NOT(ISBLANK([.I110]))))" style:apply-style-name="cf1" style:base-cell-address="臺中輔具特約單位.I110"/>
      <style:map style:condition="of:is-true-formula(AND(COUNTIF([.$I$110:.$I$110]; [.I110])&gt;1;NOT(ISBLANK([.I110]))))" style:apply-style-name="cf1" style:base-cell-address="臺中輔具特約單位.I110"/>
      <style:map style:condition="of:is-true-formula(AND(COUNTIF([.$I$110:.$I$110]; [.I110])&gt;1;NOT(ISBLANK([.I110]))))" style:apply-style-name="cf1" style:base-cell-address="臺中輔具特約單位.I110"/>
    </style:style>
    <style:style style:name="ce2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  <style:map style:condition="of:is-true-formula(AND(COUNTIF([.$I$109:.$I$109]; [.I109])&gt;1;NOT(ISBLANK([.I109]))))" style:apply-style-name="cf1" style:base-cell-address="臺中輔具特約單位.I109"/>
      <style:map style:condition="of:is-true-formula(AND(COUNTIF([.$I$109:.$I$109]; [.I109])&gt;1;NOT(ISBLANK([.I109]))))" style:apply-style-name="cf1" style:base-cell-address="臺中輔具特約單位.I109"/>
      <style:map style:condition="of:is-true-formula(AND(COUNTIF([.$I$109:.$I$109]; [.I109])&gt;1;NOT(ISBLANK([.I109]))))" style:apply-style-name="cf1" style:base-cell-address="臺中輔具特約單位.I109"/>
    </style:style>
    <style:style style:name="ce2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  <style:map style:condition="of:is-true-formula(AND(COUNTIF([.$A$168:.$D$168]; [.A168])+COUNTIF([.$H$168:.$I$168]; [.A168])&gt;1;NOT(ISBLANK([.A168]))))" style:apply-style-name="cf1" style:base-cell-address="臺中輔具特約單位.A168"/>
    </style:style>
    <style:style style:family="graphic" style:name="a0">
      <style:graphic-properties draw:fill="solid" draw:fill-color="#ffffff" draw:opacity="100%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身體照顧、日常生活照顧及家事服務&quot;;&quot;居家喘息&quot;;&quot;機構喘息&quot;;&quot;社區喘息&quot;;&quot;居家復健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)">
          <table:help-message table:display="true"/>
          <table:error-message table:display="true"/>
        </table:content-validation>
        <table:content-validation table:name="val2" table:condition="of:cell-content-is-in-list(&quot;輔具服務&quot;;&quot;居家無障礙環境改善服務&quot;)">
          <table:help-message table:display="true"/>
          <table:error-message table:display="true"/>
        </table:content-validation>
        <table:content-validation table:name="val3" table:condition="of:cell-content-is-in-list(&quot;-&quot;;&quot;無&quot;;&quot;身體照顧、日常生活照顧及家事服務&quot;;&quot;居家喘息&quot;;&quot;機構喘息&quot;;&quot;社區喘息&quot;;&quot;居家復健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)">
          <table:help-message table:display="true"/>
          <table:error-message table:display="true"/>
        </table:content-validation>
        <table:content-validation table:name="val4" table:condition="of:cell-content-is-in-list(&quot;-&quot;;&quot;身體照顧、日常生活照顧及家事服務&quot;;&quot;居家喘息&quot;;&quot;機構喘息&quot;;&quot;社區喘息&quot;;&quot;居家復健-物理治療&quot;;&quot;居家復健-職能治療&quot;;&quot;社區復健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;&quot;其它服務-教保員&quot;;&quot;其它服務-護理&quot;;&quot;其它服務-足部護理&quot;)">
          <table:help-message table:display="true"/>
          <table:error-message table:display="true"/>
        </table:content-validation>
        <table:content-validation table:name="val5" table:condition="of:cell-content-is-in-list(&quot;-&quot;;&quot;身體照顧、日常生活照顧及家事服務&quot;;&quot;居家喘息&quot;;&quot;機構喘息&quot;;&quot;社區喘息&quot;;&quot;居家復健-物理治療&quot;;&quot;居家復健-職能治療&quot;;&quot;社區復健-物理治療&quot;;&quot;社區復健-職能治療&quot;;&quot;居家護理&quot;;&quot;中醫&quot;;&quot;牙醫&quot;;&quot;藥事&quot;;&quot;西醫&quot;;&quot;聽力師&quot;;&quot;語言治療&quot;;&quot;呼吸治療師&quot;;&quot;心理諮商&quot;;&quot;營養服務&quot;;&quot;居家醫療-健保給付&quot;;&quot;居家安寧-健保給付&quot;;&quot;日間照顧服務&quot;;&quot;家庭托顧服務&quot;;&quot;小規模多機能服務&quot;;&quot;沐浴車服務&quot;;&quot;居家式或社區式餐飲服務&quot;;&quot;交通服務&quot;;&quot;機構服務&quot;;&quot;輔具及居家無障礙環境改善評估服務&quot;;&quot;輔具服務&quot;;&quot;居家無障礙環境改善服務&quot;;&quot;社工服務&quot;;&quot;其它服務-教保員&quot;;&quot;其它服務-護理&quot;;&quot;其它服務-足部護理&quot;)">
          <table:help-message table:display="true"/>
          <table:error-message table:display="true"/>
        </table:content-validation>
      </table:content-validations>
      <table:table table:name="臺中輔具特約單位" table:style-name="ta1">
        <table:table-column table:style-name="co1" table:default-cell-style-name="ce5"/>
        <table:table-column table:style-name="co2" table:default-cell-style-name="ce53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53"/>
        <table:table-column table:style-name="co7" table:default-cell-style-name="ce78"/>
        <table:table-column table:style-name="co1" table:number-columns-repeated="16375" table:default-cell-style-name="ce3"/>
        <table:table-row table:style-name="ro1">
          <table:table-cell office:value-type="string" table:number-columns-spanned="9" table:number-rows-spanned="1" table:style-name="ce80">
            <text:p>110年長期照顧輔具及居家無障礙環境改善服務特約單位一覽表</text:p>
          </table:table-cell>
          <table:covered-table-cell>
            <draw:custom-shape svg:x="0in" svg:y="0in" svg:width="10.33202in" svg:height="7.84989in" draw:z-index="1" draw:id="id0" draw:layer="Invisible" draw:style-name="a0" draw:name="CustomShape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7"/>
          <table:table-cell table:number-columns-repeated="996" table:style-name="ce2"/>
          <table:table-cell table:number-columns-repeated="15379"/>
        </table:table-row>
        <table:table-row table:style-name="ro2">
          <table:table-cell office:value-type="string" table:style-name="ce21">
            <text:p>區域</text:p>
          </table:table-cell>
          <table:table-cell office:value-type="string" table:style-name="ce51">
            <text:p>單位名稱</text:p>
          </table:table-cell>
          <table:table-cell office:value-type="string" table:style-name="ce16">
            <text:p>主要服務項目</text:p>
          </table:table-cell>
          <table:table-cell office:value-type="string" table:style-name="ce16">
            <text:p>主服務服務區域</text:p>
          </table:table-cell>
          <table:table-cell office:value-type="string" table:style-name="ce17">
            <text:p>跨專業服務項目</text:p>
          </table:table-cell>
          <table:table-cell office:value-type="string" table:style-name="ce17">
            <text:p>跨專業服務區域</text:p>
          </table:table-cell>
          <table:table-cell office:value-type="string" table:style-name="ce17">
            <text:p>跨專業合作單位</text:p>
          </table:table-cell>
          <table:table-cell office:value-type="string" table:style-name="ce66">
            <text:p>地址</text:p>
          </table:table-cell>
          <table:table-cell office:value-type="string" table:style-name="ce66">
            <text:p>聯絡電話</text:p>
          </table:table-cell>
          <table:table-cell table:number-columns-repeated="16375" table:style-name="ce4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52">
            <text:p>杏一平等澄清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中區光復里平等街126號1樓</text:p>
          </table:table-cell>
          <table:table-cell office:value-type="string" table:style-name="ce52">
            <text:p>04-22222227</text:p>
          </table:table-cell>
          <table:table-cell table:style-name="ce5"/>
          <table:table-cell table:style-name="ce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52">
            <text:p>杏一平等澄清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中區光復里平等街126號1樓</text:p>
          </table:table-cell>
          <table:table-cell office:value-type="string" table:style-name="ce52">
            <text:p>04-22222227</text:p>
          </table:table-cell>
          <table:table-cell table:style-name="ce5"/>
          <table:table-cell table:style-name="ce4"/>
          <table:table-cell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澄清平等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路129號</text:p>
          </table:table-cell>
          <table:table-cell office:value-type="string" table:style-name="ce40">
            <text:p>04-22260497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澄清平等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路129號</text:p>
          </table:table-cell>
          <table:table-cell office:value-type="string" table:style-name="ce40">
            <text:p>04-22260497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部立台中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三民路二段1號</text:p>
          </table:table-cell>
          <table:table-cell office:value-type="string" table:style-name="ce40">
            <text:p>04-2224339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維康部立台中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三民路二段1號</text:p>
          </table:table-cell>
          <table:table-cell office:value-type="string" table:style-name="ce40">
            <text:p>04-2224339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平等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16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康豪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20號1樓</text:p>
          </table:table-cell>
          <table:table-cell office:value-type="string" table:style-name="ce40">
            <text:p>04-22230233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康豪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平等街120號1樓</text:p>
          </table:table-cell>
          <table:table-cell office:value-type="string" table:style-name="ce40">
            <text:p>04-22230233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全一儀器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民權路140號1樓</text:p>
          </table:table-cell>
          <table:table-cell office:value-type="string" table:style-name="ce14">
            <text:p>04-22200797</text:p>
            <text:p>0916-91759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全一儀器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民權路140號1樓</text:p>
          </table:table-cell>
          <table:table-cell office:value-type="string" table:style-name="ce14">
            <text:p>04-22200797</text:p>
            <text:p>0916-917598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誠毅企業社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中華路二段41巷8號</text:p>
          </table:table-cell>
          <table:table-cell office:value-type="string" table:style-name="ce40">
            <text:p>0988-319199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中區</text:p>
          </table:table-cell>
          <table:table-cell office:value-type="string" table:style-name="ce14">
            <text:p>誠毅企業社</text:p>
          </table:table-cell>
          <table:table-cell office:value-type="string" table:content-validation-name="val2" table:style-name="ce18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中區中華路二段41巷8號</text:p>
          </table:table-cell>
          <table:table-cell office:value-type="string" table:style-name="ce40">
            <text:p>0988-319199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5">
            <text:p>中區</text:p>
          </table:table-cell>
          <table:table-cell office:value-type="string" table:style-name="ce53">
            <text:p>安邦洋行</text:p>
          </table:table-cell>
          <table:table-cell office:value-type="string" table:content-validation-name="val2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9">
            <text:p>臺中市中區平等街125號1樓</text:p>
          </table:table-cell>
          <table:table-cell office:value-type="string" table:style-name="ce69">
            <text:p>04-22212335</text:p>
          </table:table-cell>
          <table:table-cell table:number-columns-repeated="3" table:style-name="ce5"/>
          <table:table-cell table:number-columns-repeated="16372" table:style-name="ce3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83">
            <text:p>杏一中國附醫東區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東區自由路3段296號</text:p>
          </table:table-cell>
          <table:table-cell office:value-type="string" table:style-name="ce48">
            <text:p>04-221547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84">
            <text:p>杏一中國附醫東區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東區自由路3段296號</text:p>
          </table:table-cell>
          <table:table-cell office:value-type="string" table:style-name="ce48">
            <text:p>04-221547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冠辰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精武路63號3樓</text:p>
          </table:table-cell>
          <table:table-cell office:value-type="string" table:style-name="ce40">
            <text:p>0978-156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冠辰國際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精武路63號3樓</text:p>
          </table:table-cell>
          <table:table-cell office:value-type="string" table:style-name="ce40">
            <text:p>0978-156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京德銀髮股份有限公司</text:p>
          </table:table-cell>
          <table:table-cell office:value-type="string" table:content-validation-name="val1" table:style-name="ce85">
            <text:p>輔具服務</text:p>
          </table:table-cell>
          <table:table-cell office:value-type="string" table:style-name="ce85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大公街57號</text:p>
          </table:table-cell>
          <table:table-cell office:value-type="string" table:style-name="ce14">
            <text:p>04-22111154</text:p>
            <text:p>0976-1131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京德銀髮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86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大公街57號</text:p>
          </table:table-cell>
          <table:table-cell office:value-type="string" table:style-name="ce14">
            <text:p>04-22111154</text:p>
            <text:p>0976-1131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健安醫療器材行</text:p>
          </table:table-cell>
          <table:table-cell office:value-type="string" table:content-validation-name="val1" table:style-name="ce88">
            <text:p>輔具服務</text:p>
          </table:table-cell>
          <table:table-cell office:value-type="string" table:style-name="ce87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自由路三段250號1樓</text:p>
          </table:table-cell>
          <table:table-cell office:value-type="string" table:style-name="ce14">
            <text:p>0985-5042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健安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8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自由路三段250號1樓</text:p>
          </table:table-cell>
          <table:table-cell office:value-type="string" table:style-name="ce14">
            <text:p>0985-5042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銀樂活長照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0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力行路52巷1號1樓</text:p>
          </table:table-cell>
          <table:table-cell office:value-type="string" table:style-name="ce14">
            <text:p>04-236016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美樂健康管理顧問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1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三賢街154號1樓</text:p>
          </table:table-cell>
          <table:table-cell office:value-type="string" table:style-name="ce14">
            <text:p>04-350911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邑方醫療器材企業社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92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六順路109號1樓</text:p>
          </table:table-cell>
          <table:table-cell office:value-type="string" table:style-name="ce14">
            <text:p>0902-46076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區</text:p>
          </table:table-cell>
          <table:table-cell office:value-type="string" table:style-name="ce14">
            <text:p>制空間設計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93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東區富台里練武路229巷6號4樓之1</text:p>
          </table:table-cell>
          <table:table-cell office:value-type="string" table:style-name="ce14">
            <text:p>04-2211115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仁豪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大慶街二段15-1號1樓</text:p>
          </table:table-cell>
          <table:table-cell office:value-type="string" table:style-name="ce40">
            <text:p>04-226525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仁豪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大慶街二段15-1號1樓</text:p>
          </table:table-cell>
          <table:table-cell office:value-type="string" table:style-name="ce40">
            <text:p>04-226525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秉建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國光里台中路312號</text:p>
          </table:table-cell>
          <table:table-cell office:value-type="string" table:style-name="ce40">
            <text:p>0901-174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秉建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國光里台中路312號</text:p>
          </table:table-cell>
          <table:table-cell office:value-type="string" table:style-name="ce40">
            <text:p>0901-174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4">
            <text:p>弘康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2號1樓</text:p>
          </table:table-cell>
          <table:table-cell office:value-type="string" table:style-name="ce40">
            <text:p>04-226202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5">
            <text:p>弘康醫療儀器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2號1樓</text:p>
          </table:table-cell>
          <table:table-cell office:value-type="string" table:style-name="ce40">
            <text:p>04-226202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老公正醫療健康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文心南路550號1樓</text:p>
          </table:table-cell>
          <table:table-cell office:value-type="string" table:style-name="ce40">
            <text:p>04-226524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老公正醫療健康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文心南路550號1樓</text:p>
          </table:table-cell>
          <table:table-cell office:value-type="string" table:style-name="ce40">
            <text:p>04-226524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橡木實健康事業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平一街9巷2號1樓</text:p>
          </table:table-cell>
          <table:table-cell office:value-type="string" table:style-name="ce40">
            <text:p>04-226300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橡木實健康事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平一街9巷2號1樓</text:p>
          </table:table-cell>
          <table:table-cell office:value-type="string" table:style-name="ce40">
            <text:p>04-226300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樂和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和平里東興路一段38號2樓之1</text:p>
          </table:table-cell>
          <table:table-cell office:value-type="string" table:style-name="ce40">
            <text:p>0919-0006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樂和國際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和平里東興路一段38號2樓之1</text:p>
          </table:table-cell>
          <table:table-cell office:value-type="string" table:style-name="ce40">
            <text:p>0919-0006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慧寧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德義里忠孝路2號1樓</text:p>
          </table:table-cell>
          <table:table-cell office:value-type="string" table:style-name="ce40">
            <text:p>04-228518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凱能醫療器材有限公司台中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9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凱能醫療器材有限公司台中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德里建國南路一段99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6">
            <text:p>杏一台中中山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2樓</text:p>
          </table:table-cell>
          <table:table-cell office:value-type="string" table:style-name="ce67">
            <text:p>04-24718411</text:p>
            <text:p>04-24739595#322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7">
            <text:p>杏一台中中山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2樓</text:p>
          </table:table-cell>
          <table:table-cell office:value-type="string" table:style-name="ce67">
            <text:p>04-24718411</text:p>
            <text:p>04-24739595#322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6">
            <text:p>杏一中山汝川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B1</text:p>
          </table:table-cell>
          <table:table-cell office:value-type="string" table:style-name="ce52">
            <text:p>04-24739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8">
            <text:p>杏一中山汝川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建國北路一段110號B1</text:p>
          </table:table-cell>
          <table:table-cell office:value-type="string" table:style-name="ce52">
            <text:p>04-24739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6">
            <text:p>杏一中山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文心南路578號</text:p>
          </table:table-cell>
          <table:table-cell office:value-type="string" table:style-name="ce52">
            <text:p>04-226544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99">
            <text:p>杏一中山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區文心南路578號</text:p>
          </table:table-cell>
          <table:table-cell office:value-type="string" table:style-name="ce52">
            <text:p>04-226544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俊凱醫療器材有限公司中山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建國北路一段197號1樓</text:p>
          </table:table-cell>
          <table:table-cell office:value-type="string" table:style-name="ce14">
            <text:p>04-24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俊凱醫療器材有限公司中山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建國北路一段197號1樓</text:p>
          </table:table-cell>
          <table:table-cell office:value-type="string" table:style-name="ce14">
            <text:p>04-24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聖康企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新榮里復興路3段105-9號1樓</text:p>
          </table:table-cell>
          <table:table-cell office:value-type="string" table:style-name="ce40">
            <text:p>04-222370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立群生技實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公理街37-1號1樓</text:p>
          </table:table-cell>
          <table:table-cell office:value-type="string" table:style-name="ce40">
            <text:p>04-222389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大樹美村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美村南路124號</text:p>
          </table:table-cell>
          <table:table-cell office:value-type="string" table:style-name="ce40">
            <text:p>04-226211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正全義肢復健器材股份有限公司台中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樹義六巷6之10號1樓</text:p>
          </table:table-cell>
          <table:table-cell office:value-type="string" table:style-name="ce70">
            <text:p>04-226055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宅客時代小舖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永興里工學二街109號</text:p>
          </table:table-cell>
          <table:table-cell office:value-type="string" table:style-name="ce70">
            <text:p>04-226325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暉翔興業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陽街101號</text:p>
          </table:table-cell>
          <table:table-cell office:value-type="string" table:style-name="ce70">
            <text:p>03-32108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區</text:p>
          </table:table-cell>
          <table:table-cell office:value-type="string" table:style-name="ce14">
            <text:p>暉翔興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區南陽街101號</text:p>
          </table:table-cell>
          <table:table-cell office:value-type="string" table:style-name="ce70">
            <text:p>03-32108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迪寶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中興街86號一樓</text:p>
          </table:table-cell>
          <table:table-cell office:value-type="string" table:style-name="ce40">
            <text:p>04-23025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迪寶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中興街86號一樓</text:p>
          </table:table-cell>
          <table:table-cell office:value-type="string" table:style-name="ce40">
            <text:p>04-23025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永康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民生路79之1號1樓</text:p>
          </table:table-cell>
          <table:table-cell office:value-type="string" table:style-name="ce40">
            <text:p>04-222549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永康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民生路79之1號1樓</text:p>
          </table:table-cell>
          <table:table-cell office:value-type="string" table:style-name="ce40">
            <text:p>04-222549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樂群街11號</text:p>
          </table:table-cell>
          <table:table-cell office:value-type="string" table:style-name="ce40">
            <text:p>04-22235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安盛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樂群街11號</text:p>
          </table:table-cell>
          <table:table-cell office:value-type="string" table:style-name="ce40">
            <text:p>04-22235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樂齡生活事業股份有限公司台中分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公益路237號</text:p>
          </table:table-cell>
          <table:table-cell office:value-type="string" table:style-name="ce40">
            <text:p>04-230517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樂齡生活事業股份有限公司台中分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區公益路237號</text:p>
          </table:table-cell>
          <table:table-cell office:value-type="string" table:style-name="ce40">
            <text:p>04-230517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杏一台中醫院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區三民路一段199號1樓院內一樓</text:p>
          </table:table-cell>
          <table:table-cell office:value-type="string" table:style-name="ce52">
            <text:p>04-22291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杏一台中醫院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區三民路一段199號1樓院內一樓</text:p>
          </table:table-cell>
          <table:table-cell office:value-type="string" table:style-name="ce52">
            <text:p>04-22291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長洲醫療儀器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均安街127號1樓</text:p>
          </table:table-cell>
          <table:table-cell office:value-type="string" table:style-name="ce40">
            <text:p>04-2202580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惠堤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2樓</text:p>
          </table:table-cell>
          <table:table-cell office:value-type="string" table:style-name="ce40">
            <text:p>04-222034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惠堤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2樓</text:p>
          </table:table-cell>
          <table:table-cell office:value-type="string" table:style-name="ce40">
            <text:p>04-222034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美術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美村路一段567號</text:p>
          </table:table-cell>
          <table:table-cell office:value-type="string" table:style-name="ce40">
            <text:p>04-23725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瑞友儀器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</text:p>
          </table:table-cell>
          <table:table-cell office:value-type="string" table:style-name="ce40">
            <text:p>04-222835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瑞友儀器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柳川西路二段182號</text:p>
          </table:table-cell>
          <table:table-cell office:value-type="string" table:style-name="ce40">
            <text:p>04-222835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區</text:p>
          </table:table-cell>
          <table:table-cell office:value-type="string" table:style-name="ce14">
            <text:p>大樹五權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五權路97之1號1樓</text:p>
          </table:table-cell>
          <table:table-cell office:value-type="string" table:style-name="ce40">
            <text:p>04-220229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凱能醫療器材有限公司五順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五常里五順街128號1樓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凱能醫療器材有限公司五順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五常里五順街128號1樓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台中中國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育德路10號</text:p>
          </table:table-cell>
          <table:table-cell office:value-type="string" table:style-name="ce52">
            <text:p>04-220365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台中中國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育德路10號</text:p>
          </table:table-cell>
          <table:table-cell office:value-type="string" table:style-name="ce52">
            <text:p>04-220365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附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95號1樓</text:p>
          </table:table-cell>
          <table:table-cell office:value-type="string" table:style-name="ce52">
            <text:p>04-220707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附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95號1樓</text:p>
          </table:table-cell>
          <table:table-cell office:value-type="string" table:style-name="ce52">
            <text:p>04-220707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五權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五常里13鄰學士路2號</text:p>
          </table:table-cell>
          <table:table-cell office:value-type="string" table:style-name="ce52">
            <text:p>04-22336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52">
            <text:p>杏一中國五權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五常里13鄰學士路2號</text:p>
          </table:table-cell>
          <table:table-cell office:value-type="string" table:style-name="ce52">
            <text:p>04-22336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48">
            <text:p>杏一五權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65號1樓及B1</text:p>
          </table:table-cell>
          <table:table-cell office:value-type="string" table:style-name="ce52">
            <text:p>04-220759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48">
            <text:p>杏一五權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北區學士路65號1樓及B1</text:p>
          </table:table-cell>
          <table:table-cell office:value-type="string" table:style-name="ce52">
            <text:p>04-220759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學士店</text:p>
            <text:p>(急重症大樓正對面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學士路19號</text:p>
          </table:table-cell>
          <table:table-cell office:value-type="string" table:style-name="ce52">
            <text:p>04-22080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學士店</text:p>
            <text:p>(急重症大樓正對面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學士路19號</text:p>
          </table:table-cell>
          <table:table-cell office:value-type="string" table:style-name="ce52">
            <text:p>04-22080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育德店</text:p>
            <text:p>(立夫大樓大門口7-11便利店旁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15-1號</text:p>
          </table:table-cell>
          <table:table-cell office:value-type="string" table:style-name="ce52">
            <text:p>04-220775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維康中醫育德店</text:p>
            <text:p>(立夫大樓大門口7-11便利店旁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15-1號</text:p>
          </table:table-cell>
          <table:table-cell office:value-type="string" table:style-name="ce52">
            <text:p>04-220775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0">
            <text:p>展群福祉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漢口路四段345巷10號1樓.12號1樓</text:p>
          </table:table-cell>
          <table:table-cell office:value-type="string" table:style-name="ce40">
            <text:p>04-223018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1">
            <text:p>寶琳醫療用品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4">
            <text:p>臺中市北區學士路246-1號</text:p>
          </table:table-cell>
          <table:table-cell office:value-type="string" table:style-name="ce107">
            <text:p>04-22313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2">
            <text:p>寶琳醫療用品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0">
            <text:p>臺中市北區學士路246-1號</text:p>
          </table:table-cell>
          <table:table-cell office:value-type="string" table:style-name="ce106">
            <text:p>04-22313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00">
            <text:p>傑敏營造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漢陽街84號1樓</text:p>
          </table:table-cell>
          <table:table-cell office:value-type="string" table:style-name="ce40">
            <text:p>04-229602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3">
            <text:p>樂齡生活事業股份有限公司文心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3">
            <text:p>臺中市北區文心路四段202號</text:p>
          </table:table-cell>
          <table:table-cell office:value-type="string" table:style-name="ce108">
            <text:p>04-229948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4">
            <text:p>樂齡生活事業股份有限公司文心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5">
            <text:p>臺中市北區文心路四段202號</text:p>
          </table:table-cell>
          <table:table-cell office:value-type="string" table:style-name="ce109">
            <text:p>04-229948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5">
            <text:p>國安漢口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1">
            <text:p>臺中市北區漢口路四段260號</text:p>
          </table:table-cell>
          <table:table-cell office:value-type="string" table:style-name="ce112">
            <text:p>04-223127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6">
            <text:p>國安漢口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6">
            <text:p>臺中市北區漢口路四段260號</text:p>
          </table:table-cell>
          <table:table-cell office:value-type="string" table:style-name="ce187">
            <text:p>04-223127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7">
            <text:p>好家庭健康按摩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8">
            <text:p>臺中市北區三民路3段321號</text:p>
          </table:table-cell>
          <table:table-cell office:value-type="string" table:style-name="ce189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18">
            <text:p>好家庭健康按摩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0">
            <text:p>臺中市北區三民路3段321號</text:p>
          </table:table-cell>
          <table:table-cell office:value-type="string" table:style-name="ce191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98">
            <text:p>家樂美健康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3">
            <text:p>臺中市北區三民路3段319號</text:p>
          </table:table-cell>
          <table:table-cell office:value-type="string" table:style-name="ce192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99">
            <text:p>家樂美健康事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4">
            <text:p>臺中市北區三民路3段319號</text:p>
          </table:table-cell>
          <table:table-cell office:value-type="string" table:style-name="ce195">
            <text:p>04-223368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200">
            <text:p>永全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23號</text:p>
          </table:table-cell>
          <table:table-cell office:value-type="string" table:style-name="ce40">
            <text:p>04-220774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201">
            <text:p>永全醫療儀器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區育德路23號</text:p>
          </table:table-cell>
          <table:table-cell office:value-type="string" table:style-name="ce40">
            <text:p>04-220774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9">
            <text:p>來來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6">
            <text:p>臺中市北區育德路18號1樓</text:p>
          </table:table-cell>
          <table:table-cell office:value-type="string" table:style-name="ce197">
            <text:p>04-22057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0">
            <text:p>來來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04">
            <text:p>臺中市北區育德路18號1樓</text:p>
          </table:table-cell>
          <table:table-cell office:value-type="string" table:style-name="ce205">
            <text:p>04-220578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1">
            <text:p>東泰儀器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06">
            <text:p>臺中市北區育德路28號</text:p>
          </table:table-cell>
          <table:table-cell office:value-type="string" table:style-name="ce207">
            <text:p>04-220866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2">
            <text:p>東泰儀器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09">
            <text:p>臺中市北區育德路28號</text:p>
          </table:table-cell>
          <table:table-cell office:value-type="string" table:style-name="ce208">
            <text:p>04-220866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3">
            <text:p>創健醫療器材行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11">
            <text:p>臺中市北區五常街148號1樓</text:p>
          </table:table-cell>
          <table:table-cell office:value-type="string" table:style-name="ce210">
            <text:p>04-220843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5">
            <text:p>濟生醫療器材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12">
            <text:p>臺中市北區德化街334號</text:p>
          </table:table-cell>
          <table:table-cell office:value-type="string" table:style-name="ce215">
            <text:p>04-266321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84">
            <text:p>濟生醫療器材有限公司</text:p>
          </table:table-cell>
          <table:table-cell office:value-type="string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213">
            <text:p>臺中市北區德化街334號</text:p>
          </table:table-cell>
          <table:table-cell office:value-type="string" table:style-name="ce214">
            <text:p>04-266321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6">
            <text:p>維星醫療儀器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臺中市北區育德路12號1樓</text:p>
          </table:table-cell>
          <table:table-cell office:value-type="string" table:style-name="ce54">
            <text:p>04-220337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5">
            <text:p>惠晟健康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8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12">
            <text:p>臺中市北區三民路三段89巷56號1樓</text:p>
          </table:table-cell>
          <table:table-cell office:value-type="string" table:style-name="ce54">
            <text:p>04-222650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74">
            <text:p>惠晟健康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7">
            <text:p>臺中市北區三民路三段89巷56號1樓</text:p>
          </table:table-cell>
          <table:table-cell office:value-type="string" table:style-name="ce50">
            <text:p>04-222650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永大醫療器材有限公司</text:p>
          </table:table-cell>
          <table:table-cell office:value-type="string" table:content-validation-name="val1" table:style-name="ce173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30-1號1樓</text:p>
          </table:table-cell>
          <table:table-cell office:value-type="string" table:style-name="ce40">
            <text:p>04-2202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永大醫療器材有限公司</text:p>
          </table:table-cell>
          <table:table-cell office:value-type="string" table:content-validation-name="val1" table:style-name="ce172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30-1號1樓</text:p>
          </table:table-cell>
          <table:table-cell office:value-type="string" table:style-name="ce40">
            <text:p>04-2202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詠茂醫療器材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22號1樓</text:p>
          </table:table-cell>
          <table:table-cell office:value-type="string" table:style-name="ce40">
            <text:p>04-220766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詠茂醫療器材有限公司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22號1樓</text:p>
          </table:table-cell>
          <table:table-cell office:value-type="string" table:style-name="ce40">
            <text:p>04-220766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陞醫療儀器行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常街149號</text:p>
          </table:table-cell>
          <table:table-cell office:value-type="string" table:style-name="ce40">
            <text:p>04-220701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陞醫療儀器行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常街149號</text:p>
          </table:table-cell>
          <table:table-cell office:value-type="string" table:style-name="ce40">
            <text:p>04-220701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華信醫療器材有限公司</text:p>
          </table:table-cell>
          <table:table-cell office:value-type="string" table:content-validation-name="val1" table:style-name="ce171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14號1樓</text:p>
          </table:table-cell>
          <table:table-cell office:value-type="string" table:style-name="ce40">
            <text:p>04-220650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華信醫療器材有限公司</text:p>
          </table:table-cell>
          <table:table-cell office:value-type="string" table:content-validation-name="val1" table:style-name="ce170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育德路14號1樓</text:p>
          </table:table-cell>
          <table:table-cell office:value-type="string" table:style-name="ce40">
            <text:p>04-220650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舒適睡眠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忠明路502-1號</text:p>
          </table:table-cell>
          <table:table-cell office:value-type="string" table:style-name="ce40">
            <text:p>04-220720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佑全台中五權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五權路496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居家企業股份有限公司台中分公司</text:p>
          </table:table-cell>
          <table:table-cell office:value-type="string" table:content-validation-name="val1" table:style-name="ce16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英才路108號1樓</text:p>
          </table:table-cell>
          <table:table-cell office:value-type="string" table:style-name="ce40">
            <text:p>02-22189777轉1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大多福藥局</text:p>
          </table:table-cell>
          <table:table-cell office:value-type="string" table:content-validation-name="val1" table:style-name="ce17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大德街149號1樓</text:p>
          </table:table-cell>
          <table:table-cell office:value-type="string" table:style-name="ce40">
            <text:p>04-2205806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台中大樹藥局</text:p>
          </table:table-cell>
          <table:table-cell office:value-type="string" table:content-validation-name="val1" table:style-name="ce37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漢口路三段261號</text:p>
          </table:table-cell>
          <table:table-cell office:value-type="string" table:style-name="ce40">
            <text:p>04-229811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承發儀器行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忠明路361號1樓</text:p>
          </table:table-cell>
          <table:table-cell office:value-type="string" table:style-name="ce40">
            <text:p>04-22086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福年醫療器材有限公司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德化街264號1樓</text:p>
          </table:table-cell>
          <table:table-cell office:value-type="string" table:style-name="ce40">
            <text:p>0905-6178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諾貝兒寶貝股份有限公司五權分公司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台中市北區五權路321之2號</text:p>
          </table:table-cell>
          <table:table-cell office:value-type="string" table:style-name="ce40">
            <text:p>04-220632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您好醫療器材行</text:p>
          </table:table-cell>
          <table:table-cell office:value-type="string" table:content-validation-name="val1" table:style-name="ce38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進化北路369之1號</text:p>
          </table:table-cell>
          <table:table-cell office:value-type="string" table:style-name="ce40">
            <text:p>04-220690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14">
            <text:p>您好醫療器材行</text:p>
          </table:table-cell>
          <table:table-cell office:value-type="string" table:content-validation-name="val1" table:style-name="ce38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進化北路369之1號</text:p>
          </table:table-cell>
          <table:table-cell office:value-type="string" table:style-name="ce40">
            <text:p>04-220690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忠明藥局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忠明路442號</text:p>
          </table:table-cell>
          <table:table-cell office:value-type="string" table:style-name="ce65">
            <text:p>(04)2208-1273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忠明藥局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忠明路442號</text:p>
          </table:table-cell>
          <table:table-cell office:value-type="string" table:style-name="ce65">
            <text:p>(04)2208-1273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20">
            <text:p>北區</text:p>
          </table:table-cell>
          <table:table-cell office:value-type="string" table:style-name="ce14">
            <text:p>力雲營造股份有限公司</text:p>
          </table:table-cell>
          <table:table-cell office:value-type="string" table:content-validation-name="val1" table:style-name="ce38">
            <text:p>居家無障礙環境改善服務</text:p>
          </table:table-cell>
          <table:table-cell office:value-type="string" table:style-name="ce19">
            <text:p>大里、霧峰、烏日、豐原、后里、石岡、東勢、新社、潭子、大雅、神岡、大肚、沙鹿、龍井、梧棲、清水、大甲、外埔、大安、中區、東區、南區、西區、北區、北屯、西屯、南屯、太平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臺中市北區博館路65巷8號</text:p>
          </table:table-cell>
          <table:table-cell office:value-type="string" table:style-name="ce40">
            <text:p>04-232256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文心藥局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文心路四段210-8號</text:p>
          </table:table-cell>
          <table:table-cell office:value-type="string" table:style-name="ce65">
            <text:p>(04)229938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區</text:p>
          </table:table-cell>
          <table:table-cell office:value-type="string" table:style-name="ce65">
            <text:p>杏一北區文心藥局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北區文心路四段210-8號</text:p>
          </table:table-cell>
          <table:table-cell office:value-type="string" table:style-name="ce65">
            <text:p>(04)229938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恆順醫療器材保健用品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北路108<text:span text:style-name="T2">號1樓</text:span></text:p>
          </table:table-cell>
          <table:table-cell office:value-type="string" table:style-name="ce50">
            <text:p/>
            <text:p>04-242581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真廣工業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北屯區后庄北路240巷1號</text:p>
          </table:table-cell>
          <table:table-cell office:value-type="string" table:style-name="ce50">
            <text:p/>
            <text:p>04-2536-0226#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竹銘實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路750<text:span text:style-name="T2">號1樓</text:span></text:p>
          </table:table-cell>
          <table:table-cell office:value-type="string" table:style-name="ce71">
            <text:p/>
            <text:p>04-229120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竹銘實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北屯區后庄路750<text:span text:style-name="T2">號1樓</text:span></text:p>
          </table:table-cell>
          <table:table-cell office:value-type="string" table:style-name="ce71">
            <text:p/>
            <text:p>04-229120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家之物語室內裝修工程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區天祥街84巷4-4號</text:p>
            <text:p>門市：臺中市北屯區軍功路一段123-1號、121-1號</text:p>
          </table:table-cell>
          <table:table-cell office:value-type="string" table:style-name="ce40">
            <text:p>04-243645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祥全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北屯路327號</text:p>
          </table:table-cell>
          <table:table-cell office:value-type="string" table:style-name="ce40">
            <text:p>04-223877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葳橋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建和路一段99號</text:p>
          </table:table-cell>
          <table:table-cell office:value-type="string" table:style-name="ce13">
            <text:p>04-243728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葳橋生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建和路一段99號</text:p>
          </table:table-cell>
          <table:table-cell office:value-type="string" table:style-name="ce13">
            <text:p>04-243728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新保生活關懷股份有限公司台中輔具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興安路一段90號1樓</text:p>
          </table:table-cell>
          <table:table-cell office:value-type="string" table:style-name="ce13">
            <text:p>04-22324760</text:p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新保生活關懷股份有限公司台中輔具門市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興安路一段90號1樓</text:p>
          </table:table-cell>
          <table:table-cell office:value-type="string" table:style-name="ce13">
            <text:p>04-22324760</text:p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4">
            <text:p>明鋒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平興里平興街121號1樓</text:p>
          </table:table-cell>
          <table:table-cell office:value-type="string" table:style-name="ce40">
            <text:p>04-2247127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3">
            <text:p>恭成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平興街131號</text:p>
          </table:table-cell>
          <table:table-cell office:value-type="string" table:style-name="ce13">
            <text:p>04-25604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3">
            <text:p>恭成生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3">
            <text:p>臺中市北屯區平興街131號</text:p>
          </table:table-cell>
          <table:table-cell office:value-type="string" table:style-name="ce13">
            <text:p>04-25604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177">
            <text:p>全成北屯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北屯路439-11號1樓</text:p>
          </table:table-cell>
          <table:table-cell office:value-type="string" table:style-name="ce14">
            <text:p>04-22463518</text:p>
            <text:p>0931-715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璽安康輔具醫材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3段123號2樓</text:p>
          </table:table-cell>
          <table:table-cell office:value-type="string" table:style-name="ce14">
            <text:p>04-22376528</text:p>
            <text:p>0918-055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璽安康輔具醫材館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3段123號2樓</text:p>
          </table:table-cell>
          <table:table-cell office:value-type="string" table:style-name="ce14">
            <text:p>04-22376528</text:p>
            <text:p>0918-055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集祥鋁業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青島路四段53號</text:p>
          </table:table-cell>
          <table:table-cell office:value-type="string" table:style-name="ce14">
            <text:p>04-223870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漢翔航太興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東山路一段248之11號1樓</text:p>
          </table:table-cell>
          <table:table-cell office:value-type="string" table:style-name="ce14">
            <text:p>0952-8928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漢翔航太興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東山路一段248之11號1樓</text:p>
          </table:table-cell>
          <table:table-cell office:value-type="string" table:style-name="ce14">
            <text:p>0952-8928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大樹北屯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松竹路二段411號</text:p>
          </table:table-cell>
          <table:table-cell office:value-type="string" table:style-name="ce14">
            <text:p>04-224222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奇立強國際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旅順路2段117號</text:p>
          </table:table-cell>
          <table:table-cell office:value-type="string" table:style-name="ce14">
            <text:p>04-2241077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穗寶康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太原路三段1186、1188號</text:p>
          </table:table-cell>
          <table:table-cell office:value-type="string" table:style-name="ce14">
            <text:p>04-2437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崇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崇德路二段31號</text:p>
          </table:table-cell>
          <table:table-cell office:value-type="string" table:style-name="ce14">
            <text:p>04-2236133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北屯軍功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功路一段752號</text:p>
          </table:table-cell>
          <table:table-cell office:value-type="string" table:style-name="ce14">
            <text:p>04-243751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勝霖藥品股份有限公司台中四平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四平路360號</text:p>
          </table:table-cell>
          <table:table-cell office:value-type="string" table:style-name="ce14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夢功房睡眠系統科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瀋陽路三段30號1樓</text:p>
          </table:table-cell>
          <table:table-cell office:value-type="string" table:style-name="ce14">
            <text:p>0921-8207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唐朝工程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功里軍榮五街227巷2弄26號</text:p>
          </table:table-cell>
          <table:table-cell office:value-type="string" table:style-name="ce14">
            <text:p>093307507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諾貝兒寶貝股份有限公司丁昌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台中市北屯區北屯路292號</text:p>
          </table:table-cell>
          <table:table-cell office:value-type="string" table:style-name="ce14">
            <text:p>04-360693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台灣麗總生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平福里大連路二段275號1樓</text:p>
          </table:table-cell>
          <table:table-cell office:value-type="string" table:style-name="ce14">
            <text:p>04-224769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聖德愛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福十六路77號</text:p>
          </table:table-cell>
          <table:table-cell office:value-type="string" table:style-name="ce72">
            <text:p>0907319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北屯區</text:p>
          </table:table-cell>
          <table:table-cell office:value-type="string" table:style-name="ce23">
            <text:p>聖德愛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北屯區軍福十六路77號</text:p>
          </table:table-cell>
          <table:table-cell office:value-type="string" table:style-name="ce72">
            <text:p>090731997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2">
            <text:p>北屯區</text:p>
          </table:table-cell>
          <table:table-cell office:value-type="string" table:style-name="ce203">
            <text:p>藿香設計有限公司</text:p>
          </table:table-cell>
          <table:table-cell office:value-type="string" table:content-validation-name="val1" table:style-name="ce203">
            <text:p>居家無障礙環境改善服務</text:p>
          </table:table-cell>
          <table:table-cell office:value-type="string" table:style-name="ce203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6">
            <text:p>臺中市北屯區松竹路二段86巷28弄22號二樓之二</text:p>
          </table:table-cell>
          <table:table-cell office:value-type="string" table:style-name="ce216">
            <text:p>04-253702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23">
            <text:p>凱能醫療器材有限公司東大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16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有限公司東大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16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2">
            <text:p>杏一台中澄清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屯區福康路5號1、2樓</text:p>
          </table:table-cell>
          <table:table-cell office:value-type="string" table:style-name="ce52">
            <text:p>04-246359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2">
            <text:p>杏一台中澄清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西屯區福康路5號1、2樓</text:p>
          </table:table-cell>
          <table:table-cell office:value-type="string" table:style-name="ce52">
            <text:p>04-246359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48">
            <text:p>杏一中榮門診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西屯區東大路一段15、17號</text:p>
          </table:table-cell>
          <table:table-cell office:value-type="string" table:style-name="ce48">
            <text:p>04-23595918<text:s text:c="3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48">
            <text:p>杏一中榮門診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西屯區東大路一段15、17號</text:p>
          </table:table-cell>
          <table:table-cell office:value-type="string" table:style-name="ce48">
            <text:p>04-23595918<text:s text:c="3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院外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東大路一段21號</text:p>
          </table:table-cell>
          <table:table-cell office:value-type="string" table:style-name="ce40">
            <text:p>04-23592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院外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東大路一段21號</text:p>
          </table:table-cell>
          <table:table-cell office:value-type="string" table:style-name="ce40">
            <text:p>04-23592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門診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</text:p>
          </table:table-cell>
          <table:table-cell office:value-type="string" table:style-name="ce40">
            <text:p>04-235813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門診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</text:p>
          </table:table-cell>
          <table:table-cell office:value-type="string" table:style-name="ce40">
            <text:p>04-235813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婦幼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二醫療大樓1樓)</text:p>
          </table:table-cell>
          <table:table-cell office:value-type="string" table:style-name="ce40">
            <text:p>04-235994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婦幼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二醫療大樓1樓)</text:p>
          </table:table-cell>
          <table:table-cell office:value-type="string" table:style-name="ce40">
            <text:p>04-235994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住院一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一醫療大樓1樓)</text:p>
          </table:table-cell>
          <table:table-cell office:value-type="string" table:style-name="ce40">
            <text:p>04-235931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住院一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一醫療大樓1樓)</text:p>
          </table:table-cell>
          <table:table-cell office:value-type="string" table:style-name="ce40">
            <text:p>04-235931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住院二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一醫療大樓2樓)</text:p>
          </table:table-cell>
          <table:table-cell office:value-type="string" table:style-name="ce40">
            <text:p>04-235961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中榮住院二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四段1650號1樓(第一醫療大樓2樓)</text:p>
          </table:table-cell>
          <table:table-cell office:value-type="string" table:style-name="ce40">
            <text:p>04-2359611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澄清福康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18；20號</text:p>
          </table:table-cell>
          <table:table-cell office:value-type="string" table:style-name="ce40">
            <text:p>04-24631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維康澄清福康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18；20號</text:p>
          </table:table-cell>
          <table:table-cell office:value-type="string" table:style-name="ce40">
            <text:p>04-2463161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德福人力仲介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786巷14號1.2樓</text:p>
          </table:table-cell>
          <table:table-cell office:value-type="string" table:style-name="ce14">
            <text:p>04-246333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宏康企業社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聯里東大路一段8-1號旁B棟</text:p>
          </table:table-cell>
          <table:table-cell office:value-type="string" table:style-name="ce14">
            <text:p>04-24633593</text:p>
            <text:p>0922-7808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衛康醫療儀器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952號1樓</text:p>
          </table:table-cell>
          <table:table-cell office:value-type="string" table:style-name="ce14">
            <text:p>04-24619659</text:p>
            <text:p>0920-0337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康榮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科路835號1樓</text:p>
          </table:table-cell>
          <table:table-cell office:value-type="string" table:style-name="ce14">
            <text:p>04-24622522</text:p>
            <text:p>0952-8550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威創便利商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康路23號</text:p>
          </table:table-cell>
          <table:table-cell office:value-type="string" table:style-name="ce40">
            <text:p>04-246303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安德生物科技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玉門路50巷5號-1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康路17號1樓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55">
            <text:p>安德生物科技股份有限公司中港營業處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4段966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正和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1樓</text:p>
          </table:table-cell>
          <table:table-cell office:value-type="string" table:style-name="ce14">
            <text:p>04-24616666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正和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1樓</text:p>
          </table:table-cell>
          <table:table-cell office:value-type="string" table:style-name="ce14">
            <text:p>04-24616666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漢彌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2樓</text:p>
          </table:table-cell>
          <table:table-cell office:value-type="string" table:style-name="ce14">
            <text:p>04-24619999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3">
            <text:p>漢彌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福順路217巷20號2樓</text:p>
          </table:table-cell>
          <table:table-cell office:value-type="string" table:style-name="ce14">
            <text:p>04-24619999</text:p>
            <text:p>0937-203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盛興實業股份有限公司門市部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展輝科技股份有限公司</text:p>
          </table:table-cell>
          <table:table-cell office:value-type="string" table:style-name="ce19">
            <text:p>臺中市西屯區成都路280號1樓</text:p>
          </table:table-cell>
          <table:table-cell office:value-type="string" table:style-name="ce14">
            <text:p>04-23160743</text:p>
            <text:p>0923-7008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進化開發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19">
            <text:p>臺中市西屯區西安街277巷6之3號2樓</text:p>
          </table:table-cell>
          <table:table-cell office:value-type="string" table:style-name="ce73">
            <text:p>04-233563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西平里西安街277巷27-2號1樓</text:p>
          </table:table-cell>
          <table:table-cell office:value-type="string" table:style-name="ce40">
            <text:p>04-245232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宗育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西平里西安街277巷27-2號1樓</text:p>
          </table:table-cell>
          <table:table-cell office:value-type="string" table:style-name="ce40">
            <text:p>04-245232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永純義肢股份有限公司台中分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1352號</text:p>
          </table:table-cell>
          <table:table-cell office:value-type="string" table:style-name="ce40">
            <text:p>04-246111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勝霖藥品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西屯區台灣大道四段925號20F-1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佑全福星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27">
            <text:p>-</text:p>
          </table:table-cell>
          <table:table-cell office:value-type="string" table:content-validation-name="val3" table:style-name="ce27">
            <text:p>-</text:p>
          </table:table-cell>
          <table:table-cell office:value-type="string" table:content-validation-name="val3" table:style-name="ce27">
            <text:p>-</text:p>
          </table:table-cell>
          <table:table-cell office:value-type="string" table:style-name="ce19">
            <text:p>臺中市西屯區黎明路三段395、397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健康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大墩十九街26號</text:p>
          </table:table-cell>
          <table:table-cell office:value-type="string" table:style-name="ce14">
            <text:p>04-23190305</text:p>
            <text:p>0919-0486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西屯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西屯路三段150-45號</text:p>
          </table:table-cell>
          <table:table-cell office:value-type="string" table:style-name="ce14">
            <text:p>04-246218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新優建工程有限公司</text:p>
          </table:table-cell>
          <table:table-cell office:value-type="string" table:content-validation-name="val5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台灣大道三段506巷1號1樓</text:p>
          </table:table-cell>
          <table:table-cell office:value-type="string" table:style-name="ce14">
            <text:p>04-245238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典安大藥局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西屯路三段159-60號</text:p>
          </table:table-cell>
          <table:table-cell office:value-type="string" table:style-name="ce14">
            <text:p>0909666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重維復健用品有限公司台中分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安和路120-9號</text:p>
          </table:table-cell>
          <table:table-cell office:value-type="string" table:style-name="ce14">
            <text:p>04-235804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諾貝兒寶貝股份有限公司河丁分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西屯區河南路四段191號1樓</text:p>
          </table:table-cell>
          <table:table-cell office:value-type="string" table:style-name="ce14">
            <text:p>04-225116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全能照護科技股份有限公司</text:p>
          </table:table-cell>
          <table:table-cell office:value-type="string" table:content-validation-name="val5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5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中二街10巷22號2樓</text:p>
          </table:table-cell>
          <table:table-cell office:value-type="string" table:style-name="ce14">
            <text:p>04-235924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28號1樓</text:p>
          </table:table-cell>
          <table:table-cell office:value-type="string" table:style-name="ce14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凱能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福康路28號1樓</text:p>
          </table:table-cell>
          <table:table-cell office:value-type="string" table:style-name="ce14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西屯區</text:p>
          </table:table-cell>
          <table:table-cell office:value-type="string" table:style-name="ce14">
            <text:p>正德傷殘用具製造廠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屯區臺灣大道3段326號</text:p>
          </table:table-cell>
          <table:table-cell office:value-type="string" table:style-name="ce14">
            <text:p>04-2311065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君健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南屯區大墩11街439號</text:p>
          </table:table-cell>
          <table:table-cell office:value-type="string" table:style-name="ce40">
            <text:p>04-238020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君健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南屯區大墩11街439號</text:p>
          </table:table-cell>
          <table:table-cell office:value-type="string" table:style-name="ce40">
            <text:p>04-238020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52">
            <text:p>杏一台中林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屯區大墩十一街457號</text:p>
          </table:table-cell>
          <table:table-cell office:value-type="string" table:style-name="ce52">
            <text:p>04-238085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52">
            <text:p>杏一台中林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南屯區大墩十一街457號</text:p>
          </table:table-cell>
          <table:table-cell office:value-type="string" table:style-name="ce52">
            <text:p>04-238085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維康台中林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惠中路三段36號1樓</text:p>
          </table:table-cell>
          <table:table-cell office:value-type="string" table:style-name="ce52">
            <text:p>04-2251298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維康台中林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惠中路三段36號1樓</text:p>
          </table:table-cell>
          <table:table-cell office:value-type="string" table:style-name="ce52">
            <text:p>04-2251298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睦林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南屯區黎明路一段1155號</text:p>
          </table:table-cell>
          <table:table-cell office:value-type="string" table:style-name="ce52">
            <text:p>04-238182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豐田生醫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永春東路1110號1樓</text:p>
          </table:table-cell>
          <table:table-cell office:value-type="string" table:style-name="ce52">
            <text:p>04-247925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豐田生醫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永春東路1110號1樓</text:p>
          </table:table-cell>
          <table:table-cell office:value-type="string" table:style-name="ce52">
            <text:p>04-247925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宏渥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楓和路759號1樓</text:p>
          </table:table-cell>
          <table:table-cell office:value-type="string" table:style-name="ce52">
            <text:p>04-247910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宏渥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楓和路759號1樓</text:p>
          </table:table-cell>
          <table:table-cell office:value-type="string" table:style-name="ce52">
            <text:p>04-247910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美吾家貿易有限公司台中文心門市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文心南五路一段291號1樓</text:p>
          </table:table-cell>
          <table:table-cell office:value-type="string" table:style-name="ce52">
            <text:p>04-247338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上岳科技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精科五路3號5摟</text:p>
          </table:table-cell>
          <table:table-cell office:value-type="string" table:style-name="ce52">
            <text:p>04-23596033轉84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屯區</text:p>
          </table:table-cell>
          <table:table-cell office:value-type="string" table:style-name="ce14">
            <text:p>大樹南屯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南屯區向上路一段643號</text:p>
          </table:table-cell>
          <table:table-cell office:value-type="string" table:style-name="ce52">
            <text:p>04-247588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信賢藥局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里中山路2段327號</text:p>
          </table:table-cell>
          <table:table-cell office:value-type="string" table:style-name="ce40">
            <text:p>04-239267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信賢藥局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里中山路2段327號</text:p>
          </table:table-cell>
          <table:table-cell office:value-type="string" table:style-name="ce40">
            <text:p>04-2392679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杏一太平院前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52">
            <text:p>04-23937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杏一太平院前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太平區中山路二段348號</text:p>
          </table:table-cell>
          <table:table-cell office:value-type="string" table:style-name="ce52">
            <text:p>04-23937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中山德侑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新吉里中山路三段2之2號1樓</text:p>
          </table:table-cell>
          <table:table-cell office:value-type="string" table:style-name="ce14">
            <text:p>04-239206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德侑健保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新福里中山路四段86之1號</text:p>
          </table:table-cell>
          <table:table-cell office:value-type="string" table:style-name="ce14">
            <text:p>04-239596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八醫健保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路二段357號</text:p>
          </table:table-cell>
          <table:table-cell office:value-type="string" table:style-name="ce14">
            <text:p>04-239350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八醫健保藥局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山路二段357號</text:p>
          </table:table-cell>
          <table:table-cell office:value-type="string" table:style-name="ce14">
            <text:p>04-239350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善淳國際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中平路86號1樓</text:p>
          </table:table-cell>
          <table:table-cell office:value-type="string" table:style-name="ce14">
            <text:p>04-227582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尼塔國際企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樹德五街37號</text:p>
          </table:table-cell>
          <table:table-cell office:value-type="string" table:style-name="ce14">
            <text:p>04-239527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尼塔國際企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樹德五街37號</text:p>
          </table:table-cell>
          <table:table-cell office:value-type="string" table:style-name="ce14">
            <text:p>04-239527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佑全太平藥局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太平區樹德路121號1樓</text:p>
          </table:table-cell>
          <table:table-cell office:value-type="string" table:style-name="ce14">
            <text:p>04-2391001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振儀國際有限公司<text:s/>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台中市太平區育德路17號</text:p>
          </table:table-cell>
          <table:table-cell office:value-type="string" table:style-name="ce14">
            <text:p>04-239191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30">
            <text:p>杏一太平中興東路店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0">
            <text:p><text:span text:style-name="T1">台中市太平區中興東路</text:span>76<text:span text:style-name="T1">號一樓</text:span></text:p>
          </table:table-cell>
          <table:table-cell office:value-type="string" table:style-name="ce43">
            <text:p>(04)235105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31">
            <text:p>杏一太平中興東路店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6">
            <text:p><text:span text:style-name="T1">台中市太平區中興東路</text:span>76<text:span text:style-name="T1">號一樓</text:span></text:p>
          </table:table-cell>
          <table:table-cell office:value-type="string" table:style-name="ce43">
            <text:p>(04)235105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32">
            <text:p>太平中山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中山路四段11號</text:p>
          </table:table-cell>
          <table:table-cell office:value-type="string" table:style-name="ce49">
            <text:p>04-239592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32">
            <text:p>承泓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育賢路363號1樓</text:p>
          </table:table-cell>
          <table:table-cell office:value-type="string" table:style-name="ce49">
            <text:p>04-239351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32">
            <text:p>安和用品行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中山路二段341號1樓</text:p>
          </table:table-cell>
          <table:table-cell office:value-type="string" table:style-name="ce49">
            <text:p>04-2393342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承慷有限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宜欣里祥順路一段53號D棟4F-2</text:p>
          </table:table-cell>
          <table:table-cell office:value-type="string" table:style-name="ce49">
            <text:p>0928-9228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承慷有限公司</text:p>
          </table:table-cell>
          <table:table-cell office:value-type="string" table:content-validation-name="val1" table:style-name="ce35">
            <text:p>居家無障礙環境改善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宜欣里祥順路一段53號D棟4F-2</text:p>
          </table:table-cell>
          <table:table-cell office:value-type="string" table:style-name="ce49">
            <text:p>0928-9228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鎂閣設計工程行</text:p>
          </table:table-cell>
          <table:table-cell office:value-type="string" table:content-validation-name="val1" table:style-name="ce35">
            <text:p>居家無障礙環境改善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新吉里新吉路11號1樓</text:p>
          </table:table-cell>
          <table:table-cell office:value-type="string" table:style-name="ce49">
            <text:p>04-239526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太平區</text:p>
          </table:table-cell>
          <table:table-cell office:value-type="string" table:style-name="ce14">
            <text:p>雙寶醫療器材有限公司台中分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47">
            <text:p>臺中市太平區環太東路221之5號</text:p>
          </table:table-cell>
          <table:table-cell office:value-type="string" table:style-name="ce49">
            <text:p>04-239393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悅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國光路二段675號1樓(大里農會轉角)</text:p>
          </table:table-cell>
          <table:table-cell office:value-type="string" table:style-name="ce40">
            <text:p>04-241806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悅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國光路二段675號1樓(大里農會轉角)</text:p>
          </table:table-cell>
          <table:table-cell office:value-type="string" table:style-name="ce40">
            <text:p>04-241806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凱能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大德街79、8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凱能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大德街79、81號</text:p>
          </table:table-cell>
          <table:table-cell office:value-type="string" table:style-name="ce40">
            <text:p>04-248193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25">
            <text:p>杏一台中仁愛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里區東榮路478號</text:p>
          </table:table-cell>
          <table:table-cell office:value-type="string" table:style-name="ce48">
            <text:p>04-2481182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26">
            <text:p>杏一台中仁愛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里區東榮路478號</text:p>
          </table:table-cell>
          <table:table-cell office:value-type="string" table:style-name="ce48">
            <text:p>04-2481182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3">
            <text:p>勝馨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成功路45號1樓</text:p>
          </table:table-cell>
          <table:table-cell office:value-type="string" table:style-name="ce40">
            <text:p>04-249632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3">
            <text:p>勝馨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成功路45號1樓</text:p>
          </table:table-cell>
          <table:table-cell office:value-type="string" table:style-name="ce40">
            <text:p>04-2496320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慶霖醫療用品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西榮里中興路二段621號1F</text:p>
          </table:table-cell>
          <table:table-cell office:value-type="string" table:style-name="ce40">
            <text:p>04-248501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信基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瑞城里成功路90號1樓</text:p>
          </table:table-cell>
          <table:table-cell office:value-type="string" table:style-name="ce40">
            <text:p>04-249657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信基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瑞城里成功路90號1樓</text:p>
          </table:table-cell>
          <table:table-cell office:value-type="string" table:style-name="ce40">
            <text:p>04-249657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維康大里仁愛院外店</text:p>
            <text:p>(大里仁愛醫院正對面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榮路480號</text:p>
          </table:table-cell>
          <table:table-cell office:value-type="string" table:style-name="ce40">
            <text:p>04-24823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維康大里仁愛院外店</text:p>
            <text:p>(大里仁愛醫院正對面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榮路480號</text:p>
          </table:table-cell>
          <table:table-cell office:value-type="string" table:style-name="ce40">
            <text:p>04-248237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仁康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里區東興里東榮路482號</text:p>
          </table:table-cell>
          <table:table-cell office:value-type="string" table:style-name="ce40">
            <text:p>04-2481763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50">
            <text:p>家葳企業有限公司</text:p>
          </table:table-cell>
          <table:table-cell office:value-type="string" table:content-validation-name="val1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7">
            <text:p>臺中市大里區益民路二段230巷3號1樓</text:p>
          </table:table-cell>
          <table:table-cell office:value-type="string" table:style-name="ce73">
            <text:p>04-248190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50">
            <text:p>家葳企業有限公司</text:p>
          </table:table-cell>
          <table:table-cell office:value-type="string" table:content-validation-name="val1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content-validation-name="val3" table:style-name="ce7">
            <text:p>-</text:p>
          </table:table-cell>
          <table:table-cell office:value-type="string" table:style-name="ce7">
            <text:p>臺中市大里區益民路二段230巷3號1樓</text:p>
          </table:table-cell>
          <table:table-cell office:value-type="string" table:style-name="ce73">
            <text:p>04-248190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妙真健康醫療用品社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東興里東榮路472號</text:p>
          </table:table-cell>
          <table:table-cell office:value-type="string" table:style-name="ce70">
            <text:p>0923-81580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大樹大里藥局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中興路二段101號</text:p>
          </table:table-cell>
          <table:table-cell office:value-type="string" table:style-name="ce70">
            <text:p>04-248611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子芫醫療器材行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立元路105號</text:p>
          </table:table-cell>
          <table:table-cell office:value-type="string" table:style-name="ce70">
            <text:p>0909-6372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子芫醫療器材行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立元路105號</text:p>
          </table:table-cell>
          <table:table-cell office:value-type="string" table:style-name="ce70">
            <text:p>0909-6372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獻大國際企業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內新街70巷7-9號</text:p>
          </table:table-cell>
          <table:table-cell office:value-type="string" table:style-name="ce70">
            <text:p>0919-668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獻大國際企業有限公司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內新街70巷7-9號</text:p>
          </table:table-cell>
          <table:table-cell office:value-type="string" table:style-name="ce70">
            <text:p>0919-66854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康田醫療儀器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大智路776號1樓</text:p>
          </table:table-cell>
          <table:table-cell office:value-type="string" table:style-name="ce70">
            <text:p>04-248352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統醫醫療器材股份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東榮路481號</text:p>
          </table:table-cell>
          <table:table-cell office:value-type="string" table:style-name="ce70">
            <text:p>04-2482496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成欣醫療器材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成功路100號1樓</text:p>
          </table:table-cell>
          <table:table-cell office:value-type="string" table:style-name="ce70">
            <text:p>04-249503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成欣醫療器材有限公司</text:p>
          </table:table-cell>
          <table:table-cell office:value-type="string" table:content-validation-name="val4" table:style-name="ce7">
            <text:p>居家無障礙環境改善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成功路100號1樓</text:p>
          </table:table-cell>
          <table:table-cell office:value-type="string" table:style-name="ce70">
            <text:p>04-249503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14">
            <text:p>永富醫材科技有限公司</text:p>
          </table:table-cell>
          <table:table-cell office:value-type="string" table:content-validation-name="val4" table:style-name="ce7">
            <text:p>輔具服務</text:p>
          </table:table-cell>
          <table:table-cell office:value-type="string" table:style-name="ce7">
            <text:p>全區</text:p>
          </table:table-cell>
          <table:table-cell office:value-type="string" table:content-validation-name="val4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里區鳳凰路45號1樓</text:p>
          </table:table-cell>
          <table:table-cell office:value-type="string" table:style-name="ce70">
            <text:p>04-249685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65">
            <text:p>杏一大里仁愛院內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大里區國光路二段398號</text:p>
          </table:table-cell>
          <table:table-cell office:value-type="string" table:style-name="ce65">
            <text:p>(04)248230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里區</text:p>
          </table:table-cell>
          <table:table-cell office:value-type="string" table:style-name="ce65">
            <text:p>杏一大里仁愛院內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大里區國光路二段398號</text:p>
          </table:table-cell>
          <table:table-cell office:value-type="string" table:style-name="ce65">
            <text:p>(04)2482308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霧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中正路577-5、577-6號</text:p>
          </table:table-cell>
          <table:table-cell office:value-type="string" table:style-name="ce52">
            <text:p>04-233051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霧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中正路577-5、577-6號</text:p>
          </table:table-cell>
          <table:table-cell office:value-type="string" table:style-name="ce52">
            <text:p>04-233051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亞大院內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福新路222號B1</text:p>
          </table:table-cell>
          <table:table-cell office:value-type="string" table:style-name="ce52">
            <text:p>04-23390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52">
            <text:p>杏一亞大院內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霧峰區福新路222號B1</text:p>
          </table:table-cell>
          <table:table-cell office:value-type="string" table:style-name="ce52">
            <text:p>04-2339088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霧峰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霧峰區中正路1135號1樓</text:p>
          </table:table-cell>
          <table:table-cell office:value-type="string" table:style-name="ce11">
            <text:p>04-2330036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戰熊醫療器材股份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育群路119號</text:p>
          </table:table-cell>
          <table:table-cell office:value-type="string" table:style-name="ce13">
            <text:p>04-23309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戰熊醫療器材股份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育群路119號</text:p>
          </table:table-cell>
          <table:table-cell office:value-type="string" table:style-name="ce13">
            <text:p>04-23309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40">
            <text:p>和陞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霧峰區南勢里豐正路439號</text:p>
          </table:table-cell>
          <table:table-cell office:value-type="string" table:style-name="ce14">
            <text:p>04-22370005</text:p>
            <text:p>0985-15553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峰正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中正路830號1樓</text:p>
          </table:table-cell>
          <table:table-cell office:value-type="string" table:style-name="ce19">
            <text:p>04-233033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上達開發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豐正路48號</text:p>
          </table:table-cell>
          <table:table-cell office:value-type="string" table:style-name="ce74">
            <text:p>0955837383</text:p>
            <text:p>04-2330076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14">
            <text:p>上達開發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8">
            <text:p>臺中市霧峰區豐正路48號</text:p>
          </table:table-cell>
          <table:table-cell office:value-type="string" table:style-name="ce74">
            <text:p>0955837383</text:p>
            <text:p>04-2330076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65">
            <text:p>杏一亞大院外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霧峰區福新路209號</text:p>
          </table:table-cell>
          <table:table-cell office:value-type="string" table:style-name="ce65">
            <text:p>(04)2339-088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霧峰區</text:p>
          </table:table-cell>
          <table:table-cell office:value-type="string" table:style-name="ce65">
            <text:p>杏一亞大院外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台中市霧峰區福新路209號</text:p>
          </table:table-cell>
          <table:table-cell office:value-type="string" table:style-name="ce65">
            <text:p>(04)2339-0881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美工業股份有限公司溪南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東園里溪南路一段506巷500弄80號</text:p>
          </table:table-cell>
          <table:table-cell office:value-type="string" table:style-name="ce40">
            <text:p>04-233519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康烏日林新一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2樓</text:p>
          </table:table-cell>
          <table:table-cell office:value-type="string" table:style-name="ce14">
            <text:p>04-233697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康烏日林新一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2樓</text:p>
          </table:table-cell>
          <table:table-cell office:value-type="string" table:style-name="ce14">
            <text:p>04-233697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康烏日林新二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1樓</text:p>
          </table:table-cell>
          <table:table-cell office:value-type="string" table:style-name="ce14">
            <text:p>04-233730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維康烏日林新二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臺中市烏日區榮和路168號1樓</text:p>
          </table:table-cell>
          <table:table-cell office:value-type="string" table:style-name="ce14">
            <text:p>04-233730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4">
            <text:p>烏日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9">
            <text:p>台中市烏日區榮和路151號、153號1樓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27">
            <text:p>安興醫療器材行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臺中市烏日區榮泉里健行路262號1樓</text:p>
          </table:table-cell>
          <table:table-cell office:value-type="string" table:style-name="ce75">
            <text:p>04-233808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28">
            <text:p>安興醫療器材行</text:p>
          </table:table-cell>
          <table:table-cell office:value-type="string" table:content-validation-name="val1" table:style-name="ce11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1">
            <text:p>臺中市烏日區榮泉里健行路262號1樓</text:p>
          </table:table-cell>
          <table:table-cell office:value-type="string" table:style-name="ce75">
            <text:p>04-233808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補立達社會企業股份有限公司中區門市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臺中市烏日區烏日里建國路415號</text:p>
          </table:table-cell>
          <table:table-cell office:value-type="string" table:style-name="ce14">
            <text:p>04-233868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補立達社會企業股份有限公司中區門市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臺中市烏日區烏日里建國路415號</text:p>
          </table:table-cell>
          <table:table-cell office:value-type="string" table:style-name="ce14">
            <text:p>04-233868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清源健康事業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台中市烏日區溪南路一段506巷453弄10號</text:p>
          </table:table-cell>
          <table:table-cell office:value-type="string" table:style-name="ce14">
            <text:p>04-22657927<text:s text:c="2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烏日區</text:p>
          </table:table-cell>
          <table:table-cell office:value-type="string" table:style-name="ce13">
            <text:p>清源健康事業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14">
            <text:p>全區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14">
            <text:p>台中市烏日區溪南路一段506巷453弄10號</text:p>
          </table:table-cell>
          <table:table-cell office:value-type="string" table:style-name="ce14">
            <text:p>04-22657927<text:s text:c="4"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豐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97號1、2樓</text:p>
          </table:table-cell>
          <table:table-cell office:value-type="string" table:style-name="ce52">
            <text:p>04-252964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豐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97號1、2樓</text:p>
          </table:table-cell>
          <table:table-cell office:value-type="string" table:style-name="ce52">
            <text:p>04-252964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辰光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100號1樓</text:p>
          </table:table-cell>
          <table:table-cell office:value-type="string" table:style-name="ce67">
            <text:p>04-25297795</text:p>
            <text:p>04-25271180#222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52">
            <text:p>杏一豐原辰光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豐原區安康路100號1樓</text:p>
          </table:table-cell>
          <table:table-cell office:value-type="string" table:style-name="ce67">
            <text:p>04-25297795</text:p>
            <text:p>04-25271180#222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京呈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永康路95號</text:p>
          </table:table-cell>
          <table:table-cell office:value-type="string" table:style-name="ce40">
            <text:p>04-252038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京呈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永康路95號</text:p>
          </table:table-cell>
          <table:table-cell office:value-type="string" table:style-name="ce40">
            <text:p>04-252038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弘明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7">
            <text:p>臺中市豐原區安康路65號1樓</text:p>
          </table:table-cell>
          <table:table-cell office:value-type="string" table:style-name="ce40">
            <text:p>04-252035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弘明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7">
            <text:p>臺中市豐原區安康路65號1樓</text:p>
          </table:table-cell>
          <table:table-cell office:value-type="string" table:style-name="ce40">
            <text:p>04-252035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維康部立豐原院內店</text:p>
            <text:p>(豐原醫院萊爾富便利店旁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40">
            <text:p>04-235939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維康部立豐原院內店</text:p>
            <text:p>(豐原醫院萊爾富便利店旁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100號</text:p>
          </table:table-cell>
          <table:table-cell office:value-type="string" table:style-name="ce40">
            <text:p>04-2359393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維康部立豐原院外店</text:p>
            <text:p>(豐原醫院正對面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91號</text:p>
          </table:table-cell>
          <table:table-cell office:value-type="string" table:style-name="ce40">
            <text:p>04-252968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">
            <text:p>維康部立豐原院外店</text:p>
            <text:p>(豐原醫院正對面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豐原區安康路91號</text:p>
          </table:table-cell>
          <table:table-cell office:value-type="string" table:style-name="ce40">
            <text:p>04-252968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9">
            <text:p>富順醫療器材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75號1樓</text:p>
          </table:table-cell>
          <table:table-cell office:value-type="string" table:style-name="ce40">
            <text:p>04-252865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19">
            <text:p>富順醫療器材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榮春街90號1樓</text:p>
          </table:table-cell>
          <table:table-cell office:value-type="string" table:style-name="ce40">
            <text:p>04-252865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0">
            <text:p>康爾富企業社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榮春街90號1樓</text:p>
          </table:table-cell>
          <table:table-cell office:value-type="string" table:style-name="ce40">
            <text:p>04-251319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1">
            <text:p>康爾富企業社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105號1樓</text:p>
          </table:table-cell>
          <table:table-cell office:value-type="string" table:style-name="ce40">
            <text:p>04-2513199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2">
            <text:p>銓鴻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105號1樓</text:p>
          </table:table-cell>
          <table:table-cell office:value-type="string" table:style-name="ce40">
            <text:p>04-252925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3">
            <text:p>銓鴻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85號1樓</text:p>
          </table:table-cell>
          <table:table-cell office:value-type="string" table:style-name="ce40">
            <text:p>04-252925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24">
            <text:p>永晟保建醫療用品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安康路85號1樓</text:p>
          </table:table-cell>
          <table:table-cell office:value-type="string" table:style-name="ce40">
            <text:p>0-251510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3">
            <text:p>永晟保建醫療用品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中山路357、359號1F</text:p>
          </table:table-cell>
          <table:table-cell office:value-type="string" table:style-name="ce40">
            <text:p>0-251510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4">
            <text:p>心美日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豐原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三民路188號1樓</text:p>
          </table:table-cell>
          <table:table-cell office:value-type="string" table:style-name="ce40">
            <text:p>04-2526070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4">
            <text:p>美日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豐原區</text:p>
          </table:table-cell>
          <table:table-cell office:value-type="string" table:content-validation-name="val4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永康路198號1樓</text:p>
          </table:table-cell>
          <table:table-cell office:value-type="string" table:style-name="ce40">
            <text:p>04-2522849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5">
            <text:p>厚生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永康路198號1樓</text:p>
          </table:table-cell>
          <table:table-cell office:value-type="string" table:style-name="ce40">
            <text:p>04-252616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6">
            <text:p>厚生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源豐路158號1樓</text:p>
          </table:table-cell>
          <table:table-cell office:value-type="string" table:style-name="ce40">
            <text:p>04-2526164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39">
            <text:p>衛豐事業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7">
            <text:p>臺中市豐原區源豐路158號1樓</text:p>
          </table:table-cell>
          <table:table-cell office:value-type="string" table:style-name="ce40">
            <text:p>04-25130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0">
            <text:p>衛豐事業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源豐路158號</text:p>
          </table:table-cell>
          <table:table-cell office:value-type="string" table:style-name="ce40">
            <text:p>04-25130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0">
            <text:p>大樹圓環藥局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西區五權路97之1號1樓</text:p>
          </table:table-cell>
          <table:table-cell office:value-type="string" table:style-name="ce40">
            <text:p>04-2202291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0">
            <text:p>勝霖藥品股份有限公司豐原中正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中正路223、225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1">
            <text:p>諾貝兒寶貝股份有限公司丁豐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向陽路160號</text:p>
          </table:table-cell>
          <table:table-cell office:value-type="string" table:style-name="ce40">
            <text:p>04-3602571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豐原區</text:p>
          </table:table-cell>
          <table:table-cell office:value-type="string" table:style-name="ce141">
            <text:p>嘉恩室內裝修工程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豐原區豐原大道三段321號1樓</text:p>
          </table:table-cell>
          <table:table-cell office:value-type="string" table:style-name="ce40">
            <text:p>04-252836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宏達益企業有限公司后里天使愛門市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136巷162弄13號</text:p>
          </table:table-cell>
          <table:table-cell office:value-type="string" table:style-name="ce40">
            <text:p>04-255883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宏達益企業有限公司后里天使愛門市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136巷162弄13號</text:p>
          </table:table-cell>
          <table:table-cell office:value-type="string" table:style-name="ce40">
            <text:p>04-255883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勝霖藥品股份有限公司后里甲后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后里區甲后路一段728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后里瑞士藥師藥局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甲后路2段579號</text:p>
          </table:table-cell>
          <table:table-cell office:value-type="string" table:style-name="ce14">
            <text:p>04-255669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內埔瑞士藥師藥局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中山路37號1樓</text:p>
          </table:table-cell>
          <table:table-cell office:value-type="string" table:style-name="ce14">
            <text:p>04-25566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后里區</text:p>
          </table:table-cell>
          <table:table-cell office:value-type="string" table:style-name="ce14">
            <text:p>永成裝潢行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后里區二圳路660號1樓</text:p>
          </table:table-cell>
          <table:table-cell office:value-type="string" table:style-name="ce14">
            <text:p>0910-6067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52">
            <text:p>杏一東勢農醫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東勢區延平里忠孝街18號1~3樓</text:p>
          </table:table-cell>
          <table:table-cell office:value-type="string" table:style-name="ce52">
            <text:p>04-257725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52">
            <text:p>杏一東勢農醫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東勢區延平里忠孝街18號1~3樓</text:p>
          </table:table-cell>
          <table:table-cell office:value-type="string" table:style-name="ce52">
            <text:p>04-2577255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東勢區</text:p>
          </table:table-cell>
          <table:table-cell office:value-type="string" table:style-name="ce14">
            <text:p>佑春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臺中市東勢區延平里第一橫街65號</text:p>
          </table:table-cell>
          <table:table-cell office:value-type="string" table:style-name="ce40">
            <text:p>04-258837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52">
            <text:p>杏一台中慈濟院內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52">
            <text:p>04-253937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52">
            <text:p>杏一台中慈濟院內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88號</text:p>
          </table:table-cell>
          <table:table-cell office:value-type="string" table:style-name="ce52">
            <text:p>04-253937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48">
            <text:p>杏一潭子慈濟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193號</text:p>
          </table:table-cell>
          <table:table-cell office:value-type="string" table:style-name="ce52">
            <text:p>04-25393239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48">
            <text:p>杏一潭子慈濟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潭子區豐興路一段193號</text:p>
          </table:table-cell>
          <table:table-cell office:value-type="string" table:style-name="ce52">
            <text:p>04-25393239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維康潭子慈濟一店</text:p>
            <text:p>(慈濟醫院感恩樓B1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913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維康潭子慈濟一店</text:p>
            <text:p>(慈濟醫院感恩樓B1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9137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維康潭子慈濟二店</text:p>
            <text:p>(慈濟醫院大愛樓B1)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639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維康潭子慈濟二店</text:p>
            <text:p>(慈濟醫院大愛樓B1)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豐興路一段88號B1樓</text:p>
          </table:table-cell>
          <table:table-cell office:value-type="string" table:style-name="ce52">
            <text:p>04-253639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源豐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大新路27號</text:p>
          </table:table-cell>
          <table:table-cell office:value-type="string" table:style-name="ce14">
            <text:p>04-253607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源豐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潭子區大新路27號</text:p>
          </table:table-cell>
          <table:table-cell office:value-type="string" table:style-name="ce14">
            <text:p>04-253607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俊凱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潭子區豐興路1段261號</text:p>
          </table:table-cell>
          <table:table-cell office:value-type="string" table:style-name="ce14">
            <text:p>04-2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潭子區</text:p>
          </table:table-cell>
          <table:table-cell office:value-type="string" table:style-name="ce14">
            <text:p>俊凱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潭子區豐興路1段261號</text:p>
          </table:table-cell>
          <table:table-cell office:value-type="string" table:style-name="ce14">
            <text:p>04-2819355</text:p>
            <text:p>0919-5022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37">
            <text:p>杏一大雅中清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雅區中清路四段31.33.35號</text:p>
          </table:table-cell>
          <table:table-cell office:value-type="string" table:style-name="ce48">
            <text:p>04-256017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38">
            <text:p>杏一大雅中清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5">
            <text:p>臺中市大雅區中清路四段31.33.35號</text:p>
          </table:table-cell>
          <table:table-cell office:value-type="string" table:style-name="ce48">
            <text:p>04-256017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">
            <text:p>大雅安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台中市大雅區中清東路229號</text:p>
          </table:table-cell>
          <table:table-cell office:value-type="string" table:style-name="ce57">
            <text:p>04-24632000#8604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2">
            <text:p>順元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建興路149號1樓</text:p>
          </table:table-cell>
          <table:table-cell office:value-type="string" table:style-name="ce40">
            <text:p>04-256816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3">
            <text:p>順元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建興路149號1樓</text:p>
          </table:table-cell>
          <table:table-cell office:value-type="string" table:style-name="ce40">
            <text:p>04-2568165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4">
            <text:p>杏光商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雅潭路4段80號1樓</text:p>
          </table:table-cell>
          <table:table-cell office:value-type="string" table:style-name="ce14">
            <text:p>04-256068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雅區</text:p>
          </table:table-cell>
          <table:table-cell office:value-type="string" table:style-name="ce145">
            <text:p>杏光商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大雅區雅潭路4段80號1樓</text:p>
          </table:table-cell>
          <table:table-cell office:value-type="string" table:style-name="ce14">
            <text:p>04-2560689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5">
            <text:p>大雅區</text:p>
          </table:table-cell>
          <table:table-cell office:value-type="string" table:style-name="ce14">
            <text:p>諾貝兒寶貝股份有限公司丁雅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大雅區中清路四段1號</text:p>
          </table:table-cell>
          <table:table-cell office:value-type="string" table:style-name="ce14">
            <text:p>04-256919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6">
            <text:p>杏一童醫沙鹿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成功西街8號</text:p>
          </table:table-cell>
          <table:table-cell office:value-type="string" table:style-name="ce67">
            <text:p>04-26625430</text:p>
            <text:p>04-26626161#42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7">
            <text:p>杏一童醫沙鹿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成功西街8號</text:p>
          </table:table-cell>
          <table:table-cell office:value-type="string" table:style-name="ce67">
            <text:p>04-26625430</text:p>
            <text:p>04-26626161#424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6">
            <text:p>杏一沙鹿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沙田路130號</text:p>
          </table:table-cell>
          <table:table-cell office:value-type="string" table:style-name="ce52">
            <text:p>04-266336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8">
            <text:p>杏一沙鹿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沙鹿區沙田路130號</text:p>
          </table:table-cell>
          <table:table-cell office:value-type="string" table:style-name="ce52">
            <text:p>04-2663363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維康沙鹿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沙鹿區沙田路117號1樓</text:p>
          </table:table-cell>
          <table:table-cell office:value-type="string" table:style-name="ce40">
            <text:p>04-26622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">
            <text:p>維康沙鹿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沙鹿區沙田路117號1樓</text:p>
          </table:table-cell>
          <table:table-cell office:value-type="string" table:style-name="ce40">
            <text:p>04-26622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9">
            <text:p>平安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大同街34-1號</text:p>
          </table:table-cell>
          <table:table-cell office:value-type="string" table:style-name="ce14">
            <text:p>04-263566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0">
            <text:p>平安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大同街34-1號</text:p>
          </table:table-cell>
          <table:table-cell office:value-type="string" table:style-name="ce14">
            <text:p>04-263566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9">
            <text:p>神眼醫療器材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沙田里119-1號1樓</text:p>
          </table:table-cell>
          <table:table-cell office:value-type="string" table:style-name="ce40">
            <text:p>04-266344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1">
            <text:p>神眼醫療器材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興安里沙田里119-1號1樓</text:p>
          </table:table-cell>
          <table:table-cell office:value-type="string" table:style-name="ce40">
            <text:p>04-2663443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9">
            <text:p>老公正實業有限公司沙鹿分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鹿寮里中山路392-1號1樓</text:p>
          </table:table-cell>
          <table:table-cell office:value-type="string" table:style-name="ce40">
            <text:p>04-266230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2">
            <text:p>老公正實業有限公司沙鹿分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鹿寮里中山路392-1號1樓</text:p>
          </table:table-cell>
          <table:table-cell office:value-type="string" table:style-name="ce40">
            <text:p>04-266230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3">
            <text:p>康護醫療器材行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大同街36號1樓</text:p>
          </table:table-cell>
          <table:table-cell office:value-type="string" table:style-name="ce14">
            <text:p>04-266289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4">
            <text:p>康護醫療器材行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大同街36號1樓</text:p>
          </table:table-cell>
          <table:table-cell office:value-type="string" table:style-name="ce14">
            <text:p>04-266289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49">
            <text:p>展輝科技股份有限公司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正德路321巷16號1樓</text:p>
          </table:table-cell>
          <table:table-cell office:value-type="string" table:style-name="ce14">
            <text:p>04-263134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5">
            <text:p>展輝科技股份有限公司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正德路321巷16號1樓</text:p>
          </table:table-cell>
          <table:table-cell office:value-type="string" table:style-name="ce14">
            <text:p>04-263134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6">
            <text:p>生生醫療器材專賣店</text:p>
          </table:table-cell>
          <table:table-cell office:value-type="string" table:content-validation-name="val2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中山路388號</text:p>
          </table:table-cell>
          <table:table-cell office:value-type="string" table:style-name="ce14">
            <text:p>04-266321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7">
            <text:p>生生醫療器材專賣店</text:p>
          </table:table-cell>
          <table:table-cell office:value-type="string" table:content-validation-name="val2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中山路388號</text:p>
          </table:table-cell>
          <table:table-cell office:value-type="string" table:style-name="ce14">
            <text:p>04-2663218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9">
            <text:p>樂齊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北中路86-1、86-2號</text:p>
          </table:table-cell>
          <table:table-cell office:value-type="string" table:style-name="ce14">
            <text:p>04-26338867</text:p>
          </table:table-cell>
          <table:table-cell table:number-columns-repeated="3" table:style-name="ce5"/>
          <table:table-cell table:number-columns-repeated="16372"/>
        </table:table-row>
        <table:table-row table:style-name="ro5">
          <table:table-cell office:value-type="string" table:style-name="ce20">
            <text:p>沙鹿區</text:p>
          </table:table-cell>
          <table:table-cell office:value-type="string" table:style-name="ce158">
            <text:p>樂齊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大肚區、沙鹿區、龍井區、梧棲區、清水區、大甲區、外埔區、大安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北中路86-1、86-2號</text:p>
          </table:table-cell>
          <table:table-cell office:value-type="string" table:style-name="ce14">
            <text:p>04-263388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沙鹿區</text:p>
          </table:table-cell>
          <table:table-cell office:value-type="string" table:style-name="ce158">
            <text:p>富康沙鹿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沙鹿區沙田路142號1樓</text:p>
          </table:table-cell>
          <table:table-cell office:value-type="string" table:style-name="ce14">
            <text:p>04-266333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5">
            <text:p>沙鹿區</text:p>
          </table:table-cell>
          <table:table-cell office:value-type="string" table:style-name="ce14">
            <text:p>諾貝兒寶貝股份有限公司丁沙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臺中市沙鹿區中山路643之2號</text:p>
          </table:table-cell>
          <table:table-cell office:value-type="string" table:style-name="ce14">
            <text:p>04-266331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老公正銀髮用品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華街194巷15號</text:p>
          </table:table-cell>
          <table:table-cell office:value-type="string" table:style-name="ce67">
            <text:p>04-265811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老公正銀髮用品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華街194巷15號</text:p>
          </table:table-cell>
          <table:table-cell office:value-type="string" table:style-name="ce67">
            <text:p>04-265811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華宇生醫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昌路486巷11弄14號1樓</text:p>
          </table:table-cell>
          <table:table-cell office:value-type="string" table:style-name="ce67">
            <text:p>0921-3630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4">
            <text:p>華宇生醫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梧棲區文昌路486巷11弄14號1樓</text:p>
          </table:table-cell>
          <table:table-cell office:value-type="string" table:style-name="ce67">
            <text:p>0921-3630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66">
            <text:p><text:span text:style-name="T1">杏一梧棲新童店</text:span></text:p>
          </table:table-cell>
          <table:table-cell office:value-type="string" table:content-validation-name="val1" table:style-name="ce42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3">
            <text:p><text:span text:style-name="T1">台中市梧棲區台灣大道八段</text:span>699<text:span text:style-name="T1">號地下一樓</text:span></text:p>
          </table:table-cell>
          <table:table-cell office:value-type="string" table:style-name="ce43">
            <text:p>(04)2658-4786</text:p>
            <text:p>(04)26581919#40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65">
            <text:p><text:span text:style-name="T1">杏一梧棲新童店</text:span></text:p>
          </table:table-cell>
          <table:table-cell office:value-type="string" table:content-validation-name="val1" table:style-name="ce42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3">
            <text:p><text:span text:style-name="T1">台中市梧棲區台灣大道八段</text:span>699<text:span text:style-name="T1">號地下一樓</text:span></text:p>
          </table:table-cell>
          <table:table-cell office:value-type="string" table:style-name="ce43">
            <text:p>(04)2658-4786</text:p>
            <text:p>(04)26581919#408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64">
            <text:p>旺的福醫療用品商行</text:p>
          </table:table-cell>
          <table:table-cell office:value-type="string" table:content-validation-name="val1" table:style-name="ce42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築港路6之5號1樓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梧棲區</text:p>
          </table:table-cell>
          <table:table-cell office:value-type="string" table:style-name="ce163">
            <text:p>旺的福醫療用品商行</text:p>
          </table:table-cell>
          <table:table-cell office:value-type="string" table:content-validation-name="val1" table:style-name="ce42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49">
            <text:p>臺中市梧棲區築港路6之5號1樓</text:p>
          </table:table-cell>
          <table:table-cell office:value-type="string" table:style-name="ce43">
            <text:p>04-26582695</text:p>
            <text:p>0988-53754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龍井區</text:p>
          </table:table-cell>
          <table:table-cell office:value-type="string" table:style-name="ce14">
            <text:p>勝霖藥品股份有限公司東海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龍井區新興路73-2號</text:p>
          </table:table-cell>
          <table:table-cell office:value-type="string" table:style-name="ce67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20">
            <text:p>清水區</text:p>
          </table:table-cell>
          <table:table-cell office:value-type="string" table:style-name="ce14">
            <text:p>碧綠谷藥局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豐原區、后里區、石岡區、潭子區、大雅區、神岡區、大肚區、沙鹿區、龍井區、梧棲區、清水區、大甲區、外埔區、大安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華路525號</text:p>
          </table:table-cell>
          <table:table-cell office:value-type="string" table:style-name="ce40">
            <text:p>04-26281151</text:p>
          </table:table-cell>
          <table:table-cell table:number-columns-repeated="3" table:style-name="ce5"/>
          <table:table-cell table:number-columns-repeated="16372"/>
        </table:table-row>
        <table:table-row table:style-name="ro6">
          <table:table-cell office:value-type="string" table:style-name="ce20">
            <text:p>清水區</text:p>
          </table:table-cell>
          <table:table-cell office:value-type="string" table:style-name="ce14">
            <text:p>碧綠谷藥局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豐原區、后里區、石岡區、潭子區、大雅區、神岡區、大肚區、沙鹿區、龍井區、梧棲區、清水區、大甲區、外埔區、大安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華路525號</text:p>
          </table:table-cell>
          <table:table-cell office:value-type="string" table:style-name="ce40">
            <text:p>04-262811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勝霖藥品股份有限公司清水中山第二分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29-2號</text:p>
          </table:table-cell>
          <table:table-cell office:value-type="string" table:style-name="ce40">
            <text:p>04-23582999轉1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佑家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507-31號1樓</text:p>
          </table:table-cell>
          <table:table-cell office:value-type="string" table:style-name="ce40">
            <text:p>04-262226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清水區</text:p>
          </table:table-cell>
          <table:table-cell office:value-type="string" table:style-name="ce13">
            <text:p>佑家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臺中市清水區中山路507-31號1樓</text:p>
          </table:table-cell>
          <table:table-cell office:value-type="string" table:style-name="ce40">
            <text:p>04-262226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康興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46號</text:p>
          </table:table-cell>
          <table:table-cell office:value-type="string" table:style-name="ce14">
            <text:p>04-26880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康興醫療器材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46號</text:p>
          </table:table-cell>
          <table:table-cell office:value-type="string" table:style-name="ce14">
            <text:p>04-268802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58">
            <text:p>杏一大甲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大甲區經國路307號</text:p>
          </table:table-cell>
          <table:table-cell office:value-type="string" table:style-name="ce52">
            <text:p>04-268034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58">
            <text:p>杏一大甲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0">
            <text:p>臺中市大甲區經國路307號</text:p>
          </table:table-cell>
          <table:table-cell office:value-type="string" table:style-name="ce52">
            <text:p>04-268034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立佳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興安路26號</text:p>
          </table:table-cell>
          <table:table-cell office:value-type="string" table:style-name="ce14">
            <text:p>04-26883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立佳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興安路26號</text:p>
          </table:table-cell>
          <table:table-cell office:value-type="string" table:style-name="ce14">
            <text:p>04-2688389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信安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52號</text:p>
          </table:table-cell>
          <table:table-cell office:value-type="string" table:style-name="ce14">
            <text:p>04-268020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信安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52號</text:p>
          </table:table-cell>
          <table:table-cell office:value-type="string" table:style-name="ce14">
            <text:p>04-268020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維康大甲光田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21號1樓</text:p>
          </table:table-cell>
          <table:table-cell office:value-type="string" table:style-name="ce14">
            <text:p>04-263853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維康大甲光田店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經國路321號1樓</text:p>
          </table:table-cell>
          <table:table-cell office:value-type="string" table:style-name="ce14">
            <text:p>04-263853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八八平價商店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臺中市大甲區經國路309號1樓</text:p>
          </table:table-cell>
          <table:table-cell office:value-type="string" table:style-name="ce57">
            <text:p>04-26862782</text:p>
            <text:p>0927-8909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杏霖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大甲區八德街11號1樓</text:p>
          </table:table-cell>
          <table:table-cell office:value-type="string" table:style-name="ce14">
            <text:p>04-268806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4">
            <text:p>國隆醫療器材行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14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大甲區八德街17號1樓</text:p>
          </table:table-cell>
          <table:table-cell office:value-type="string" table:style-name="ce14">
            <text:p>04-26803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甲區</text:p>
          </table:table-cell>
          <table:table-cell office:value-type="string" table:style-name="ce13">
            <text:p>慶安藥局</text:p>
          </table:table-cell>
          <table:table-cell office:value-type="string" table:content-validation-name="val1" table:style-name="ce24">
            <text:p><text:span text:style-name="T1">輔具服務</text:span>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26">
            <text:p>-</text:p>
          </table:table-cell>
          <table:table-cell office:value-type="string" table:content-validation-name="val3" table:style-name="ce26">
            <text:p>-</text:p>
          </table:table-cell>
          <table:table-cell office:value-type="string" table:content-validation-name="val3" table:style-name="ce26">
            <text:p>-</text:p>
          </table:table-cell>
          <table:table-cell office:value-type="string" table:style-name="ce18">
            <text:p>臺中市大甲區文武路178之3號</text:p>
          </table:table-cell>
          <table:table-cell office:value-type="string" table:style-name="ce13">
            <text:p>04-26802933</text:p>
            <text:p>0980-645526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5">
            <text:p>大甲區</text:p>
          </table:table-cell>
          <table:table-cell office:value-type="string" table:style-name="ce160">
            <text:p>新保生活關懷股份有限公司大甲區輔具門市</text:p>
          </table:table-cell>
          <table:table-cell office:value-type="string" table:style-name="ce19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9">
            <text:p>臺中市大甲區鎮瀾街55號1樓</text:p>
          </table:table-cell>
          <table:table-cell office:value-type="string" table:style-name="ce40">
            <text:p>0960-53732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大肚區</text:p>
          </table:table-cell>
          <table:table-cell office:value-type="string" table:style-name="ce40">
            <text:p>安昌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4">
            <text:p>臺中市大肚區遊園路二段176號1樓</text:p>
          </table:table-cell>
          <table:table-cell office:value-type="string" table:style-name="ce14">
            <text:p>04-26913890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大肚區</text:p>
          </table:table-cell>
          <table:table-cell office:value-type="string" table:style-name="ce40">
            <text:p>勝霖藥品股份有限公司大肚沙田分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content-validation-name="val3" table:style-name="ce36">
            <text:p>-</text:p>
          </table:table-cell>
          <table:table-cell office:value-type="string" table:style-name="ce14">
            <text:p>臺中市大肚區沙田路三段51、53號</text:p>
          </table:table-cell>
          <table:table-cell office:value-type="string" table:style-name="ce14">
            <text:p>04-23582999轉125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仲鎂醫療器材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外埔區三崁里三崁路53-1號</text:p>
          </table:table-cell>
          <table:table-cell office:value-type="string" table:style-name="ce14">
            <text:p>04-2683647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仲鎂醫療器材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外埔區三崁里三崁路53-1號</text:p>
          </table:table-cell>
          <table:table-cell office:value-type="string" table:style-name="ce14">
            <text:p>04-2683647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福逸安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外埔區六分路255之1號1樓</text:p>
          </table:table-cell>
          <table:table-cell office:value-type="string" table:style-name="ce14">
            <text:p>04-2683565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外埔區</text:p>
          </table:table-cell>
          <table:table-cell office:value-type="string" table:style-name="ce14">
            <text:p>福逸安有限公司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外埔區六分路255之1號1樓</text:p>
          </table:table-cell>
          <table:table-cell office:value-type="string" table:style-name="ce14">
            <text:p>04-2683565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和平區</text:p>
          </table:table-cell>
          <table:table-cell office:value-type="string" table:style-name="ce14">
            <text:p>八醫健保藥局和平店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和平區東關路3段135號1樓</text:p>
          </table:table-cell>
          <table:table-cell office:value-type="string" table:style-name="ce14">
            <text:p>04-2594103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和平區</text:p>
          </table:table-cell>
          <table:table-cell office:value-type="string" table:style-name="ce14">
            <text:p>八醫健保藥局和平店</text:p>
          </table:table-cell>
          <table:table-cell office:value-type="string" table:content-validation-name="val1" table:style-name="ce14">
            <text:p>居家無障礙環境改善服務</text:p>
          </table:table-cell>
          <table:table-cell office:value-type="string" table:style-name="ce23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臺中市和平區東關路3段135號1樓</text:p>
          </table:table-cell>
          <table:table-cell office:value-type="string" table:style-name="ce14">
            <text:p>04-25941037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龍井區</text:p>
          </table:table-cell>
          <table:table-cell office:value-type="string" table:style-name="ce14">
            <text:p>竹科生醫有限公司</text:p>
          </table:table-cell>
          <table:table-cell office:value-type="string" table:content-validation-name="val1" table:style-name="ce14">
            <text:p>輔具服務</text:p>
          </table:table-cell>
          <table:table-cell office:value-type="string" table:style-name="ce23">
            <text:p>全區<text:s/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臺中市龍井區藝術街165號1樓</text:p>
          </table:table-cell>
          <table:table-cell office:value-type="string" table:style-name="ce14">
            <text:p>0978-323738</text:p>
          </table:table-cell>
          <table:table-cell table:number-columns-repeated="16375" table:style-name="ce9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日寶事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南投縣草屯鎮虎山路838號</text:p>
          </table:table-cell>
          <table:table-cell office:value-type="string" table:style-name="ce40">
            <text:p>049-23191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日寶事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虎山路838號</text:p>
          </table:table-cell>
          <table:table-cell office:value-type="string" table:style-name="ce40">
            <text:p>049-231919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勝祥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太平路一段211號</text:p>
          </table:table-cell>
          <table:table-cell office:value-type="string" table:style-name="ce40">
            <text:p>049-235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勝祥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草屯鎮太平路一段211號</text:p>
          </table:table-cell>
          <table:table-cell office:value-type="string" table:style-name="ce40">
            <text:p>049-23503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恆暉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埔里鎮八德路12-1號</text:p>
          </table:table-cell>
          <table:table-cell office:value-type="string" table:style-name="ce40">
            <text:p>049-29006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恆暉醫療器材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南投縣埔里鎮八德路12-1號</text:p>
          </table:table-cell>
          <table:table-cell office:value-type="string" table:style-name="ce40">
            <text:p>049-290067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竹秀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竹山鎮山崇里集山路二段</text:span>75<text:span text:style-name="T1">號</text:span></text:p>
          </table:table-cell>
          <table:table-cell office:value-type="string" table:style-name="ce42">
            <text:p>(049)2623-582</text:p>
            <text:p>(049)262-4266#21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竹秀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竹山鎮山崇里集山路二段</text:span>75<text:span text:style-name="T1">號</text:span></text:p>
          </table:table-cell>
          <table:table-cell office:value-type="string" table:style-name="ce42">
            <text:p>(049)2623-582</text:p>
            <text:p>(049)262-4266#218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南投署醫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南投市康壽里</text:span>1<text:span text:style-name="T1">鄰復興路</text:span>463<text:span text:style-name="T1">號</text:span></text:p>
          </table:table-cell>
          <table:table-cell office:value-type="string" table:style-name="ce76">
            <text:p>(049)224-24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南投署醫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南投市康壽里</text:span>1<text:span text:style-name="T1">鄰復興路</text:span>463<text:span text:style-name="T1">號</text:span></text:p>
          </table:table-cell>
          <table:table-cell office:value-type="string" table:style-name="ce76">
            <text:p>(049)224-246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草屯佑民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草屯鎮上林里</text:span>23<text:span text:style-name="T1">鄰太平路</text:span>1<text:span text:style-name="T1">段</text:span>235<text:span text:style-name="T1">號</text:span>1<text:span text:style-name="T1">樓</text:span></text:p>
          </table:table-cell>
          <table:table-cell office:value-type="string" table:style-name="ce42">
            <text:p>(049)239-33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59">
            <text:p><text:span text:style-name="T1">杏一草屯佑民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1">
            <text:p><text:span text:style-name="T1">南投縣草屯鎮上林里</text:span>23<text:span text:style-name="T1">鄰太平路</text:span>1<text:span text:style-name="T1">段</text:span>235<text:span text:style-name="T1">號</text:span>1<text:span text:style-name="T1">樓</text:span></text:p>
          </table:table-cell>
          <table:table-cell office:value-type="string" table:style-name="ce42">
            <text:p>(049)239-331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杏一埔里埔基門市店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9">
            <text:p><text:span text:style-name="T1">南投縣埔里鎮大城里中山路</text:span>3<text:span text:style-name="T1">段</text:span>681<text:span text:style-name="T1">、</text:span>683<text:span text:style-name="T1">號</text:span></text:p>
          </table:table-cell>
          <table:table-cell office:value-type="string" table:style-name="ce42">
            <text:p> (04)9291-04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杏一埔里埔基門市店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29">
            <text:p><text:span text:style-name="T1">南投縣埔里鎮大城里中山路</text:span>3<text:span text:style-name="T1">段</text:span>681<text:span text:style-name="T1">、</text:span>683<text:span text:style-name="T1">號</text:span></text:p>
          </table:table-cell>
          <table:table-cell office:value-type="string" table:style-name="ce42">
            <text:p> (04)9291-045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大樹埔里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埔里鎮中正路438號</text:p>
          </table:table-cell>
          <table:table-cell office:value-type="string" table:style-name="ce57">
            <text:p>049-298080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大明藥局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35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竹山鎮大明路482號</text:p>
          </table:table-cell>
          <table:table-cell office:value-type="string" table:style-name="ce57">
            <text:p>049-26525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品御室內裝修企業社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南投市中興路560號1樓</text:p>
          </table:table-cell>
          <table:table-cell office:value-type="string" table:style-name="ce57">
            <text:p>049-22321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安加倍社會企業股份有限公司</text:p>
          </table:table-cell>
          <table:table-cell office:value-type="string" table:content-validation-name="val1" table:style-name="ce35">
            <text:p>輔具服務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炎峰里炎峰街2之4號1樓</text:p>
          </table:table-cell>
          <table:table-cell office:value-type="string" table:style-name="ce57">
            <text:p>0912-4069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0">
            <text:p>安加倍社會企業股份有限公司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炎峰里炎峰街2之4號1樓</text:p>
          </table:table-cell>
          <table:table-cell office:value-type="string" table:style-name="ce57">
            <text:p>0912-40696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14">
            <text:p>杏康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5">
            <text:p>南投縣草屯鎮太平路一段207號</text:p>
          </table:table-cell>
          <table:table-cell office:value-type="string" table:style-name="ce57">
            <text:p>0911-8486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5">
            <text:p>杏一南投彰南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南投縣南投市彰南路二段9號</text:p>
          </table:table-cell>
          <table:table-cell office:value-type="string" table:style-name="ce65">
            <text:p>(049)22447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南投</text:p>
          </table:table-cell>
          <table:table-cell office:value-type="string" table:style-name="ce65">
            <text:p>杏一南投彰南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50">
            <text:p>南投縣南投市彰南路二段9號</text:p>
          </table:table-cell>
          <table:table-cell office:value-type="string" table:style-name="ce65">
            <text:p>(049)2244770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20">
            <text:p>南投</text:p>
          </table:table-cell>
          <table:table-cell office:value-type="string" table:style-name="ce14">
            <text:p>安家偉業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南投縣南投市振興里振興巷47弄2號</text:p>
          </table:table-cell>
          <table:table-cell office:value-type="string" table:style-name="ce40">
            <text:p>0932-224223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20">
            <text:p>南投</text:p>
          </table:table-cell>
          <table:table-cell office:value-type="string" table:style-name="ce14">
            <text:p>安家偉業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南投縣南投市振興里振興巷47弄2號</text:p>
          </table:table-cell>
          <table:table-cell office:value-type="string" table:style-name="ce40">
            <text:p>0932-2242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14">
            <text:p>惠嘉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苗栗縣苑裡鎮天下路202號</text:p>
          </table:table-cell>
          <table:table-cell office:value-type="string" table:style-name="ce57">
            <text:p>037-86817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14">
            <text:p>杏林醫療器材行苑裡分店</text:p>
          </table:table-cell>
          <table:table-cell office:value-type="string" table:content-validation-name="val1" table:style-name="ce24">
            <text:p><text:span text:style-name="T1">輔具服務</text:span></text:p>
          </table:table-cell>
          <table:table-cell office:value-type="string" table:style-name="ce25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1">
            <text:p>苗栗縣苑裡鎮西勢里1鄰中山路113號</text:p>
          </table:table-cell>
          <table:table-cell office:value-type="string" table:style-name="ce42">
            <text:p>037-85515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苗醫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嘉盛里爲公路</text:span>747<text:span text:style-name="T1">號</text:span></text:p>
          </table:table-cell>
          <table:table-cell office:value-type="string" table:style-name="ce46">
            <text:p>(037)276-082</text:p>
            <text:p>(037)261-920#21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苗醫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嘉盛里爲公路</text:span>747<text:span text:style-name="T1">號</text:span></text:p>
          </table:table-cell>
          <table:table-cell office:value-type="string" table:style-name="ce46">
            <text:p>(037)276-082</text:p>
            <text:p>(037)261-920#210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頭份爲恭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頭份市民族里</text:span>1<text:span text:style-name="T1">鄰信義路</text:span>97~99<text:span text:style-name="T1">號</text:span></text:p>
          </table:table-cell>
          <table:table-cell office:value-type="string" table:style-name="ce46">
            <text:p>(037)592-9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頭份爲恭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頭份市民族里</text:span>1<text:span text:style-name="T1">鄰信義路</text:span>97~99<text:span text:style-name="T1">號</text:span></text:p>
          </table:table-cell>
          <table:table-cell office:value-type="string" table:style-name="ce46">
            <text:p>(037)592-93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南苗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新苗里</text:span>11<text:span text:style-name="T1">鄰中正路</text:span>905<text:span text:style-name="T1">號</text:span>1<text:span text:style-name="T1">樓</text:span></text:p>
          </table:table-cell>
          <table:table-cell office:value-type="string" table:style-name="ce46">
            <text:p>(037)327-6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南苗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新苗里</text:span>11<text:span text:style-name="T1">鄰中正路</text:span>905<text:span text:style-name="T1">號</text:span>1<text:span text:style-name="T1">樓</text:span></text:p>
          </table:table-cell>
          <table:table-cell office:value-type="string" table:style-name="ce46">
            <text:p>(037)327-60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大千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高苗里</text:span>11<text:span text:style-name="T1">鄰信義街</text:span>36<text:span text:style-name="T1">號</text:span></text:p>
          </table:table-cell>
          <table:table-cell office:value-type="string" table:style-name="ce46">
            <text:p>(037)354-3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大千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高苗里</text:span>11<text:span text:style-name="T1">鄰信義街</text:span>36<text:span text:style-name="T1">號</text:span></text:p>
          </table:table-cell>
          <table:table-cell office:value-type="string" table:style-name="ce46">
            <text:p>(037)354-31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民族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竹南里民族街</text:span>67-1<text:span text:style-name="T1">號</text:span></text:p>
          </table:table-cell>
          <table:table-cell office:value-type="string" table:style-name="ce46">
            <text:p>(037)481-9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民族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竹南里民族街</text:span>67-1<text:span text:style-name="T1">號</text:span></text:p>
          </table:table-cell>
          <table:table-cell office:value-type="string" table:style-name="ce46">
            <text:p>(037)481-9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中正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大厝里中正路</text:span>257<text:span text:style-name="T1">號</text:span>1<text:span text:style-name="T1">樓</text:span></text:p>
          </table:table-cell>
          <table:table-cell office:value-type="string" table:style-name="ce43">
            <text:p>(037)480-6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竹南中正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竹南鎮大厝里中正路</text:span>257<text:span text:style-name="T1">號</text:span>1<text:span text:style-name="T1">樓</text:span></text:p>
          </table:table-cell>
          <table:table-cell office:value-type="string" table:style-name="ce43">
            <text:p>(037)480-60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中山門市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青苗里至公路</text:span>38<text:span text:style-name="T1">號</text:span></text:p>
          </table:table-cell>
          <table:table-cell office:value-type="string" table:style-name="ce46">
            <text:p>(037)354-5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苗栗中山門市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苗栗市青苗里至公路</text:span>38<text:span text:style-name="T1">號</text:span></text:p>
          </table:table-cell>
          <table:table-cell office:value-type="string" table:style-name="ce46">
            <text:p>(037)354-55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後龍門中山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後龍鎮大庄里</text:span>19<text:span text:style-name="T1">鄰中山路</text:span>105<text:span text:style-name="T1">號</text:span></text:p>
          </table:table-cell>
          <table:table-cell office:value-type="string" table:style-name="ce46">
            <text:p>(037)727-1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苗栗</text:p>
          </table:table-cell>
          <table:table-cell office:value-type="string" table:style-name="ce61">
            <text:p><text:span text:style-name="T1">杏一後龍門中山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29">
            <text:p><text:span text:style-name="T1">全區</text:span>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32">
            <text:p><text:span text:style-name="T1">苗栗縣後龍鎮大庄里</text:span>19<text:span text:style-name="T1">鄰中山路</text:span>105<text:span text:style-name="T1">號</text:span></text:p>
          </table:table-cell>
          <table:table-cell office:value-type="string" table:style-name="ce46">
            <text:p>(037)727-13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順心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彰化市博愛街121號1樓</text:p>
          </table:table-cell>
          <table:table-cell office:value-type="string" table:style-name="ce14">
            <text:p>04-72202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順馨醫療器材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中山路1段556巷9號</text:p>
          </table:table-cell>
          <table:table-cell office:value-type="string" table:style-name="ce14">
            <text:p>04-711556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立康醫療用品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員林市新義街306號</text:p>
          </table:table-cell>
          <table:table-cell office:value-type="string" table:style-name="ce57">
            <text:p>04-8332308</text:p>
            <text:p>0975-87822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冠威商行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社頭鄉山腳路三段253號</text:p>
          </table:table-cell>
          <table:table-cell office:value-type="string" table:style-name="ce77">
            <text:p>09218671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冠威商行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社頭鄉山腳路三段253號</text:p>
          </table:table-cell>
          <table:table-cell office:value-type="string" table:style-name="ce77">
            <text:p>092186716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維一醫療用品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南平里新義街316號1樓</text:p>
          </table:table-cell>
          <table:table-cell office:value-type="string" table:style-name="ce77">
            <text:p>0965816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維一醫療用品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4">
            <text:p>彰化縣員林市南平里新義街316號1樓</text:p>
          </table:table-cell>
          <table:table-cell office:value-type="string" table:style-name="ce77">
            <text:p>096581658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全友醫療器材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彰化縣員林市新義街312號1樓</text:p>
          </table:table-cell>
          <table:table-cell office:value-type="string" table:style-name="ce40">
            <text:p>04-839826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毅家醫療輔具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和港路319號</text:p>
          </table:table-cell>
          <table:table-cell office:value-type="string" table:style-name="ce40">
            <text:p>04-7576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毅家醫療輔具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和港路319號</text:p>
          </table:table-cell>
          <table:table-cell office:value-type="string" table:style-name="ce40">
            <text:p>04-757611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金典醫療儀器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旭光路283號</text:p>
          </table:table-cell>
          <table:table-cell office:value-type="string" table:style-name="ce40">
            <text:p>04--726800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行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校街83號</text:p>
          </table:table-cell>
          <table:table-cell office:value-type="string" table:style-name="ce40">
            <text:p>04-72838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行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校街83號</text:p>
          </table:table-cell>
          <table:table-cell office:value-type="string" table:style-name="ce40">
            <text:p>04-728385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彰化縣彰化市旭光路346號1樓</text:p>
          </table:table-cell>
          <table:table-cell office:value-type="string" table:style-name="ce40">
            <text:p>04-72838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友醫療器材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彰化縣彰化市旭光路346號1樓</text:p>
          </table:table-cell>
          <table:table-cell office:value-type="string" table:style-name="ce40">
            <text:p>04-72838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照鑫企業有限公司</text:p>
          </table:table-cell>
          <table:table-cell office:value-type="string" table:content-validation-name="val1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郭路一段47巷5號1樓</text:p>
          </table:table-cell>
          <table:table-cell office:value-type="string" table:style-name="ce40">
            <text:p>04-72409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照鑫企業有限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南郭路一段47巷5號1樓</text:p>
          </table:table-cell>
          <table:table-cell office:value-type="string" table:style-name="ce40">
            <text:p>04-724098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通用福祉股份有限公司彰化分公司</text:p>
          </table:table-cell>
          <table:table-cell office:value-type="string" table:content-validation-name="val1" table:style-name="ce19">
            <text:p>居家無障礙環境改善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秀水鄉下崙村民生街377號</text:p>
          </table:table-cell>
          <table:table-cell office:value-type="string" table:style-name="ce40">
            <text:p>04-769719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育憲企業股份有限公司</text:p>
          </table:table-cell>
          <table:table-cell office:value-type="string" table:style-name="ce19">
            <text:p>輔具服務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彰化市快官里台鳳路1號2F.3F</text:p>
          </table:table-cell>
          <table:table-cell office:value-type="string" table:style-name="ce40">
            <text:p>04-7375999#3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榮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黎明里</text:span>15<text:span text:style-name="T1">鄰</text:span>203<text:span text:style-name="T1">及</text:span>205<text:span text:style-name="T1">號</text:span>1<text:span text:style-name="T1">樓</text:span></text:p>
          </table:table-cell>
          <table:table-cell office:value-type="string" table:style-name="ce76">
            <text:p>(04)836-54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榮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黎明里</text:span>15<text:span text:style-name="T1">鄰</text:span>203<text:span text:style-name="T1">及</text:span>205<text:span text:style-name="T1">號</text:span>1<text:span text:style-name="T1">樓</text:span></text:p>
          </table:table-cell>
          <table:table-cell office:value-type="string" table:style-name="ce76">
            <text:p>(04)836-5404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二林彰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二林鎮大成路一段535號１樓</text:p>
          </table:table-cell>
          <table:table-cell office:value-type="string" table:style-name="ce43">
            <text:p>(04)896-87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二林彰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二林鎮大成路一段535號１樓</text:p>
          </table:table-cell>
          <table:table-cell office:value-type="string" table:style-name="ce43">
            <text:p>(04)896-877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鹿港鹿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鹿港鎮自由路</text:span>168<text:span text:style-name="T1">號</text:span></text:p>
          </table:table-cell>
          <table:table-cell office:value-type="string" table:style-name="ce42">
            <text:p>(04)777-53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鹿港鹿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鹿港鎮自由路</text:span>168<text:span text:style-name="T1">號</text:span></text:p>
          </table:table-cell>
          <table:table-cell office:value-type="string" table:style-name="ce42">
            <text:p>(04)777-5385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秀傳婦幼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南瑤里中山路一段</text:span>558.560<text:span text:style-name="T1">號</text:span></text:p>
          </table:table-cell>
          <table:table-cell office:value-type="string" table:style-name="ce42">
            <text:p>(04)722-47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秀傳婦幼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南瑤里中山路一段</text:span>558.560<text:span text:style-name="T1">號</text:span></text:p>
          </table:table-cell>
          <table:table-cell office:value-type="string" table:style-name="ce42">
            <text:p>(04)722-475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員基院內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員林鎮南平里莒光路456號</text:p>
          </table:table-cell>
          <table:table-cell office:value-type="string" table:style-name="ce76">
            <text:p>(04)836-35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員基院內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0">
            <text:p>彰化縣員林鎮南平里莒光路456號</text:p>
          </table:table-cell>
          <table:table-cell office:value-type="string" table:style-name="ce76">
            <text:p>(04)836-3523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彰化彰醫院外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埔心鄉舊館村中興路</text:span>29<text:span text:style-name="T1">號</text:span></text:p>
          </table:table-cell>
          <table:table-cell office:value-type="string" table:style-name="ce76">
            <text:p>(04)828-2538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2">
            <text:p><text:span text:style-name="T1">杏一彰化彰醫院外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埔心鄉舊館村中興路</text:span>29<text:span text:style-name="T1">號</text:span></text:p>
          </table:table-cell>
          <table:table-cell office:value-type="string" table:style-name="ce76">
            <text:p>(04)828-2538<text:s/>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化彰基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光南里博愛街</text:span>135<text:span text:style-name="T1">號</text:span>1F</text:p>
          </table:table-cell>
          <table:table-cell office:value-type="string" table:style-name="ce76">
            <text:p>(04)724-88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化彰基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彰化市光南里博愛街</text:span>135<text:span text:style-name="T1">號</text:span>1F</text:p>
          </table:table-cell>
          <table:table-cell office:value-type="string" table:style-name="ce76">
            <text:p>(04)724-886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基二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8">
            <text:p>彰化縣彰化市光南里002鄰旭光路300號1樓</text:p>
          </table:table-cell>
          <table:table-cell office:value-type="string" table:style-name="ce76">
            <text:p>(04)727-65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彰基二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68">
            <text:p>彰化縣彰化市光南里002鄰旭光路300號1樓</text:p>
          </table:table-cell>
          <table:table-cell office:value-type="string" table:style-name="ce76">
            <text:p>(04)727-6520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生店</text:span></text:p>
          </table:table-cell>
          <table:table-cell office:value-type="string" table:content-validation-name="val1" table:style-name="ce29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新生里</text:span>28<text:span text:style-name="T1">鄰莒光路</text:span>343<text:span text:style-name="T1">號</text:span>1<text:span text:style-name="T1">樓</text:span></text:p>
          </table:table-cell>
          <table:table-cell office:value-type="string" table:style-name="ce76">
            <text:p>(04)836-8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59">
            <text:p><text:span text:style-name="T1">杏一員林員生店</text:span>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59">
            <text:p><text:span text:style-name="T1">彰化縣員林鎮新生里</text:span>28<text:span text:style-name="T1">鄰莒光路</text:span>343<text:span text:style-name="T1">號</text:span>1<text:span text:style-name="T1">樓</text:span></text:p>
          </table:table-cell>
          <table:table-cell office:value-type="string" table:style-name="ce76">
            <text:p>(04)836-8322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61">
            <text:p>永茂醫療器材有限公司</text:p>
          </table:table-cell>
          <table:table-cell office:value-type="string" table:content-validation-name="val1" table:style-name="ce29">
            <text:p><text:span text:style-name="T1">居家無障礙環境改善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市旭光路321號1樓</text:p>
          </table:table-cell>
          <table:table-cell office:value-type="string" table:style-name="ce76">
            <text:p>(04)727-2925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62">
            <text:p>永茂醫療器材有限公司</text:p>
          </table:table-cell>
          <table:table-cell office:value-type="string" table:content-validation-name="val1" table:style-name="ce26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市旭光路321號1樓</text:p>
          </table:table-cell>
          <table:table-cell office:value-type="string" table:style-name="ce76">
            <text:p>(04)727-2925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4">
            <text:p>康富醫療器材行</text:p>
          </table:table-cell>
          <table:table-cell office:value-type="string" table:content-validation-name="val1" table:style-name="ce26">
            <text:p><text:span text:style-name="T1">輔具服務</text:span></text:p>
          </table:table-cell>
          <table:table-cell office:value-type="string" table:style-name="ce19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新義街292號1樓</text:p>
          </table:table-cell>
          <table:table-cell office:value-type="string" table:style-name="ce76">
            <text:p>(04)833-3331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永靖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永靖鄉瑚璉路116號</text:p>
          </table:table-cell>
          <table:table-cell office:value-type="string" table:style-name="ce14">
            <text:p>04-8230220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大樹鹿港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鹿港鎮中正路193號</text:p>
          </table:table-cell>
          <table:table-cell office:value-type="string" table:style-name="ce14">
            <text:p>04-7772226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大樹和美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和美鎮道周路501號</text:p>
          </table:table-cell>
          <table:table-cell office:value-type="string" table:style-name="ce14">
            <text:p>04-7550090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東環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溪湖鎮湖東街81巷70-3、70-4、70-5號</text:p>
          </table:table-cell>
          <table:table-cell office:value-type="string" table:style-name="ce14">
            <text:p>04-8820001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大樹三民藥局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content-validation-name="val3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4">
            <text:p>彰化縣員林市三民東街356號</text:p>
          </table:table-cell>
          <table:table-cell office:value-type="string" table:style-name="ce14">
            <text:p>04-8372837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39">
            <text:p>維明醫療儀器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中山路二段12號</text:p>
          </table:table-cell>
          <table:table-cell office:value-type="string" table:style-name="ce14">
            <text:p>04-7112862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維明醫療儀器有限公司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中山路二段12號</text:p>
          </table:table-cell>
          <table:table-cell office:value-type="string" table:style-name="ce14">
            <text:p>04-7112862</text:p>
          </table:table-cell>
          <table:table-cell table:number-columns-repeated="3" table:style-name="ce33"/>
          <table:table-cell table:number-columns-repeated="16372" table:style-name="ce34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達伊醫療器材行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埔心鄉中興路53號1樓</text:p>
          </table:table-cell>
          <table:table-cell office:value-type="string" table:style-name="ce14">
            <text:p>04-8284137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40">
            <text:p>秀一醫療器材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崙平南路239號1樓</text:p>
          </table:table-cell>
          <table:table-cell office:value-type="string" table:style-name="ce14">
            <text:p>04-7515391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貝斯特醫療儀器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一德南路1號1樓</text:p>
          </table:table-cell>
          <table:table-cell office:value-type="string" table:style-name="ce14">
            <text:p>047-38011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上煒醫療器材有限公司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員林市台鳳路30號</text:p>
          </table:table-cell>
          <table:table-cell office:value-type="string" table:style-name="ce14">
            <text:p>04-83358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上煒醫療器材有限公司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員林市台鳳路30號</text:p>
          </table:table-cell>
          <table:table-cell office:value-type="string" table:style-name="ce14">
            <text:p>04-8335896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4">
            <text:p>新亞歆有限公司彰化門市</text:p>
          </table:table-cell>
          <table:table-cell office:value-type="string" table:style-name="ce14">
            <text:p>輔具服務</text:p>
          </table:table-cell>
          <table:table-cell office:value-type="string" table:style-name="ce36">
            <text:p>全區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4">
            <text:p>彰化縣彰化市雲長路135號1樓</text:p>
          </table:table-cell>
          <table:table-cell office:value-type="string" table:style-name="ce14">
            <text:p>03-5520378</text:p>
            <text:p>04-788341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67">
            <text:p>安順醫療器材行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埔心鄉中興路31號1樓</text:p>
          </table:table-cell>
          <table:table-cell office:value-type="string" table:style-name="ce40">
            <text:p>04-8290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168">
            <text:p>安順醫療器材行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埔心鄉中興路31號1樓</text:p>
          </table:table-cell>
          <table:table-cell office:value-type="string" table:style-name="ce40">
            <text:p>04-8290959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5">
            <text:p>杏一員基院外店</text:p>
          </table:table-cell>
          <table:table-cell office:value-type="string" table:content-validation-name="val1" table:style-name="ce11">
            <text:p>輔具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員林鎮新義街322號</text:p>
          </table:table-cell>
          <table:table-cell office:value-type="string" table:style-name="ce65">
            <text:p>(04)8398138</text:p>
          </table:table-cell>
          <table:table-cell table:number-columns-repeated="3" table:style-name="ce5"/>
          <table:table-cell table:number-columns-repeated="16372"/>
        </table:table-row>
        <table:table-row table:style-name="ro3">
          <table:table-cell office:value-type="string" table:style-name="ce20">
            <text:p>彰化</text:p>
          </table:table-cell>
          <table:table-cell office:value-type="string" table:style-name="ce65">
            <text:p>杏一員基院外店</text:p>
          </table:table-cell>
          <table:table-cell office:value-type="string" table:style-name="ce14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員林鎮新義街322號</text:p>
          </table:table-cell>
          <table:table-cell office:value-type="string" table:style-name="ce65">
            <text:p>(04)8398138</text:p>
          </table:table-cell>
          <table:table-cell table:number-columns-repeated="3" table:style-name="ce5"/>
          <table:table-cell table:number-columns-repeated="16372"/>
        </table:table-row>
        <table:table-row table:style-name="ro7">
          <table:table-cell office:value-type="string" table:style-name="ce20">
            <text:p>彰化</text:p>
          </table:table-cell>
          <table:table-cell office:value-type="string" table:style-name="ce14">
            <text:p>華崧股份有限公司</text:p>
          </table:table-cell>
          <table:table-cell office:value-type="string" table:style-name="ce19">
            <text:p>居家無障礙環境改善服務</text:p>
          </table:table-cell>
          <table:table-cell office:value-type="string" table:style-name="ce11">
            <text:p>全區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14">
            <text:p>彰化縣彰化市茄南里金馬路二段135巷80號2樓</text:p>
          </table:table-cell>
          <table:table-cell office:value-type="string" table:style-name="ce36">
            <text:p>0916-052-109</text:p>
          </table:table-cell>
          <table:table-cell table:number-columns-repeated="3" table:style-name="ce5"/>
          <table:table-cell table:number-columns-repeated="16372"/>
        </table:table-row>
        <table:table-row table:number-rows-repeated="4" table:style-name="ro7">
          <table:table-cell table:style-name="ce5"/>
          <table:table-cell table:style-name="ce53"/>
          <table:table-cell table:number-columns-repeated="5" table:style-name="ce2"/>
          <table:table-cell table:style-name="ce53"/>
          <table:table-cell table:style-name="ce78"/>
          <table:table-cell table:number-columns-repeated="3" table:style-name="ce5"/>
          <table:table-cell table:number-columns-repeated="16372"/>
        </table:table-row>
        <table:table-row table:number-rows-repeated="43" table:style-name="ro7">
          <table:table-cell table:number-columns-repeated="9"/>
          <table:table-cell table:number-columns-repeated="3" table:style-name="ce5"/>
          <table:table-cell table:number-columns-repeated="16372"/>
        </table:table-row>
        <table:table-row table:number-rows-repeated="1048005" table:style-name="ro7">
          <table:table-cell table:number-columns-repeated="16384"/>
        </table:table-row>
      </table:table>
      <table:table table:name="輔具租賃特約單位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5" table:default-cell-style-name="ce1"/>
        <table:table-column table:style-name="co17" table:default-cell-style-name="ce1"/>
        <table:table-column table:style-name="co1" table:number-columns-repeated="16368" table:default-cell-style-name="ce1"/>
        <table:table-row table:style-name="ro2">
          <table:table-cell office:value-type="string" table:number-columns-spanned="16" table:number-rows-spanned="1" table:style-name="ce80">
            <text:p>110年長期照顧輔具租賃服務特約單位一覽表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style-name="ce44">
            <text:p>序號</text:p>
          </table:table-cell>
          <table:table-cell office:value-type="string" table:style-name="ce44">
            <text:p>特約單位名稱</text:p>
          </table:table-cell>
          <table:table-cell office:value-type="string" table:style-name="ce44">
            <text:p>聯絡電話</text:p>
          </table:table-cell>
          <table:table-cell office:value-type="string" table:style-name="ce44">
            <text:p>地址</text:p>
          </table:table-cell>
          <table:table-cell office:value-type="string" table:style-name="ce45">
            <text:p>帶輪型助步 車 (助行椅)</text:p>
          </table:table-cell>
          <table:table-cell office:value-type="string" table:style-name="ce45">
            <text:p>輪椅B款</text:p>
          </table:table-cell>
          <table:table-cell office:value-type="string" table:style-name="ce45">
            <text:p>輪椅附加功能-A款（具利於移位功能）</text:p>
          </table:table-cell>
          <table:table-cell office:value-type="string" table:style-name="ce45">
            <text:p>輪椅附加功能-B款（具仰躺功能）</text:p>
          </table:table-cell>
          <table:table-cell office:value-type="string" table:style-name="ce45">
            <text:p>輪椅附加功能-C款（具空中傾倒功能）</text:p>
          </table:table-cell>
          <table:table-cell office:value-type="string" table:style-name="ce45">
            <text:p>電動輪椅</text:p>
          </table:table-cell>
          <table:table-cell office:value-type="string" table:style-name="ce45">
            <text:p>電動代步車</text:p>
          </table:table-cell>
          <table:table-cell office:value-type="string" table:style-name="ce45">
            <text:p>移位機</text:p>
          </table:table-cell>
          <table:table-cell office:value-type="string" table:style-name="ce45">
            <text:p>氣墊床A款</text:p>
          </table:table-cell>
          <table:table-cell office:value-type="string" table:style-name="ce45">
            <text:p>氣墊床B款</text:p>
          </table:table-cell>
          <table:table-cell office:value-type="string" table:style-name="ce45">
            <text:p>居家用照顧床</text:p>
          </table:table-cell>
          <table:table-cell office:value-type="string" table:style-name="ce45">
            <text:p>爬梯機</text:p>
          </table:table-cell>
          <table:table-cell table:number-columns-repeated="16368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宏渥股份有限公司</text:p>
          </table:table-cell>
          <table:table-cell office:value-type="string" table:style-name="ce8">
            <text:p>04-24791097</text:p>
          </table:table-cell>
          <table:table-cell office:value-type="string" table:style-name="ce8">
            <text:p>臺中市南屯區楓和路759號1樓</text:p>
          </table:table-cell>
          <table:table-cell table:style-name="ce8"/>
          <table:table-cell office:value-type="string" table:style-name="ce8">
            <text:p>5台</text:p>
          </table:table-cell>
          <table:table-cell office:value-type="string" table:style-name="ce8">
            <text:p>5台</text:p>
          </table:table-cell>
          <table:table-cell office:value-type="string" table:style-name="ce8">
            <text:p>2台</text:p>
          </table:table-cell>
          <table:table-cell office:value-type="string" table:style-name="ce8">
            <text:p>2台</text:p>
          </table:table-cell>
          <table:table-cell table:number-columns-repeated="4" table:style-name="ce8"/>
          <table:table-cell office:value-type="string" table:style-name="ce8">
            <text:p>11台</text:p>
          </table:table-cell>
          <table:table-cell office:value-type="string" table:style-name="ce8">
            <text:p>95台</text:p>
          </table:table-cell>
          <table:table-cell table:style-name="ce8"/>
          <table:table-cell table:number-columns-repeated="16368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19">
            <text:p>漢翔航太興業有限公司</text:p>
          </table:table-cell>
          <table:table-cell office:value-type="string" table:style-name="ce8">
            <text:p>04-24795995</text:p>
          </table:table-cell>
          <table:table-cell office:value-type="string" table:style-name="ce19">
            <text:p>臺中市北屯區軍功里東山路一段248之11號1號</text:p>
          </table:table-cell>
          <table:table-cell table:style-name="ce8"/>
          <table:table-cell office:value-type="string" table:style-name="ce8">
            <text:p>5台</text:p>
          </table:table-cell>
          <table:table-cell office:value-type="string" table:style-name="ce8">
            <text:p>5台</text:p>
          </table:table-cell>
          <table:table-cell office:value-type="string" table:style-name="ce8">
            <text:p>2台</text:p>
          </table:table-cell>
          <table:table-cell office:value-type="string" table:style-name="ce8">
            <text:p>2台</text:p>
          </table:table-cell>
          <table:table-cell table:number-columns-repeated="4" table:style-name="ce8"/>
          <table:table-cell office:value-type="string" table:style-name="ce8">
            <text:p>11台</text:p>
          </table:table-cell>
          <table:table-cell office:value-type="string" table:style-name="ce8">
            <text:p>95台</text:p>
          </table:table-cell>
          <table:table-cell table:style-name="ce8"/>
          <table:table-cell table:number-columns-repeated="16368"/>
        </table:table-row>
        <table:table-row table:style-name="ro2">
          <table:table-cell table:number-columns-repeated="16" table:style-name="ce8"/>
          <table:table-cell table:number-columns-repeated="16368"/>
        </table:table-row>
        <table:table-row table:number-rows-repeated="1048571" table:style-name="ro7">
          <table:table-cell table:number-columns-repeated="16384"/>
        </table:table-row>
      </table:table>
      <table:database-ranges>
        <table:database-range table:target-range-address="臺中輔具特約單位.A2:臺中輔具特約單位.ALQ52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Normal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冉萱</meta:initial-creator>
    <dc:creator>李昱慧</dc:creator>
    <meta:creation-date>2018-12-04T00:25:10Z</meta:creation-date>
    <dc:date>2021-01-29T00:51:46Z</dc:date>
    <meta:print-date>2019-11-11T05:45:56Z</meta:print-date>
    <meta:editing-duration>PT0S</meta:editing-duration>
  </office:meta>
</office:document-meta>
</file>