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68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166in" fo:text-indent="0.4444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olumn55" style:family="table-column">
      <style:table-column-properties style:column-width="2.1673in"/>
    </style:style>
    <style:style style:name="Table54" style:family="table">
      <style:table-properties style:width="2.1673in" fo:margin-left="0in" table:align="left"/>
    </style:style>
    <style:style style:name="TableRow56" style:family="table-row">
      <style:table-row-properties style:min-row-height="1.6784in"/>
    </style:style>
    <style:style style:name="TableCell57" style:family="table-cell">
      <style:table-cell-properties fo:border="0.0069in dashe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justify" fo:margin-top="0.25in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領</text:span><text:span text:style-name="T5"><text:s text:c="2"/></text:span><text:span text:style-name="T6">款</text:span><text:span text:style-name="T7"><text:s text:c="2"/></text:span><text:span text:style-name="T8">收</text:span><text:span text:style-name="T9"><text:s text:c="2"/></text:span><text:span text:style-name="T10">據</text:span></text:p>
      <text:p text:style-name="P11"/>
      <text:p text:style-name="P12"><text:span text:style-name="T13">茲收到</text:span><text:span text:style-name="T14">臺中</text:span><text:span text:style-name="T15">市政府</text:span><text:span text:style-name="T16">衛生局</text:span><text:span text:style-name="T17">撥付</text:span><text:span text:style-name="T18">_______</text:span><text:span text:style-name="T19">年</text:span><text:span text:style-name="T20">_______</text:span><text:span text:style-name="T21">月</text:span><text:span text:style-name="T22">____</text:span><text:span text:style-name="T23"><text:s text:c="8"/></text:span><text:span text:style-name="T24">等</text:span><text:span text:style-name="T25"><text:s text:c="4"/></text:span><text:span text:style-name="T26">人「</text:span><text:span text:style-name="T27">長期照顧輔具及居家無障礙環境改善服務</text:span><text:span text:style-name="T28">費用</text:span><text:span text:style-name="T29">」</text:span><text:span text:style-name="T30">（</text:span><text:span text:style-name="T31">明細詳如</text:span><text:span text:style-name="T32">服務費用項目</text:span><text:span text:style-name="T33">清冊</text:span><text:span text:style-name="T34">）</text:span><text:span text:style-name="T35">，計新臺幣</text:span><text:span text:style-name="T36"><text:s text:c="2"/></text:span><text:span text:style-name="T37"><text:s text:c="4"/></text:span><text:span text:style-name="T38"><text:s/></text:span><text:span text:style-name="T39">_____</text:span><text:span text:style-name="T40">萬</text:span><text:span text:style-name="T41"><text:s text:c="3"/></text:span><text:span text:style-name="T42">仟</text:span><text:span text:style-name="T43"><text:s text:c="3"/></text:span><text:span text:style-name="T44">佰</text:span><text:span text:style-name="T45"><text:s text:c="3"/></text:span><text:span text:style-name="T46">拾</text:span><text:span text:style-name="T47"><text:s text:c="3"/></text:span><text:span text:style-name="T48">元整，所送各項憑證若經查核有不符規定情事，</text:span><text:span text:style-name="T49">特約</text:span><text:span text:style-name="T50">單位自願退還所領取之費用，且如涉及詐欺或其他不法行為</text:span><text:span text:style-name="T51">申報支付</text:span><text:span text:style-name="T52">費用，願負一切法律責任，絕無異議。</text:span></text:p>
      <text:p text:style-name="P53">此<text:s text:c="2"/>致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大小印</text:p>
          </table:table-cell>
        </table:table-row>
      </table:table>
      <text:p text:style-name="P59">臺中市政府衛生局</text:p>
      <text:p text:style-name="P60"><text:span text:style-name="T61">領 款 廠 商：</text:span><text:span text:style-name="T62"><text:s text:c="16"/></text:span><text:span text:style-name="T63"><text:s text:c="2"/></text:span></text:p>
      <text:p text:style-name="P64"><text:span text:style-name="T65">統 一 編 號：</text:span><text:span text:style-name="T66"><text:s text:c="16"/></text:span><text:span text:style-name="T67"><text:s/></text:span></text:p>
      <text:p text:style-name="P68"><text:span text:style-name="T69">負 <text:s text:c="2"/>責 <text:s/>人：</text:span><text:span text:style-name="T70"><text:s text:c="16"/></text:span></text:p>
      <text:p text:style-name="P71"><text:span text:style-name="T72">聯 絡 電 話：</text:span><text:span text:style-name="T73"><text:s text:c="16"/></text:span><text:span text:style-name="T74"><text:s/></text:span></text:p>
      <text:p text:style-name="P75"><text:span text:style-name="T76">住 <text:s text:c="6"/>址：</text:span><text:span text:style-name="T77"><text:s text:c="48"/></text:span></text:p>
      <text:p text:style-name="P78"><text:span text:style-name="T79">銀 <text:s text:c="6"/>行：</text:span><text:span text:style-name="T80"><text:s text:c="19"/></text:span><text:span text:style-name="T81"><text:s text:c="3"/></text:span><text:span text:style-name="T82">銀行代碼</text:span><text:span text:style-name="T83">：</text:span><text:span text:style-name="T84"><text:s text:c="11"/></text:span></text:p>
      <text:p text:style-name="P85"><text:span text:style-name="T86">分 <text:s text:c="6"/>行：</text:span><text:span text:style-name="T87"><text:s text:c="19"/></text:span><text:span text:style-name="T88"><text:s/></text:span><text:span text:style-name="T89"><text:s/></text:span><text:span text:style-name="T90"><text:s/></text:span><text:span text:style-name="T91">分行代碼</text:span><text:span text:style-name="T92">：</text:span><text:span text:style-name="T93"><text:s text:c="7"/></text:span></text:p>
      <text:p text:style-name="P94"><text:span text:style-name="T95">帳 戶 名 稱：</text:span><text:span text:style-name="T96"><text:s text:c="19"/></text:span><text:span text:style-name="T97"><text:s text:c="3"/></text:span></text:p>
      <text:p text:style-name="P98"><text:span text:style-name="T99">銀 行 帳 號：</text:span><text:span text:style-name="T100"><text:s text:c="18"/></text:span><text:span text:style-name="T101"><text:s/></text:span></text:p>
      <text:p text:style-name="P102"/>
      <text:p text:style-name="P103"><text:span text:style-name="T104">中</text:span><text:span text:style-name="T105"><text:s text:c="3"/></text:span><text:span text:style-name="T106">華</text:span><text:span text:style-name="T107"><text:s text:c="3"/></text:span><text:span text:style-name="T108">民</text:span><text:span text:style-name="T109"><text:s text:c="3"/></text:span><text:span text:style-name="T110">國</text:span><text:span text:style-name="T111"><text:s text:c="7"/></text:span><text:span text:style-name="T112">年</text:span><text:span text:style-name="T113"><text:s text:c="7"/></text:span><text:span text:style-name="T114">月</text:span><text:span text:style-name="T115"><text:s text:c="8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41577192"/><text:bookmark-start text:name="_Hlk41577191"/>109.08.17修<text:bookmark-end text:name="_Hlk41577192"/><text:bookmark-end text:name="_Hlk41577191"/>訂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鄭雅婷</dc:creator>
    <meta:creation-date>2021-01-27T04:30:00Z</meta:creation-date>
    <dc:date>2021-01-27T04:3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