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3888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4166in" fo:margin-right="-0.1451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Column31" style:family="table-column">
      <style:table-column-properties style:column-width="0.5013in"/>
    </style:style>
    <style:style style:name="TableColumn32" style:family="table-column">
      <style:table-column-properties style:column-width="0.8576in"/>
    </style:style>
    <style:style style:name="TableColumn33" style:family="table-column">
      <style:table-column-properties style:column-width="0.8576in"/>
    </style:style>
    <style:style style:name="TableColumn34" style:family="table-column">
      <style:table-column-properties style:column-width="0.8583in"/>
    </style:style>
    <style:style style:name="TableColumn35" style:family="table-column">
      <style:table-column-properties style:column-width="0.8576in"/>
    </style:style>
    <style:style style:name="TableColumn36" style:family="table-column">
      <style:table-column-properties style:column-width="0.8576in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0.8583in"/>
    </style:style>
    <style:style style:name="TableColumn39" style:family="table-column">
      <style:table-column-properties style:column-width="0.8583in"/>
    </style:style>
    <style:style style:name="Table30" style:family="table">
      <style:table-properties style:width="7.36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2p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77" style:family="table-row">
      <style:table-row-properties style:min-row-height="0.2048in"/>
    </style:style>
    <style:style style:name="TableCell17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4166in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Cell18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4166in"/>
      <style:text-properties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1.3083in"/>
          <style:tab-stop style:type="right" style:position="7.2152in"/>
        </style:tab-stops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 fo:line-height="0.3333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style:snap-to-layout-grid="false" fo:line-height="0.2083in" fo:margin-left="0.0006in" fo:text-indent="-0.009in">
        <style:tab-stops/>
      </style:paragraph-properties>
      <style:text-properties style:font-name-asian="標楷體" fo:font-size="16pt" style:font-size-asian="16pt" style:font-size-complex="16pt"/>
    </style:style>
    <style:style style:name="TableColumn196" style:family="table-column">
      <style:table-column-properties style:column-width="5.4104in"/>
    </style:style>
    <style:style style:name="TableColumn197" style:family="table-column">
      <style:table-column-properties style:column-width="2.0631in"/>
    </style:style>
    <style:style style:name="Table195" style:family="table">
      <style:table-properties style:width="7.4736in" fo:margin-left="0.0006in" table:align="left"/>
    </style:style>
    <style:style style:name="TableRow198" style:family="table-row">
      <style:table-row-properties style:min-row-height="0.120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1.176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888in" fo:margin-left="0.009in" fo:text-indent="-0.0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3888in" fo:margin-left="0.009in" fo:text-indent="-0.0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888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1.173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888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3888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3888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0.2083in" fo:margin-left="0.0006in" fo:text-indent="-0.00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8552522"/><text:span text:style-name="T5">臺中市衛生局長期照顧輔具服務</text:span><text:span text:style-name="T6">特約</text:span><text:span text:style-name="T7">廠商</text:span><text:span text:style-name="T8">代為申請書</text:span></text:p>
      <text:p text:style-name="P9"><text:span text:style-name="T10">本人</text:span><text:span text:style-name="T11"><text:s text:c="6"/></text:span><text:span text:style-name="T12"><text:s text:c="2"/></text:span><text:span text:style-name="T13"><text:s text:c="4"/></text:span><text:span text:style-name="T14">（個案姓名）</text:span><text:span text:style-name="T15">確已收到</text:span><text:span text:style-name="T16"><text:s text:c="9"/></text:span><text:span text:style-name="T17"><text:s text:c="2"/></text:span><text:span text:style-name="T18"><text:s text:c="2"/></text:span><text:span text:style-name="T19">（廠商名稱）</text:span><text:span text:style-name="T20">販售</text:span><text:span text:style-name="T21">（或修繕）</text:span><text:span text:style-name="T22">之輔助器具，明細如下表，本人同意經廠商申報下列輔具給付額度後，自本人長照輔具服務額度中扣除，所請代辦之憑證若經縣市政府查核有不符規定情事，願自行負擔購買費用，且如涉及詐欺或其他不法行為請領給付費用，願負一切法律責任，絕無異議。</text:span></text:p>
      <text:p text:style-name="P23"><text:span text:style-name="T24">購買明細：</text:span><text:span text:style-name="T25"><text:s/></text:span><text:span text:style-name="T26"><text:s text:c="49"/></text:span><text:span text:style-name="T27">單位</text:span><text:span text:style-name="T28">：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輔具項目名稱</text:p>
          </table:table-cell>
          <table:table-cell table:style-name="TableCell45">
            <text:p text:style-name="P46">產品廠牌</text:p>
          </table:table-cell>
          <table:table-cell table:style-name="TableCell47">
            <text:p text:style-name="P48">產品型號</text:p>
          </table:table-cell>
          <table:table-cell table:style-name="TableCell49">
            <text:p text:style-name="P50">產品序號</text:p>
          </table:table-cell>
          <table:table-cell table:style-name="TableCell51">
            <text:p text:style-name="P52">購買金額</text:p>
          </table:table-cell>
          <table:table-cell table:style-name="TableCell53">
            <text:p text:style-name="P54">申請給付金額</text:p>
          </table:table-cell>
          <table:table-cell table:style-name="TableCell55">
            <text:p text:style-name="P56"><text:span text:style-name="T57">民眾</text:span><text:span text:style-name="T58">申請</text:span><text:span text:style-name="T59">部分負擔</text:span></text:p>
          </table:table-cell>
          <table:table-cell table:style-name="TableCell60">
            <text:p text:style-name="P61">民眾</text:p>
            <text:p text:style-name="P62">超額負擔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便盆椅EA01</text:p>
          </table:table-cell>
          <table:table-cell table:style-name="TableCell68">
            <text:p text:style-name="P69">好家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總計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<text:tab/><text:tab/>特約單位承辦人：<text:s text:c="17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註：購買金額應等於申請給付金額、民眾部分、及民眾超額自費之加總。請詳細檢視上訴所填資料是否屬實；如經查證已詐欺或其他不正當行為或虛偽之證明申請補助費用者，應負一切法律責任，並返還已支付之補助經費。</text:p>
      <text:p text:style-name="P193">此<text:s text:c="2"/>致</text:p>
      <text:p text:style-name="P194">臺中市政府衛生局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申請人</text:p>
          </table:table-cell>
          <table:table-cell table:style-name="TableCell201">
            <text:p text:style-name="P202">廠商簽章</text:p>
          </table:table-cell>
        </table:table-row>
        <table:table-row table:style-name="TableRow203">
          <table:table-cell table:style-name="TableCell204">
            <text:p text:style-name="P205"><text:span text:style-name="T206">申請人簽名或蓋章：</text:span><text:span text:style-name="T207"><text:s text:c="21"/></text:span><text:span text:style-name="T208">【蓋章】</text:span><text:span text:style-name="T209"><text:s text:c="2"/></text:span><text:span text:style-name="T210"><text:s text:c="2"/></text:span></text:p>
            <text:p text:style-name="P211"><text:span text:style-name="T212">身分證字號：<text:s/></text:span><text:span text:style-name="T213"><text:s text:c="14"/></text:span><text:span text:style-name="T214"><text:s/></text:span></text:p>
            <text:p text:style-name="P215"><text:span text:style-name="T216">聯 絡 電 話：</text:span><text:span text:style-name="T217"><text:s text:c="15"/></text:span></text:p>
          </table:table-cell>
          <table:table-cell table:style-name="TableCell218" table:number-rows-spanned="2">
            <text:p text:style-name="P219"><text:span text:style-name="T220"><draw:custom-shape svg:x="0.42708in" svg:y="0.13542in" svg:width="1.32292in" svg:height="1.21875in" draw:z-index="251660288" draw:id="id0" draw:style-name="a0" draw:name="矩形 29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0.04792in" svg:y="1.57708in" svg:width="0.48958in" svg:height="0.5in" draw:z-index="251661312" draw:id="id1" draw:style-name="a1" draw:name="矩形 2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22">
          <table:table-cell table:style-name="TableCell223">
            <text:p text:style-name="P224"><text:span text:style-name="T225">受託人簽名或蓋章：</text:span><text:span text:style-name="T226"><text:s text:c="21"/></text:span><text:span text:style-name="T227">【蓋章】</text:span><text:span text:style-name="T228"><text:s text:c="4"/></text:span></text:p>
            <text:p text:style-name="P229"><text:span text:style-name="T230">身分證字號：</text:span><text:span text:style-name="T231"><text:s text:c="14"/></text:span></text:p>
            <text:p text:style-name="P232"><text:span text:style-name="T233">受託人與申請人之關係：</text:span><text:span text:style-name="T234"><text:s text:c="10"/></text:span></text:p>
          </table:table-cell>
          <table:covered-table-cell>
            <text:p text:style-name="P235"/>
          </table:covered-table-cell>
        </table:table-row>
      </table:table>
      <text:p text:style-name="P236"/>
      <text:p text:style-name="P237"><text:span text:style-name="T238">中</text:span><text:span text:style-name="T239"><text:s text:c="3"/></text:span><text:span text:style-name="T240">華</text:span><text:span text:style-name="T241"><text:s text:c="3"/></text:span><text:span text:style-name="T242">民</text:span><text:span text:style-name="T243"><text:s text:c="3"/></text:span><text:span text:style-name="T244">國</text:span><text:span text:style-name="T245"><text:s text:c="3"/></text:span><text:span text:style-name="T246"><text:s text:c="3"/></text:span><text:span text:style-name="T247"><text:s text:c="2"/></text:span><text:span text:style-name="T248">年</text:span><text:span text:style-name="T249"><text:s text:c="2"/></text:span><text:span text:style-name="T250"><text:s text:c="3"/></text:span><text:span text:style-name="T251"><text:s text:c="2"/></text:span><text:span text:style-name="T252">月</text:span><text:span text:style-name="T253"><text:s text:c="2"/></text:span><text:span text:style-name="T254"><text:s text:c="3"/></text:span><text:span text:style-name="T255"><text:s/></text:span><text:span text:style-name="T256">日</text:span><text:bookmark-end text:name="_Hlk485525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41577192"/><text:bookmark-start text:name="_Hlk41577191"/></text:p>
        <text:p text:style-name="P3"/>
        <text:p text:style-name="P4">109.08.17修<text:bookmark-end text:name="_Hlk41577192"/><text:bookmark-end text:name="_Hlk41577191"/>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巧晶</meta:initial-creator>
    <dc:creator>鄭雅婷</dc:creator>
    <meta:creation-date>2021-01-27T04:30:00Z</meta:creation-date>
    <dc:date>2021-01-27T04:30:00Z</dc:date>
    <meta:print-date>2020-08-17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