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5.6159in"/>
    </style:style>
    <style:style style:name="Table20" style:family="table">
      <style:table-properties style:width="5.6159in" fo:margin-left="0in" table:align="center"/>
    </style:style>
    <style:style style:name="TableRow22" style:family="table-row">
      <style:table-row-properties style:min-row-height="3.210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26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28" style:family="table-row">
      <style:table-row-properties style:min-row-height="0.42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34" style:family="table-row">
      <style:table-row-properties style:min-row-height="3.02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38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TableRow39" style:family="table-row">
      <style:table-row-properties style:min-row-height="0.288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4">臺中市長期</text:span><text:span text:style-name="T5">照顧失能者-</text:span><text:span text:style-name="T6">居家無障礙環境</text:span><text:span text:style-name="T7">(F碼)</text:span><text:span text:style-name="T8">改善照片</text:span></text:p>
      <text:p text:style-name="內文"><text:span text:style-name="T9">個案姓名：</text:span><text:span text:style-name="T10"><text:s text:c="10"/></text:span><text:span text:style-name="T11">修繕</text:span><text:span text:style-name="T12">項目</text:span><text:span text:style-name="T13">(碼別)</text:span><text:span text:style-name="T14">：</text:span><text:span text:style-name="T15"><text:s text:c="8"/></text:span><text:span text:style-name="T16"><text:s/></text:span></text:p>
      <text:list text:style-name="LFO1" text:continue-numbering="true">
        <text:list-item>
          <text:p text:style-name="P17">請檢附兩張照片：修繕前拍攝一張修繕處照片；修繕後拍攝一張。</text:p>
        </text:list-item>
        <text:list-item>
          <text:p text:style-name="P18">請依據實際施作說明情形於照片中標註，例註明FA-01實際施作為200公分。</text:p>
        </text:list-item>
      </text:list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照片</text:span><text:span text:style-name="T26">(1)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(</text:span><text:span text:style-name="T32">修繕前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<text:span text:style-name="T37">照片</text:span><text:span text:style-name="T38">(2)</text:span></text:p>
          </table:table-cell>
        </table:table-row>
        <table:table-row table:style-name="TableRow39">
          <table:table-cell table:style-name="TableCell40">
            <text:p text:style-name="P41"><text:span text:style-name="T42">(</text:span><text:span text:style-name="T43">修繕後</text:span><text:span text:style-name="T44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bookmark-start text:name="_Hlk41577192"/><text:bookmark-start text:name="_Hlk41577191"/>109.08.17修<text:bookmark-end text:name="_Hlk41577192"/><text:bookmark-end text:name="_Hlk41577191"/>訂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穎</meta:initial-creator>
    <dc:creator>鄭雅婷</dc:creator>
    <meta:creation-date>2021-01-27T04:30:00Z</meta:creation-date>
    <dc:date>2021-01-27T04:30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