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" style:parent-style-name="無間距" style:family="paragraph">
      <style:paragraph-properties fo:line-height="0.4166in" fo:text-indent="0.3347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7" style:parent-style-name="無間距" style:family="paragraph">
      <style:paragraph-properties fo:line-height="0.4166in" fo:text-indent="0.3347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無間距" style:family="paragraph">
      <style:paragraph-properties fo:text-indent="0.3333in"/>
      <style:text-properties style:font-name="標楷體" style:font-name-asian="標楷體" fo:color="#FF0000" style:letter-kerning="false" fo:font-size="8pt" style:font-size-asian="8pt" style:font-size-complex="8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64" style:parent-style-name="內文" style:family="paragraph">
      <style:paragraph-properties fo:line-height="0.3888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fo:color="#80808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888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center"/>
      <style:text-properties fo:color="#80808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無障礙環境改善</text:span><text:span text:style-name="T4">屋主(戶長)</text:span><text:span text:style-name="T5">同意</text:span><text:span text:style-name="T6">書</text:span><text:span text:style-name="T7"><text:s/></text:span><text:span text:style-name="T8">(</text:span><text:span text:style-name="T9">房屋共同持有適用)</text:span></text:p>
      <text:p text:style-name="P10"><text:span text:style-name="T11"><text:s text:c="2"/>立</text:span><text:span text:style-name="T12">同意</text:span><text:span text:style-name="T13">書人</text:span><text:span text:style-name="T14">(申請改善者)</text:span><text:span text:style-name="T15"><text:s text:c="15"/></text:span><text:span text:style-name="T16">先生/女士，自民國</text:span></text:p>
      <text:p text:style-name="P17"><text:span text:style-name="T18"><text:s text:c="5"/></text:span><text:span text:style-name="T19">年</text:span><text:span text:style-name="T20">始確實居住於</text:span><text:bookmark-start text:name="_Hlk41483935"/><text:span text:style-name="T21">臺中市</text:span><text:span text:style-name="T22"><text:s text:c="7"/></text:span><text:span text:style-name="T23">區</text:span><text:span text:style-name="T24"><text:s text:c="4"/></text:span><text:span text:style-name="T25"><text:s text:c="3"/></text:span><text:span text:style-name="T26">里</text:span><text:span text:style-name="T27"><text:s text:c="4"/></text:span><text:span text:style-name="T28"><text:s/></text:span><text:span text:style-name="T29">鄰</text:span><text:span text:style-name="T30"><text:s text:c="7"/></text:span><text:span text:style-name="T31">路(段)<text:s/></text:span><text:span text:style-name="T32"><text:s text:c="5"/></text:span><text:span text:style-name="T33">巷</text:span><text:span text:style-name="T34"><text:s text:c="5"/></text:span><text:span text:style-name="T35">弄<text:s/></text:span><text:span text:style-name="T36"><text:s text:c="5"/></text:span><text:span text:style-name="T37">號</text:span><text:bookmark-end text:name="_Hlk41483935"/><text:span text:style-name="T38">(現住屋地址)，</text:span><text:span text:style-name="T39">現</text:span><text:span text:style-name="T40">申請改善者</text:span><text:span text:style-name="T41">行動不便、起居困難，需進行長期照顧居家無障礙設施改善之工程</text:span><text:span text:style-name="T42">以利其居住安全，然</text:span><text:span text:style-name="T43">因現住屋建築物所有權狀係屬</text:span><text:span text:style-name="T44"><text:s text:c="7"/></text:span><text:span text:style-name="T45"><text:s text:c="3"/></text:span><text:span text:style-name="T46"><text:s text:c="2"/></text:span><text:span text:style-name="T47">等共同持有</text:span><text:span text:style-name="T48">(一人代表即可)</text:span><text:span text:style-name="T49">，所有權人無法全數簽屬修繕</text:span><text:span text:style-name="T50">同意</text:span><text:span text:style-name="T51">書，故特立此證，如所有權狀持有者有任何異議，或</text:span><text:span text:style-name="T52">有不實致損害他人之權益，</text:span><text:span text:style-name="T53">或此同意書之記載如有虛偽不實，</text:span><text:span text:style-name="T54">立書人應負損害賠償及法律上一切責任，恐口無憑持立本</text:span><text:span text:style-name="T55">同意</text:span><text:span text:style-name="T56">書為據。</text:span></text:p>
      <text:p text:style-name="P57"/>
      <text:p text:style-name="P58"><text:span text:style-name="T59">此致</text:span></text:p>
      <text:p text:style-name="P60"><text:span text:style-name="T61">臺中市政府衛生局</text:span></text:p>
      <text:p text:style-name="P62"/>
      <text:p text:style-name="P63"/>
      <text:p text:style-name="P64"><text:span text:style-name="T65"><draw:frame draw:z-index="251659264" draw:id="id0" draw:style-name="a0" draw:name="Text Box 6" text:anchor-type="paragraph" svg:x="5.34375in" svg:y="0.0625in" svg:width="0.5in" svg:height="0.5in" style:rel-width="scale" style:rel-height="scale"><draw:text-box><text:p text:style-name="P66">請蓋章</text:p></draw:text-box><svg:title/><svg:desc/></draw:frame></text:span><text:span text:style-name="T67">立同意書人(原屋主)： <text:s text:c="20"/>(簽章)</text:span></text:p>
      <text:p text:style-name="P68">身分證字號：</text:p>
      <text:p text:style-name="P69">地址:</text:p>
      <text:p text:style-name="P70">電話:</text:p>
      <text:p text:style-name="P71"/>
      <text:p text:style-name="P72"><text:span text:style-name="T73"><draw:frame draw:z-index="251660288" draw:id="id1" draw:style-name="a1" draw:name="Text Box 8" text:anchor-type="paragraph" svg:x="5.39583in" svg:y="0.01042in" svg:width="0.5in" svg:height="0.5in" style:rel-width="scale" style:rel-height="scale"><draw:text-box><text:p text:style-name="P74">請蓋章</text:p></draw:text-box><svg:title/><svg:desc/></draw:frame></text:span><text:span text:style-name="T75">申請改善者： <text:s text:c="29"/>(簽章)</text:span></text:p>
      <text:p text:style-name="P76">身分證字號：</text:p>
      <text:p text:style-name="P77">地址:</text:p>
      <text:p text:style-name="P78">電話:</text:p>
      <text:p text:style-name="P79"><text:span text:style-name="T80">中 <text:s text:c="2"/>華 <text:s text:c="2"/>民 <text:s text:c="2"/>國 <text:s text:c="8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bookmark-start text:name="_Hlk41577191"/><text:bookmark-start text:name="_Hlk41577192"/>109.08.17修<text:bookmark-end text:name="_Hlk41577191"/><text:bookmark-end text:name="_Hlk41577192"/>訂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佳鈴</meta:initial-creator>
    <dc:creator>鄭雅婷</dc:creator>
    <meta:creation-date>2021-01-27T04:30:00Z</meta:creation-date>
    <dc:date>2021-01-27T04:30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