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無間距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無間距" style:family="paragraph">
      <style:paragraph-properties fo:text-inden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無間距" style:family="paragraph">
      <style:paragraph-properties fo:text-indent="0.3333in"/>
      <style:text-properties fo:font-size="8pt" style:font-size-asian="8pt" style:font-size-complex="8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fo:color="#80808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fo:color="#80808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無障礙環境改善屋主</text:span><text:span text:style-name="T4">(</text:span><text:span text:style-name="T5">戶長</text:span><text:span text:style-name="T6">)</text:span><text:span text:style-name="T7">同意書</text:span></text:p>
      <text:p text:style-name="P8"><text:span text:style-name="T9"><text:s/></text:span><text:span text:style-name="T10">立同意書人為臺中市</text:span><text:span text:style-name="T11"><text:s text:c="7"/></text:span><text:span text:style-name="T12">區</text:span><text:span text:style-name="T13"><text:s text:c="6"/></text:span><text:span text:style-name="T14">里</text:span><text:span text:style-name="T15"><text:s text:c="6"/></text:span><text:span text:style-name="T16">鄰</text:span><text:span text:style-name="T17"><text:s text:c="9"/></text:span><text:span text:style-name="T18">路</text:span><text:span text:style-name="T19">(</text:span><text:span text:style-name="T20">段</text:span><text:span text:style-name="T21">)<text:s/></text:span><text:span text:style-name="T22"><text:s text:c="9"/></text:span></text:p>
      <text:p text:style-name="P23"><text:span text:style-name="T24"><text:s text:c="5"/></text:span><text:span text:style-name="T25">巷</text:span><text:span text:style-name="T26"><text:s text:c="6"/></text:span><text:span text:style-name="T27">弄</text:span><text:span text:style-name="T28"><text:s/></text:span><text:span text:style-name="T29"><text:s text:c="5"/></text:span><text:span text:style-name="T30">號之屋主</text:span><text:span text:style-name="T31"><text:s text:c="11"/></text:span><text:span text:style-name="T32">茲同意</text:span><text:span text:style-name="T33">(</text:span><text:span text:style-name="T34">申請改善者</text:span><text:span text:style-name="T35">)</text:span><text:span text:style-name="T36"><text:s text:c="12"/></text:span><text:span text:style-name="T37">進行上述房屋辦理長期照顧居家無障礙設施改善之工程以利其使用</text:span><text:span text:style-name="T38">，</text:span><text:span text:style-name="T39">本同意書經簽名蓋章後生效</text:span><text:span text:style-name="T40">，</text:span><text:span text:style-name="T41">此同意書之記載如有虛偽不實，並依法應負損害賠償責任，</text:span><text:span text:style-name="T42">恐口說無憑，特立此同意書為證。</text:span></text:p>
      <text:p text:style-name="P43"/>
      <text:p text:style-name="P44"><text:span text:style-name="T45">此致</text:span></text:p>
      <text:p text:style-name="P46"><text:span text:style-name="T47">臺中市政府衛生局</text:span></text:p>
      <text:p text:style-name="P48"/>
      <text:p text:style-name="P49"/>
      <text:p text:style-name="P50"><text:bookmark-start text:name="_Hlk41577120"/><text:span text:style-name="T51"><draw:frame draw:z-index="251657216" draw:id="id0" draw:style-name="a0" draw:name="Text Box 6" text:anchor-type="paragraph" svg:x="5.34375in" svg:y="0.0625in" svg:width="0.5in" svg:height="0.5in" style:rel-width="scale" style:rel-height="scale"><draw:text-box><text:p text:style-name="P52">請蓋章</text:p></draw:text-box><svg:title/><svg:desc/></draw:frame></text:span><text:span text:style-name="T53">立同意書人</text:span><text:span text:style-name="T54">(</text:span><text:span text:style-name="T55">原屋主</text:span><text:span text:style-name="T56">)</text:span><text:span text:style-name="T57">：</text:span><text:span text:style-name="T58"><text:s text:c="21"/>(</text:span><text:span text:style-name="T59">簽章</text:span><text:span text:style-name="T60">)</text:span></text:p>
      <text:p text:style-name="P61">身分證字號：</text:p>
      <text:p text:style-name="P62">地址:</text:p>
      <text:p text:style-name="P63">電話:</text:p>
      <text:p text:style-name="P64"/>
      <text:p text:style-name="P65"><text:span text:style-name="T66"><draw:frame draw:z-index="251658240" draw:id="id1" draw:style-name="a1" draw:name="Text Box 8" text:anchor-type="paragraph" svg:x="5.39583in" svg:y="0.01042in" svg:width="0.5in" svg:height="0.5in" style:rel-width="scale" style:rel-height="scale"><draw:text-box><text:p text:style-name="P67">請蓋章</text:p></draw:text-box><svg:title/><svg:desc/></draw:frame></text:span><text:span text:style-name="T68">申請改善者：</text:span><text:span text:style-name="T69"><text:s text:c="30"/>(</text:span><text:span text:style-name="T70">簽章</text:span><text:span text:style-name="T71">)</text:span></text:p>
      <text:p text:style-name="P72">身分證字號：</text:p>
      <text:p text:style-name="P73">地址:</text:p>
      <text:p text:style-name="P74">電話:</text:p>
      <text:p text:style-name="P75"><text:bookmark-end text:name="_Hlk41577120"/></text:p>
      <text:p text:style-name="P76"/>
      <text:p text:style-name="P77"><text:span text:style-name="T78">中</text:span><text:span text:style-name="T79"><text:s text:c="3"/></text:span><text:span text:style-name="T80">華</text:span><text:span text:style-name="T81"><text:s text:c="3"/></text:span><text:span text:style-name="T82">民</text:span><text:span text:style-name="T83"><text:s text:c="3"/></text:span><text:span text:style-name="T84">國</text:span><text:span text:style-name="T85"><text:s text:c="9"/></text:span><text:span text:style-name="T86">年</text:span><text:span text:style-name="T87"><text:s text:c="7"/></text:span><text:span text:style-name="T88">月</text:span><text:span text:style-name="T89"><text:s text:c="7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 style:vertical-align="auto"/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9.08.17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屋主改善同意書</dc:title>
    <meta:initial-creator>SOCBU</meta:initial-creator>
    <dc:creator>李欣穎</dc:creator>
    <meta:creation-date>2020-05-27T05:12:00Z</meta:creation-date>
    <dc:date>2020-08-17T01:53:00Z</dc:date>
    <meta:print-date>2010-02-10T08:55:00Z</meta:print-date>
    <meta:template xlink:href="Normal" xlink:type="simple"/>
    <meta:editing-cycles>31</meta:editing-cycles>
    <meta:editing-duration>PT2700S</meta:editing-duration>
    <meta:document-statistic meta:page-count="1" meta:paragraph-count="1" meta:word-count="57" meta:character-count="381" meta:row-count="2" meta:non-whitespace-character-count="325"/>
  </office:meta>
</office:document-meta>
</file>