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/>
    <style:style style:name="ce8" style:family="table-cell" style:parent-style-name="_30334__20998__27604_" style:data-style-name="N50"/>
    <style:style style:name="ce9" style:family="table-cell" style:parent-style-name="_30334__20998__27604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度全民健康保險特材支付點數調整之核價類別處理方式彙總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13">
            <text:p>109年度全民健康保險特材支付點數調整之核價類別處理方式彙總表</text:p>
          </table:table-cell>
          <table:covered-table-cell table:number-columns-repeated="4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5">
            <text:p>核價類別名稱</text:p>
          </table:table-cell>
          <table:table-cell office:value-type="string" table:style-name="ce5">
            <text:p>原支付點數</text:p>
          </table:table-cell>
          <table:table-cell office:value-type="string" table:style-name="ce5">
            <text:p>調整後支付點數</text:p>
          </table:table-cell>
          <table:table-cell office:value-type="string" table:style-name="ce10">
            <text:p>生效日期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3">
            <text:p><text:s/>多路連接頭/2-PORTS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179" table:style-name="ce11">
            <text:p><text:s/>179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3">
            <text:p><text:s/>下肢血管治療導管/導管球囊長度12公分(不含)以下</text:p>
          </table:table-cell>
          <table:table-cell office:value-type="float" office:value="8103" table:style-name="ce11">
            <text:p><text:s/>8,103<text:s/></text:p>
          </table:table-cell>
          <table:table-cell office:value-type="float" office:value="7849" table:style-name="ce11">
            <text:p><text:s/>7,849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3">
            <text:p><text:s/>下肢血管治療導管/導管球囊長度12公分(含)以上</text:p>
          </table:table-cell>
          <table:table-cell office:value-type="float" office:value="10660" table:style-name="ce11">
            <text:p><text:s/>10,660<text:s/></text:p>
          </table:table-cell>
          <table:table-cell office:value-type="float" office:value="9999" table:style-name="ce11">
            <text:p><text:s/>9,999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3">
            <text:p><text:s/>胸主動脈支架及輸送導引系統(使用1支)</text:p>
          </table:table-cell>
          <table:table-cell office:value-type="float" office:value="305007" table:style-name="ce11">
            <text:p><text:s/>305,007<text:s/></text:p>
          </table:table-cell>
          <table:table-cell office:value-type="float" office:value="277634" table:style-name="ce11">
            <text:p><text:s/>277,634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3">
            <text:p><text:s/>周邊動脈血管支架及傳輸裝置(球擴式覆膜支架，直徑12:16mm，遞送系統長80:120cm)</text:p>
          </table:table-cell>
          <table:table-cell office:value-type="float" office:value="96390" table:style-name="ce11">
            <text:p><text:s/>96,390<text:s/></text:p>
          </table:table-cell>
          <table:table-cell office:value-type="float" office:value="95078" table:style-name="ce11">
            <text:p><text:s/>95,078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3">
            <text:p><text:s/>多功能經鼻腔空腸餵食管(具空腸餵食管、胃液引流減壓管、壓力調節管)</text:p>
          </table:table-cell>
          <table:table-cell office:value-type="float" office:value="4780" table:style-name="ce11">
            <text:p><text:s/>4,780<text:s/></text:p>
          </table:table-cell>
          <table:table-cell office:value-type="float" office:value="4300" table:style-name="ce11">
            <text:p><text:s/>4,300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3">
            <text:p><text:s/>SINGLE LUMEN TITANIUM 、PLSTIC、COATING PORT(PORT+CATH+NEEDLE)/Veins</text:p>
          </table:table-cell>
          <table:table-cell office:value-type="float" office:value="6714" table:style-name="ce12">
            <text:p><text:s/>6,714.0<text:s/></text:p>
          </table:table-cell>
          <table:table-cell office:value-type="float" office:value="6515" table:style-name="ce12">
            <text:p><text:s/>6,515.0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3">
            <text:p><text:s/>NEEDLE FREE IV BAG</text:p>
          </table:table-cell>
          <table:table-cell office:value-type="float" office:value="54.7" table:style-name="ce12">
            <text:p><text:s/>54.7<text:s/></text:p>
          </table:table-cell>
          <table:table-cell office:value-type="float" office:value="51.4" table:style-name="ce12">
            <text:p><text:s/>51.4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3">
            <text:p><text:s/>PUMP SET/卡榫式/附無針式接頭2個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29" table:style-name="ce11">
            <text:p><text:s/>229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3">
            <text:p><text:s/>定量噴霧呼吸輔助器-呼吸器或氣切用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636" table:style-name="ce11">
            <text:p><text:s/>636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3">
            <text:p><text:s/>枕桿板與枕骨固定桿一體成型</text:p>
          </table:table-cell>
          <table:table-cell office:value-type="float" office:value="7400" table:style-name="ce11">
            <text:p><text:s/>7,400<text:s/></text:p>
          </table:table-cell>
          <table:table-cell office:value-type="float" office:value="6777" table:style-name="ce11">
            <text:p><text:s/>6,777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3">
            <text:p>原類別GUIDE WIRE(SMALL　VESSEL)/不鏽鋼，D=0.014"-0.018"，L=101-200CM，有塗層。</text:p>
            <text:p>整併為GUIDE WIRE(PTCA/D&lt;=0.014"或Small Vessel/不鏽鋼，D=0.014"-0.018")，L&lt;=200CM，有塗層。</text:p>
          </table:table-cell>
          <table:table-cell office:value-type="float" office:value="2430" table:style-name="ce11">
            <text:p><text:s/>2,430<text:s/></text:p>
          </table:table-cell>
          <table:table-cell office:value-type="float" office:value="2256" table:style-name="ce11">
            <text:p><text:s/>2,256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3">
            <text:p>原類別GUIDEWIRE(PTCA)/D&lt;=0.014"，L&gt;=200CM，有塗層。</text:p>
            <text:p>整併為GUIDE WIRE(PTCA/D&lt;=0.014"或Small Vessel/不鏽鋼，D=0.014"-0.018")，L&gt;=200CM，有塗層。</text:p>
          </table:table-cell>
          <table:table-cell office:value-type="float" office:value="2482" table:style-name="ce11">
            <text:p><text:s/>2,482<text:s/></text:p>
          </table:table-cell>
          <table:table-cell office:value-type="float" office:value="2721" table:style-name="ce11">
            <text:p><text:s/>2,721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3">
            <text:p><text:s/>低體溫管理-體外貼片式-30Kg(含)以下</text:p>
          </table:table-cell>
          <table:table-cell office:value-type="float" office:value="30000" table:style-name="ce11">
            <text:p><text:s/>30,000<text:s/></text:p>
          </table:table-cell>
          <table:table-cell office:value-type="float" office:value="29805" table:style-name="ce11">
            <text:p><text:s/>29,805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3">
            <text:p><text:s/>低體溫管理-體外包覆式-30Kg(含)以下</text:p>
          </table:table-cell>
          <table:table-cell office:value-type="float" office:value="25000" table:style-name="ce11">
            <text:p><text:s/>25,000<text:s/></text:p>
          </table:table-cell>
          <table:table-cell office:value-type="float" office:value="23400" table:style-name="ce11">
            <text:p><text:s/>23,400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3">
            <text:p><text:s/>ANGIO PACK心導管包 (NAN11A1X1+ACM012PX1+CEP01A1X2+CEP01B2X1)</text:p>
          </table:table-cell>
          <table:table-cell office:value-type="float" office:value="595" table:style-name="ce11">
            <text:p><text:s/>595<text:s/></text:p>
          </table:table-cell>
          <table:table-cell office:value-type="float" office:value="594" table:style-name="ce11">
            <text:p><text:s/>594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3">
            <text:p><text:s/>血球.血漿分離器附血液迴路管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5704" table:style-name="ce11">
            <text:p><text:s/>5,704<text:s/></text:p>
          </table:table-cell>
          <table:table-cell office:value-type="string" table:style-name="ce9">
            <text:p>110/2/1</text:p>
          </table:table-cell>
          <table:table-cell table:number-columns-repeated="2" table:style-name="ce1"/>
          <table:table-cell table:style-name="ce8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Titles" table:cell-range-address="109年度全民健康保險特材支付點數調整之核價類別處理方式彙總表.$A$1:109年度全民健康保險特材支付點數調整之核價類別處理方式彙總表.$XFD$2" table:base-cell-address="109年度全民健康保險特材支付點數調整之核價類別處理方式彙總表.$A$1"/>
        </table:named-expressions>
      </table:table>
      <table:database-ranges>
        <table:database-range table:target-range-address="109年度全民健康保險特材支付點數調整之核價類別處理方式彙總表.A2:109年度全民健康保險特材支付點數調整之核價類別處理方式彙總表.E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鄒文平</meta:initial-creator>
    <dc:creator>林其昌</dc:creator>
    <meta:creation-date>2018-07-13T05:56:15Z</meta:creation-date>
    <dc:date>2020-12-30T06:47:31Z</dc:date>
    <meta:print-date>2020-11-26T09:53:53Z</meta:print-date>
  </office:meta>
</office:document-meta>
</file>