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5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" style:data-style-name="N5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21315__20998__20301_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21315__20998__20301_" style:data-style-name="N49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9.97479166666667cm"/>
    </style:style>
    <style:style style:name="co5" style:family="table-column">
      <style:table-column-properties fo:break-before="auto" style:column-width="8.44020833333333cm"/>
    </style:style>
    <style:style style:name="co6" style:family="table-column">
      <style:table-column-properties fo:break-before="auto" style:column-width="3.28083333333333cm"/>
    </style:style>
    <style:style style:name="co7" style:family="table-column">
      <style:table-column-properties fo:break-before="auto" style:column-width="4.94770833333333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074583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59.25pt" style:use-optimal-row-height="false" fo:break-before="auto"/>
    </style:style>
    <style:style style:name="ro10" style:family="table-row">
      <style:table-row-properties style:row-height="58.5pt" style:use-optimal-row-height="true" fo:break-before="auto"/>
    </style:style>
    <style:style style:name="ro11" style:family="table-row">
      <style:table-row-properties style:row-height="63.75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67.5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72pt" style:use-optimal-row-height="false" fo:break-before="auto"/>
    </style:style>
    <style:style style:name="ro16" style:family="table-row">
      <style:table-row-properties style:row-height="52.5pt" style:use-optimal-row-height="false" fo:break-before="auto"/>
    </style:style>
    <style:style style:name="ro17" style:family="table-row">
      <style:table-row-properties style:row-height="78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134.25pt" style:use-optimal-row-height="false" fo:break-before="auto"/>
    </style:style>
    <style:style style:name="ro20" style:family="table-row">
      <style:table-row-properties style:row-height="61.5pt" style:use-optimal-row-height="false" fo:break-before="auto"/>
    </style:style>
    <style:style style:name="ro21" style:family="table-row">
      <style:table-row-properties style:row-height="90.75pt" style:use-optimal-row-height="false" fo:break-before="auto"/>
    </style:style>
    <style:style style:name="ro22" style:family="table-row">
      <style:table-row-properties style:row-height="51.75pt" style:use-optimal-row-height="false" fo:break-before="auto"/>
    </style:style>
    <style:style style:name="ro2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年度全民健康保險特材支付點數調整明細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style-name="ce2">
            <text:p>109年度全民健康保險特材支付點數調整明細表</text:p>
          </table:table-cell>
          <table:table-cell table:number-columns-repeated="3"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6375" table:style-name="ce1"/>
        </table:table-row>
        <table:table-row table:style-name="ro2">
          <table:table-cell office:value-type="string" table:style-name="ce8">
            <text:p>項次</text:p>
          </table:table-cell>
          <table:table-cell office:value-type="string" table:style-name="ce9">
            <text:p>特材代碼</text:p>
          </table:table-cell>
          <table:table-cell office:value-type="string" table:style-name="ce10">
            <text:p>核價類別名稱</text:p>
          </table:table-cell>
          <table:table-cell office:value-type="string" table:style-name="ce8">
            <text:p>特材中文品名</text:p>
          </table:table-cell>
          <table:table-cell office:value-type="string" table:style-name="ce8">
            <text:p>特材英文品名</text:p>
          </table:table-cell>
          <table:table-cell office:value-type="string" table:style-name="ce11">
            <text:p>原支付點數</text:p>
          </table:table-cell>
          <table:table-cell office:value-type="string" table:style-name="ce12">
            <text:p>調整後支付點數</text:p>
          </table:table-cell>
          <table:table-cell office:value-type="string" table:style-name="ce13">
            <text:p>申請者簡稱</text:p>
          </table:table-cell>
          <table:table-cell office:value-type="string" table:style-name="ce13">
            <text:p>生效日期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style-name="ce14">
            <text:p>ACM0101285BB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"柏朗"多管道接頭:多路連接頭(2路)</text:p>
          </table:table-cell>
          <table:table-cell office:value-type="string" table:style-name="ce16">
            <text:p><text:s/>"B.BRAUN"ANGIODYN MANIFOLDS/STOPCOCKS:2 PORT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台灣柏朗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14">
            <text:p>ACM012P200NL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"娜維利斯特"娜米克血管造影多路水接頭(2-PORT)</text:p>
          </table:table-cell>
          <table:table-cell office:value-type="string" table:style-name="ce16">
            <text:p><text:s/>"NAVILYST"NAMIC ANGIOGRAPHIC MANIFOLDS(2-PORT)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六霖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4">
          <table:table-cell office:value-type="float" office:value="3" table:style-name="ce8">
            <text:p>3</text:p>
          </table:table-cell>
          <table:table-cell office:value-type="string" table:style-name="ce14">
            <text:p>ACM01502RXMR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"美瑞特"多路水接頭:多路連接頭(2路)</text:p>
          </table:table-cell>
          <table:table-cell office:value-type="string" table:style-name="ce16">
            <text:p><text:s/>"MERIT" MANIFOLD:2 PORT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科達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14">
            <text:p>ACM01APMF2H9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"華億"心導管包:多路連接頭(2路)</text:p>
          </table:table-cell>
          <table:table-cell office:value-type="string" table:style-name="ce16">
            <text:p><text:s/>"HYM" ANGIO PACK:MANIFOLDS 2 PORT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華億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5">
          <table:table-cell office:value-type="float" office:value="5" table:style-name="ce8">
            <text:p>5</text:p>
          </table:table-cell>
          <table:table-cell office:value-type="string" table:style-name="ce14">
            <text:p>ACM01MAN2NBQ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"邦特"多管道引流器</text:p>
          </table:table-cell>
          <table:table-cell office:value-type="string" table:style-name="ce16">
            <text:p><text:s/>"BIOTEQ"MANIFOLDS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邦特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6">
          <table:table-cell office:value-type="float" office:value="6" table:style-name="ce8">
            <text:p>6</text:p>
          </table:table-cell>
          <table:table-cell office:value-type="string" table:style-name="ce14">
            <text:p>ACM01MAN2PGJ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"吉生"多路引流器:多路連接頭(2路)</text:p>
          </table:table-cell>
          <table:table-cell office:value-type="string" table:style-name="ce16">
            <text:p><text:s/>"JSM"MANIFOLDS2 PORT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吉生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14">
            <text:p>ACM01MFD225S</text:p>
          </table:table-cell>
          <table:table-cell office:value-type="string" table:style-name="ce15">
            <text:p>多路連接頭/2-PORTS</text:p>
          </table:table-cell>
          <table:table-cell office:value-type="string" table:style-name="ce15">
            <text:p>“昕力”一次性使用連通器:2路</text:p>
          </table:table-cell>
          <table:table-cell office:value-type="string" table:style-name="ce16">
            <text:p><text:s/>“SunMed” Manifold And Stopcocks:2 PORT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179" table:style-name="ce17">
            <text:p><text:s/>179<text:s/></text:p>
          </table:table-cell>
          <table:table-cell office:value-type="string" table:style-name="ce15">
            <text:p><text:s/>凱薩琳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7">
          <table:table-cell office:value-type="float" office:value="8" table:style-name="ce8">
            <text:p>8</text:p>
          </table:table-cell>
          <table:table-cell office:value-type="string" table:style-name="ce14">
            <text:p>CBB018040N6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博仕美"雅其利周邊血管氣球擴張導管(L:10-100MM)</text:p>
          </table:table-cell>
          <table:table-cell office:value-type="string" table:style-name="ce16">
            <text:p><text:s/>"Brosmed"Achilles NC PTA Balloon Dilatati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安健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8">
          <table:table-cell office:value-type="float" office:value="9" table:style-name="ce8">
            <text:p>9</text:p>
          </table:table-cell>
          <table:table-cell office:value-type="string" table:style-name="ce14">
            <text:p>CBB018160N6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博仕美"卡斯特周邊血管氣球擴張導管(L:10:100MM)</text:p>
          </table:table-cell>
          <table:table-cell office:value-type="string" table:style-name="ce16">
            <text:p><text:s/>"Brosmed"Castor NC PTA Balloon Dilatati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安健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9">
          <table:table-cell office:value-type="float" office:value="10" table:style-name="ce8">
            <text:p>10</text:p>
          </table:table-cell>
          <table:table-cell office:value-type="string" table:style-name="ce14">
            <text:p>CBB01PAS35B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百多力"帕希爾18周邊血管氣球擴張導管</text:p>
          </table:table-cell>
          <table:table-cell office:value-type="string" table:style-name="ce16">
            <text:p><text:s/>"BIOTRONIK"PASSEO-18 PTA BALLOON CATHETER 20:8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number-columns-repeated="16375" table:style-name="ce7"/>
        </table:table-row>
        <table:table-row table:style-name="ro10">
          <table:table-cell office:value-type="float" office:value="11" table:style-name="ce8">
            <text:p>11</text:p>
          </table:table-cell>
          <table:table-cell office:value-type="string" table:style-name="ce14">
            <text:p>CBB0342610CD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考迪斯"速立刻擴張導管</text:p>
          </table:table-cell>
          <table:table-cell office:value-type="string" table:style-name="ce16">
            <text:p><text:s/>"CORDIS"SLEEK OTW PERCUTANEOUS TRANSLUMINAL ANGIOPLASTY (PTA) CATHETER L15:10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埃默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12" table:style-name="ce8">
            <text:p>12</text:p>
          </table:table-cell>
          <table:table-cell office:value-type="string" table:style-name="ce14">
            <text:p>CBB0344010CD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考迪斯"保飛力斯博經皮穿腔成型術導管(下肢血管)</text:p>
          </table:table-cell>
          <table:table-cell office:value-type="string" table:style-name="ce16">
            <text:p><text:s/>"CORDIS"POWERFLEX PRO PERCUTANEOUS TRANSLUMINAL ANGIOPLASTY CATHETER L:10C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埃默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1">
          <table:table-cell office:value-type="float" office:value="13" table:style-name="ce8">
            <text:p>13</text:p>
          </table:table-cell>
          <table:table-cell office:value-type="string" table:style-name="ce14">
            <text:p>CBB03ADVC8MR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“美瑞特”艾德沃克血管成型術導管(L:15-100mm)</text:p>
          </table:table-cell>
          <table:table-cell office:value-type="string" table:style-name="ce16">
            <text:p><text:s/>“Merit” Advocate PTA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美瑞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14">
            <text:p>CBB03AMD80F2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英泰克"安菲允血管治療導管(下肢血管)</text:p>
          </table:table-cell>
          <table:table-cell office:value-type="string" table:style-name="ce16">
            <text:p><text:s/>"INVATEC"AMPHIRION DEEP PTA BALLO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style-name="ce14">
            <text:p>CBB03ARMA1AB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亞培"阿曼達周邊血管球囊導管(下肢血管)</text:p>
          </table:table-cell>
          <table:table-cell office:value-type="string" table:style-name="ce16">
            <text:p><text:s/>"ABBOTT"ARMADA 14 PTA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2">
          <table:table-cell office:value-type="float" office:value="16" table:style-name="ce8">
            <text:p>16</text:p>
          </table:table-cell>
          <table:table-cell office:value-type="string" table:style-name="ce14">
            <text:p>CBB03ARMA3AB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亞培"阿曼達凱蒂周邊血管球囊導管</text:p>
          </table:table-cell>
          <table:table-cell office:value-type="string" table:style-name="ce16">
            <text:p><text:s/>"ABBOTT"ARMADA 14 XT PTA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9">
          <table:table-cell office:value-type="float" office:value="17" table:style-name="ce8">
            <text:p>17</text:p>
          </table:table-cell>
          <table:table-cell office:value-type="string" table:style-name="ce14">
            <text:p>CBB03BTK805R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泰速-14"氣球擴張導管(D:2-4MM;L:20-100MM)</text:p>
          </table:table-cell>
          <table:table-cell office:value-type="string" table:style-name="ce16">
            <text:p><text:s/>"Tersus-14"BTK PTA Balloon Dilatati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捷銳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3">
          <table:table-cell office:value-type="float" office:value="18" table:style-name="ce8">
            <text:p>18</text:p>
          </table:table-cell>
          <table:table-cell office:value-type="string" table:style-name="ce14">
            <text:p>CBB03BTMA1QC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清流"班特阿爾發經皮穿刺血管成形術導管(下肢血管)</text:p>
          </table:table-cell>
          <table:table-cell office:value-type="string" table:style-name="ce16">
            <text:p><text:s/>"CLEARSTREAM"BANTAM Α PERCUTANEOUS TRANSLUMINAL ANGIOPLASTY(PTA)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4">
          <table:table-cell office:value-type="float" office:value="19" table:style-name="ce8">
            <text:p>19</text:p>
          </table:table-cell>
          <table:table-cell office:value-type="string" table:style-name="ce14">
            <text:p>CBB03CMT105Q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克雷"特瑟斯周邊血管擴張術氣球導管(下肢血管)</text:p>
          </table:table-cell>
          <table:table-cell office:value-type="string" table:style-name="ce16">
            <text:p><text:s/>"Creagh"Tersus PTA Balloon Dilation Catheter D:2.0MM-8.0MM L:20MM-10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中訊企業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3">
          <table:table-cell office:value-type="float" office:value="20" table:style-name="ce8">
            <text:p>20</text:p>
          </table:table-cell>
          <table:table-cell office:value-type="string" table:style-name="ce14">
            <text:p>CBB03CYTSTSB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波士頓科技"凱優帝氣球擴張導管(下肢血管)</text:p>
          </table:table-cell>
          <table:table-cell office:value-type="string" table:style-name="ce16">
            <text:p><text:s/>"BOSTON SCIENTIFIC"COYOTE OTW.MONORAIL PTA BALLOON DILATATION CATHETERS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21" table:style-name="ce8">
            <text:p>21</text:p>
          </table:table-cell>
          <table:table-cell office:value-type="string" table:style-name="ce14">
            <text:p>CBB03J0K80EQ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優洛可"優克經皮血管氣球擴張導管(下肢血管)</text:p>
          </table:table-cell>
          <table:table-cell office:value-type="string" table:style-name="ce16">
            <text:p><text:s/>"Eurocor"JOKER 014 Over The Wire (OTW) PTA Balloon Catheter D:2.0MM:4.0MM L:40MM:8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尚璟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14">
            <text:p>CBB03JK100EQ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優洛可"優克經皮血管氣球擴張導管(L100MM)</text:p>
          </table:table-cell>
          <table:table-cell office:value-type="string" table:style-name="ce16">
            <text:p><text:s/>"Eurocor"JOKER 035 Over The Wire (OTW) PTA Ballo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尚璟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14">
            <text:p>CBB03LYNX28R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雅瑟斯"林可斯周邊血管氣球導管(下肢血管)</text:p>
          </table:table-cell>
          <table:table-cell office:value-type="string" table:style-name="ce16">
            <text:p><text:s/>"Arthesys"Lynx PTA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華億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24" table:style-name="ce8">
            <text:p>24</text:p>
          </table:table-cell>
          <table:table-cell office:value-type="string" table:style-name="ce14">
            <text:p>CBB03NCELSM4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美敦力"娜諾可舒球囊擴張導管</text:p>
          </table:table-cell>
          <table:table-cell office:value-type="string" table:style-name="ce16">
            <text:p><text:s/>"Medtronic"NanoCross Elite 0.014 Over-The-Wire PTA Balloon Dilatation Catheter L:20:10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5">
          <table:table-cell office:value-type="float" office:value="25" table:style-name="ce8">
            <text:p>25</text:p>
          </table:table-cell>
          <table:table-cell office:value-type="string" table:style-name="ce14">
            <text:p>CBB03PAS14B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百多力"帕希爾14周邊氣球擴張導管</text:p>
          </table:table-cell>
          <table:table-cell office:value-type="string" table:style-name="ce16">
            <text:p><text:s/>"BIOTRONIK"PASSEO-14 PERIPHERAL DILATATION CATHETER 20:10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6">
          <table:table-cell office:value-type="float" office:value="26" table:style-name="ce8">
            <text:p>26</text:p>
          </table:table-cell>
          <table:table-cell office:value-type="string" table:style-name="ce14">
            <text:p>CBB03PAS35B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百多力"帕希爾35周邊血管氣球擴張導管</text:p>
          </table:table-cell>
          <table:table-cell office:value-type="string" table:style-name="ce16">
            <text:p><text:s/>"BIOTRONIK"Passeo-35， PTA balloon catheter L:10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14">
            <text:p>CBB03PASHPB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百多力"帕希爾35高壓周邊血管周邊氣球擴張導管</text:p>
          </table:table-cell>
          <table:table-cell office:value-type="string" table:style-name="ce16">
            <text:p><text:s/>"BIOTRONIK"Passeo-35 HP PTA Balloon Dilatati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14">
            <text:p>CBB03PCESSM4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美敦力"派斯飛克普拉斯周邊血管治療導管-L:20:80MM</text:p>
          </table:table-cell>
          <table:table-cell office:value-type="string" table:style-name="ce16">
            <text:p><text:s/>"Medtronic"Pacific Plus PTA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14">
            <text:p>CBB03PR0205F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艾拉維"派威018周邊血管氣球擴張導管(L:20:100MM)</text:p>
          </table:table-cell>
          <table:table-cell office:value-type="string" table:style-name="ce16">
            <text:p><text:s/>"ArraVasc"Pirouette 018 PTA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奕達生技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30" table:style-name="ce8">
            <text:p>30</text:p>
          </table:table-cell>
          <table:table-cell office:value-type="string" table:style-name="ce14">
            <text:p>CBB03PTA31C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曲克"艾德凡絲麥可小剖面經皮穿刺血管成形術球曩擴張導管</text:p>
          </table:table-cell>
          <table:table-cell office:value-type="string" table:style-name="ce16">
            <text:p><text:s/>"COOK"ADVANCED MICRO 14 ULTRA LOW PROFILE PTA BALLOON CATHETER 2:10C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31" table:style-name="ce8">
            <text:p>31</text:p>
          </table:table-cell>
          <table:table-cell office:value-type="string" table:style-name="ce14">
            <text:p>CBB03PTAX1CK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曲克"艾德凡絲小剖面經皮穿刺血管成形術球囊擴張導管(下肢血管)</text:p>
          </table:table-cell>
          <table:table-cell office:value-type="string" table:style-name="ce16">
            <text:p><text:s/>"COOK"ADVANCED 14LP LOW PROFILE PTA BALLOON DILATATI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14">
            <text:p>CBB03PWSV1E7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優科德"優科滑絲經皮球囊擴張導管(下肢血管)</text:p>
          </table:table-cell>
          <table:table-cell office:value-type="string" table:style-name="ce16">
            <text:p><text:s/>"EucaTech"euca PWsv PTA Balloon Catheter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匯悅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7">
          <table:table-cell office:value-type="float" office:value="33" table:style-name="ce8">
            <text:p>33</text:p>
          </table:table-cell>
          <table:table-cell office:value-type="string" table:style-name="ce14">
            <text:p>CBB03RKRS2QC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清流"銳克斯經皮穿刺血管成形術導管</text:p>
          </table:table-cell>
          <table:table-cell office:value-type="string" table:style-name="ce16">
            <text:p><text:s/>"CLEARSTREAM"REEKROSS PERCUTANEOUS TRANSLUMINAL ANGIOPLASTY(PTA)CATHETER L:40:8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7">
          <table:table-cell office:value-type="float" office:value="34" table:style-name="ce8">
            <text:p>34</text:p>
          </table:table-cell>
          <table:table-cell office:value-type="string" table:style-name="ce14">
            <text:p>CBB03SAB02CD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考迪斯"沙博擴張導管</text:p>
          </table:table-cell>
          <table:table-cell office:value-type="string" table:style-name="ce16">
            <text:p><text:s/>"CORDIS"SABER OTW PERCUTANEOUS TRANSLUMINAL ANGIOPLASTY(PTA)DILATATION CATHETER 2:10C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埃默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35" table:style-name="ce8">
            <text:p>35</text:p>
          </table:table-cell>
          <table:table-cell office:value-type="string" table:style-name="ce14">
            <text:p>CBB03STSL8SB</text:p>
          </table:table-cell>
          <table:table-cell office:value-type="string" table:style-name="ce15">
            <text:p>下肢血管治療導管/導管球囊長度12公分(不含)以下</text:p>
          </table:table-cell>
          <table:table-cell office:value-type="string" table:style-name="ce15">
            <text:p>"波士頓科技"施特靈氣球擴張導管</text:p>
          </table:table-cell>
          <table:table-cell office:value-type="string" table:style-name="ce16">
            <text:p><text:s/>"BOSTON SCIENTIFIC"STERLING PTA BALLOON DILATATION CATHETERS L:15:100MM</text:p>
          </table:table-cell>
          <table:table-cell office:value-type="float" office:value="8103" table:style-name="ce17">
            <text:p><text:s/>8,103<text:s/></text:p>
          </table:table-cell>
          <table:table-cell office:value-type="float" office:value="7849" table:style-name="ce17">
            <text:p><text:s/>7,849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14">
            <text:p>CBB018041N6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博仕美"雅其利周邊血管氣球擴張導管(L:150MM)</text:p>
          </table:table-cell>
          <table:table-cell office:value-type="string" table:style-name="ce16">
            <text:p><text:s/>"Brosmed"Achilles NC PTA Balloon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安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7" table:style-name="ce8">
            <text:p>37</text:p>
          </table:table-cell>
          <table:table-cell office:value-type="string" table:style-name="ce14">
            <text:p>CBB018161N6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博仕美"卡斯特周邊血管氣球擴張導管(L:150MM)</text:p>
          </table:table-cell>
          <table:table-cell office:value-type="string" table:style-name="ce16">
            <text:p><text:s/>"Brosmed"Castor NC PTA Balloon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安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14">
            <text:p>CBB018201N6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博仕美"艾瑪仕周邊血管氣球擴張導管(L:150MM)</text:p>
          </table:table-cell>
          <table:table-cell office:value-type="string" table:style-name="ce16">
            <text:p><text:s/>"Brosmed"Hermes NC PTA Balloon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安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39" table:style-name="ce8">
            <text:p>39</text:p>
          </table:table-cell>
          <table:table-cell office:value-type="string" table:style-name="ce14">
            <text:p>CBB01BTM02QC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清流"班特經皮穿刺血管成形術導管(下肢血管)</text:p>
          </table:table-cell>
          <table:table-cell office:value-type="string" table:style-name="ce16">
            <text:p><text:s/>"CLEARSTREAM"BANTAM PERCUTANEOUS TRANSLUMINAL ANGIOPLASTY(PTA)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40" table:style-name="ce8">
            <text:p>40</text:p>
          </table:table-cell>
          <table:table-cell office:value-type="string" table:style-name="ce14">
            <text:p>CBB01BTM03QC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清流"班特經皮穿刺血管成形術導管</text:p>
          </table:table-cell>
          <table:table-cell office:value-type="string" table:style-name="ce16">
            <text:p><text:s/>"CLEARSTREAM"BANTAM PERCUTANEOUS TRANSLUMINAL ANGIOPLASTY(PTA)CATHETER 28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14">
            <text:p>CBB01PAS36B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百多力"帕希爾18周邊血管氣球擴張導管</text:p>
          </table:table-cell>
          <table:table-cell office:value-type="string" table:style-name="ce16">
            <text:p><text:s/>"BIOTRONIK"PASSEO-18 PTA BALLOON CATHETER 120:20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14">
            <text:p>CBB01U3502BA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巴德"艾特凡斯035氣球擴張導管(L:150-300mm)</text:p>
          </table:table-cell>
          <table:table-cell office:value-type="string" table:style-name="ce16">
            <text:p><text:s/>"Bard"Ultraverse 035 PTA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43" table:style-name="ce8">
            <text:p>43</text:p>
          </table:table-cell>
          <table:table-cell office:value-type="string" table:style-name="ce14">
            <text:p>CBB0342522CD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考迪斯"速立刻擴張導管(下肢血管)</text:p>
          </table:table-cell>
          <table:table-cell office:value-type="string" table:style-name="ce16">
            <text:p><text:s/>"CORDIS"SLEEK PERCUTANEOUS TRANSLUMINAL ANGIOPLASTY (PTA)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埃默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44" table:style-name="ce8">
            <text:p>44</text:p>
          </table:table-cell>
          <table:table-cell office:value-type="string" table:style-name="ce14">
            <text:p>CBB0344022CD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考迪斯"保飛力斯博經皮穿腔成型術導管(下肢血管)</text:p>
          </table:table-cell>
          <table:table-cell office:value-type="string" table:style-name="ce16">
            <text:p><text:s/>"CORDIS"POWERFLEX PRO PERCUTANEOUS TRANSLUMINAL ANGIOPLASTY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埃默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14">
            <text:p>CBB0351240SB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波士頓科技"瑪思丹氣球擴張導管(下肢血管)</text:p>
          </table:table-cell>
          <table:table-cell office:value-type="string" table:style-name="ce16">
            <text:p><text:s/>"BOSTON SCIENTIFIC"MUSTANG PTA BALLOON DILATATION CATHETERS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14">
            <text:p>CBB03ADVC1MR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“美瑞特”艾德沃克血管成型術導管(L:150-300mm)</text:p>
          </table:table-cell>
          <table:table-cell office:value-type="string" table:style-name="ce16">
            <text:p><text:s/>“Merit” Advocate PTA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美瑞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14">
            <text:p>CBB03AMD21F2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英泰克"安菲允血管治療導管(下肢血管)</text:p>
          </table:table-cell>
          <table:table-cell office:value-type="string" table:style-name="ce16">
            <text:p><text:s/>"INVATEC"AMPHIRION DEEP PTA BALLO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14">
            <text:p>CBB03ARMA2AB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亞培"阿曼達周邊血管球囊導管(下肢血管)</text:p>
          </table:table-cell>
          <table:table-cell office:value-type="string" table:style-name="ce16">
            <text:p><text:s/>"ABBOTT"ARMADA 14 PTA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14">
            <text:p>CBB03BTK225R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泰速-14"氣球擴張導管(D:2-4MM;L:150-220MM)</text:p>
          </table:table-cell>
          <table:table-cell office:value-type="string" table:style-name="ce16">
            <text:p><text:s/>"Tersus-14"BTK PTA Balloon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捷銳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50" table:style-name="ce8">
            <text:p>50</text:p>
          </table:table-cell>
          <table:table-cell office:value-type="string" table:style-name="ce14">
            <text:p>CBB03BTMA2QC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清流"班特阿爾發經皮穿刺血管成形術導管(下肢血管)</text:p>
          </table:table-cell>
          <table:table-cell office:value-type="string" table:style-name="ce16">
            <text:p><text:s/>"CLEARSTREAM"BANTAM Α PERCUTANEOUS TRANSLUMINAL ANGIOPLASTY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51" table:style-name="ce8">
            <text:p>51</text:p>
          </table:table-cell>
          <table:table-cell office:value-type="string" table:style-name="ce14">
            <text:p>CBB03CMT125Q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克雷"特瑟斯周邊血管擴張術氣球導管(下肢血管)</text:p>
          </table:table-cell>
          <table:table-cell office:value-type="string" table:style-name="ce16">
            <text:p><text:s/>"Creagh"Tersus PTA Balloon Dilation Catheter D:2.0MM-8.0MM L:120MM-22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中訊企業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52" table:style-name="ce8">
            <text:p>52</text:p>
          </table:table-cell>
          <table:table-cell office:value-type="string" table:style-name="ce14">
            <text:p>CBB03CYTLTSB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波士頓科技"凱優帝氣球擴張導管(下肢血管)</text:p>
          </table:table-cell>
          <table:table-cell office:value-type="string" table:style-name="ce16">
            <text:p><text:s/>"BOSTON SCIENTIFIC"COYOTE PTA BALLOON DILATATION CATHETERS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14">
            <text:p>CBB03DR035BA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巴德"杜拉德經皮穿刺血管成形術氣球擴張導管(下肢血管)</text:p>
          </table:table-cell>
          <table:table-cell office:value-type="string" table:style-name="ce16">
            <text:p><text:s/>"Bard"Dorado PTA Balloon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54" table:style-name="ce8">
            <text:p>54</text:p>
          </table:table-cell>
          <table:table-cell office:value-type="string" table:style-name="ce14">
            <text:p>CBB03J0K15EQ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優洛可"優克經皮血管氣球擴張導管(下肢血管)</text:p>
          </table:table-cell>
          <table:table-cell office:value-type="string" table:style-name="ce16">
            <text:p><text:s/>"Eurocor"JOKER 014 Over The Wire (OTW) PTA Balloon Catheter D:2.0MM:3.5MM L:120MM:15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尚璟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14">
            <text:p>CBB03JK120EQ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優洛可"優克經皮血管氣球擴張導管(L:120;150MM)</text:p>
          </table:table-cell>
          <table:table-cell office:value-type="string" table:style-name="ce16">
            <text:p><text:s/>"Eurocor"JOKER 035 Over The Wire (OTW) PTA Ballo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尚璟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56" table:style-name="ce8">
            <text:p>56</text:p>
          </table:table-cell>
          <table:table-cell office:value-type="string" table:style-name="ce14">
            <text:p>CBB03LYNX38R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雅瑟斯"林可斯周邊血管氣球導管(下肢血管)</text:p>
          </table:table-cell>
          <table:table-cell office:value-type="string" table:style-name="ce16">
            <text:p><text:s/>"Arthesys"Lynx PTA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華億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57" table:style-name="ce8">
            <text:p>57</text:p>
          </table:table-cell>
          <table:table-cell office:value-type="string" table:style-name="ce14">
            <text:p>CBB03NCELLM4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美敦力"娜諾可舒球囊擴張導管</text:p>
          </table:table-cell>
          <table:table-cell office:value-type="string" table:style-name="ce16">
            <text:p><text:s/>"Medtronic"NanoCross Elite 0.014 Over-The-Wire PTA Balloon Dilatation Catheter L:120:21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58" table:style-name="ce8">
            <text:p>58</text:p>
          </table:table-cell>
          <table:table-cell office:value-type="string" table:style-name="ce14">
            <text:p>CBB03PAS13B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百多力"帕希爾14周邊氣球擴張導管</text:p>
          </table:table-cell>
          <table:table-cell office:value-type="string" table:style-name="ce16">
            <text:p><text:s/>"BIOTRONIK"PASSEO-14 PERIPHERAL DILATATION CATHETER 140:22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59" table:style-name="ce8">
            <text:p>59</text:p>
          </table:table-cell>
          <table:table-cell office:value-type="string" table:style-name="ce14">
            <text:p>CBB03PAS23B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百多力"帕希爾35周邊血管氣球擴張導管</text:p>
          </table:table-cell>
          <table:table-cell office:value-type="string" table:style-name="ce16">
            <text:p><text:s/>"BIOTRONIK"PASSEO-35，PTA BALLOON CATHETER 120:20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百多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60" table:style-name="ce8">
            <text:p>60</text:p>
          </table:table-cell>
          <table:table-cell office:value-type="string" table:style-name="ce14">
            <text:p>CBB03PCELLM4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美敦力"派斯飛克普拉斯周邊血管治療導管-L:120:150MM</text:p>
          </table:table-cell>
          <table:table-cell office:value-type="string" table:style-name="ce16">
            <text:p><text:s/>"Medtronic"Pacific Plus PTA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61" table:style-name="ce8">
            <text:p>61</text:p>
          </table:table-cell>
          <table:table-cell office:value-type="string" table:style-name="ce14">
            <text:p>CBB03PCFLLF2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英泰克"派斯飛克血管治療導管(下肢血管治療導管)L:120MM:300MM</text:p>
          </table:table-cell>
          <table:table-cell office:value-type="string" table:style-name="ce16">
            <text:p><text:s/>"INVATEC"PACIFIC XTREME PTA BALLO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14">
            <text:p>CBB03PR1505F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艾拉維"派威018周邊血管氣球擴張導管(L:150:300MM)</text:p>
          </table:table-cell>
          <table:table-cell office:value-type="string" table:style-name="ce16">
            <text:p><text:s/>"ArraVasc"Pirouette 018 PTA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奕達生技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63" table:style-name="ce8">
            <text:p>63</text:p>
          </table:table-cell>
          <table:table-cell office:value-type="string" table:style-name="ce14">
            <text:p>CBB03PTA32C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曲克"艾德凡絲麥可小剖面經皮穿刺血管成形術球曩擴張導管</text:p>
          </table:table-cell>
          <table:table-cell office:value-type="string" table:style-name="ce16">
            <text:p><text:s/>"COOK"ADVANCED MICRO 14 ULTRA LOW PROFILE PTA BALLOON CATHETER 12C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14">
            <text:p>CBB03PTA35Y8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艾維血管擴張氣球導管</text:p>
          </table:table-cell>
          <table:table-cell office:value-type="string" table:style-name="ce16">
            <text:p><text:s/>EVERCROSS .035 OTW PTA DILATATION CATHETER L 150:20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65" table:style-name="ce8">
            <text:p>65</text:p>
          </table:table-cell>
          <table:table-cell office:value-type="string" table:style-name="ce14">
            <text:p>CBB03PTAX2CK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曲克"艾德凡絲小剖面經皮穿刺血管成形術球囊擴張導管(下肢血管)</text:p>
          </table:table-cell>
          <table:table-cell office:value-type="string" table:style-name="ce16">
            <text:p><text:s/>"COOK"ADVANCED 14LP LOW PROFILE PTA BALLOON DILATATI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14">
            <text:p>CBB03PWL35E7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優科德"優科滑經皮球囊擴張導管(下肢血管)</text:p>
          </table:table-cell>
          <table:table-cell office:value-type="string" table:style-name="ce16">
            <text:p><text:s/>"EucaTech"euca PW PTA Ballo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匯悅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67" table:style-name="ce8">
            <text:p>67</text:p>
          </table:table-cell>
          <table:table-cell office:value-type="string" table:style-name="ce14">
            <text:p>CBB03PWSV2E7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優科德"優科滑絲經皮球囊擴張導管(下肢血管)</text:p>
          </table:table-cell>
          <table:table-cell office:value-type="string" table:style-name="ce16">
            <text:p><text:s/>"EucaTech"euca PWsv PTA Balloon Catheter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匯悅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7">
          <table:table-cell office:value-type="float" office:value="68" table:style-name="ce8">
            <text:p>68</text:p>
          </table:table-cell>
          <table:table-cell office:value-type="string" table:style-name="ce14">
            <text:p>CBB03RKRS3QC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清流"銳克斯經皮穿刺血管成形術導管</text:p>
          </table:table-cell>
          <table:table-cell office:value-type="string" table:style-name="ce16">
            <text:p><text:s/>"CLEARSTREAM"REEKROSS PERCUTANEOUS TRANSLUMINAL ANGIOPLASTY(PTA)CATHETER L:120:22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7">
          <table:table-cell office:value-type="float" office:value="69" table:style-name="ce8">
            <text:p>69</text:p>
          </table:table-cell>
          <table:table-cell office:value-type="string" table:style-name="ce14">
            <text:p>CBB03SAB15CD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考迪斯"沙博擴張導管</text:p>
          </table:table-cell>
          <table:table-cell office:value-type="string" table:style-name="ce16">
            <text:p><text:s/>"CORDIS"SABER OTW PERCUTANEOUS TRANSLUMINAL ANGIOPLASTY(PTA)DILATATION CATHETER 15:30C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埃默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70" table:style-name="ce8">
            <text:p>70</text:p>
          </table:table-cell>
          <table:table-cell office:value-type="string" table:style-name="ce14">
            <text:p>CBB03STSL1SB</text:p>
          </table:table-cell>
          <table:table-cell office:value-type="string" table:style-name="ce15">
            <text:p>下肢血管治療導管/導管球囊長度12公分(含)以上</text:p>
          </table:table-cell>
          <table:table-cell office:value-type="string" table:style-name="ce15">
            <text:p>"波士頓科技"施特靈氣球擴張導管</text:p>
          </table:table-cell>
          <table:table-cell office:value-type="string" table:style-name="ce16">
            <text:p><text:s/>"BOSTON SCIENTIFIC"STERLING PTA BALLOON DILATATION CATHETERS L:120:220MM</text:p>
          </table:table-cell>
          <table:table-cell office:value-type="float" office:value="10660" table:style-name="ce17">
            <text:p><text:s/>10,660<text:s/></text:p>
          </table:table-cell>
          <table:table-cell office:value-type="float" office:value="9999" table:style-name="ce18">
            <text:p><text:s/>9,999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14">
            <text:p>CBC05CT26NGX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戈爾"胸主動脈瘤支架(使用1支)</text:p>
          </table:table-cell>
          <table:table-cell office:value-type="string" table:style-name="ce16">
            <text:p><text:s/>"GORE" TAG THORACIC ENDOPROSTHESIS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戈爾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72" table:style-name="ce8">
            <text:p>72</text:p>
          </table:table-cell>
          <table:table-cell office:value-type="string" table:style-name="ce14">
            <text:p>CBC05JLL01JV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日本來富恩"福若澤尼克斯人工血管支架(胸主動脈支架-使用1支)</text:p>
          </table:table-cell>
          <table:table-cell office:value-type="string" table:style-name="ce16">
            <text:p><text:s/>"Japan Lifeline"Frozenix Open Stent Graft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鼎昱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73" table:style-name="ce8">
            <text:p>73</text:p>
          </table:table-cell>
          <table:table-cell office:value-type="string" table:style-name="ce14">
            <text:p>CBC05NBS01L1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博而騰"瑞磊恩伯斯胸主動脈覆膜支架暨導載輸送系統(使用1支)</text:p>
          </table:table-cell>
          <table:table-cell office:value-type="string" table:style-name="ce16">
            <text:p><text:s/>"BOLTON"RELAY NBS THORACIC STENT-GRAFT WITH PLUS DELIVERY SYSTE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泰爾茂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74" table:style-name="ce8">
            <text:p>74</text:p>
          </table:table-cell>
          <table:table-cell office:value-type="string" table:style-name="ce14">
            <text:p>CBC05RE145L1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博而騰"瑞磊胸主動脈覆膜支架暨導載輸送系統(使用1支)</text:p>
          </table:table-cell>
          <table:table-cell office:value-type="string" table:style-name="ce16">
            <text:p><text:s/>"BOLTON"RELAY PLUS THORACIC STENT GRAFT WITH A TRANSPORT DELIVERY SYSTE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泰爾茂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75" table:style-name="ce8">
            <text:p>75</text:p>
          </table:table-cell>
          <table:table-cell office:value-type="string" table:style-name="ce14">
            <text:p>CBC05RELAYL1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博而騰"瑞磊胸主動脈覆膜支架暨導載輸送系統(使用1支)</text:p>
          </table:table-cell>
          <table:table-cell office:value-type="string" table:style-name="ce16">
            <text:p><text:s/>"BOLTON"RELAY PLUS THORACIC STENT GRAFT WITH A TRANSPORT DELIVERY SYSTE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泰爾茂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76" table:style-name="ce8">
            <text:p>76</text:p>
          </table:table-cell>
          <table:table-cell office:value-type="string" table:style-name="ce14">
            <text:p>CBC05TAA02CK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曲克"蘭尼思胸主動脈瘤支架(使用1支)</text:p>
          </table:table-cell>
          <table:table-cell office:value-type="string" table:style-name="ce16">
            <text:p><text:s/>"COOK"ZENITH TX2 TAA ENDOVASCULAR GRAFT WITH PRO-FOR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7">
          <table:table-cell office:value-type="float" office:value="77" table:style-name="ce8">
            <text:p>77</text:p>
          </table:table-cell>
          <table:table-cell office:value-type="string" table:style-name="ce14">
            <text:p>CBC05TX201CK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曲克"蘭尼思胸主動脈剝離血管支架及其輸送系統(使用1支)</text:p>
          </table:table-cell>
          <table:table-cell office:value-type="string" table:style-name="ce16">
            <text:p><text:s/>"COOK"ZENITH TX2 DISSECTION ENDOVASCULAR GRAFT WITH PRO-FORM AND THE Z-TRAK PLUS INTRODUCTION SYSTE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78" table:style-name="ce8">
            <text:p>78</text:p>
          </table:table-cell>
          <table:table-cell office:value-type="string" table:style-name="ce14">
            <text:p>CBC05VLCAPM4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美敦力"范倫特胸主動脈支架系統(使用1支)</text:p>
          </table:table-cell>
          <table:table-cell office:value-type="string" table:style-name="ce16">
            <text:p><text:s/>"MEDTRONIC"VALIANT THORACIC STENT GRAFT WITH THE CAPTIVIA DELIVERY SYSTE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79" table:style-name="ce8">
            <text:p>79</text:p>
          </table:table-cell>
          <table:table-cell office:value-type="string" table:style-name="ce14">
            <text:p>CBC05VLNAVM4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美敦力"范倫特納威昂胸主動脈支架系統(使用1支)</text:p>
          </table:table-cell>
          <table:table-cell office:value-type="string" table:style-name="ce16">
            <text:p><text:s/>"Medtronic" Valiant Navion Thoracic Stent Graft System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0" table:style-name="ce8">
            <text:p>80</text:p>
          </table:table-cell>
          <table:table-cell office:value-type="string" table:style-name="ce14">
            <text:p>CBC05ZTA01CK</text:p>
          </table:table-cell>
          <table:table-cell office:value-type="string" table:style-name="ce15">
            <text:p>胸主動脈支架及輸送導引系統(使用1支)</text:p>
          </table:table-cell>
          <table:table-cell office:value-type="string" table:style-name="ce15">
            <text:p>"曲克"藍尼思阿發胸主動脈內移植物(1支)</text:p>
          </table:table-cell>
          <table:table-cell office:value-type="string" table:style-name="ce16">
            <text:p><text:s/>"Cook"Zenith Alpha Thoracic Endovascular Graft</text:p>
          </table:table-cell>
          <table:table-cell office:value-type="float" office:value="305007" table:style-name="ce17">
            <text:p><text:s/>305,007<text:s/></text:p>
          </table:table-cell>
          <table:table-cell office:value-type="float" office:value="277634" table:style-name="ce18">
            <text:p><text:s/>277,634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1" table:style-name="ce8">
            <text:p>81</text:p>
          </table:table-cell>
          <table:table-cell office:value-type="string" table:style-name="ce14">
            <text:p>CBC0715843AH</text:p>
          </table:table-cell>
          <table:table-cell office:value-type="string" table:style-name="ce15">
            <text:p>周邊動脈血管支架及傳輸裝置(球擴式覆膜支架，直徑12:16mm，遞送系統長80:120cm)</text:p>
          </table:table-cell>
          <table:table-cell office:value-type="string" table:style-name="ce15">
            <text:p>"亞翠恩"艾德凡達V12聚四氟乙烯覆膜支架-LARGEDIAMETER(D12:16MM;遞送系統80:120CM)</text:p>
          </table:table-cell>
          <table:table-cell office:value-type="string" table:style-name="ce16">
            <text:p><text:s/>"ATRIUM"ADVANTA V12 PTFE COVERED STENT</text:p>
          </table:table-cell>
          <table:table-cell office:value-type="float" office:value="96390" table:style-name="ce17">
            <text:p><text:s/>96,390<text:s/></text:p>
          </table:table-cell>
          <table:table-cell office:value-type="float" office:value="95078" table:style-name="ce18">
            <text:p><text:s/>95,078<text:s/></text:p>
          </table:table-cell>
          <table:table-cell office:value-type="string" table:style-name="ce15">
            <text:p><text:s/>悅廷和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2" table:style-name="ce8">
            <text:p>82</text:p>
          </table:table-cell>
          <table:table-cell office:value-type="string" table:style-name="ce14">
            <text:p>CBC07BG5906X</text:p>
          </table:table-cell>
          <table:table-cell office:value-type="string" table:style-name="ce15">
            <text:p>周邊動脈血管支架及傳輸裝置(球擴式覆膜支架，直徑12:16mm，遞送系統長80:120cm)</text:p>
          </table:table-cell>
          <table:table-cell office:value-type="string" table:style-name="ce15">
            <text:p>“潷葛睿孚”主動脈覆膜支架系統(D12:16MM;遞送系統80:120CM)</text:p>
          </table:table-cell>
          <table:table-cell office:value-type="string" table:style-name="ce16">
            <text:p><text:s/>“BeGraft” Aortic Stent Graft System</text:p>
          </table:table-cell>
          <table:table-cell office:value-type="float" office:value="96390" table:style-name="ce17">
            <text:p><text:s/>96,390<text:s/></text:p>
          </table:table-cell>
          <table:table-cell office:value-type="float" office:value="95078" table:style-name="ce18">
            <text:p><text:s/>95,078<text:s/></text:p>
          </table:table-cell>
          <table:table-cell office:value-type="string" table:style-name="ce15">
            <text:p><text:s/>吉時洋行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83" table:style-name="ce8">
            <text:p>83</text:p>
          </table:table-cell>
          <table:table-cell office:value-type="string" table:style-name="ce14">
            <text:p>CBC07LS012QC</text:p>
          </table:table-cell>
          <table:table-cell office:value-type="string" table:style-name="ce15">
            <text:p>周邊動脈血管支架及傳輸裝置(球擴式覆膜支架，直徑12:16mm，遞送系統長80:120cm)</text:p>
          </table:table-cell>
          <table:table-cell office:value-type="string" table:style-name="ce15">
            <text:p>"清流"巴德萊弗司球囊擴張血管覆膜支架(D:12mm;遞送系統80:135CM)</text:p>
          </table:table-cell>
          <table:table-cell office:value-type="string" table:style-name="ce16">
            <text:p><text:s/>"ClearStream"Bard LifeStream Balloon Expandable Vascular Covered Stent</text:p>
          </table:table-cell>
          <table:table-cell office:value-type="float" office:value="96390" table:style-name="ce17">
            <text:p><text:s/>96,390<text:s/></text:p>
          </table:table-cell>
          <table:table-cell office:value-type="float" office:value="95078" table:style-name="ce18">
            <text:p><text:s/>95,078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4" table:style-name="ce8">
            <text:p>84</text:p>
          </table:table-cell>
          <table:table-cell office:value-type="string" table:style-name="ce14">
            <text:p>CFD04FREKAFL</text:p>
          </table:table-cell>
          <table:table-cell office:value-type="string" table:style-name="ce15">
            <text:p>多功能經鼻腔空腸餵食管(具空腸餵食管、胃液引流減壓管、壓力調節管)</text:p>
          </table:table-cell>
          <table:table-cell office:value-type="string" table:style-name="ce15">
            <text:p>艾極管灌餵食管袋組合套-多功能鼻腸管</text:p>
          </table:table-cell>
          <table:table-cell office:value-type="string" table:style-name="ce16">
            <text:p><text:s/>AG Freka Feeding Tube Set-Freka Trelumina</text:p>
          </table:table-cell>
          <table:table-cell office:value-type="float" office:value="4780" table:style-name="ce17">
            <text:p><text:s/>4,780<text:s/></text:p>
          </table:table-cell>
          <table:table-cell office:value-type="float" office:value="4300" table:style-name="ce18">
            <text:p><text:s/>4,300<text:s/></text:p>
          </table:table-cell>
          <table:table-cell office:value-type="string" table:style-name="ce15">
            <text:p><text:s/>費森尤斯卡比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5" table:style-name="ce8">
            <text:p>85</text:p>
          </table:table-cell>
          <table:table-cell office:value-type="string" table:style-name="ce14">
            <text:p>CLPA102001HJ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史密斯"內植用輸液管:用於靜脈</text:p>
          </table:table-cell>
          <table:table-cell office:value-type="string" table:style-name="ce16">
            <text:p><text:s/>"SMITHS" IMPLANTABLE ACCESS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耀瑞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6" table:style-name="ce8">
            <text:p>86</text:p>
          </table:table-cell>
          <table:table-cell office:value-type="string" table:style-name="ce14">
            <text:p>CLPA10604NBA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巴德"MRI植入式注射座</text:p>
          </table:table-cell>
          <table:table-cell office:value-type="string" table:style-name="ce16">
            <text:p><text:s/>"BARD" MRI PORT:SINGLE LUMEN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87" table:style-name="ce8">
            <text:p>87</text:p>
          </table:table-cell>
          <table:table-cell office:value-type="string" table:style-name="ce14">
            <text:p>CLPA107500BA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巴德"艾斯植入式注射座</text:p>
          </table:table-cell>
          <table:table-cell office:value-type="string" table:style-name="ce16">
            <text:p><text:s/>"BARD" X-PORT ISP IMPLANTED PORT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88" table:style-name="ce8">
            <text:p>88</text:p>
          </table:table-cell>
          <table:table-cell office:value-type="string" table:style-name="ce14">
            <text:p>CLPA1200202C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柯惠"植入型注射系統</text:p>
          </table:table-cell>
          <table:table-cell office:value-type="string" table:style-name="ce16">
            <text:p><text:s/>"COVIDIEN"AUTO SUTURE CHEMOSITE IMPLANTABLE DRUG DELIVERY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89" table:style-name="ce8">
            <text:p>89</text:p>
          </table:table-cell>
          <table:table-cell office:value-type="string" table:style-name="ce14">
            <text:p>CLPA1200242C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柯惠"植入型注射系統</text:p>
          </table:table-cell>
          <table:table-cell office:value-type="string" table:style-name="ce16">
            <text:p><text:s/>"COVIDIEN"AUTO SUTURE CHEMOSITE IMPLANTABLE DRUG DELIVERY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90" table:style-name="ce8">
            <text:p>90</text:p>
          </table:table-cell>
          <table:table-cell office:value-type="string" table:style-name="ce14">
            <text:p>CLPA1200262C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柯惠"植入型注射系統</text:p>
          </table:table-cell>
          <table:table-cell office:value-type="string" table:style-name="ce16">
            <text:p><text:s/>"COVIDIEN"AUTO SUTURE CHEMOSITE IMPLANTABLE DRUG DELIVERY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91" table:style-name="ce8">
            <text:p>91</text:p>
          </table:table-cell>
          <table:table-cell office:value-type="string" table:style-name="ce14">
            <text:p>CLPA1200272C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柯惠"植入型注射系統</text:p>
          </table:table-cell>
          <table:table-cell office:value-type="string" table:style-name="ce16">
            <text:p><text:s/>"COVIDIEN"AUTO SUTURE CHEMOSITE IMPLANTABLE DRUG DELIVERY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92" table:style-name="ce8">
            <text:p>92</text:p>
          </table:table-cell>
          <table:table-cell office:value-type="string" table:style-name="ce14">
            <text:p>CLPA1200442C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柯惠"植入型注射系統</text:p>
          </table:table-cell>
          <table:table-cell office:value-type="string" table:style-name="ce16">
            <text:p><text:s/>"COVIDIEN"AUTO SUTURE CHEMOSITE IMPLANTABLE DRUG DELIVERY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93" table:style-name="ce8">
            <text:p>93</text:p>
          </table:table-cell>
          <table:table-cell office:value-type="string" table:style-name="ce14">
            <text:p>CLPA1200852C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柯惠"植入型注射系統</text:p>
          </table:table-cell>
          <table:table-cell office:value-type="string" table:style-name="ce16">
            <text:p><text:s/>"COVIDIEN"AUTO SUTURE CHEMOSITE IMPLANTABLE DRUG DELIVERY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94" table:style-name="ce8">
            <text:p>94</text:p>
          </table:table-cell>
          <table:table-cell office:value-type="string" table:style-name="ce14">
            <text:p>CLPA130000BB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柏朗"舒載皮下植入式注射座</text:p>
          </table:table-cell>
          <table:table-cell office:value-type="string" table:style-name="ce16">
            <text:p><text:s/>"B.BRAUN"CELSITE IMPLANTABLE PORTS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台灣柏朗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95" table:style-name="ce8">
            <text:p>95</text:p>
          </table:table-cell>
          <table:table-cell office:value-type="string" table:style-name="ce14">
            <text:p>CLPA160260DV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巴德"葛羅祥植入式注射座</text:p>
          </table:table-cell>
          <table:table-cell office:value-type="string" table:style-name="ce16">
            <text:p><text:s/>"BARD" MRI PORT WITH GROSHONG CATHETER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96" table:style-name="ce8">
            <text:p>96</text:p>
          </table:table-cell>
          <table:table-cell office:value-type="string" table:style-name="ce14">
            <text:p>CLPA160284BA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巴德"葛羅祥植入式注射座</text:p>
          </table:table-cell>
          <table:table-cell office:value-type="string" table:style-name="ce16">
            <text:p><text:s/>"BARD" MRI PORT WITH GROSHONG CATHETER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97" table:style-name="ce8">
            <text:p>97</text:p>
          </table:table-cell>
          <table:table-cell office:value-type="string" table:style-name="ce14">
            <text:p>CLPATCCPT0KG</text:p>
          </table:table-cell>
          <table:table-cell office:value-type="string" table:style-name="ce15">
            <text:p>SINGLELUMENTITANIUM、PLSTIC、COATINGPORT(PORT+CATH+NEEDLE)/Veins</text:p>
          </table:table-cell>
          <table:table-cell office:value-type="string" table:style-name="ce15">
            <text:p>"卡比"安比適植入型注射系統(P+C+N)</text:p>
          </table:table-cell>
          <table:table-cell office:value-type="string" table:style-name="ce16">
            <text:p><text:s/>"Kabi" Ambix Intraport System</text:p>
          </table:table-cell>
          <table:table-cell office:value-type="float" office:value="6714" table:style-name="ce17">
            <text:p><text:s/>6,714<text:s/></text:p>
          </table:table-cell>
          <table:table-cell office:value-type="float" office:value="6515" table:style-name="ce18">
            <text:p><text:s/>6,515<text:s/></text:p>
          </table:table-cell>
          <table:table-cell office:value-type="string" table:style-name="ce15">
            <text:p><text:s/>費森尤斯卡比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98" table:style-name="ce8">
            <text:p>98</text:p>
          </table:table-cell>
          <table:table-cell office:value-type="string" table:style-name="ce14">
            <text:p>CLS041VC04Q4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尼得立斯"定量型輸液套(免針式)</text:p>
          </table:table-cell>
          <table:table-cell office:value-type="string" table:style-name="ce16">
            <text:p><text:s/>"NEEDLELESS" Volume Control I.V. Administration Set(Needleless)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尼得立斯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99" table:style-name="ce8">
            <text:p>99</text:p>
          </table:table-cell>
          <table:table-cell office:value-type="string" table:style-name="ce14">
            <text:p>CLS041VC04TZ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善德"定量型輸液套(免針式)</text:p>
          </table:table-cell>
          <table:table-cell office:value-type="string" table:style-name="ce16">
            <text:p><text:s/>"SUNDER" VOLUME CONTROL I.V. ADMINISTRATION SET(Needleless)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善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7">
          <table:table-cell office:value-type="float" office:value="100" table:style-name="ce8">
            <text:p>100</text:p>
          </table:table-cell>
          <table:table-cell office:value-type="string" table:style-name="ce14">
            <text:p>CLS04A260NPW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普惠"輸液套:計量點滴器附活塞免針安全型</text:p>
          </table:table-cell>
          <table:table-cell office:value-type="string" table:style-name="ce16">
            <text:p><text:s/>"PERFECT" DISPOSABLE INFUSION SET- INFUSIOSON SET W/BURETTE W/VALVE W/SAFESITE NEEDLE-FREE SYSTEM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普惠醫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1" table:style-name="ce8">
            <text:p>101</text:p>
          </table:table-cell>
          <table:table-cell office:value-type="string" table:style-name="ce14">
            <text:p>CLS04BT165BQ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邦特"精密輸液套(免針型)</text:p>
          </table:table-cell>
          <table:table-cell office:value-type="string" table:style-name="ce16">
            <text:p><text:s/>"BIOTEQ" Precision Infusion Set (Needleless)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邦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2" table:style-name="ce8">
            <text:p>102</text:p>
          </table:table-cell>
          <table:table-cell office:value-type="string" table:style-name="ce14">
            <text:p>CLS04BV005SG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十美牌"輸液套-計量點滴輸液型(不含DEHP);Y免針加藥管</text:p>
          </table:table-cell>
          <table:table-cell office:value-type="string" table:style-name="ce16">
            <text:p><text:s/>"SIGMA" Infus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聯和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3" table:style-name="ce8">
            <text:p>103</text:p>
          </table:table-cell>
          <table:table-cell office:value-type="string" table:style-name="ce14">
            <text:p>CLS04BVD05SG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十美牌"輸液套-計量點滴輸液型(含DEHP);Y免針加藥管</text:p>
          </table:table-cell>
          <table:table-cell office:value-type="string" table:style-name="ce16">
            <text:p><text:s/>"SIGMA" Infus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聯和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104" table:style-name="ce8">
            <text:p>104</text:p>
          </table:table-cell>
          <table:table-cell office:value-type="string" table:style-name="ce14">
            <text:p>CLS04C1BSSLL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怡安"精密輸液套-免針式安全型</text:p>
          </table:table-cell>
          <table:table-cell office:value-type="string" table:style-name="ce16">
            <text:p><text:s/>"LILY"VOLUME METRIC ADMINISTRATION SET WITH VALVE-NEEDLE FREE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怡安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5" table:style-name="ce8">
            <text:p>105</text:p>
          </table:table-cell>
          <table:table-cell office:value-type="string" table:style-name="ce14">
            <text:p>CLS04E010NPW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普惠"輸液套</text:p>
          </table:table-cell>
          <table:table-cell office:value-type="string" table:style-name="ce16">
            <text:p><text:s/>"PERFECT" DISPOSABLE INFUS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普惠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106" table:style-name="ce8">
            <text:p>106</text:p>
          </table:table-cell>
          <table:table-cell office:value-type="string" table:style-name="ce14">
            <text:p>CLS04F060VPW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“普惠”精密輸液套-免針安全型</text:p>
          </table:table-cell>
          <table:table-cell office:value-type="string" table:style-name="ce16">
            <text:p><text:s/>“PERFECT” Disposable Infusion Sets(Burette Sets)-Safety Needle Free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普惠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7" table:style-name="ce8">
            <text:p>107</text:p>
          </table:table-cell>
          <table:table-cell office:value-type="string" table:style-name="ce14">
            <text:p>CLS04NB150SG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十美牌"計量點滴輸液套</text:p>
          </table:table-cell>
          <table:table-cell office:value-type="string" table:style-name="ce16">
            <text:p><text:s/>"SIGMA" VOLUME METERIC ADMINISTRAT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聯和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8" table:style-name="ce8">
            <text:p>108</text:p>
          </table:table-cell>
          <table:table-cell office:value-type="string" table:style-name="ce14">
            <text:p>CLS04NBSE2Q4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尼得立斯"計量點滴輸液套</text:p>
          </table:table-cell>
          <table:table-cell office:value-type="string" table:style-name="ce16">
            <text:p><text:s/>"Needleless" Volume Meteric Administrat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尼得立斯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09" table:style-name="ce8">
            <text:p>109</text:p>
          </table:table-cell>
          <table:table-cell office:value-type="string" table:style-name="ce14">
            <text:p>CLS04NS120SG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十美牌"計量點滴輸液套</text:p>
          </table:table-cell>
          <table:table-cell office:value-type="string" table:style-name="ce16">
            <text:p><text:s/>"SIGMA" VOLUME METERIC ADMINISTRAT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聯和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8">
          <table:table-cell office:value-type="float" office:value="110" table:style-name="ce8">
            <text:p>110</text:p>
          </table:table-cell>
          <table:table-cell office:value-type="string" table:style-name="ce14">
            <text:p>CLS04NVB12Q4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尼得立斯"計量點滴輸液套(免針式)</text:p>
          </table:table-cell>
          <table:table-cell office:value-type="string" table:style-name="ce16">
            <text:p><text:s/>"Needleless"Administrat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尼得立斯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11" table:style-name="ce8">
            <text:p>111</text:p>
          </table:table-cell>
          <table:table-cell office:value-type="string" table:style-name="ce14">
            <text:p>CLS04PS002BQ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邦特"精密輸液套(免針型)</text:p>
          </table:table-cell>
          <table:table-cell office:value-type="string" table:style-name="ce16">
            <text:p><text:s/>"BIOTEQ" Precision Infusion Set(NEEDLELESS)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邦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12" table:style-name="ce8">
            <text:p>112</text:p>
          </table:table-cell>
          <table:table-cell office:value-type="string" table:style-name="ce14">
            <text:p>CLS04SBASSLL</text:p>
          </table:table-cell>
          <table:table-cell office:value-type="string" table:style-name="ce15">
            <text:p>NEEDLEFREEIVBAG</text:p>
          </table:table-cell>
          <table:table-cell office:value-type="string" table:style-name="ce15">
            <text:p>"怡安"精密輸液套(安全型免針加藥)</text:p>
          </table:table-cell>
          <table:table-cell office:value-type="string" table:style-name="ce16">
            <text:p><text:s/>"LILY"VOLUME METERIC ADMINISTRATION SET</text:p>
          </table:table-cell>
          <table:table-cell office:value-type="float" office:value="54.7" table:style-name="ce19">
            <text:p><text:s/>54.7<text:s/></text:p>
          </table:table-cell>
          <table:table-cell office:value-type="float" office:value="51.4" table:style-name="ce20">
            <text:p><text:s/>51.4<text:s/></text:p>
          </table:table-cell>
          <table:table-cell office:value-type="string" table:style-name="ce15">
            <text:p><text:s/>怡安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13" table:style-name="ce8">
            <text:p>113</text:p>
          </table:table-cell>
          <table:table-cell office:value-type="string" table:style-name="ce14">
            <text:p>CLS05ST420KG</text:p>
          </table:table-cell>
          <table:table-cell office:value-type="string" table:style-name="ce15">
            <text:p>PUMPSET/卡榫式/附無針式接頭2個</text:p>
          </table:table-cell>
          <table:table-cell office:value-type="string" table:style-name="ce15">
            <text:p>"卡比"路美輸液套(卡榫式附無針式接頭2個)</text:p>
          </table:table-cell>
          <table:table-cell office:value-type="string" table:style-name="ce16">
            <text:p><text:s/>"Kabi" Volumat Line Infusion Sets</text:p>
          </table:table-cell>
          <table:table-cell office:value-type="float" office:value="238" table:style-name="ce17">
            <text:p><text:s/>238<text:s/></text:p>
          </table:table-cell>
          <table:table-cell office:value-type="float" office:value="229" table:style-name="ce18">
            <text:p><text:s/>229<text:s/></text:p>
          </table:table-cell>
          <table:table-cell office:value-type="string" table:style-name="ce15">
            <text:p><text:s/>費森尤斯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14" table:style-name="ce8">
            <text:p>114</text:p>
          </table:table-cell>
          <table:table-cell office:value-type="string" table:style-name="ce14">
            <text:p>CRG0311356TL</text:p>
          </table:table-cell>
          <table:table-cell office:value-type="string" table:style-name="ce15">
            <text:p>定量噴霧呼吸輔助器-呼吸器或氣切用</text:p>
          </table:table-cell>
          <table:table-cell office:value-type="string" table:style-name="ce15">
            <text:p>愛治喘吸藥輔助器</text:p>
          </table:table-cell>
          <table:table-cell office:value-type="string" table:style-name="ce16">
            <text:p><text:s/>"TRUDELL" VALVED HOLDING CHAMBER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636" table:style-name="ce18">
            <text:p><text:s/>636<text:s/></text:p>
          </table:table-cell>
          <table:table-cell office:value-type="string" table:style-name="ce15">
            <text:p><text:s/>銓鼎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8">
          <table:table-cell office:value-type="float" office:value="115" table:style-name="ce8">
            <text:p>115</text:p>
          </table:table-cell>
          <table:table-cell office:value-type="string" table:style-name="ce14">
            <text:p>CRG0329651UC</text:p>
          </table:table-cell>
          <table:table-cell office:value-type="string" table:style-name="ce15">
            <text:p>定量噴霧呼吸輔助器-呼吸器或氣切用</text:p>
          </table:table-cell>
          <table:table-cell office:value-type="string" table:style-name="ce15">
            <text:p>愛治喘噴藥輔助器</text:p>
          </table:table-cell>
          <table:table-cell office:value-type="string" table:style-name="ce16">
            <text:p><text:s/>AeroChamber Vent Chamber</text:p>
          </table:table-cell>
          <table:table-cell office:value-type="float" office:value="700" table:style-name="ce17">
            <text:p><text:s/>700<text:s/></text:p>
          </table:table-cell>
          <table:table-cell office:value-type="float" office:value="636" table:style-name="ce18">
            <text:p><text:s/>636<text:s/></text:p>
          </table:table-cell>
          <table:table-cell office:value-type="string" table:style-name="ce15">
            <text:p><text:s/>銓鼎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0">
          <table:table-cell office:value-type="float" office:value="116" table:style-name="ce8">
            <text:p>116</text:p>
          </table:table-cell>
          <table:table-cell office:value-type="string" table:style-name="ce14">
            <text:p>FBSFCPC604RK</text:p>
          </table:table-cell>
          <table:table-cell office:value-type="string" table:style-name="ce15">
            <text:p>枕桿板與枕骨固定桿一體成型</text:p>
          </table:table-cell>
          <table:table-cell office:value-type="string" table:style-name="ce15">
            <text:p>瑞寶億頸椎後路固定系統-枕桿板(一體成型)</text:p>
          </table:table-cell>
          <table:table-cell office:value-type="string" table:style-name="ce16">
            <text:p><text:s/>REBORN ESSENCE POSTERIOR CERVICAL FIXATION SYSTEM-OCCIPITAL ROD PLATE</text:p>
          </table:table-cell>
          <table:table-cell office:value-type="float" office:value="7400" table:style-name="ce17">
            <text:p><text:s/>7,400<text:s/></text:p>
          </table:table-cell>
          <table:table-cell office:value-type="float" office:value="6777" table:style-name="ce18">
            <text:p><text:s/>6,777<text:s/></text:p>
          </table:table-cell>
          <table:table-cell office:value-type="string" table:style-name="ce15">
            <text:p><text:s/>寶億生技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17" table:style-name="ce8">
            <text:p>117</text:p>
          </table:table-cell>
          <table:table-cell office:value-type="string" table:style-name="ce14">
            <text:p>CGPW1418XATM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泰爾茂"嵐鍶路導引導線</text:p>
          </table:table-cell>
          <table:table-cell office:value-type="string" table:style-name="ce16">
            <text:p><text:s/>"TERUMO" RUNTHROUGH NS PTCA GUIDE 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泰爾茂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18" table:style-name="ce8">
            <text:p>118</text:p>
          </table:table-cell>
          <table:table-cell office:value-type="string" table:style-name="ce14">
            <text:p>CGPW143092AS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朝日"周邊血管導引線</text:p>
          </table:table-cell>
          <table:table-cell office:value-type="string" table:style-name="ce16">
            <text:p><text:s/>"ASAHI"PERIPHERAL GUIDEWIRE 0.014";0.018" 180CM;190CM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理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19" table:style-name="ce8">
            <text:p>119</text:p>
          </table:table-cell>
          <table:table-cell office:value-type="string" table:style-name="ce14">
            <text:p>CGPW160180AS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朝日"周邊血管導引線(0.014"165cm;180cm)</text:p>
          </table:table-cell>
          <table:table-cell office:value-type="string" table:style-name="ce16">
            <text:p><text:s/>"Asahi" CHIKAI V Peripheral Vascular Guide 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杏昌生技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0" table:style-name="ce8">
            <text:p>120</text:p>
          </table:table-cell>
          <table:table-cell office:value-type="string" table:style-name="ce14">
            <text:p>CGPW163580AS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朝日"邁斯特16周邊血管導引線D=0.016"L=135;165;180cm</text:p>
          </table:table-cell>
          <table:table-cell office:value-type="string" table:style-name="ce16">
            <text:p><text:s/>"Asahi" Meister 16 Peripheral Vascular Guide 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杏昌生技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1" table:style-name="ce8">
            <text:p>121</text:p>
          </table:table-cell>
          <table:table-cell office:value-type="string" table:style-name="ce14">
            <text:p>CGPW1CMGW1AB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亞培"高鐸格康曼血管導線</text:p>
          </table:table-cell>
          <table:table-cell office:value-type="string" table:style-name="ce16">
            <text:p><text:s/>"ABBOTT" HI-TORQUE COMMAND GUIDE WIRE 0.014" 190CM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2" table:style-name="ce8">
            <text:p>122</text:p>
          </table:table-cell>
          <table:table-cell office:value-type="string" table:style-name="ce14">
            <text:p>CGPW1CNGW1AB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亞培高鐸格聯康血管導線</text:p>
          </table:table-cell>
          <table:table-cell office:value-type="string" table:style-name="ce16">
            <text:p><text:s/>" ABBOTT HI-TORQUE CONNECT GUIDE WIRE 0.018" PTFE 145;195CM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3" table:style-name="ce8">
            <text:p>123</text:p>
          </table:table-cell>
          <table:table-cell office:value-type="string" table:style-name="ce14">
            <text:p>CGPW1CNGW2AB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亞培"高鐸格聯康血管導線(0.018"145cm，195cm)</text:p>
          </table:table-cell>
          <table:table-cell office:value-type="string" table:style-name="ce16">
            <text:p><text:s/>"Abbott" Hi-Torque Connect Guide 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4" table:style-name="ce8">
            <text:p>124</text:p>
          </table:table-cell>
          <table:table-cell office:value-type="string" table:style-name="ce14">
            <text:p>CGPW1GGHASAS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“朝日”周邊血管導引線</text:p>
          </table:table-cell>
          <table:table-cell office:value-type="string" table:style-name="ce16">
            <text:p><text:s/>“ASAHI” Peripheral Guide 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理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5" table:style-name="ce8">
            <text:p>125</text:p>
          </table:table-cell>
          <table:table-cell office:value-type="string" table:style-name="ce14">
            <text:p>CGPW1PAGHSAS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朝日"周邊血管導引線</text:p>
          </table:table-cell>
          <table:table-cell office:value-type="string" table:style-name="ce16">
            <text:p><text:s/>"ASAHI"PERIPHERAL GUIDE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理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6" table:style-name="ce8">
            <text:p>126</text:p>
          </table:table-cell>
          <table:table-cell office:value-type="string" table:style-name="ce14">
            <text:p>CGPW1PAGPSAS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朝日"周邊血管導引線</text:p>
          </table:table-cell>
          <table:table-cell office:value-type="string" table:style-name="ce16">
            <text:p><text:s/>"ASAHI"PERIPHERAL GUIDEWIRE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理工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7" table:style-name="ce8">
            <text:p>127</text:p>
          </table:table-cell>
          <table:table-cell office:value-type="string" table:style-name="ce14">
            <text:p>CGPW1VGW19SB</text:p>
          </table:table-cell>
          <table:table-cell office:value-type="string" table:style-name="ce15">
            <text:p>原類別GUIDEWIRE(SMALL　VESSEL)/不鏽鋼，D=0.014"-0.018"，L=101-200CM，有塗層。</text:p>
            <text:p>整併為GUIDEWIRE(PTCA/D&lt;=0.014"或SmallVessel/不鏽鋼，D=0.014"-0.018")，L&lt;=200CM，有塗層。</text:p>
          </table:table-cell>
          <table:table-cell office:value-type="string" table:style-name="ce15">
            <text:p>"波士頓科技"勝利導線PTFE</text:p>
          </table:table-cell>
          <table:table-cell office:value-type="string" table:style-name="ce16">
            <text:p><text:s/>"BOSTON SCIENTIFIC"VICTORY GUIDEWIRE(PERIPHERAL) PTFE 0.014";0.018" 195CM</text:p>
          </table:table-cell>
          <table:table-cell office:value-type="float" office:value="2430" table:style-name="ce17">
            <text:p><text:s/>2,430<text:s/></text:p>
          </table:table-cell>
          <table:table-cell office:value-type="float" office:value="2256" table:style-name="ce18">
            <text:p><text:s/>2,256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8" table:style-name="ce8">
            <text:p>128</text:p>
          </table:table-cell>
          <table:table-cell office:value-type="string" table:style-name="ce14">
            <text:p>CGPW112154S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波士頓科技"經皮冠狀動脈整形術用導引線</text:p>
          </table:table-cell>
          <table:table-cell office:value-type="string" table:style-name="ce16">
            <text:p><text:s/>"BOSTON SCIENTIFIC"PTCA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29" table:style-name="ce8">
            <text:p>129</text:p>
          </table:table-cell>
          <table:table-cell office:value-type="string" table:style-name="ce14">
            <text:p>CGPW138932S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波士頓科技"導引線</text:p>
          </table:table-cell>
          <table:table-cell office:value-type="string" table:style-name="ce16">
            <text:p><text:s/>"BOSTON SCIENTIFIC" PT2 GUIDE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0" table:style-name="ce8">
            <text:p>130</text:p>
          </table:table-cell>
          <table:table-cell office:value-type="string" table:style-name="ce14">
            <text:p>CGPW1483P5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亥托克導引鋼絲</text:p>
          </table:table-cell>
          <table:table-cell office:value-type="string" table:style-name="ce16">
            <text:p><text:s/>"ABBOTT" HI-TORQUE PILOT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1" table:style-name="ce8">
            <text:p>131</text:p>
          </table:table-cell>
          <table:table-cell office:value-type="string" table:style-name="ce14">
            <text:p>CGPW15359N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高鐸格導管引線</text:p>
          </table:table-cell>
          <table:table-cell office:value-type="string" table:style-name="ce16">
            <text:p><text:s/>"ABBOTT" HI-TORQUE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2" table:style-name="ce8">
            <text:p>132</text:p>
          </table:table-cell>
          <table:table-cell office:value-type="string" table:style-name="ce14">
            <text:p>CGPW1AHWR3AS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朝日"冠狀動脈導引線紫苑</text:p>
          </table:table-cell>
          <table:table-cell office:value-type="string" table:style-name="ce16">
            <text:p><text:s/>"ASAHI"PTCA GUIDE WIRE ASAHI SION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興東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3" table:style-name="ce8">
            <text:p>133</text:p>
          </table:table-cell>
          <table:table-cell office:value-type="string" table:style-name="ce14">
            <text:p>CGPW1BE612BQ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邦特"血管內引導鋼線</text:p>
          </table:table-cell>
          <table:table-cell office:value-type="string" table:style-name="ce16">
            <text:p><text:s/>"BIOTEQ"GUIDE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邦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4" table:style-name="ce8">
            <text:p>134</text:p>
          </table:table-cell>
          <table:table-cell office:value-type="string" table:style-name="ce14">
            <text:p>CGPW1BMWE3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高鐸格寶馬精英導線</text:p>
          </table:table-cell>
          <table:table-cell office:value-type="string" table:style-name="ce16">
            <text:p><text:s/>"ABBOTT"HI-TORQUE BALANCE MIDDLEWEIGHT ELITE GUIDE WIRE HYDROPHILIC COATING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5" table:style-name="ce8">
            <text:p>135</text:p>
          </table:table-cell>
          <table:table-cell office:value-type="string" table:style-name="ce14">
            <text:p>CGPW1CRS30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高鐸格擴司通導管引線0.014"300cm</text:p>
          </table:table-cell>
          <table:table-cell office:value-type="string" table:style-name="ce16">
            <text:p><text:s/>"Abbott" Hi-Torque Cross-IT XT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6" table:style-name="ce8">
            <text:p>136</text:p>
          </table:table-cell>
          <table:table-cell office:value-type="string" table:style-name="ce14">
            <text:p>CGPW1FLP30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高鐸格富洛比二代導管引線0.014"300cm</text:p>
          </table:table-cell>
          <table:table-cell office:value-type="string" table:style-name="ce16">
            <text:p><text:s/>"Abbott" Hi-Torque Floppy II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7" table:style-name="ce8">
            <text:p>137</text:p>
          </table:table-cell>
          <table:table-cell office:value-type="string" table:style-name="ce14">
            <text:p>CGPW1HMW01CK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曲克"親水性塗層微細導線</text:p>
          </table:table-cell>
          <table:table-cell office:value-type="string" table:style-name="ce16">
            <text:p><text:s/>"COOK"APPROACH HYDRO ST MICRO WIRE GUIDE WITH HYDROPHILIC COATING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曲克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8" table:style-name="ce8">
            <text:p>138</text:p>
          </table:table-cell>
          <table:table-cell office:value-type="string" table:style-name="ce14">
            <text:p>CGPW1JUN30S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波士頓科技"哲尼導引線</text:p>
          </table:table-cell>
          <table:table-cell office:value-type="string" table:style-name="ce16">
            <text:p><text:s/>"BOSTON SCIENTIFIC"JOURNEY GUIDE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39" table:style-name="ce8">
            <text:p>139</text:p>
          </table:table-cell>
          <table:table-cell office:value-type="string" table:style-name="ce14">
            <text:p>CGPW1MARVLS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波士頓科技"聖塔導引線-MarvelGuidewire0.014"300cm</text:p>
          </table:table-cell>
          <table:table-cell office:value-type="string" table:style-name="ce16">
            <text:p><text:s/>"Boston Scientific" Fighter and Marvel Guidewires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0" table:style-name="ce8">
            <text:p>140</text:p>
          </table:table-cell>
          <table:table-cell office:value-type="string" table:style-name="ce14">
            <text:p>CGPW1N6W31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第六代血栓防護盾系統-過濾輸送金屬絲</text:p>
          </table:table-cell>
          <table:table-cell office:value-type="string" table:style-name="ce16">
            <text:p><text:s/>"ABBOTT" EMBOSHIELD NAV6 EMBOLIC PROTECTION SYSTEM-BARE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1" table:style-name="ce8">
            <text:p>141</text:p>
          </table:table-cell>
          <table:table-cell office:value-type="string" table:style-name="ce14">
            <text:p>CGPW1PRGW3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亞培博格斯血管導線</text:p>
          </table:table-cell>
          <table:table-cell office:value-type="string" table:style-name="ce16">
            <text:p><text:s/>ABBOTT HI-TORQUE PROGRESS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2" table:style-name="ce8">
            <text:p>142</text:p>
          </table:table-cell>
          <table:table-cell office:value-type="string" table:style-name="ce14">
            <text:p>CGPW1PV1A2M4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美敦力"波維亞/英特迅導引導線</text:p>
          </table:table-cell>
          <table:table-cell office:value-type="string" table:style-name="ce16">
            <text:p><text:s/>"MEDTRONIC"PROVIA/INTUITION GUIDE WIRE W/COATING HYDRO-TRACK，PRO/PEL EXTRA SUPPORT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美敦力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3" table:style-name="ce8">
            <text:p>143</text:p>
          </table:table-cell>
          <table:table-cell office:value-type="string" table:style-name="ce14">
            <text:p>CGPW1SAMULS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波士頓科技"聖塔導引線-SamuraiGuidewire0.014"300cm</text:p>
          </table:table-cell>
          <table:table-cell office:value-type="string" table:style-name="ce16">
            <text:p><text:s/>"Boston Scientific" Samurai and Samurai RC Guidewires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4" table:style-name="ce8">
            <text:p>144</text:p>
          </table:table-cell>
          <table:table-cell office:value-type="string" table:style-name="ce14">
            <text:p>CGPW1TH492S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波士頓科技"蘇威導引線</text:p>
          </table:table-cell>
          <table:table-cell office:value-type="string" table:style-name="ce16">
            <text:p><text:s/>"BOSTON SCIENTIFIC" THRUWAY GUIDE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波士頓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5" table:style-name="ce8">
            <text:p>145</text:p>
          </table:table-cell>
          <table:table-cell office:value-type="string" table:style-name="ce14">
            <text:p>CGPW1VER30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"亞培"高鐸格維特導線</text:p>
          </table:table-cell>
          <table:table-cell office:value-type="string" table:style-name="ce16">
            <text:p><text:s/>"ABBOTT"HI-TORQUE VERSATURN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9">
          <table:table-cell office:value-type="float" office:value="146" table:style-name="ce8">
            <text:p>146</text:p>
          </table:table-cell>
          <table:table-cell office:value-type="string" table:style-name="ce14">
            <text:p>CGPW1WNGW3AB</text:p>
          </table:table-cell>
          <table:table-cell office:value-type="string" table:style-name="ce15">
            <text:p>原類別GUIDEWIRE(PTCA)/D&lt;=0.014"，L&gt;=200CM，有塗層。</text:p>
            <text:p>整併為GUIDEWIRE(PTCA/D&lt;=0.014"或SmallVessel/不鏽鋼，D=0.014"-0.018")，L&gt;=200CM，有塗層。</text:p>
          </table:table-cell>
          <table:table-cell office:value-type="string" table:style-name="ce15">
            <text:p>亞培高鐸格威恩血管導線</text:p>
          </table:table-cell>
          <table:table-cell office:value-type="string" table:style-name="ce16">
            <text:p><text:s/>"ABBOTT"HI-TORQUE WINN GUIDE WIRE</text:p>
          </table:table-cell>
          <table:table-cell office:value-type="float" office:value="2482" table:style-name="ce17">
            <text:p><text:s/>2,482<text:s/></text:p>
          </table:table-cell>
          <table:table-cell office:value-type="float" office:value="2721" table:style-name="ce18">
            <text:p><text:s/>2,721<text:s/></text:p>
          </table:table-cell>
          <table:table-cell office:value-type="string" table:style-name="ce15">
            <text:p><text:s/>亞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20">
          <table:table-cell office:value-type="float" office:value="147" table:style-name="ce8">
            <text:p>147</text:p>
          </table:table-cell>
          <table:table-cell office:value-type="string" table:style-name="ce14">
            <text:p>TFTMCPAD188Y</text:p>
          </table:table-cell>
          <table:table-cell office:value-type="string" table:style-name="ce15">
            <text:p>低體溫管理-體外貼片式-30Kg(含)以下</text:p>
          </table:table-cell>
          <table:table-cell office:value-type="string" table:style-name="ce15">
            <text:p>"美德凡司"北極日溫控傳遞墊</text:p>
          </table:table-cell>
          <table:table-cell office:value-type="string" table:style-name="ce16">
            <text:p><text:s/>"Medivance"Arctic Sun Arcticgel Pads</text:p>
          </table:table-cell>
          <table:table-cell office:value-type="float" office:value="30000" table:style-name="ce17">
            <text:p><text:s/>30,000<text:s/></text:p>
          </table:table-cell>
          <table:table-cell office:value-type="float" office:value="29805" table:style-name="ce18">
            <text:p><text:s/>29,805<text:s/></text:p>
          </table:table-cell>
          <table:table-cell office:value-type="string" table:style-name="ce15">
            <text:p><text:s/>巴德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21">
          <table:table-cell office:value-type="float" office:value="148" table:style-name="ce8">
            <text:p>148</text:p>
          </table:table-cell>
          <table:table-cell office:value-type="string" table:style-name="ce14">
            <text:p>TFTMCBLNEE9Z</text:p>
          </table:table-cell>
          <table:table-cell office:value-type="string" table:style-name="ce15">
            <text:p>低體溫管理-體外包覆式-30Kg(含)以下</text:p>
          </table:table-cell>
          <table:table-cell office:value-type="string" table:style-name="ce15">
            <text:p>"沙貝雷歐"布蘭克體溫調節機及其附件-傳遞墊組</text:p>
          </table:table-cell>
          <table:table-cell office:value-type="string" table:style-name="ce16">
            <text:p><text:s/>"CINCINNATI SUB-ZERO"BLANKETROL HYPO/HYPERTHERMIA SYSTEM WITH ACCESSORIES-PADS</text:p>
          </table:table-cell>
          <table:table-cell office:value-type="float" office:value="25000" table:style-name="ce17">
            <text:p><text:s/>25,000<text:s/></text:p>
          </table:table-cell>
          <table:table-cell office:value-type="float" office:value="23400" table:style-name="ce18">
            <text:p><text:s/>23,400<text:s/></text:p>
          </table:table-cell>
          <table:table-cell office:value-type="string" table:style-name="ce15">
            <text:p><text:s/>元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22">
          <table:table-cell office:value-type="float" office:value="149" table:style-name="ce8">
            <text:p>149</text:p>
          </table:table-cell>
          <table:table-cell office:value-type="string" table:style-name="ce14">
            <text:p>TFTMCKKNEE9Z</text:p>
          </table:table-cell>
          <table:table-cell office:value-type="string" table:style-name="ce15">
            <text:p>低體溫管理-體外包覆式-30Kg(含)以下</text:p>
          </table:table-cell>
          <table:table-cell office:value-type="string" table:style-name="ce15">
            <text:p>"沙貝雷歐"庫歐全身包覆式溫控傳遞墊組</text:p>
          </table:table-cell>
          <table:table-cell office:value-type="string" table:style-name="ce16">
            <text:p><text:s/>"Cincinnati Sub-Zero"Kool-Kit Pads</text:p>
          </table:table-cell>
          <table:table-cell office:value-type="float" office:value="25000" table:style-name="ce17">
            <text:p><text:s/>25,000<text:s/></text:p>
          </table:table-cell>
          <table:table-cell office:value-type="float" office:value="23400" table:style-name="ce18">
            <text:p><text:s/>23,400<text:s/></text:p>
          </table:table-cell>
          <table:table-cell office:value-type="string" table:style-name="ce15">
            <text:p><text:s/>元銘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8">
          <table:table-cell office:value-type="float" office:value="150" table:style-name="ce8">
            <text:p>150</text:p>
          </table:table-cell>
          <table:table-cell office:value-type="string" table:style-name="ce14">
            <text:p>TFTMCSM0089Y</text:p>
          </table:table-cell>
          <table:table-cell office:value-type="string" table:style-name="ce15">
            <text:p>低體溫管理-體外包覆式-30Kg(含)以下</text:p>
          </table:table-cell>
          <table:table-cell office:value-type="string" table:style-name="ce15">
            <text:p>"美翠"體溫調節系統-嬰孩包覆墊</text:p>
          </table:table-cell>
          <table:table-cell office:value-type="string" table:style-name="ce16">
            <text:p><text:s/>"MTRE"Thermo Regulation System</text:p>
          </table:table-cell>
          <table:table-cell office:value-type="float" office:value="25000" table:style-name="ce17">
            <text:p><text:s/>25,000<text:s/></text:p>
          </table:table-cell>
          <table:table-cell office:value-type="float" office:value="23400" table:style-name="ce18">
            <text:p><text:s/>23,400<text:s/></text:p>
          </table:table-cell>
          <table:table-cell office:value-type="string" table:style-name="ce15">
            <text:p><text:s/>嘉杏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51" table:style-name="ce8">
            <text:p>151</text:p>
          </table:table-cell>
          <table:table-cell office:value-type="string" table:style-name="ce14">
            <text:p>CGAP1HY211H9</text:p>
          </table:table-cell>
          <table:table-cell office:value-type="string" table:style-name="ce15">
            <text:p>ANGIOPACK心導管包(NAN11A1X1+ACM012PX1+CEP01A1X2+CEP01B2X1)</text:p>
          </table:table-cell>
          <table:table-cell office:value-type="string" table:style-name="ce15">
            <text:p>"華億"心導管包</text:p>
          </table:table-cell>
          <table:table-cell office:value-type="string" table:style-name="ce16">
            <text:p><text:s/>"HYM" ANGIO PACK</text:p>
          </table:table-cell>
          <table:table-cell office:value-type="float" office:value="595" table:style-name="ce17">
            <text:p><text:s/>595<text:s/></text:p>
          </table:table-cell>
          <table:table-cell office:value-type="float" office:value="594" table:style-name="ce18">
            <text:p><text:s/>594<text:s/></text:p>
          </table:table-cell>
          <table:table-cell office:value-type="string" table:style-name="ce15">
            <text:p><text:s/>華億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52" table:style-name="ce8">
            <text:p>152</text:p>
          </table:table-cell>
          <table:table-cell office:value-type="string" table:style-name="ce14">
            <text:p>HEF03PRFPEGA</text:p>
          </table:table-cell>
          <table:table-cell office:value-type="string" table:style-name="ce15">
            <text:p>血球.血漿分離器附血液迴路管</text:p>
          </table:table-cell>
          <table:table-cell office:value-type="string" table:style-name="ce15">
            <text:p>"衛寶"普利司馬弗列克斯套組:血漿透析器及血液迴路管</text:p>
          </table:table-cell>
          <table:table-cell office:value-type="string" table:style-name="ce16">
            <text:p><text:s/>"GAMBRO"PRISMAFLEX SET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5704" table:style-name="ce18">
            <text:p><text:s/>5,704<text:s/></text:p>
          </table:table-cell>
          <table:table-cell office:value-type="string" table:style-name="ce15">
            <text:p><text:s/>百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float" office:value="153" table:style-name="ce8">
            <text:p>153</text:p>
          </table:table-cell>
          <table:table-cell office:value-type="string" table:style-name="ce14">
            <text:p>HEF03PRLPEGA</text:p>
          </table:table-cell>
          <table:table-cell office:value-type="string" table:style-name="ce15">
            <text:p>血球.血漿分離器附血液迴路管</text:p>
          </table:table-cell>
          <table:table-cell office:value-type="string" table:style-name="ce15">
            <text:p>"衛寶"普利司馬弗列克斯套組:血漿透析器及血液迴路管</text:p>
          </table:table-cell>
          <table:table-cell office:value-type="string" table:style-name="ce16">
            <text:p><text:s/>"GAMBRO"PRISMAFLEX SET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5704" table:style-name="ce18">
            <text:p><text:s/>5,704<text:s/></text:p>
          </table:table-cell>
          <table:table-cell office:value-type="string" table:style-name="ce15">
            <text:p><text:s/>百特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style-name="ro13">
          <table:table-cell office:value-type="float" office:value="154" table:style-name="ce8">
            <text:p>154</text:p>
          </table:table-cell>
          <table:table-cell office:value-type="string" table:style-name="ce14">
            <text:p>HEF03TU4PEK5</text:p>
          </table:table-cell>
          <table:table-cell office:value-type="string" table:style-name="ce15">
            <text:p>血球.血漿分離器附血液迴路管</text:p>
          </table:table-cell>
          <table:table-cell office:value-type="string" table:style-name="ce15">
            <text:p>“英禾美”血液淨化套組-血漿過濾器</text:p>
          </table:table-cell>
          <table:table-cell office:value-type="string" table:style-name="ce16">
            <text:p><text:s/>“Hemoscien” Blood purification set</text:p>
          </table:table-cell>
          <table:table-cell office:value-type="float" office:value="6000" table:style-name="ce17">
            <text:p><text:s/>6,000<text:s/></text:p>
          </table:table-cell>
          <table:table-cell office:value-type="float" office:value="5704" table:style-name="ce18">
            <text:p><text:s/>5,704<text:s/></text:p>
          </table:table-cell>
          <table:table-cell office:value-type="string" table:style-name="ce15">
            <text:p><text:s/>英禾美</text:p>
          </table:table-cell>
          <table:table-cell office:value-type="string" table:style-name="ce15">
            <text:p>110/02/01</text:p>
          </table:table-cell>
          <table:table-cell table:style-name="ce7"/>
          <table:table-cell table:number-columns-repeated="16374"/>
        </table:table-row>
        <table:table-row table:number-rows-repeated="1048420" table:style-name="ro23">
          <table:table-cell table:number-columns-repeated="16384"/>
        </table:table-row>
        <table:named-expressions>
          <table:named-range table:name="Print_Area" table:cell-range-address="109年度全民健康保險特材支付點數調整明細表.$A$1:109年度全民健康保險特材支付點數調整明細表.$I$156" table:base-cell-address="109年度全民健康保險特材支付點數調整明細表.$A$1"/>
          <table:named-range table:name="Print_Titles" table:cell-range-address="109年度全民健康保險特材支付點數調整明細表.$A$2:109年度全民健康保險特材支付點數調整明細表.$XFD$2" table:base-cell-address="109年度全民健康保險特材支付點數調整明細表.$A$1"/>
        </table:named-expressions>
      </table:table>
      <table:database-ranges>
        <table:database-range table:target-range-address="109年度全民健康保險特材支付點數調整明細表.A2:109年度全民健康保險特材支付點數調整明細表.J1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_19968__33324__32_2_32_3_32_3" style:display-name="一般 2 3 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41%" style:table-centering="none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9</meta:generator>
    <meta:initial-creator>鄒文平</meta:initial-creator>
    <dc:creator>林其昌</dc:creator>
    <meta:creation-date>2018-07-13T05:56:15Z</meta:creation-date>
    <dc:date>2020-12-30T07:01:00Z</dc:date>
    <meta:print-date>2020-12-30T06:49:20Z</meta:print-date>
  </office:meta>
</office:document-meta>
</file>