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14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28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9"/>
        <table:table-column table:style-name="co7" table:default-cell-style-name="ce30"/>
        <table:table-column table:style-name="co8" table:default-cell-style-name="ce22"/>
        <table:table-column table:style-name="co6" table:default-cell-style-name="ce31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6371" table:default-cell-style-name="ce22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WBB0802040Q6</text:p>
          </table:table-cell>
          <table:table-cell office:value-type="string" table:style-name="ce12">
            <text:p>"中衛"米尼亞聚脂繃帶(未滅菌):聚脂纖維/2"×4Y</text:p>
          </table:table-cell>
          <table:table-cell office:value-type="string" table:style-name="ce12">
            <text:p>"CSD"NEMOA CAST ORTHOPAEDIC CASTING TAPE(NON-STERILE):POLYESTER CAST TAPE/2"×4Y</text:p>
          </table:table-cell>
          <table:table-cell office:value-type="string" table:style-name="ce12">
            <text:p>NC-20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0372號</text:p>
          </table:table-cell>
          <table:table-cell office:value-type="string" table:style-name="ce15">
            <text:p>109/9/5</text:p>
          </table:table-cell>
          <table:table-cell office:value-type="string" table:style-name="ce16">
            <text:p>中國衛生材料生產中心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WBB0803040Q6</text:p>
          </table:table-cell>
          <table:table-cell office:value-type="string" table:style-name="ce12">
            <text:p>"中衛"米尼亞聚脂繃帶(未滅菌):聚酯纖維/3"×4Y</text:p>
          </table:table-cell>
          <table:table-cell office:value-type="string" table:style-name="ce12">
            <text:p>"CSD"NEMOA CAST ORTHOPAEDIC CASTING TAPE(NON-STERILE):POLYESTER CAST TAPE/3"×4Y</text:p>
          </table:table-cell>
          <table:table-cell office:value-type="string" table:style-name="ce12">
            <text:p>NC-30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0372號</text:p>
          </table:table-cell>
          <table:table-cell office:value-type="string" table:style-name="ce15">
            <text:p>109/9/5</text:p>
          </table:table-cell>
          <table:table-cell office:value-type="string" table:style-name="ce16">
            <text:p>中國衛生材料生產中心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WBB0804040Q6</text:p>
          </table:table-cell>
          <table:table-cell office:value-type="string" table:style-name="ce12">
            <text:p>"中衛"米尼亞聚脂繃帶(未滅菌):聚酯纖維/4"×4Y</text:p>
          </table:table-cell>
          <table:table-cell office:value-type="string" table:style-name="ce12">
            <text:p>"CSD"NEMOA CAST ORTHOPAEDIC CASTING TAPE(NON-STERILE):POLYESTER CAST TAPE/4"×4Y</text:p>
          </table:table-cell>
          <table:table-cell office:value-type="string" table:style-name="ce12">
            <text:p>NC-40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0372號</text:p>
          </table:table-cell>
          <table:table-cell office:value-type="string" table:style-name="ce15">
            <text:p>109/9/5</text:p>
          </table:table-cell>
          <table:table-cell office:value-type="string" table:style-name="ce16">
            <text:p>中國衛生材料生產中心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23">
            <text:p>WBB0805040Q6</text:p>
          </table:table-cell>
          <table:table-cell office:value-type="string" table:style-name="ce12">
            <text:p>"中衛"米尼亞聚脂繃帶(未滅菌):聚酯纖維/5"×4Y</text:p>
          </table:table-cell>
          <table:table-cell office:value-type="string" table:style-name="ce12">
            <text:p>"CSD"NEMOA CAST ORTHOPAEDIC CASTING TAPE(NON-STERILE):POLYESTER CAST TAPE/5"×4Y</text:p>
          </table:table-cell>
          <table:table-cell office:value-type="string" table:style-name="ce12">
            <text:p>NC-50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0372號</text:p>
          </table:table-cell>
          <table:table-cell office:value-type="string" table:style-name="ce15">
            <text:p>109/9/5</text:p>
          </table:table-cell>
          <table:table-cell office:value-type="string" table:style-name="ce16">
            <text:p>中國衛生材料生產中心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23">
            <text:p>WBB0806040Q6</text:p>
          </table:table-cell>
          <table:table-cell office:value-type="string" table:style-name="ce12">
            <text:p>"中衛"米尼亞聚脂繃帶(未滅菌):聚酯纖維/6"×4Y</text:p>
          </table:table-cell>
          <table:table-cell office:value-type="string" table:style-name="ce12">
            <text:p>"CSD"NEMOA CAST ORTHOPAEDIC CASTING TAPE(NON-STERILE):POLYESTER CAST TAPE/6"×4Y</text:p>
          </table:table-cell>
          <table:table-cell office:value-type="string" table:style-name="ce12">
            <text:p>NC-60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0372號</text:p>
          </table:table-cell>
          <table:table-cell office:value-type="string" table:style-name="ce15">
            <text:p>109/9/5</text:p>
          </table:table-cell>
          <table:table-cell office:value-type="string" table:style-name="ce16">
            <text:p>中國衛生材料生產中心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24">
            <text:p>CKUD200040AN</text:p>
          </table:table-cell>
          <table:table-cell office:value-type="string" table:style-name="ce12">
            <text:p>"安吉美爾德" 擴張器組</text:p>
          </table:table-cell>
          <table:table-cell office:value-type="string" table:style-name="ce12">
            <text:p>"ANGIOMED"DILATATION SET</text:p>
          </table:table-cell>
          <table:table-cell office:value-type="string" table:style-name="ce12">
            <text:p>1500040:10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11888號</text:p>
          </table:table-cell>
          <table:table-cell office:value-type="string" table:style-name="ce15">
            <text:p>109/9/13</text:p>
          </table:table-cell>
          <table:table-cell office:value-type="string" table:style-name="ce16">
            <text:p>巴德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TSS01ULTRAFZ</text:p>
          </table:table-cell>
          <table:table-cell office:value-type="string" table:style-name="ce12">
            <text:p>穩豪血糖試紙</text:p>
          </table:table-cell>
          <table:table-cell office:value-type="string" table:style-name="ce12">
            <text:p>"ONETOUCH" ULTRA TEST STRIPS</text:p>
          </table:table-cell>
          <table:table-cell office:value-type="string" table:style-name="ce12">
            <text:p>ULTRA</text:p>
          </table:table-cell>
          <table:table-cell office:value-type="string" table:style-name="ce13">
            <text:p>片</text:p>
          </table:table-cell>
          <table:table-cell office:value-type="string" table:style-name="ce14">
            <text:p>衛署醫器輸字第013085號</text:p>
          </table:table-cell>
          <table:table-cell office:value-type="string" table:style-name="ce15">
            <text:p>109/9/27</text:p>
          </table:table-cell>
          <table:table-cell office:value-type="string" table:style-name="ce16">
            <text:p>台灣大昌華嘉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CRB03AEBS1CK</text:p>
          </table:table-cell>
          <table:table-cell office:value-type="string" table:style-name="ce12">
            <text:p>"曲克"支氣管內管阻隔管組</text:p>
          </table:table-cell>
          <table:table-cell office:value-type="string" table:style-name="ce12">
            <text:p>"COOK" ARDNT ENDOBRONCHIAL BLOCKER SET</text:p>
          </table:table-cell>
          <table:table-cell office:value-type="string" table:style-name="ce12">
            <text:p>C-AEBS-9.0-78;(C-AEBS-9.0-78-SPH98.4.1.生效)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11937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23">
            <text:p>CRB03AEBS3CK</text:p>
          </table:table-cell>
          <table:table-cell office:value-type="string" table:style-name="ce12">
            <text:p>"曲克"支氣管內管阻隔管組</text:p>
          </table:table-cell>
          <table:table-cell office:value-type="string" table:style-name="ce12">
            <text:p>"COOK" ARDNT ENDOBRONCHIAL BLOCKER SET</text:p>
          </table:table-cell>
          <table:table-cell office:value-type="string" table:style-name="ce12">
            <text:p>C-AEBS-5.0-50;65-SPH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11937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CBA01C0DA1CK</text:p>
          </table:table-cell>
          <table:table-cell office:value-type="string" table:style-name="ce12">
            <text:p>"曲克"科達球囊導管</text:p>
          </table:table-cell>
          <table:table-cell office:value-type="string" table:style-name="ce12">
            <text:p>"COOK"CODA BALLOON CATHETER</text:p>
          </table:table-cell>
          <table:table-cell office:value-type="string" table:style-name="ce12">
            <text:p>CODA-10.0-35-120-40;CODA-10.0-35-100-32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12637號</text:p>
          </table:table-cell>
          <table:table-cell office:value-type="string" table:style-name="ce15">
            <text:p>109/10/6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CGS0101200AR</text:p>
          </table:table-cell>
          <table:table-cell office:value-type="string" table:style-name="ce12">
            <text:p>"亞諾" 快速輸液導管</text:p>
          </table:table-cell>
          <table:table-cell office:value-type="string" table:style-name="ce12">
            <text:p>"ARROW" HIGH-FLOW FIUID ADMINISTRATION SET</text:p>
          </table:table-cell>
          <table:table-cell office:value-type="string" table:style-name="ce12">
            <text:p>HF-0120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09518號</text:p>
          </table:table-cell>
          <table:table-cell office:value-type="string" table:style-name="ce15">
            <text:p>109/10/2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CKDD312123AR</text:p>
          </table:table-cell>
          <table:table-cell office:value-type="string" table:style-name="ce12">
            <text:p>"亞諾"多重輸液導管:多迴路透析導管組</text:p>
          </table:table-cell>
          <table:table-cell office:value-type="string" table:style-name="ce12">
            <text:p>"ARROW"MULTI-LUMEN CENTRAL VENOUS CATHETERIZATION SETS</text:p>
          </table:table-cell>
          <table:table-cell office:value-type="string" table:style-name="ce12">
            <text:p>CS-12123-F;CS-15123-F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23">
            <text:p>CPC0214402AR</text:p>
          </table:table-cell>
          <table:table-cell office:value-type="string" table:style-name="ce12">
            <text:p>"亞諾"多重輸液導管:雙腔</text:p>
          </table:table-cell>
          <table:table-cell office:value-type="string" table:style-name="ce12">
            <text:p>"ARROW"MULTI-LUMEN CENTRAL VENOUS CATHETERIZATION SETS</text:p>
          </table:table-cell>
          <table:table-cell office:value-type="string" table:style-name="ce12">
            <text:p>CS-14402;CS-16402;(CS-14502自940101生效);(CS-12402;CS-15402-E;ES-14402自1041101生效)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3">
            <text:p>CPC0217702AR</text:p>
          </table:table-cell>
          <table:table-cell office:value-type="string" table:style-name="ce12">
            <text:p>"亞諾"多重輸液導管:雙腔</text:p>
          </table:table-cell>
          <table:table-cell office:value-type="string" table:style-name="ce12">
            <text:p>"ARROW"MULTI-LUMEN CENTRAL VENOUS CATHETERIZATION SETS</text:p>
          </table:table-cell>
          <table:table-cell office:value-type="string" table:style-name="ce12">
            <text:p>CS-17702-E;CS-15802-E;(CS-12702-E自101年1月1日生效);(CS-16702-E;CV-17702-E自1041101生效)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3">
            <text:p>CPC02N7702AR</text:p>
          </table:table-cell>
          <table:table-cell office:value-type="string" table:style-name="ce12">
            <text:p>"亞諾"多重輸液導管:雙腔</text:p>
          </table:table-cell>
          <table:table-cell office:value-type="string" table:style-name="ce12">
            <text:p>"ARROW"MULTI-LUMEN CENTRAL VENOUS CATHETERIZATION SETS</text:p>
          </table:table-cell>
          <table:table-cell office:value-type="string" table:style-name="ce12">
            <text:p>(CS-16702自940101生效);(CS-17702自940101生效);(CS-18702自940101生效);CV-17702;(CS-18702自1030301刪除);(CS-12802;CV-12702;CV-12712;CV-16702;ES-14702自1041101生效)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3">
            <text:p>CPC0314553AR</text:p>
          </table:table-cell>
          <table:table-cell office:value-type="string" table:style-name="ce12">
            <text:p>"亞諾"多重輸液導管:兒童三腔</text:p>
          </table:table-cell>
          <table:table-cell office:value-type="string" table:style-name="ce12">
            <text:p>"ARROW"MULTI-LUMEN CENTRAL VENOUS CATHETERIZATION SETS:PEDATRIC 3 LUMEN CVP SET</text:p>
          </table:table-cell>
          <table:table-cell office:value-type="string" table:style-name="ce12">
            <text:p>CS-14553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3">
            <text:p>CPC0314703AR</text:p>
          </table:table-cell>
          <table:table-cell office:value-type="string" table:style-name="ce12">
            <text:p>"亞諾"多重輸液導管:三腔</text:p>
          </table:table-cell>
          <table:table-cell office:value-type="string" table:style-name="ce12">
            <text:p>"ARROW"MULTI-LUMEN CENTRAL VENOUS CATHETERIZATION SETS:TRIPLE-LUMEN</text:p>
          </table:table-cell>
          <table:table-cell office:value-type="string" table:style-name="ce12">
            <text:p>CS-14703-E;CS-15703-E;(CS-12703-E自1041101生效)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23">
            <text:p>CPC0315703AR</text:p>
          </table:table-cell>
          <table:table-cell office:value-type="string" table:style-name="ce12">
            <text:p>"亞諾"多重輸液導管:三腔</text:p>
          </table:table-cell>
          <table:table-cell office:value-type="string" table:style-name="ce12">
            <text:p>"ARROW"MULTI-LUMEN CENTRAL VENOUS CATHETERIZATION SETS</text:p>
          </table:table-cell>
          <table:table-cell office:value-type="string" table:style-name="ce12">
            <text:p>CV-15703;(CS-12703自940101生效);(CS-14703自940101生效);(CS-15703自940101生效);CV-14703;(SI-11142自951001生效);(CV-12703自1041101生效)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23">
            <text:p>CPC0316553AR</text:p>
          </table:table-cell>
          <table:table-cell office:value-type="string" table:style-name="ce12">
            <text:p>"亞諾"多重輸液導管:兒童三腔</text:p>
          </table:table-cell>
          <table:table-cell office:value-type="string" table:style-name="ce12">
            <text:p>"ARROW"MULTI-LUMEN CENTRAL VENOUS CATHETERIZATION SETS:TRIPLE-LUMEN</text:p>
          </table:table-cell>
          <table:table-cell office:value-type="string" table:style-name="ce12">
            <text:p>CS-16553-E;(CS-15553E;CV-15553;自960101生效)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5">
            <text:p>109/10/18</text:p>
          </table:table-cell>
          <table:table-cell office:value-type="string" table:style-name="ce16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23">
            <text:p>CPC0312123AR</text:p>
          </table:table-cell>
          <table:table-cell office:value-type="string" table:style-name="ce12">
            <text:p>"亞諾"多重輸液導管套:三腔</text:p>
          </table:table-cell>
          <table:table-cell office:value-type="string" table:style-name="ce12">
            <text:p>"ARROW"MULTI-LUMEN CENTRAL VENOUS CATHETERIZATION SETS</text:p>
          </table:table-cell>
          <table:table-cell office:value-type="string" table:style-name="ce12">
            <text:p>CS-12123E;CS-15123E;</text:p>
            <text:p>(CS-15123E自990701刪除);</text:p>
            <text:p>(CS-15123E自1000101生效)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<text:span text:style-name="T3">衛署醫器輸字第021582號</text:span>+008630號</text:p>
          </table:table-cell>
          <table:table-cell office:value-type="string" table:style-name="ce15">
            <text:p>109/10/18</text:p>
          </table:table-cell>
          <table:table-cell office:value-type="string" table:style-name="ce25">
            <text:p>台灣泰利福醫療產品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WDD0890670P8</text:p>
          </table:table-cell>
          <table:table-cell office:value-type="string" table:style-name="ce12">
            <text:p>"赫特曼"涵特親水性敷料(滅菌):10×10CM</text:p>
          </table:table-cell>
          <table:table-cell office:value-type="string" table:style-name="ce12">
            <text:p>"HARTMANN" HYDROCOLL (STERILE):10×10CM</text:p>
          </table:table-cell>
          <table:table-cell office:value-type="string" table:style-name="ce12">
            <text:p>900670/1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1310號</text:p>
          </table:table-cell>
          <table:table-cell office:value-type="string" table:style-name="ce15">
            <text:p>109/10/27</text:p>
          </table:table-cell>
          <table:table-cell office:value-type="string" table:style-name="ce16">
            <text:p>台灣寶赫曼企業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WDD0890672P8</text:p>
          </table:table-cell>
          <table:table-cell office:value-type="string" table:style-name="ce12">
            <text:p>"赫特曼"涵特親水性敷料(滅菌):15×15CM</text:p>
          </table:table-cell>
          <table:table-cell office:value-type="string" table:style-name="ce12">
            <text:p>"HARTMANN" HYDROCOLL (STERILE):15CM×15CM</text:p>
          </table:table-cell>
          <table:table-cell office:value-type="string" table:style-name="ce12">
            <text:p>900672/8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1310號</text:p>
          </table:table-cell>
          <table:table-cell office:value-type="string" table:style-name="ce15">
            <text:p>109/10/27</text:p>
          </table:table-cell>
          <table:table-cell office:value-type="string" table:style-name="ce16">
            <text:p>台灣寶赫曼企業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9">
          <table:table-cell office:value-type="float" office:value="23" table:style-name="ce10">
            <text:p>23</text:p>
          </table:table-cell>
          <table:table-cell office:value-type="string" table:style-name="ce23">
            <text:p>CEE01ETNE1Q4</text:p>
          </table:table-cell>
          <table:table-cell office:value-type="string" table:style-name="ce12">
            <text:p>"尼得立斯"免針輸液接頭-延長管</text:p>
          </table:table-cell>
          <table:table-cell office:value-type="string" table:style-name="ce12">
            <text:p>"NEEDLELESS"NEEDLELESS INJECTION ACCESS DEVICE/EXTENSION TUBE</text:p>
          </table:table-cell>
          <table:table-cell office:value-type="string" table:style-name="ce12">
            <text:p>ETNE10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部醫器製字第004311號</text:p>
          </table:table-cell>
          <table:table-cell office:value-type="string" table:style-name="ce15">
            <text:p>109/10/4</text:p>
          </table:table-cell>
          <table:table-cell office:value-type="string" table:style-name="ce16">
            <text:p>尼得立斯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23">
            <text:p>CEE01NE810Q4</text:p>
          </table:table-cell>
          <table:table-cell office:value-type="string" table:style-name="ce12">
            <text:p>"尼得立斯"免針輸液接頭-無針式接頭</text:p>
          </table:table-cell>
          <table:table-cell office:value-type="string" table:style-name="ce12">
            <text:p>"NEEDLELESS"NEEDLELESS INJECTION ACCESS DEVICE</text:p>
          </table:table-cell>
          <table:table-cell office:value-type="string" table:style-name="ce12">
            <text:p>NE8100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製字第004311號</text:p>
          </table:table-cell>
          <table:table-cell office:value-type="string" table:style-name="ce15">
            <text:p>109/10/4</text:p>
          </table:table-cell>
          <table:table-cell office:value-type="string" table:style-name="ce16">
            <text:p>尼得立斯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23">
            <text:p>CEE01NTE10Q4</text:p>
          </table:table-cell>
          <table:table-cell office:value-type="string" table:style-name="ce12">
            <text:p>"尼得立斯"免針輸液接頭-T型延長管</text:p>
          </table:table-cell>
          <table:table-cell office:value-type="string" table:style-name="ce12">
            <text:p>"NEEDLELESS"NEEDLELESS INJECTION ACCESS DEVICE/T-TYPE EXTENSION TUBE</text:p>
          </table:table-cell>
          <table:table-cell office:value-type="string" table:style-name="ce12">
            <text:p>ETNTE10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部醫器製字第004311號</text:p>
          </table:table-cell>
          <table:table-cell office:value-type="string" table:style-name="ce15">
            <text:p>109/10/4</text:p>
          </table:table-cell>
          <table:table-cell office:value-type="string" table:style-name="ce16">
            <text:p>尼得立斯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23">
            <text:p>CEE01NYE10Q4</text:p>
          </table:table-cell>
          <table:table-cell office:value-type="string" table:style-name="ce12">
            <text:p>"尼得立斯"免針輸液接頭-Y型延長管</text:p>
          </table:table-cell>
          <table:table-cell office:value-type="string" table:style-name="ce12">
            <text:p>"NEEDLELESS"NEEDLELESS INJECTION ACCESS DEVICE/Y-TYPE EXTENSION TUBE</text:p>
          </table:table-cell>
          <table:table-cell office:value-type="string" table:style-name="ce12">
            <text:p>ETNYE10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部醫器製字第004311號</text:p>
          </table:table-cell>
          <table:table-cell office:value-type="string" table:style-name="ce15">
            <text:p>109/10/4</text:p>
          </table:table-cell>
          <table:table-cell office:value-type="string" table:style-name="ce16">
            <text:p>尼得立斯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0">
          <table:table-cell office:value-type="float" office:value="27" table:style-name="ce10">
            <text:p>27</text:p>
          </table:table-cell>
          <table:table-cell office:value-type="string" table:style-name="ce23">
            <text:p>FBSFA173NNDP</text:p>
          </table:table-cell>
          <table:table-cell office:value-type="string" table:style-name="ce12">
            <text:p>"帝富脊椎"I/F 腰椎椎間骨融合器:碳纖複合PLIF CAGE</text:p>
          </table:table-cell>
          <table:table-cell office:value-type="string" table:style-name="ce12">
            <text:p>"DEPUY SPINE"LUMBAR I/F CAGE:PLIF</text:p>
          </table:table-cell>
          <table:table-cell office:value-type="string" table:style-name="ce12">
            <text:p>(1731-21-109:116;139;207:215;</text:p>
            <text:p>407:413)(1731-23-111:112);</text:p>
            <text:p>(1731-25-109:116;139;207:215;</text:p>
            <text:p>231;407:413)(2731-27-003:004)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09544號</text:p>
          </table:table-cell>
          <table:table-cell office:value-type="string" table:style-name="ce15">
            <text:p>109/10/27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1">
          <table:table-cell office:value-type="float" office:value="28" table:style-name="ce10">
            <text:p>28</text:p>
          </table:table-cell>
          <table:table-cell office:value-type="string" table:style-name="ce23">
            <text:p>FBSFA6000NDP</text:p>
          </table:table-cell>
          <table:table-cell office:value-type="string" table:style-name="ce12">
            <text:p>"帝富脊椎"I/F 腰椎椎間骨融合器:碳纖複合PLIF CAGE</text:p>
          </table:table-cell>
          <table:table-cell office:value-type="string" table:style-name="ce12">
            <text:p>"DEPUY SPINE"LUMBAR I/F CAGE:PLIF</text:p>
          </table:table-cell>
          <table:table-cell office:value-type="string" table:style-name="ce12">
            <text:p>(6000-2009:2016;2023:2311;</text:p>
            <text:p>2312;6000-2109:2116;2123);</text:p>
            <text:p>(2732-01-300;2732-30-000);</text:p>
            <text:p>(2732-05-110:120;210:220;</text:p>
            <text:p>310:320;-10-112:120;212:220;</text:p>
            <text:p>312:320)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09544號</text:p>
          </table:table-cell>
          <table:table-cell office:value-type="string" table:style-name="ce15">
            <text:p>109/10/27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23">
            <text:p>FBSFA8984NS1</text:p>
          </table:table-cell>
          <table:table-cell office:value-type="string" table:style-name="ce12">
            <text:p>"信迪思"腰椎椎間融合器(後開型)(聚醚醚酮)</text:p>
          </table:table-cell>
          <table:table-cell office:value-type="string" table:style-name="ce12">
            <text:p>"SYNTHES"PLIVIOS IMPLANTS:PEEK CAGE</text:p>
          </table:table-cell>
          <table:table-cell office:value-type="string" table:style-name="ce12">
            <text:p>889.844S:849S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11183號</text:p>
          </table:table-cell>
          <table:table-cell office:value-type="string" table:style-name="ce15">
            <text:p>109/4/8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3">
            <text:p>ACC01HSC60H6</text:p>
          </table:table-cell>
          <table:table-cell office:value-type="string" table:style-name="ce12">
            <text:p>"卡迪諾"傷口引流裝置(滅菌) :兩尖型塑膠連接頭(直型)</text:p>
          </table:table-cell>
          <table:table-cell office:value-type="string" table:style-name="ce12">
            <text:p>"CARDINAL" JACKSON PRATT WOUND DRAINAGE DEVICES(STERILE) :PLASTIC CONNECTOR</text:p>
          </table:table-cell>
          <table:table-cell office:value-type="string" table:style-name="ce12">
            <text:p>HS-C-6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1580號</text:p>
          </table:table-cell>
          <table:table-cell office:value-type="string" table:style-name="ce15">
            <text:p>109/10/30</text:p>
          </table:table-cell>
          <table:table-cell office:value-type="string" table:style-name="ce16">
            <text:p>怡登國際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3">
            <text:p>ACC01HSC61H6</text:p>
          </table:table-cell>
          <table:table-cell office:value-type="string" table:style-name="ce12">
            <text:p>"卡迪諾"傷口引流裝置(滅菌) :一尖一平塑膠連接頭(直型)</text:p>
          </table:table-cell>
          <table:table-cell office:value-type="string" table:style-name="ce12">
            <text:p>"CARDINAL" JACKSON PRATT WOUND DRAINAGE DEVICES(STERILE) :PLASTIC CONNECTOR</text:p>
          </table:table-cell>
          <table:table-cell office:value-type="string" table:style-name="ce12">
            <text:p>HS-C-61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1580號</text:p>
          </table:table-cell>
          <table:table-cell office:value-type="string" table:style-name="ce15">
            <text:p>109/10/30</text:p>
          </table:table-cell>
          <table:table-cell office:value-type="string" table:style-name="ce16">
            <text:p>怡登國際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string" table:style-name="ce23">
            <text:p>CBT022014NPU</text:p>
          </table:table-cell>
          <table:table-cell office:value-type="string" table:style-name="ce12">
            <text:p>"普生"血液動力監視系統與配件-普新卡熱稀釋導管</text:p>
          </table:table-cell>
          <table:table-cell office:value-type="string" table:style-name="ce12">
            <text:p>"PULSION" PICCO2 HEMODYNAMIC MONITORING SYSTEM AND ACCESSORIES</text:p>
          </table:table-cell>
          <table:table-cell office:value-type="string" table:style-name="ce12">
            <text:p>PV2013L07N;PV2014L08N;</text:p>
            <text:p>PV2014L16N;PV2015L20N;</text:p>
            <text:p>PV2014L22N;PV2014L50LGWN(PV2015L20-A;PV2014L08;16;22;50-A;PV2013L07-A自1050701生效)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1589號</text:p>
          </table:table-cell>
          <table:table-cell office:value-type="string" table:style-name="ce15">
            <text:p>109/10/22</text:p>
          </table:table-cell>
          <table:table-cell office:value-type="string" table:style-name="ce16">
            <text:p>前茂企業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23">
            <text:p>CBP06ELUT3AB</text:p>
          </table:table-cell>
          <table:table-cell office:value-type="string" table:style-name="ce12">
            <text:p>"亞培"賽恩斯優艾諾莉茉斯冠狀動脈塗藥支架系統</text:p>
          </table:table-cell>
          <table:table-cell office:value-type="string" table:style-name="ce12">
            <text:p>"ABBOTT"XIENCE PRIME EVEROLIMUS ELUTING CORONARY STENT SYSTEM</text:p>
          </table:table-cell>
          <table:table-cell office:value-type="string" table:style-name="ce12">
            <text:p>1011706-08;12;15;18;23;28;</text:p>
            <text:p>1011707:1011711-08;12;15;</text:p>
            <text:p>18;23;28;33;38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21478號</text:p>
          </table:table-cell>
          <table:table-cell office:value-type="string" table:style-name="ce15">
            <text:p>109/9/20</text:p>
          </table:table-cell>
          <table:table-cell office:value-type="string" table:style-name="ce16">
            <text:p>美商亞培股份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style-name="ce23">
            <text:p>CBC02C0MSEM4</text:p>
          </table:table-cell>
          <table:table-cell office:value-type="string" table:style-name="ce12">
            <text:p>"美敦力"康博立腸骨血管支架系統</text:p>
          </table:table-cell>
          <table:table-cell office:value-type="string" table:style-name="ce12">
            <text:p>"MEDTRONIC"COMPLETE SE ILIAC STENT SYSTEM</text:p>
          </table:table-cell>
          <table:table-cell office:value-type="string" table:style-name="ce12">
            <text:p>SC7:SC10-40;60-FG;SC4-20:40-LG;SC5:SC8-20:150-LG;</text:p>
            <text:p>SC9:SC10-20:80-LG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21501號</text:p>
          </table:table-cell>
          <table:table-cell office:value-type="string" table:style-name="ce15">
            <text:p>109/9/28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2">
          <table:table-cell office:value-type="float" office:value="35" table:style-name="ce10">
            <text:p>35</text:p>
          </table:table-cell>
          <table:table-cell office:value-type="string" table:style-name="ce23">
            <text:p>FBHHC65391SN</text:p>
          </table:table-cell>
          <table:table-cell office:value-type="string" table:style-name="ce12">
            <text:p>"史耐輝"陶瓷股骨組件-陶瓷股骨頭</text:p>
          </table:table-cell>
          <table:table-cell office:value-type="string" table:style-name="ce12">
            <text:p>"Smith &amp; Nephew" Biolox delta ceramic femoral components-Biolox delta Ceramic Femoral Heads</text:p>
          </table:table-cell>
          <table:table-cell office:value-type="string" table:style-name="ce12">
            <text:p>(7653-91-60:62;65:67;53);</text:p>
            <text:p>7134-60-04:06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輸字第027168號</text:p>
          </table:table-cell>
          <table:table-cell office:value-type="string" table:style-name="ce15">
            <text:p>109/4/24</text:p>
          </table:table-cell>
          <table:table-cell office:value-type="string" table:style-name="ce16">
            <text:p>英商史耐輝股份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3">
          <table:table-cell office:value-type="float" office:value="36" table:style-name="ce10">
            <text:p>36</text:p>
          </table:table-cell>
          <table:table-cell office:value-type="string" table:style-name="ce11">
            <text:p>FBHLC13317SN</text:p>
          </table:table-cell>
          <table:table-cell office:value-type="string" table:style-name="ce12">
            <text:p>"史耐輝"陶瓷股骨組件-陶瓷股骨內墊</text:p>
          </table:table-cell>
          <table:table-cell office:value-type="string" table:style-name="ce12">
            <text:p>"Smith &amp; Nephew" Biolox delta ceramic femoral components-R3 INTL Delta Ceramic Liners</text:p>
          </table:table-cell>
          <table:table-cell office:value-type="string" table:style-name="ce12">
            <text:p>7133-17-48;50;52;54;56;58;</text:p>
            <text:p>60;62;64;66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輸字第027168號</text:p>
          </table:table-cell>
          <table:table-cell office:value-type="string" table:style-name="ce15">
            <text:p>109/4/24</text:p>
          </table:table-cell>
          <table:table-cell office:value-type="string" table:style-name="ce16">
            <text:p>英商史耐輝股份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4">
          <table:table-cell office:value-type="float" office:value="37" table:style-name="ce10">
            <text:p>37</text:p>
          </table:table-cell>
          <table:table-cell office:value-type="string" table:style-name="ce23">
            <text:p>FBHPC27168SN</text:p>
          </table:table-cell>
          <table:table-cell office:value-type="string" table:style-name="ce12">
            <text:p>"史耐輝"全髖關節系統-陶瓷髖關節組</text:p>
          </table:table-cell>
          <table:table-cell office:value-type="string" table:style-name="ce12">
            <text:p>"Smith &amp; Nephew"Total Hip System</text:p>
          </table:table-cell>
          <table:table-cell office:value-type="string" table:style-name="ce12">
            <text:p>由以下特材代碼組合:</text:p>
            <text:p>FBHLC13317SN;</text:p>
            <text:p>FBHHC65391SN;</text:p>
            <text:p>FBHC1713885SN;</text:p>
            <text:p>FBHS171306SN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<text:span text:style-name="T3">衛部醫器輸字第027168號</text:span>+衛部醫器輸字第027493號</text:p>
          </table:table-cell>
          <table:table-cell office:value-type="string" table:style-name="ce15">
            <text:p>109/4/24</text:p>
          </table:table-cell>
          <table:table-cell office:value-type="string" table:style-name="ce16">
            <text:p>英商史耐輝股份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TSS014274AK9</text:p>
          </table:table-cell>
          <table:table-cell office:value-type="string" table:style-name="ce12">
            <text:p>福爾巧易測血糖機:血糖試片</text:p>
          </table:table-cell>
          <table:table-cell office:value-type="string" table:style-name="ce12">
            <text:p>FORA CHOICE BLOOD GLUCOSE MONITORING SYSTEM</text:p>
          </table:table-cell>
          <table:table-cell office:value-type="string" table:style-name="ce12">
            <text:p>TD-4274A</text:p>
          </table:table-cell>
          <table:table-cell office:value-type="string" table:style-name="ce13">
            <text:p>片</text:p>
          </table:table-cell>
          <table:table-cell office:value-type="string" table:style-name="ce14">
            <text:p>衛署醫器製字第003168號</text:p>
          </table:table-cell>
          <table:table-cell office:value-type="string" table:style-name="ce15">
            <text:p>109/10/12</text:p>
          </table:table-cell>
          <table:table-cell office:value-type="string" table:style-name="ce16">
            <text:p>泰博科技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5">
          <table:table-cell office:value-type="float" office:value="39" table:style-name="ce10">
            <text:p>39</text:p>
          </table:table-cell>
          <table:table-cell office:value-type="string" table:style-name="ce11">
            <text:p>CBP0138938SB</text:p>
          </table:table-cell>
          <table:table-cell office:value-type="string" table:style-name="ce12">
            <text:p>"波士頓科技"立伯特單軌冠狀動脈支架系統</text:p>
          </table:table-cell>
          <table:table-cell office:value-type="string" table:style-name="ce12">
            <text:p>"BOSTON SCIENTIFIC" LIBERTE MONORAIL CORONARY STENT SYSTEM:WITH DELIVERY SYSTEM</text:p>
          </table:table-cell>
          <table:table-cell office:value-type="string" table:style-name="ce12">
            <text:p>H749389388-220:400;</text:p>
            <text:p>H74938938-12:16;20;24-220:500;H74938938-28;32-270:50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11868號</text:p>
          </table:table-cell>
          <table:table-cell office:value-type="string" table:style-name="ce15">
            <text:p>109/9/12</text:p>
          </table:table-cell>
          <table:table-cell office:value-type="string" table:style-name="ce16">
            <text:p>荷商波士頓科技有限公司臺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23">
            <text:p>CKUD126100SB</text:p>
          </table:table-cell>
          <table:table-cell office:value-type="string" table:style-name="ce12">
            <text:p>"波士頓科技"安普拉斯腎臟擴張導管組</text:p>
          </table:table-cell>
          <table:table-cell office:value-type="string" table:style-name="ce12">
            <text:p>"BOSTON SCIENTIFIC"AMPLATZ TYPE GRADUATED RENAL DILATOR SET</text:p>
          </table:table-cell>
          <table:table-cell office:value-type="string" table:style-name="ce12">
            <text:p>260-10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12799號</text:p>
          </table:table-cell>
          <table:table-cell office:value-type="string" table:style-name="ce15">
            <text:p>109/10/31</text:p>
          </table:table-cell>
          <table:table-cell office:value-type="string" table:style-name="ce16">
            <text:p>荷商波士頓科技有限公司臺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CBP06ELUT5SB</text:p>
          </table:table-cell>
          <table:table-cell office:value-type="string" table:style-name="ce12">
            <text:p>"波士頓科技"博謨適艾勒門艾諾莉茉斯冠狀動脈塗藥支架系統</text:p>
          </table:table-cell>
          <table:table-cell office:value-type="string" table:style-name="ce12">
            <text:p>"BOSTON SCIENTIFIC"PROMUS ELEMENT EVEROLIMUS-ELUTING CORONARY STENT SYSTEM</text:p>
          </table:table-cell>
          <table:table-cell office:value-type="string" table:style-name="ce12">
            <text:p>H74939113-08;12;16;20;24;28;</text:p>
            <text:p>32;-220:400;H74939113-38-250:40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字第021389號</text:p>
          </table:table-cell>
          <table:table-cell office:value-type="string" table:style-name="ce15">
            <text:p>109/10/20</text:p>
          </table:table-cell>
          <table:table-cell office:value-type="string" table:style-name="ce16">
            <text:p>荷商波士頓科技有限公司臺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23">
            <text:p>FBA0400104W2</text:p>
          </table:table-cell>
          <table:table-cell office:value-type="string" table:style-name="ce12">
            <text:p>"瑞德"奧斯特人工骨-5CC</text:p>
          </table:table-cell>
          <table:table-cell office:value-type="string" table:style-name="ce12">
            <text:p>"Wright" Osteoset Pellets-5CC</text:p>
          </table:table-cell>
          <table:table-cell office:value-type="string" table:style-name="ce12">
            <text:p>8400-0104</text:p>
          </table:table-cell>
          <table:table-cell office:value-type="string" table:style-name="ce13">
            <text:p>盒</text:p>
          </table:table-cell>
          <table:table-cell office:value-type="string" table:style-name="ce14">
            <text:p>衛部醫器輸字第027791號</text:p>
          </table:table-cell>
          <table:table-cell office:value-type="string" table:style-name="ce15">
            <text:p>109/9/21</text:p>
          </table:table-cell>
          <table:table-cell office:value-type="string" table:style-name="ce16">
            <text:p>傑奎科技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23">
            <text:p>FBA0400106W2</text:p>
          </table:table-cell>
          <table:table-cell office:value-type="string" table:style-name="ce12">
            <text:p>"瑞德"奧斯特人工骨-2CC</text:p>
          </table:table-cell>
          <table:table-cell office:value-type="string" table:style-name="ce12">
            <text:p>"Wright" Osteoset Pellets-2CC</text:p>
          </table:table-cell>
          <table:table-cell office:value-type="string" table:style-name="ce12">
            <text:p>8400-0106</text:p>
          </table:table-cell>
          <table:table-cell office:value-type="string" table:style-name="ce13">
            <text:p>盒</text:p>
          </table:table-cell>
          <table:table-cell office:value-type="string" table:style-name="ce14">
            <text:p>衛部醫器輸字第027791號</text:p>
          </table:table-cell>
          <table:table-cell office:value-type="string" table:style-name="ce15">
            <text:p>109/9/21</text:p>
          </table:table-cell>
          <table:table-cell office:value-type="string" table:style-name="ce16">
            <text:p>傑奎科技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1">
            <text:p>WDD08900203M</text:p>
          </table:table-cell>
          <table:table-cell office:value-type="string" table:style-name="ce12">
            <text:p>"3M" 親水性敷料(滅菌):5CM×10CM(薄)</text:p>
          </table:table-cell>
          <table:table-cell office:value-type="string" table:style-name="ce12">
            <text:p>"3M"TEGADERM HYDROCOLLOID THIN DRESSING(STERILE):5CM×10CM(THIN)</text:p>
          </table:table-cell>
          <table:table-cell office:value-type="string" table:style-name="ce12">
            <text:p>90020T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製壹字第000577號</text:p>
          </table:table-cell>
          <table:table-cell office:value-type="string" table:style-name="ce15">
            <text:p>109/10/31</text:p>
          </table:table-cell>
          <table:table-cell office:value-type="string" table:style-name="ce16">
            <text:p>臺灣明尼蘇達礦業製造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23">
            <text:p>WDD08900223M</text:p>
          </table:table-cell>
          <table:table-cell office:value-type="string" table:style-name="ce12">
            <text:p>"3M"親水性敷料(滅菌):10×10CM(薄)</text:p>
          </table:table-cell>
          <table:table-cell office:value-type="string" table:style-name="ce12">
            <text:p>"3M"TEGADERM HYDROCOLLOID THIN DRESSING(STERILE):10CM×10CM(THIN)</text:p>
          </table:table-cell>
          <table:table-cell office:value-type="string" table:style-name="ce12">
            <text:p>90022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製壹字第000577號</text:p>
          </table:table-cell>
          <table:table-cell office:value-type="string" table:style-name="ce15">
            <text:p>109/10/31</text:p>
          </table:table-cell>
          <table:table-cell office:value-type="string" table:style-name="ce16">
            <text:p>臺灣明尼蘇達礦業製造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23">
            <text:p>WDD08900273M</text:p>
          </table:table-cell>
          <table:table-cell office:value-type="string" table:style-name="ce12">
            <text:p>"3M" 親水性敷料(滅菌):15CM×15CM(薄)</text:p>
          </table:table-cell>
          <table:table-cell office:value-type="string" table:style-name="ce12">
            <text:p>"3M"TEGADERM HYDROCOLLOID THIN DRESSING(STERILE):15CM×15CM(THIN)</text:p>
          </table:table-cell>
          <table:table-cell office:value-type="string" table:style-name="ce12">
            <text:p>90027T;(自971001起改為90025T)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製壹字第000577號</text:p>
          </table:table-cell>
          <table:table-cell office:value-type="string" table:style-name="ce15">
            <text:p>109/10/31</text:p>
          </table:table-cell>
          <table:table-cell office:value-type="string" table:style-name="ce16">
            <text:p>臺灣明尼蘇達礦業製造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23">
            <text:p>WDD08900283M</text:p>
          </table:table-cell>
          <table:table-cell office:value-type="string" table:style-name="ce12">
            <text:p>"3M" 親水性敷料(滅菌):20CM×20CM(薄)</text:p>
          </table:table-cell>
          <table:table-cell office:value-type="string" table:style-name="ce12">
            <text:p>"3M"TEGADERM HYDROCOLLOID THIN DRESSING(STERILE):20CM×20CM(THIN)</text:p>
          </table:table-cell>
          <table:table-cell office:value-type="string" table:style-name="ce12">
            <text:p>90028T;(自971001起改為90029T)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製壹字第000577號</text:p>
          </table:table-cell>
          <table:table-cell office:value-type="string" table:style-name="ce15">
            <text:p>109/10/31</text:p>
          </table:table-cell>
          <table:table-cell office:value-type="string" table:style-name="ce16">
            <text:p>臺灣明尼蘇達礦業製造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23">
            <text:p>WDD08900333M</text:p>
          </table:table-cell>
          <table:table-cell office:value-type="string" table:style-name="ce12">
            <text:p>"3M"親水性敷料(滅菌):10CM×10CM(薄)</text:p>
          </table:table-cell>
          <table:table-cell office:value-type="string" table:style-name="ce12">
            <text:p>"3M"TEGADERM HYDROCOLLOID THIN DRESSING(STERILE):10CM×10CM(THIN)</text:p>
          </table:table-cell>
          <table:table-cell office:value-type="string" table:style-name="ce12">
            <text:p>90022T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製壹字第000577號</text:p>
          </table:table-cell>
          <table:table-cell office:value-type="string" table:style-name="ce15">
            <text:p>109/10/31</text:p>
          </table:table-cell>
          <table:table-cell office:value-type="string" table:style-name="ce16">
            <text:p>臺灣明尼蘇達礦業製造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1">
            <text:p>WDD08900523M</text:p>
          </table:table-cell>
          <table:table-cell office:value-type="string" table:style-name="ce12">
            <text:p>"3M"親水性敷料(滅菌):5CM×20CM(薄)</text:p>
          </table:table-cell>
          <table:table-cell office:value-type="string" table:style-name="ce12">
            <text:p>"3M"TEGADERM HYDROCOLLOID THIN DRESSING(STERILE):5CM×20CM(THIN)</text:p>
          </table:table-cell>
          <table:table-cell office:value-type="string" table:style-name="ce12">
            <text:p>90025T;(自971001起改為90027T)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製壹字第000577號</text:p>
          </table:table-cell>
          <table:table-cell office:value-type="string" table:style-name="ce15">
            <text:p>109/10/31</text:p>
          </table:table-cell>
          <table:table-cell office:value-type="string" table:style-name="ce16">
            <text:p>臺灣明尼蘇達礦業製造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1">
            <text:p>SCS01FF15PAE</text:p>
          </table:table-cell>
          <table:table-cell office:value-type="string" table:style-name="ce12">
            <text:p>"雅氏" 瑞尼頭皮夾</text:p>
          </table:table-cell>
          <table:table-cell office:value-type="string" table:style-name="ce12">
            <text:p>"AESCULAP" RANEY SCALP CLIPS</text:p>
          </table:table-cell>
          <table:table-cell office:value-type="string" table:style-name="ce12">
            <text:p>FF015P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字第011885號</text:p>
          </table:table-cell>
          <table:table-cell office:value-type="string" table:style-name="ce15">
            <text:p>109/9/13</text:p>
          </table:table-cell>
          <table:table-cell office:value-type="string" table:style-name="ce16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23">
            <text:p>WDD0807201BB</text:p>
          </table:table-cell>
          <table:table-cell office:value-type="string" table:style-name="ce12">
            <text:p>"柏朗" 雅膚超薄敷料 (滅菌)</text:p>
          </table:table-cell>
          <table:table-cell office:value-type="string" table:style-name="ce12">
            <text:p>"B. BRAUN" ASKINA THINSITE DRESSING (Sterile)</text:p>
          </table:table-cell>
          <table:table-cell office:value-type="string" table:style-name="ce12">
            <text:p>0072888T</text:p>
          </table:table-cell>
          <table:table-cell office:value-type="string" table:style-name="ce13">
            <text:p>片</text:p>
          </table:table-cell>
          <table:table-cell office:value-type="string" table:style-name="ce14">
            <text:p>衛署醫器輸壹字第000487號</text:p>
          </table:table-cell>
          <table:table-cell office:value-type="string" table:style-name="ce15">
            <text:p>109/9/20</text:p>
          </table:table-cell>
          <table:table-cell office:value-type="string" table:style-name="ce16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23">
            <text:p>WDD0807202BB</text:p>
          </table:table-cell>
          <table:table-cell office:value-type="string" table:style-name="ce12">
            <text:p>"柏朗" 雅膚超薄敷料 (滅菌)</text:p>
          </table:table-cell>
          <table:table-cell office:value-type="string" table:style-name="ce12">
            <text:p>"B. BRAUN" ASKINA THINSITE DRESSING (Sterile)</text:p>
          </table:table-cell>
          <table:table-cell office:value-type="string" table:style-name="ce12">
            <text:p>0072894V</text:p>
          </table:table-cell>
          <table:table-cell office:value-type="string" table:style-name="ce13">
            <text:p>片</text:p>
          </table:table-cell>
          <table:table-cell office:value-type="string" table:style-name="ce14">
            <text:p>衛署醫器輸壹字第000487號</text:p>
          </table:table-cell>
          <table:table-cell office:value-type="string" table:style-name="ce15">
            <text:p>109/9/20</text:p>
          </table:table-cell>
          <table:table-cell office:value-type="string" table:style-name="ce16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23">
            <text:p>WDD0807203BB</text:p>
          </table:table-cell>
          <table:table-cell office:value-type="string" table:style-name="ce12">
            <text:p>"柏朗" 雅膚超薄敷料 (滅菌)</text:p>
          </table:table-cell>
          <table:table-cell office:value-type="string" table:style-name="ce12">
            <text:p>"B. BRAUN" ASKINA THINSITE DRESSING (Sterile)</text:p>
          </table:table-cell>
          <table:table-cell office:value-type="string" table:style-name="ce12">
            <text:p>0072891W</text:p>
          </table:table-cell>
          <table:table-cell office:value-type="string" table:style-name="ce13">
            <text:p>片</text:p>
          </table:table-cell>
          <table:table-cell office:value-type="string" table:style-name="ce14">
            <text:p>衛署醫器輸壹字第000487號</text:p>
          </table:table-cell>
          <table:table-cell office:value-type="string" table:style-name="ce15">
            <text:p>109/9/20</text:p>
          </table:table-cell>
          <table:table-cell office:value-type="string" table:style-name="ce16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23">
            <text:p>WDD0872041BB</text:p>
          </table:table-cell>
          <table:table-cell office:value-type="string" table:style-name="ce12">
            <text:p>"柏朗"雅膚親水膠敷料(滅菌):親水性敷料/10CM×10CM</text:p>
          </table:table-cell>
          <table:table-cell office:value-type="string" table:style-name="ce12">
            <text:p>"B.BRAUN"ASKINA HYDRO(STERILE):HYDROCOLLOID DRESSING 10CM×10CM</text:p>
          </table:table-cell>
          <table:table-cell office:value-type="string" table:style-name="ce12">
            <text:p>F72041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0787號</text:p>
          </table:table-cell>
          <table:table-cell office:value-type="string" table:style-name="ce15">
            <text:p>109/10/5</text:p>
          </table:table-cell>
          <table:table-cell office:value-type="string" table:style-name="ce16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23">
            <text:p>CDD0425001Z1</text:p>
          </table:table-cell>
          <table:table-cell office:value-type="string" table:style-name="ce12">
            <text:p>"西美"傷口引流組(滅菌/未滅菌)(真空傷口引流套/PVC引流管+PVC吸引球)</text:p>
          </table:table-cell>
          <table:table-cell office:value-type="string" table:style-name="ce12">
            <text:p>"ZIMMER"WOUND DRAINAGE SYSTEM(STERILE/NON-STERILE):HEMOVAC</text:p>
          </table:table-cell>
          <table:table-cell office:value-type="string" table:style-name="ce12">
            <text:p>2500-000-1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壹字第000709號</text:p>
          </table:table-cell>
          <table:table-cell office:value-type="string" table:style-name="ce15">
            <text:p>109/10/3</text:p>
          </table:table-cell>
          <table:table-cell office:value-type="string" table:style-name="ce16">
            <text:p>臺灣捷邁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6">
          <table:table-cell office:value-type="float" office:value="56" table:style-name="ce10">
            <text:p>56</text:p>
          </table:table-cell>
          <table:table-cell office:value-type="string" table:style-name="ce23">
            <text:p>CDD042535NZ1</text:p>
          </table:table-cell>
          <table:table-cell office:value-type="string" table:style-name="ce12">
            <text:p>"西美"傷口引流組(滅菌/未滅菌):矽質引流管+矽質吸引球+穿刺針</text:p>
          </table:table-cell>
          <table:table-cell office:value-type="string" table:style-name="ce12">
            <text:p>"ZIMMER"WOUND DRAINAGE SYSTEM(STERILE/NON-STERILE)</text:p>
          </table:table-cell>
          <table:table-cell office:value-type="string" table:style-name="ce12">
            <text:p>2535;2536;2537;2538-000-1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壹字第000709號</text:p>
          </table:table-cell>
          <table:table-cell office:value-type="string" table:style-name="ce15">
            <text:p>109/10/3</text:p>
          </table:table-cell>
          <table:table-cell office:value-type="string" table:style-name="ce16">
            <text:p>臺灣捷邁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6">
          <table:table-cell office:value-type="float" office:value="57" table:style-name="ce10">
            <text:p>57</text:p>
          </table:table-cell>
          <table:table-cell office:value-type="string" table:style-name="ce23">
            <text:p>CDD042560NZ1</text:p>
          </table:table-cell>
          <table:table-cell office:value-type="string" table:style-name="ce12">
            <text:p>"西美"傷口引流組(滅菌/未滅菌):矽質引流管+矽質吸引球+穿刺針</text:p>
          </table:table-cell>
          <table:table-cell office:value-type="string" table:style-name="ce12">
            <text:p>"ZIMMER"WOUND DRAINAGE SYSTEM(STERILE/NON-STERILE)</text:p>
          </table:table-cell>
          <table:table-cell office:value-type="string" table:style-name="ce12">
            <text:p>2560;2561;2562;2563-000-1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壹字第000709號</text:p>
          </table:table-cell>
          <table:table-cell office:value-type="string" table:style-name="ce15">
            <text:p>109/10/3</text:p>
          </table:table-cell>
          <table:table-cell office:value-type="string" table:style-name="ce16">
            <text:p>臺灣捷邁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8">
          <table:table-cell office:value-type="float" office:value="58" table:style-name="ce10">
            <text:p>58</text:p>
          </table:table-cell>
          <table:table-cell office:value-type="string" table:style-name="ce11">
            <text:p>CDD0425904Z1</text:p>
          </table:table-cell>
          <table:table-cell office:value-type="string" table:style-name="ce12">
            <text:p>"西美"傷口引流組(滅菌/未滅菌)(真空傷口引流套/PVC引流管+PVC吸引球)</text:p>
          </table:table-cell>
          <table:table-cell office:value-type="string" table:style-name="ce12">
            <text:p>"ZIMMER"WOUND DRAINAGE SYSTEM(STERILE/NON-STERILE):HEMOVAC</text:p>
          </table:table-cell>
          <table:table-cell office:value-type="string" table:style-name="ce12">
            <text:p>2590-040-1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壹字第000709號</text:p>
          </table:table-cell>
          <table:table-cell office:value-type="string" table:style-name="ce15">
            <text:p>109/10/3</text:p>
          </table:table-cell>
          <table:table-cell office:value-type="string" table:style-name="ce16">
            <text:p>臺灣捷邁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0">
          <table:table-cell office:value-type="float" office:value="59" table:style-name="ce10">
            <text:p>59</text:p>
          </table:table-cell>
          <table:table-cell office:value-type="string" table:style-name="ce11">
            <text:p>CDD0425951Z1</text:p>
          </table:table-cell>
          <table:table-cell office:value-type="string" table:style-name="ce12">
            <text:p>"西美"傷口引流組(滅菌/未滅菌)(真空傷口引流套/PVC引流管+PVC吸引球)</text:p>
          </table:table-cell>
          <table:table-cell office:value-type="string" table:style-name="ce12">
            <text:p>"ZIMMER"WOUND DRAINAGE SYSTEM(STERILE/NON-STERILE):PVC HEMOVAC COMPACT EVACUATOR KIT</text:p>
          </table:table-cell>
          <table:table-cell office:value-type="string" table:style-name="ce12">
            <text:p>2595;2505-000-10</text:p>
          </table:table-cell>
          <table:table-cell office:value-type="string" table:style-name="ce13">
            <text:p>SET</text:p>
          </table:table-cell>
          <table:table-cell office:value-type="string" table:style-name="ce14">
            <text:p>衛署醫器輸壹字第000709號</text:p>
          </table:table-cell>
          <table:table-cell office:value-type="string" table:style-name="ce15">
            <text:p>109/10/3</text:p>
          </table:table-cell>
          <table:table-cell office:value-type="string" table:style-name="ce16">
            <text:p>臺灣捷邁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0">
          <table:table-cell office:value-type="float" office:value="60" table:style-name="ce10">
            <text:p>60</text:p>
          </table:table-cell>
          <table:table-cell office:value-type="string" table:style-name="ce23">
            <text:p>CDD0625681Z1</text:p>
          </table:table-cell>
          <table:table-cell office:value-type="string" table:style-name="ce12">
            <text:p>"西美"傷口引流組(滅菌/未滅菌):矽質吸引球</text:p>
          </table:table-cell>
          <table:table-cell office:value-type="string" table:style-name="ce12">
            <text:p>"ZIMMER"WOUND DRAINAGE SYSTEM(STERILE/NON-STERILE):SIKICONE MINI SNYDER HEMOVAC</text:p>
          </table:table-cell>
          <table:table-cell office:value-type="string" table:style-name="ce12">
            <text:p>2568-000-10</text:p>
          </table:table-cell>
          <table:table-cell office:value-type="string" table:style-name="ce13">
            <text:p>EA</text:p>
          </table:table-cell>
          <table:table-cell office:value-type="string" table:style-name="ce14">
            <text:p>衛署醫器輸壹字第000709號</text:p>
          </table:table-cell>
          <table:table-cell office:value-type="string" table:style-name="ce15">
            <text:p>109/10/3</text:p>
          </table:table-cell>
          <table:table-cell office:value-type="string" table:style-name="ce16">
            <text:p>臺灣捷邁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4">
          <table:table-cell office:value-type="float" office:value="61" table:style-name="ce10">
            <text:p>61</text:p>
          </table:table-cell>
          <table:table-cell office:value-type="string" table:style-name="ce23">
            <text:p>FBSF1ELS2N1C</text:p>
          </table:table-cell>
          <table:table-cell office:value-type="string" table:style-name="ce12">
            <text:p>"司佰特"羅蜜歐腰椎後路融合系統-脊椎固定二節</text:p>
          </table:table-cell>
          <table:table-cell office:value-type="string" table:style-name="ce12">
            <text:p>"SPINEART" ROMEO Lumbar Posterior Osteosynthesis(Rx2+Sx4)</text:p>
          </table:table-cell>
          <table:table-cell office:value-type="string" table:style-name="ce12">
            <text:p>以下特材代碼組合:</text:p>
            <text:p>FBSF4ELPSN1C;</text:p>
            <text:p>FBSF4ELSSN1C;</text:p>
            <text:p>FBSF2ELRD01C;</text:p>
            <text:p>FBSF2ELRD31C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9">
          <table:table-cell office:value-type="float" office:value="62" table:style-name="ce10">
            <text:p>62</text:p>
          </table:table-cell>
          <table:table-cell office:value-type="string" table:style-name="ce20">
            <text:p>FBSF2ELLD11C</text:p>
          </table:table-cell>
          <table:table-cell office:value-type="string" table:style-name="ce12">
            <text:p>"司佰特"羅蜜歐腰椎後路融合系統-長節連接桿(免事前審查)</text:p>
          </table:table-cell>
          <table:table-cell office:value-type="string" table:style-name="ce12">
            <text:p>"SPINEART" ROMEO Lumbar Posterior Osteosynthesis System-Long Rod</text:p>
          </table:table-cell>
          <table:table-cell office:value-type="string" table:style-name="ce12">
            <text:p>ELL-RD0120-S;ELL-RD0140-S;</text:p>
            <text:p>ELL-RD0160-S;ELL-RD0180-S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7">
          <table:table-cell office:value-type="float" office:value="63" table:style-name="ce10">
            <text:p>63</text:p>
          </table:table-cell>
          <table:table-cell office:value-type="string" table:style-name="ce20">
            <text:p>FBSF2ELLRD1C</text:p>
          </table:table-cell>
          <table:table-cell office:value-type="string" table:style-name="ce12">
            <text:p>"司佰特"羅蜜歐腰椎後路融合系統-短節連接桿(短節;免事前審查)</text:p>
          </table:table-cell>
          <table:table-cell office:value-type="string" table:style-name="ce12">
            <text:p>"SPINEART" ROMEO Lumbar Posterior Osteosynthesis System-Short Rod</text:p>
          </table:table-cell>
          <table:table-cell office:value-type="string" table:style-name="ce12">
            <text:p>ELL-RD0030-S;ELL-RD0040-S;</text:p>
            <text:p>ELL-RD0050-S;ELL-RD0060-S;</text:p>
            <text:p>ELL-RD0070-S;ELL-RD0080-S;</text:p>
            <text:p>ELL-RD0090-S;ELL-RD0100-S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7">
          <table:table-cell office:value-type="float" office:value="64" table:style-name="ce10">
            <text:p>64</text:p>
          </table:table-cell>
          <table:table-cell office:value-type="string" table:style-name="ce20">
            <text:p>FBSF2ELRD01C</text:p>
          </table:table-cell>
          <table:table-cell office:value-type="string" table:style-name="ce12">
            <text:p>"司佰特"羅蜜歐腰椎後路融合系統-短節連接桿</text:p>
          </table:table-cell>
          <table:table-cell office:value-type="string" table:style-name="ce12">
            <text:p>"SPINEART" ROMEO LUMBAR POSTERIOR OSTEOSYNTHESIS SYSTEM–SHORT ROD</text:p>
          </table:table-cell>
          <table:table-cell office:value-type="string" table:style-name="ce12">
            <text:p>ELL-RD0030-N;ELL-RD0040-N;</text:p>
            <text:p>ELL-RD0050-N;ELL-RD0060-N;</text:p>
            <text:p>ELL-RD0070-N;ELL-RD0080-N;</text:p>
            <text:p>ELL-RD0090-N;ELL-RD0100-N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7">
          <table:table-cell office:value-type="float" office:value="65" table:style-name="ce10">
            <text:p>65</text:p>
          </table:table-cell>
          <table:table-cell office:value-type="string" table:style-name="ce20">
            <text:p>FBSF2ELRD11C</text:p>
          </table:table-cell>
          <table:table-cell office:value-type="string" table:style-name="ce12">
            <text:p>"司佰特"羅蜜歐腰椎後路融合系統-長節連接桿</text:p>
          </table:table-cell>
          <table:table-cell office:value-type="string" table:style-name="ce12">
            <text:p>"SPINEART" ROMEO LUMBAR POSTERIOR OSTEOSYNTHESIS SYSTEM–LONG ROD</text:p>
          </table:table-cell>
          <table:table-cell office:value-type="string" table:style-name="ce12">
            <text:p>ELL-RD0120-N;ELL-RD0140-N;</text:p>
            <text:p>ELL-RD0160-N;ELL-RD0180-N;</text:p>
            <text:p>ELL-RD0200-N;ELL-RD0220-N;</text:p>
            <text:p>ELL-RD0240-N;ELL-RD0350-N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1">
          <table:table-cell office:value-type="float" office:value="66" table:style-name="ce10">
            <text:p>66</text:p>
          </table:table-cell>
          <table:table-cell office:value-type="string" table:style-name="ce20">
            <text:p>FBSF4ELLM01C</text:p>
          </table:table-cell>
          <table:table-cell office:value-type="string" table:style-name="ce12">
            <text:p>"司佰特"羅蜜歐腰椎後路融合系統-脊椎固定骨螺釘(免事前審查)</text:p>
          </table:table-cell>
          <table:table-cell office:value-type="string" table:style-name="ce12">
            <text:p>"SPINEART" ROMEO Lumbar Posterior Osteosynthesis System–Monoaxial Screw</text:p>
          </table:table-cell>
          <table:table-cell office:value-type="string" table:style-name="ce12">
            <text:p>ELL-MS0530-N:ELL-MS0545-N;</text:p>
            <text:p>ELL-MS0630-N:ELL-MS0650-N;</text:p>
            <text:p>ELL-MS0730-N:ELL-MS0750-N;</text:p>
            <text:p>ELL-MS0530-S:ELL-MS0545-S;</text:p>
            <text:p>ELL-MS0630-S:ELL-MS0650-S:</text:p>
            <text:p>ELL-MS0730-S:ELL-MS0750-S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8">
          <table:table-cell office:value-type="float" office:value="67" table:style-name="ce10">
            <text:p>67</text:p>
          </table:table-cell>
          <table:table-cell office:value-type="string" table:style-name="ce20">
            <text:p>FBSF4ELSSN1C</text:p>
          </table:table-cell>
          <table:table-cell office:value-type="string" table:style-name="ce12">
            <text:p>"司佰特"羅蜜歐腰椎後路融合系統-固定骨螺釘</text:p>
          </table:table-cell>
          <table:table-cell office:value-type="string" table:style-name="ce12">
            <text:p>"SPINEART" ROMEO LUMBAR POSTERIOR OSTEOSYNTHESIS SYSTEM–SCREW</text:p>
          </table:table-cell>
          <table:table-cell office:value-type="string" table:style-name="ce12">
            <text:p>ELL-PS0530-N:ELL-PS0545-N;</text:p>
            <text:p>ELL-PS0630-N:ELL-PS0650-N;</text:p>
            <text:p>ELL-PS0730-N:ELL-PS0750-N;</text:p>
            <text:p>ELL-SS0635-N:ELL-SS0645-N;</text:p>
            <text:p>ELL-PS0530-S:ELL-PS0545-S;</text:p>
            <text:p>ELL-PS0630-S:ELL-PS0650-S;</text:p>
            <text:p>ELL-PS0730-S:ELL-PS0750-S;</text:p>
            <text:p>ELL-SS0635-S:ELL-SS0645-S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9">
          <table:table-cell office:value-type="float" office:value="68" table:style-name="ce10">
            <text:p>68</text:p>
          </table:table-cell>
          <table:table-cell office:value-type="string" table:style-name="ce20">
            <text:p>FBSF5ELLTR1C</text:p>
          </table:table-cell>
          <table:table-cell office:value-type="string" table:style-name="ce12">
            <text:p>"司佰特"羅蜜歐腰椎後路融合系統-橫向連結桿(免事前審查)</text:p>
          </table:table-cell>
          <table:table-cell office:value-type="string" table:style-name="ce12">
            <text:p>"SPINEART" ROMEO Lumbar Posterior Osteosynthesis System–Link</text:p>
          </table:table-cell>
          <table:table-cell office:value-type="string" table:style-name="ce12">
            <text:p>ELL-TC0000-S;ELL-TR0050-S:ELL-TR0080-S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9">
          <table:table-cell office:value-type="float" office:value="69" table:style-name="ce10">
            <text:p>69</text:p>
          </table:table-cell>
          <table:table-cell office:value-type="string" table:style-name="ce20">
            <text:p>FBSF5ELTRN1C</text:p>
          </table:table-cell>
          <table:table-cell office:value-type="string" table:style-name="ce12">
            <text:p>"司佰特"羅蜜歐腰椎後路融合系統-橫向連結桿</text:p>
          </table:table-cell>
          <table:table-cell office:value-type="string" table:style-name="ce12">
            <text:p>"SPINEART" ROMEO LUMBAR POSTERIOR OSTEOSYNTHESIS SYSTEM–Link</text:p>
          </table:table-cell>
          <table:table-cell office:value-type="string" table:style-name="ce12">
            <text:p>ELL-TC0000-N;ELL-TR0050-N:ELL-TR0080-N</text:p>
          </table:table-cell>
          <table:table-cell office:value-type="string" table:style-name="ce13">
            <text:p>支</text:p>
          </table:table-cell>
          <table:table-cell office:value-type="string" table:style-name="ce14">
            <text:p>衛署醫器輸字第021461號</text:p>
          </table:table-cell>
          <table:table-cell office:value-type="string" table:style-name="ce15">
            <text:p>109/9/15</text:p>
          </table:table-cell>
          <table:table-cell office:value-type="string" table:style-name="ce16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4">
          <table:table-cell office:value-type="float" office:value="70" table:style-name="ce10">
            <text:p>70</text:p>
          </table:table-cell>
          <table:table-cell office:value-type="string" table:style-name="ce20">
            <text:p>FBSF1ELS3N1C</text:p>
          </table:table-cell>
          <table:table-cell office:value-type="string" table:style-name="ce12">
            <text:p>"司佰特"羅蜜歐腰椎後路融合系統-脊椎固定三節</text:p>
          </table:table-cell>
          <table:table-cell office:value-type="string" table:style-name="ce12">
            <text:p>"SPINEART" ROMEO Lumbar Posterior Osteosynthesis(Rx2+Sx6)</text:p>
          </table:table-cell>
          <table:table-cell office:value-type="string" table:style-name="ce12">
            <text:p>以下特材代碼組合:</text:p>
            <text:p>FBSF4ELPSN1C;</text:p>
            <text:p>FBSF4ELSSN1C;</text:p>
            <text:p>FBSF2ELRD01C;</text:p>
            <text:p>FBSF2ELRD31C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<text:span text:style-name="T3">衛署醫器輸字第021461號</text:span>+023136號</text:p>
          </table:table-cell>
          <table:table-cell office:value-type="string" table:style-name="ce15">
            <text:p>109/9/15</text:p>
          </table:table-cell>
          <table:table-cell office:value-type="string" table:style-name="ce25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0">
          <table:table-cell office:value-type="float" office:value="71" table:style-name="ce10">
            <text:p>71</text:p>
          </table:table-cell>
          <table:table-cell office:value-type="string" table:style-name="ce20">
            <text:p>FBSF1ELLS21C</text:p>
          </table:table-cell>
          <table:table-cell office:value-type="string" table:style-name="ce12">
            <text:p>"司佰特"羅蜜歐腰椎後路融合系統-脊椎固定二節(免事前審查)</text:p>
          </table:table-cell>
          <table:table-cell office:value-type="string" table:style-name="ce12">
            <text:p>"SPINEART"ROMEO Lumbar Posterior Osteosynthesis System(Rx2+Sx4)</text:p>
          </table:table-cell>
          <table:table-cell office:value-type="string" table:style-name="ce12">
            <text:p>以下特材代碼組合:</text:p>
            <text:p>FBSF2ELLRD1C;</text:p>
            <text:p>FBSF4ELLMS1C;</text:p>
            <text:p>FBSF4ELLM01C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3136號+<text:span text:style-name="T3">021461號</text:span></text:p>
          </table:table-cell>
          <table:table-cell office:value-type="string" table:style-name="ce15">
            <text:p>109/9/15</text:p>
          </table:table-cell>
          <table:table-cell office:value-type="string" table:style-name="ce25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14">
          <table:table-cell office:value-type="float" office:value="72" table:style-name="ce10">
            <text:p>72</text:p>
          </table:table-cell>
          <table:table-cell office:value-type="string" table:style-name="ce20">
            <text:p>FBSF1ELLS31C</text:p>
          </table:table-cell>
          <table:table-cell office:value-type="string" table:style-name="ce12">
            <text:p>"司佰特"羅蜜歐腰椎後路融合系統-脊椎固定三節(免事前審查)</text:p>
          </table:table-cell>
          <table:table-cell office:value-type="string" table:style-name="ce12">
            <text:p>"SPINEART" ROMEO Lumbar Posterior Osteosynthesis System(Rx2+Sx6)</text:p>
          </table:table-cell>
          <table:table-cell office:value-type="string" table:style-name="ce12">
            <text:p>以下特材代碼組合:</text:p>
            <text:p>FBSF2ELLRD1C;</text:p>
            <text:p>FBSF4ELLMS1C;</text:p>
            <text:p>FBSF4ELLM01C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署醫器輸字第023136號+<text:span text:style-name="T3">021461號</text:span></text:p>
          </table:table-cell>
          <table:table-cell office:value-type="string" table:style-name="ce15">
            <text:p>109/9/15</text:p>
          </table:table-cell>
          <table:table-cell office:value-type="string" table:style-name="ce25">
            <text:p>讚賀生醫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21">
          <table:table-cell office:value-type="float" office:value="73" table:style-name="ce26">
            <text:p>73</text:p>
          </table:table-cell>
          <table:table-cell office:value-type="string" table:style-name="ce11">
            <text:p>CKUD160300AN</text:p>
          </table:table-cell>
          <table:table-cell office:value-type="string" table:style-name="ce12">
            <text:p>"安吉美爾德" 擴張器組</text:p>
          </table:table-cell>
          <table:table-cell office:value-type="string" table:style-name="ce12">
            <text:p>"ANGIOMED"DILATATION SET</text:p>
          </table:table-cell>
          <table:table-cell office:value-type="string" table:style-name="ce12">
            <text:p>6126030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11888號</text:p>
          </table:table-cell>
          <table:table-cell office:value-type="string" table:style-name="ce15">
            <text:p>109/9/13</text:p>
          </table:table-cell>
          <table:table-cell office:value-type="string" table:style-name="ce16">
            <text:p>巴德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66" table:style-name="ce21"/>
          <table:table-cell table:number-columns-repeated="5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string" table:style-name="ce23">
            <text:p>FHPCL06935M4</text:p>
          </table:table-cell>
          <table:table-cell office:value-type="string" table:style-name="ce12">
            <text:p>"美敦力"史賓特導線<text:s text:c="582"/></text:p>
          </table:table-cell>
          <table:table-cell office:value-type="string" table:style-name="ce12">
            <text:p>"MEDTRONIC" SPRINT QUATTRO SECURE S LEAD<text:s text:c="200"/></text:p>
          </table:table-cell>
          <table:table-cell office:value-type="string" table:style-name="ce12">
            <text:p>6935<text:s text:c="996"/></text:p>
          </table:table-cell>
          <table:table-cell office:value-type="string" table:style-name="ce13">
            <text:p>EA<text:s text:c="6"/></text:p>
          </table:table-cell>
          <table:table-cell office:value-type="string" table:style-name="ce12">
            <text:p>衛署醫器輸字第020052號</text:p>
          </table:table-cell>
          <table:table-cell office:value-type="string" table:style-name="ce15">
            <text:p>113/7/10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71" table:style-name="ce22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string" table:style-name="ce23">
            <text:p>FHPL104074M4</text:p>
          </table:table-cell>
          <table:table-cell office:value-type="string" table:style-name="ce12">
            <text:p>"美敦力"蓋普夏導線<text:s text:c="582"/></text:p>
          </table:table-cell>
          <table:table-cell office:value-type="string" table:style-name="ce12">
            <text:p>"MEDTRONIC" CAPSURE SENSE LEAD<text:s text:c="210"/></text:p>
          </table:table-cell>
          <table:table-cell office:value-type="string" table:style-name="ce12">
            <text:p>4074;4574<text:s text:c="991"/></text:p>
          </table:table-cell>
          <table:table-cell office:value-type="string" table:style-name="ce13">
            <text:p>EA<text:s text:c="6"/></text:p>
          </table:table-cell>
          <table:table-cell office:value-type="string" table:style-name="ce12">
            <text:p>衛署醫器輸字第022836號</text:p>
          </table:table-cell>
          <table:table-cell office:value-type="string" table:style-name="ce15">
            <text:p>110/10/11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71" table:style-name="ce22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string" table:style-name="ce23">
            <text:p>FHPL105076M4</text:p>
          </table:table-cell>
          <table:table-cell office:value-type="string" table:style-name="ce12">
            <text:p>開普夏固定諾比導管:心律調節器電極導線<text:s text:c="563"/></text:p>
          </table:table-cell>
          <table:table-cell office:value-type="string" table:style-name="ce12">
            <text:p>"MEDTRONIC"CAPSURE FIX NOVUS LEAD<text:s text:c="207"/></text:p>
          </table:table-cell>
          <table:table-cell office:value-type="string" table:style-name="ce12">
            <text:p>4076;5076<text:s text:c="991"/></text:p>
          </table:table-cell>
          <table:table-cell office:value-type="string" table:style-name="ce13">
            <text:p>EA<text:s text:c="6"/></text:p>
          </table:table-cell>
          <table:table-cell office:value-type="string" table:style-name="ce12">
            <text:p>衛署醫器輸字第009756號</text:p>
          </table:table-cell>
          <table:table-cell office:value-type="string" table:style-name="ce15">
            <text:p>110/10/29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71" table:style-name="ce22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string" table:style-name="ce23">
            <text:p>FHPL2M5086M4</text:p>
          </table:table-cell>
          <table:table-cell office:value-type="string" table:style-name="ce12">
            <text:p>"美敦力"蓋普夏核磁共振固定導線<text:s text:c="570"/></text:p>
          </table:table-cell>
          <table:table-cell office:value-type="string" table:style-name="ce12">
            <text:p>"Medtronic" CapSureFix MRI SureScan Lead<text:s text:c="200"/></text:p>
          </table:table-cell>
          <table:table-cell office:value-type="string" table:style-name="ce12">
            <text:p>5086MRI<text:s text:c="993"/></text:p>
          </table:table-cell>
          <table:table-cell office:value-type="string" table:style-name="ce13">
            <text:p>條<text:s text:c="6"/></text:p>
          </table:table-cell>
          <table:table-cell office:value-type="string" table:style-name="ce12">
            <text:p>衛署醫器輸字第022853號</text:p>
          </table:table-cell>
          <table:table-cell office:value-type="string" table:style-name="ce15">
            <text:p>110/9/15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10/02/01</text:p>
          </table:table-cell>
          <table:table-cell office:value-type="float" office:value="0" table:style-name="ce19">
            <text:p>0</text:p>
          </table:table-cell>
          <table:table-cell office:value-type="float" office:value="1090065430" table:style-name="ce20">
            <text:p>1090065430</text:p>
          </table:table-cell>
          <table:table-cell table:number-columns-repeated="16371" table:style-name="ce22"/>
        </table:table-row>
        <table:table-row table:number-rows-repeated="1048498" table:style-name="ro22">
          <table:table-cell table:number-columns-repeated="16384"/>
        </table:table-row>
      </table:table>
      <table:database-ranges>
        <table:database-range table:target-range-address="全球資訊網刪除品項.A1:全球資訊網刪除品項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09年9月至109年10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12-17T08:14:43Z</meta:creation-date>
    <dc:date>2020-12-17T11:18:06Z</dc:date>
    <meta:print-date>2020-12-17T11:17:43Z</meta:print-date>
  </office:meta>
</office:document-meta>
</file>