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style:line-break="normal" fo:text-align="end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olumn22" style:family="table-column">
      <style:table-column-properties style:column-width="1.2326in"/>
    </style:style>
    <style:style style:name="TableColumn23" style:family="table-column">
      <style:table-column-properties style:column-width="1.9694in"/>
    </style:style>
    <style:style style:name="TableColumn24" style:family="table-column">
      <style:table-column-properties style:column-width="1.0784in"/>
    </style:style>
    <style:style style:name="TableColumn25" style:family="table-column">
      <style:table-column-properties style:column-width="2.484in"/>
    </style:style>
    <style:style style:name="Table21" style:family="table">
      <style:table-properties style:width="6.7645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472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56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125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125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521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family="paragraph">
      <style:text-properties style:font-name-asian="標楷體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widows="2" fo:orphans="2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79" style:parent-style-name="內文" style:family="paragraph">
      <style:paragraph-properties fo:text-align="center"/>
      <style:text-properties fo:font-size="24pt" style:font-size-asian="24pt" style:font-size-complex="24pt"/>
    </style:style>
    <style:style style:name="P180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181" style:parent-style-name="內文" style:family="paragraph">
      <style:paragraph-properties fo:text-align="justify" fo:text-indent="0.5555in"/>
    </style:style>
    <style:style style:name="T182" style:parent-style-name="預設段落字型" style:family="text">
      <style:text-properties fo:font-size="20pt" style:font-size-asian="20pt" style:font-size-complex="20pt"/>
    </style:style>
    <style:style style:name="T183" style:parent-style-name="預設段落字型" style:family="text">
      <style:text-properties fo:font-size="20pt" style:font-size-asian="20pt" style:font-size-complex="20pt"/>
    </style:style>
    <style:style style:name="T184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fo:font-size="20pt" style:font-size-asian="20pt" style:font-size-complex="20pt"/>
    </style:style>
    <style:style style:name="T186" style:parent-style-name="預設段落字型" style:family="text">
      <style:text-properties fo:font-size="20pt" style:font-size-asian="20pt" style:font-size-complex="20pt"/>
    </style:style>
    <style:style style:name="T187" style:parent-style-name="預設段落字型" style:family="text">
      <style:text-properties fo:font-size="20pt" style:font-size-asian="20pt" style:font-size-complex="20pt" style:language-asian="zh" style:country-asian="HK"/>
    </style:style>
    <style:style style:name="T188" style:parent-style-name="預設段落字型" style:family="text">
      <style:text-properties fo:font-size="20pt" style:font-size-asian="20pt" style:font-size-complex="20pt"/>
    </style:style>
    <style:style style:name="P189" style:parent-style-name="內文" style:family="paragraph">
      <style:text-properties fo:font-size="20pt" style:font-size-asian="20pt" style:font-size-complex="20pt"/>
    </style:style>
    <style:style style:name="P190" style:parent-style-name="內文" style:family="paragraph">
      <style:text-properties fo:font-size="20pt" style:font-size-asian="20pt" style:font-size-complex="20pt"/>
    </style:style>
    <style:style style:name="P191" style:parent-style-name="內文" style:family="paragraph">
      <style:text-properties fo:font-size="20pt" style:font-size-asian="20pt" style:font-size-complex="20pt"/>
    </style:style>
    <style:style style:name="P192" style:parent-style-name="內文" style:family="paragraph">
      <style:text-properties fo:font-size="20pt" style:font-size-asian="20pt" style:font-size-complex="20pt"/>
    </style:style>
    <style:style style:name="P193" style:parent-style-name="內文" style:family="paragraph">
      <style:text-properties fo:font-size="20pt" style:font-size-asian="20pt" style:font-size-complex="20pt"/>
    </style:style>
    <style:style style:name="P194" style:parent-style-name="內文" style:family="paragraph">
      <style:text-properties fo:font-size="20pt" style:font-size-asian="20pt" style:font-size-complex="20pt"/>
    </style:style>
    <style:style style:name="P195" style:parent-style-name="內文" style:family="paragraph">
      <style:text-properties fo:font-size="20pt" style:font-size-asian="20pt" style:font-size-complex="20pt"/>
    </style:style>
    <style:style style:name="P196" style:parent-style-name="內文" style:family="paragraph">
      <style:text-properties fo:font-size="20pt" style:font-size-asian="20pt" style:font-size-complex="20pt"/>
    </style:style>
    <style:style style:name="P197" style:parent-style-name="內文" style:family="paragraph">
      <style:text-properties fo:font-size="20pt" style:font-size-asian="20pt" style:font-size-complex="20pt"/>
    </style:style>
    <style:style style:name="P198" style:parent-style-name="內文" style:family="paragraph">
      <style:text-properties fo:font-size="20pt" style:font-size-asian="20pt" style:font-size-complex="20pt"/>
    </style:style>
    <style:style style:name="P199" style:parent-style-name="內文" style:family="paragraph">
      <style:text-properties fo:font-size="20pt" style:font-size-asian="20pt" style:font-size-complex="20pt"/>
    </style:style>
    <style:style style:name="P200" style:parent-style-name="內文" style:family="paragraph">
      <style:text-properties fo:font-size="20pt" style:font-size-asian="20pt" style:font-size-complex="20pt"/>
    </style:style>
    <style:style style:name="P201" style:parent-style-name="內文" style:family="paragraph">
      <style:text-properties fo:font-size="20pt" style:font-size-asian="20pt" style:font-size-complex="20pt"/>
    </style:style>
    <style:style style:name="P202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203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olumn205" style:family="table-column">
      <style:table-column-properties style:column-width="6.425in"/>
    </style:style>
    <style:style style:name="Table204" style:family="table">
      <style:table-properties style:width="6.425in" fo:margin-left="0.1027in" table:align="left"/>
    </style:style>
    <style:style style:name="TableRow206" style:family="table-row">
      <style:table-row-properties style:min-row-height="8.6i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style:snap-to-layout-grid="false" fo:text-align="end" fo:line-height="0.3888in"/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style:snap-to-layout-grid="false" fo:line-height="0.3888in" fo:text-indent="1.1111in"/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style:snap-to-layout-grid="false" fo:line-height="0.3888in" fo:text-indent="1.3333in"/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style:snap-to-layout-grid="false" fo:line-height="0.3888in" fo:text-indent="1.3333in"/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style:snap-to-layout-grid="false" fo:line-height="0.3888in" fo:text-indent="1.3333in"/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style:snap-to-layout-grid="false" fo:line-height="0.3888in" fo:text-indent="0.4444in"/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style:snap-to-layout-grid="false" fo:line-height="0.3888in" fo:margin-left="2.0611in" fo:text-indent="-0.3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style:snap-to-layout-grid="false" fo:line-height="0.3888in" fo:margin-left="2.0611in" fo:text-indent="-0.3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style:snap-to-layout-grid="false" fo:line-height="0.3888in" fo:margin-left="2.0611in" fo:text-indent="-0.3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style:snap-to-layout-grid="false" fo:line-height="0.3888in" fo:margin-left="2.0611in" fo:text-indent="-0.3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style:snap-to-layout-grid="false" fo:line-height="0.3888in" fo:margin-left="2.0611in" fo:text-indent="-0.3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style:snap-to-layout-grid="false" fo:line-height="0.3888in" fo:margin-left="2.0611in" fo:text-indent="-0.3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style:snap-to-layout-grid="false" fo:line-height="0.3888in" fo:margin-left="2.0611in" fo:text-indent="-0.3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style:snap-to-layout-grid="false" fo:line-height="0.3888in" fo:margin-left="2.0611in" fo:text-indent="-0.3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style:snap-to-layout-grid="false" fo:line-height="0.3888in" fo:margin-left="2.0611in" fo:text-indent="-0.3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style:snap-to-layout-grid="false" fo:line-height="0.3888in" fo:margin-left="2.0611in" fo:text-indent="-0.3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style:snap-to-layout-grid="false" fo:line-height="0.3888in" fo:margin-left="0.9368in" fo:text-indent="-0.9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widows="2" fo:orphans="2"/>
    </style:style>
    <style:style style:name="T231" style:parent-style-name="預設段落字型" style:family="text">
      <style:text-properties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color="#FF0000" fo:font-size="22pt" style:font-size-asian="22pt" style:font-size-complex="2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照顧服務員結業證書</text:span><text:span text:style-name="T3"><text:s text:c="2"/></text:span><text:span text:style-name="T4">補</text:span><text:span text:style-name="T5">/</text:span><text:span text:style-name="T6">換</text:span><text:span text:style-name="T7"><text:s text:c="2"/></text:span><text:span text:style-name="T8">發申請書</text:span></text:p>
      <text:p text:style-name="P9"><text:span text:style-name="T10">申請日期</text:span><text:span text:style-name="T11">：</text:span><text:span text:style-name="T12"><text:s/></text:span><text:span text:style-name="T13"><text:s text:c="2"/></text:span><text:span text:style-name="T14"><text:s text:c="2"/>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text:span text:style-name="T20">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內文"><text:span text:style-name="T28">申請人姓名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內文"><text:span text:style-name="T32">性別</text:span></text:p>
          </table:table-cell>
          <table:table-cell table:style-name="TableCell33">
            <text:p text:style-name="P34">□男<text:s text:c="4"/>□女</text:p>
          </table:table-cell>
        </table:table-row>
        <table:table-row table:style-name="TableRow35">
          <table:table-cell table:style-name="TableCell36">
            <text:p text:style-name="內文"><text:span text:style-name="T37">身分證字號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內文"><text:span text:style-name="T41">出生日期</text:span></text:p>
          </table:table-cell>
          <table:table-cell table:style-name="TableCell42">
            <text:p text:style-name="內文"><text:span text:style-name="T43">民國</text:span><text:span text:style-name="T44"><text:s text:c="5"/></text:span><text:span text:style-name="T45">年</text:span><text:span text:style-name="T46"><text:s text:c="4"/></text:span><text:span text:style-name="T47">月</text:span><text:span text:style-name="T48"><text:s text:c="4"/></text:span><text:span text:style-name="T49">日</text:span></text:p>
          </table:table-cell>
        </table:table-row>
        <table:table-row table:style-name="TableRow50">
          <table:table-cell table:style-name="TableCell51">
            <text:p text:style-name="內文"><text:span text:style-name="T52">聯絡</text:span><text:span text:style-name="T53">住址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內文"><text:span text:style-name="T58">聯</text:span><text:span text:style-name="T59">絡電話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就業情況</text:p>
          </table:table-cell>
          <table:table-cell table:style-name="TableCell65" table:number-columns-spanned="3">
            <text:p text:style-name="P66"><text:span text:style-name="T67">□就業中</text:span><text:span text:style-name="T68"><text:s/></text:span><text:span text:style-name="T69">(□居家服務</text:span><text:span text:style-name="T70"><text:s/></text:span><text:span text:style-name="T71">□醫院看護</text:span><text:span text:style-name="T72"><text:s/></text:span><text:span text:style-name="T73">□其他<text:s/></text:span><text:span text:style-name="T74"><text:s text:c="12"/></text:span><text:span text:style-name="T75">) <text:s text:c="5"/></text:span><text:span text:style-name="T76"><text:s/></text:span><text:span text:style-name="T77">□待業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內文"><text:span text:style-name="T80">申請內容</text:span></text:p>
          </table:table-cell>
          <table:table-cell table:style-name="TableCell81" table:number-columns-spanned="3">
            <text:p text:style-name="內文"><text:span text:style-name="T82">□</text:span><text:span text:style-name="T83">補發</text:span><text:span text:style-name="T84"><text:s/></text:span><text:span text:style-name="T85"><text:s text:c="6"/></text:span><text:span text:style-name="T86">□</text:span><text:span text:style-name="T87">換發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申請原因</text:span></text:p>
          </table:table-cell>
          <table:table-cell table:style-name="TableCell92" table:number-columns-spanned="3">
            <text:p text:style-name="P93"><text:span text:style-name="T94">□</text:span><text:span text:style-name="T95">更改姓</text:span><text:span text:style-name="T96">名</text:span><text:span text:style-name="T97"><text:s text:c="3"/></text:span><text:span text:style-name="T98">□</text:span><text:span text:style-name="T99">污損</text:span><text:span text:style-name="T100"><text:s text:c="2"/></text:span><text:span text:style-name="T101"><text:s/></text:span><text:span text:style-name="T102"><text:s/></text:span><text:span text:style-name="T103">□</text:span><text:span text:style-name="T104">遺失</text:span><text:span text:style-name="T105"><text:s text:c="3"/></text:span><text:span text:style-name="T106">□</text:span><text:span text:style-name="T107">其他</text:span><text:span text:style-name="T108"><text:s/></text:span><text:span text:style-name="T109"><text:s text:c="9"/></text:span><text:span text:style-name="T110"><text:s/></text:span><text:span text:style-name="T111"><text:s text:c="6"/></text:span><text:span text:style-name="T112"><text:s/>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內文"><text:span text:style-name="T115">培</text:span><text:span text:style-name="T116">訓日期</text:span>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內文"><text:span text:style-name="T121">培訓單位</text:span>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培訓核備字號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審查結果</text:p>
          </table:table-cell>
          <table:table-cell table:style-name="TableCell132" table:number-columns-spanned="3">
            <text:p text:style-name="內文"><text:span text:style-name="T133">□符合補</text:span><text:span text:style-name="T134">/</text:span><text:span text:style-name="T135">換發資格</text:span><text:span text:style-name="T136"><text:s text:c="8"/></text:span><text:span text:style-name="T137"><text:s/>□不符合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內文"><text:span text:style-name="T140">備註</text:span>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</table:table>
      <text:p text:style-name="內文"><text:span text:style-name="T143">辦訓</text:span><text:span text:style-name="T144">承辦人：</text:span><text:span text:style-name="T145"><text:s text:c="34"/></text:span><text:span text:style-name="T146">辦訓</text:span><text:span text:style-name="T147">單位主管</text:span></text:p>
      <text:p text:style-name="P148"/>
      <text:p text:style-name="P149">＊請檢附以下文件：</text:p>
      <text:p text:style-name="P150"><text:span text:style-name="T151">□</text:span><text:span text:style-name="T152"><text:s/></text:span><text:span text:style-name="T153">1.舊結業證書影本</text:span></text:p>
      <text:p text:style-name="P154"><text:span text:style-name="T155">□<text:s/></text:span><text:span text:style-name="T156">2.</text:span><text:span text:style-name="T157">學員</text:span><text:span text:style-name="T158">參訓名冊</text:span></text:p>
      <text:p text:style-name="P159"><text:span text:style-name="T160">□<text:s/></text:span><text:span text:style-name="T161">3.</text:span><text:span text:style-name="T162">學員身分證正反面影本</text:span></text:p>
      <text:p text:style-name="P163"><text:span text:style-name="T164">□<text:s/></text:span><text:span text:style-name="T165">4</text:span><text:span text:style-name="T166">.切結書（遺失者檢附</text:span><text:span text:style-name="T167">，如為其他原因請檢附佐證資料</text:span><text:span text:style-name="T168">）</text:span></text:p>
      <text:p text:style-name="P169"><text:span text:style-name="T170">□ 5.補換發新證書（須黏貼</text:span><text:span text:style-name="T171">2吋照片</text:span><text:span text:style-name="T172">1張）</text:span></text:p>
      <text:p text:style-name="P173"><text:span text:style-name="T174">□<text:s/></text:span><text:span text:style-name="T175">6</text:span><text:span text:style-name="T176">.申請補</text:span><text:span text:style-name="T177">換</text:span><text:span text:style-name="T178">發公文</text:span></text:p>
      <text:soft-page-break/>
      <text:p text:style-name="P179">切結書</text:p>
      <text:p text:style-name="P180"/>
      <text:p text:style-name="P181"><text:span text:style-name="T182">茲因本人</text:span><text:span text:style-name="T183"><text:s/></text:span><text:span text:style-name="T184"><text:s text:c="10"/></text:span><text:span text:style-name="T185"><text:s/></text:span><text:span text:style-name="T186">所持照顧服務員結業證明書不慎遺失，懇請貴</text:span><text:span text:style-name="T187">局</text:span><text:span text:style-name="T188">申請補發，如有不實，願負法律責任。</text:span></text:p>
      <text:p text:style-name="P189"/>
      <text:p text:style-name="P190"/>
      <text:p text:style-name="P191"/>
      <text:p text:style-name="P192">立切結書（簽章）：</text:p>
      <text:p text:style-name="P193">身分證字號：</text:p>
      <text:p text:style-name="P194">出生年月日：</text:p>
      <text:p text:style-name="P195">手機：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>中<text:s text:c="2"/>華<text:s text:c="2"/>民<text:s text:c="2"/>國<text:s text:c="2"/><text:s text:c="2"/><text:s text:c="3"/>年<text:s text:c="3"/><text:s/><text:s/>月<text:s text:c="4"/><text:s/>日</text:p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soft-page-break/>
            <text:p text:style-name="P208">結業證明書（格式範例）</text:p>
            <text:p text:style-name="P209">（直轄市、縣市政府同意備查之日期、文號）</text:p>
            <text:p text:style-name="P210"/>
            <text:p text:style-name="P211">（姓名）（性別）（身分證字號）</text:p>
            <text:p text:style-name="P212">民國○○○年○○月○○日生</text:p>
            <text:p text:style-name="P213">自○○○年○○月○○日至○○○年○○月○○日止參加（訓練單位）辦理之照顧服務員訓練，課程（含實習）共計○○○小時，訓練結業。</text:p>
            <text:p text:style-name="P214">特此證明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>中　華　民<text:s text:c="2"/>國<text:s/>○○○年<text:s/>○○月<text:s/>○○日<text:s/>補發</text:p>
            <text:p text:style-name="P227"/>
          </table:table-cell>
        </table:table-row>
      </table:table>
      <text:p text:style-name="內文"><text:span text:style-name="T228">（備註：背頁應載明訓練課程、時數）</text:span></text:p>
      <text:p text:style-name="P229"/>
      <text:p text:style-name="P230"><text:span text:style-name="T231">P</text:span><text:span text:style-name="T232">.S.<text:s/></text:span><text:span text:style-name="T233">補</text:span><text:span text:style-name="T234">/</text:span><text:span text:style-name="T235">換</text:span><text:span text:style-name="T236">發證書請於日期右方加註</text:span><text:span text:style-name="T237">補</text:span><text:span text:style-name="T238">/</text:span><text:span text:style-name="T239">換</text:span><text:span text:style-name="T240">發</text:span><text:span text:style-name="T241">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照顧服務員結業證書補/換發申請書</dc:title>
    <dc:description/>
    <dc:subject/>
    <meta:initial-creator>陳美真</meta:initial-creator>
    <dc:creator>徐偉華</dc:creator>
    <meta:creation-date>2020-10-29T08:48:00Z</meta:creation-date>
    <dc:date>2020-10-29T08:48:00Z</dc:date>
    <meta:template xlink:href="Normal.dotm" xlink:type="simple"/>
    <meta:editing-cycles>2</meta:editing-cycles>
    <meta:editing-duration>PT0S</meta:editing-duration>
    <meta:document-statistic meta:page-count="3" meta:paragraph-count="1" meta:word-count="118" meta:character-count="791" meta:row-count="5" meta:non-whitespace-character-count="674"/>
  </office:meta>
</office:document-meta>
</file>