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.009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8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41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17f12b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officeooo:rsid="0017f12b" style:font-name-asian="標楷體1" style:font-size-asian="24pt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臺中市政府衛生局社區整體照顧服務體系計畫C據點長照站</text:span><text:span text:style-name="T1"> 共餐</text:span><text:bookmark text:name="_GoBack"/><text:span text:style-name="T1">菜單</text:span></text:p>
      <text:p text:style-name="P1">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3">菜名</text:p>
          </table:table-cell>
          <table:covered-table-cell/>
          <table:table-cell table:style-name="表格1.A1" office:value-type="string">
            <text:p text:style-name="P3">食材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2" table:number-columns-spanned="2" office:value-type="string">
            <text:p text:style-name="P1">值班志工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3">出席人數：男</text:span><text:span text:style-name="T4"> <text:s text:c="8"/></text:span><text:span text:style-name="T3">人、女</text:span><text:span text:style-name="T4"> <text:s text:c="10"/></text:span><text:span text:style-name="T3">人，共計 </text:span><text:span text:style-name="T4"><text:s text:c="9"/></text:span><text:span text:style-name="T3">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o</meta:initial-creator>
    <meta:editing-cycles>5</meta:editing-cycles>
    <meta:creation-date>2016-09-05T14:40:00</meta:creation-date>
    <dc:date>2020-01-13T09:50:45.166000000</dc:date>
    <meta:editing-duration>PT10M10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4" meta:word-count="64" meta:character-count="95" meta:non-whitespace-character-count="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