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4.521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1.046cm" fo:keep-together="always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1.101cm" fo:keep-together="always"/>
    </style:style>
    <style:style style:name="表格1.B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624cm" fo:keep-together="always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0.563cm" fo:keep-together="always"/>
    </style:style>
    <style:style style:name="表格1.13" style:family="table-row">
      <style:table-row-properties style:min-row-height="0.891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1.251cm" fo:keep-together="always"/>
    </style:style>
    <style:style style:name="表格1.16" style:family="table-row">
      <style:table-row-properties style:min-row-height="0.776cm" fo:keep-together="always"/>
    </style:style>
    <style:style style:name="表格1.A16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75pt solid #000000" style:writing-mode="lr-tb"/>
    </style:style>
    <style:style style:name="表格1.17" style:family="table-row">
      <style:table-row-properties style:min-row-height="3.695cm" fo:keep-together="always"/>
    </style:style>
    <style:style style:name="表格1.A17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8" style:family="table-row">
      <style:table-row-properties style:min-row-height="3.044cm" fo:keep-together="always"/>
    </style:style>
    <style:style style:name="表格1.A18" style:family="table-cell">
      <style:table-cell-properties style:vertical-align="top" style:border-line-width-left="0.026cm 0.026cm 0.106cm" style:border-line-width-right="0.106cm 0.026cm 0.026cm" style:border-line-width-bottom="0.018cm 0.018cm 0.018cm" fo:padding-left="0.049cm" fo:padding-right="0.049cm" fo:padding-top="0cm" fo:padding-bottom="0cm" fo:border-left="4.5pt double #000000" fo:border-right="4.5pt double #000000" fo:border-top="0.75pt solid #000000" fo:border-bottom="1.5pt double #000000" style:writing-mode="lr-tb"/>
    </style:style>
    <style:style style:name="表格1.19" style:family="table-row">
      <style:table-row-properties style:min-row-height="0.448cm" fo:keep-together="always"/>
    </style:style>
    <style:style style:name="表格1.A19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8.86cm" fo:margin-left="-0.199cm" fo:margin-top="2.701cm" fo:margin-bottom="0cm" table:align="left" style:writing-mode="lr-tb"/>
    </style:style>
    <style:style style:name="表格2.A" style:family="table-column">
      <style:table-column-properties style:column-width="3.791cm"/>
    </style:style>
    <style:style style:name="表格2.B" style:family="table-column">
      <style:table-column-properties style:column-width="3.789cm"/>
    </style:style>
    <style:style style:name="表格2.C" style:family="table-column">
      <style:table-column-properties style:column-width="3.754cm"/>
    </style:style>
    <style:style style:name="表格2.E" style:family="table-column">
      <style:table-column-properties style:column-width="3.7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text:display="non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 style:list-style-name="WW8Num2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end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fo:color="#767171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767171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中市政府衛生局社區整體照顧服務體系計畫C據點長照站 <text:s text:c="2"/></text:span></text:p>
      <text:p text:style-name="P1"><draw:frame draw:style-name="fr1" draw:name="框架1" text:anchor-type="paragraph" svg:x="-0.132cm" svg:y="3.918cm" svg:width="18.5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3">姓 <text:s text:c="3"/>名</text:p></table:table-cell><table:table-cell table:style-name="表格1.B1" office:value-type="string"><text:p text:style-name="P6"/></table:table-cell><table:table-cell table:style-name="表格1.B1" office:value-type="string"><text:p text:style-name="P3">性別</text:p></table:table-cell><table:table-cell table:style-name="表格1.B1" table:number-columns-spanned="2" office:value-type="string"><text:p text:style-name="P3">□男 □女</text:p></table:table-cell><table:covered-table-cell/><table:table-cell table:style-name="表格1.B1" table:number-rows-spanned="2" table:number-columns-spanned="2" office:value-type="string"><text:p text:style-name="P3">使用語言</text:p></table:table-cell><table:covered-table-cell/><table:table-cell table:style-name="表格1.H1" table:number-rows-spanned="2" office:value-type="string"><text:list xml:id="list1157089348110483735" text:style-name="WW8Num2"><text:list-item><text:p text:style-name="P7">國語 □台語 </text:p></text:list-item><text:list-item><text:p text:style-name="P18"><text:span text:style-name="T3">客語 □其它</text:span><text:span text:style-name="T5"> <text:s text:c="7"/></text:span></text:p></text:list-item></text:list></table:table-cell></table:table-row><table:table-row table:style-name="表格1.1"><table:table-cell table:style-name="表格1.A2" office:value-type="string"><text:p text:style-name="P3">電 <text:s text:c="3"/>話</text:p></table:table-cell><table:table-cell table:style-name="表格1.B2" office:value-type="string"><text:p text:style-name="P6"/></table:table-cell><table:table-cell table:style-name="表格1.B2" office:value-type="string"><text:p text:style-name="P3">生日</text:p></table:table-cell><table:table-cell table:style-name="表格1.B2" table:number-columns-spanned="2" office:value-type="string"><text:p text:style-name="P26">年 <text:s/>月 <text:s/>日</text:p></table:table-cell><table:covered-table-cell/><table:covered-table-cell/><table:covered-table-cell/><table:covered-table-cell/></table:table-row><table:table-row table:style-name="表格1.1"><table:table-cell table:style-name="表格1.A2" office:value-type="string"><text:p text:style-name="P3">信 <text:s text:c="3"/>仰</text:p></table:table-cell><table:table-cell table:style-name="表格1.B2" table:number-columns-spanned="2" office:value-type="string"><text:p text:style-name="P4"/></table:table-cell><table:covered-table-cell/><table:table-cell table:style-name="表格1.B2" table:number-columns-spanned="2" office:value-type="string"><text:p text:style-name="P2">個 <text:s/>案 <text:s/>來 <text:s/>源</text:p></table:table-cell><table:covered-table-cell/><table:table-cell table:style-name="表格1.H2" table:number-columns-spanned="3" office:value-type="string"><text:p text:style-name="P6"/></table:table-cell><table:covered-table-cell/><table:covered-table-cell/></table:table-row><table:table-row table:style-name="表格1.4"><table:table-cell table:style-name="表格1.A2" office:value-type="string"><text:p text:style-name="P3">教育程度</text:p></table:table-cell><table:table-cell table:style-name="表格1.B2" office:value-type="string"><text:p text:style-name="P6"/></table:table-cell><table:table-cell table:style-name="表格1.B2" office:value-type="string"><text:p text:style-name="P3">興趣</text:p><text:p text:style-name="P3">專長</text:p></table:table-cell><table:table-cell table:style-name="表格1.B2" table:number-columns-spanned="2" office:value-type="string"><text:p text:style-name="P6"/></table:table-cell><table:covered-table-cell/><table:table-cell table:style-name="表格1.B2" table:number-columns-spanned="2" office:value-type="string"><text:p text:style-name="P3">過去從事</text:p><text:p text:style-name="P3">何 <text:s text:c="3"/>職</text:p></table:table-cell><table:covered-table-cell/><table:table-cell table:style-name="表格1.H2" office:value-type="string"><text:p text:style-name="P6"/></table:table-cell></table:table-row><table:table-row table:style-name="表格1.5"><table:table-cell table:style-name="表格1.A2" office:value-type="string"><text:p text:style-name="P3">現住地址</text:p></table:table-cell><table:table-cell table:style-name="表格1.H2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">住屋狀況</text:p></table:table-cell><table:table-cell table:style-name="表格1.H2" table:number-columns-spanned="7" office:value-type="string"><text:p text:style-name="P17"><text:span text:style-name="T3">□自有住宅 <text:s/>□租賃 <text:s/>□借住 <text:s/>□臨時住屋</text:span><text:span text:style-name="T5"> <text:s text:c="11"/>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3">身 分 別</text:p></table:table-cell><table:table-cell table:style-name="表格1.B7" table:number-columns-spanned="7" office:value-type="string"><text:p text:style-name="P20">□低收入戶 <text:s/>□中低收入戶 <text:s/>□邊緣戶 <text:s/>□一般戶老人 <text:s/>□獨居老人</text:p><text:p text:style-name="P16"><text:span text:style-name="T14">□身心障礙者（□輕、□中、□重、□極重度；障別:</text:span><text:span text:style-name="T15"> <text:s text:c="15"/></text:span><text:span text:style-name="T14">） <text:s text:c="5"/></text:span></text:p><text:p text:style-name="P16"><text:span text:style-name="T14">□其他</text:span><text:span text:style-name="T15"> <text:s text:c="5"/>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">經濟來源</text:p></table:table-cell><table:table-cell table:style-name="表格1.H2" table:number-columns-spanned="7" office:value-type="string"><text:p text:style-name="P17"><text:span text:style-name="T14">□無　□本人　□子女奉養　□政府補助</text:span><text:span text:style-name="T15"> <text:s text:c="12"/></text:span><text:span text:style-name="T14">　□其他</text:span><text:span text:style-name="T15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3">身體狀況</text:p></table:table-cell><table:table-cell table:style-name="表格1.H2" table:number-columns-spanned="7" office:value-type="string"><text:p text:style-name="P20">□健康 □眼部疾病 □腎臟疾病 □心臟病 □糖尿病 □骨與關節疾病</text:p><text:p text:style-name="P17"><text:span text:style-name="T14">□老化 □肝臟疾病 □肺部疾病 □高血壓 □腸胃部 □其他</text:span><text:span text:style-name="T15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3">活動型態</text:p></table:table-cell><table:table-cell table:style-name="表格1.H2" table:number-columns-spanned="7" office:value-type="string"><text:p text:style-name="P20">□完全自理 <text:s/>□部分自理 <text:s/>□完全無法自理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3">輔助器材</text:p></table:table-cell><table:table-cell table:style-name="表格1.H2" table:number-columns-spanned="7" office:value-type="string"><text:p text:style-name="P20">□無 <text:s/>□助聽器 <text:s/>□輪椅 <text:s/>□助行器 <text:s/>□柺杖　□其他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3">婚姻狀況</text:p></table:table-cell><table:table-cell table:style-name="表格1.H2" table:number-columns-spanned="7" office:value-type="string"><text:p text:style-name="P20">□未婚 <text:s/>□已婚 <text:s/>□離婚 <text:s/>□喪偶 <text:s/>□分居</text:p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A2" office:value-type="string"><text:p text:style-name="P3">聯 絡 人</text:p></table:table-cell><table:table-cell table:style-name="表格1.B13" office:value-type="string"><text:p text:style-name="P8"/></table:table-cell><table:table-cell table:style-name="表格1.C13" office:value-type="string"><text:p text:style-name="P3">關係</text:p></table:table-cell><table:table-cell table:style-name="表格1.D13" office:value-type="string"><text:p text:style-name="P22"/></table:table-cell><table:table-cell table:style-name="表格1.C13" table:number-columns-spanned="2" office:value-type="string"><text:p text:style-name="P23">聯絡電話</text:p></table:table-cell><table:covered-table-cell/><table:table-cell table:style-name="表格1.G13" table:number-columns-spanned="2" office:value-type="string"><text:p text:style-name="P22"/></table:table-cell><table:covered-table-cell/></table:table-row><table:table-row table:style-name="表格1.14"><table:table-cell table:style-name="表格1.A2" office:value-type="string"><text:p text:style-name="P3">地 <text:s text:c="3"/>址</text:p></table:table-cell><table:table-cell table:style-name="表格1.B7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表格1.15"><table:table-cell table:style-name="表格1.A2" office:value-type="string"><text:p text:style-name="P3">家庭狀況</text:p></table:table-cell><table:table-cell table:style-name="表格1.B7" table:number-columns-spanned="7" office:value-type="string"><text:p text:style-name="P16"><text:span text:style-name="T14">□夫妻同住 <text:s/>　　□與子女同住（□女兒</text:span><text:span text:style-name="T15"> <text:s text:c="5"/></text:span><text:span text:style-name="T14">人 <text:s/>□兒子</text:span><text:span text:style-name="T15"> <text:s text:c="5"/></text:span><text:span text:style-name="T14">人） <text:s/></text:span></text:p><text:p text:style-name="P16"><text:span text:style-name="T14">□子女居住外地　□其他共同居住</text:span><text:span text:style-name="T15"> <text:s text:c="5"/></text:span><text:span text:style-name="T14">人，關係</text:span><text:span text:style-name="T15"> <text:s text:c="12"/></text:span><text:span text:style-name="T14">　□獨居</text:span></text:p></table:table-cell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8" office:value-type="string"><text:p text:style-name="P23">主觀問題陳述及希望提供的服務</text:p></table:table-cell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8" office:value-type="string"><text:list xml:id="list153338097482737" text:continue-numbering="true" text:style-name="WW8Num2"><text:list-item><text:p text:style-name="P21">健康促進活動</text:p></text:list-item><text:list-item><text:p text:style-name="P18"><text:span text:style-name="T14">社會參與</text:span></text:p></text:list-item><text:list-item><text:p text:style-name="P21">共餐服務</text:p></text:list-item><text:list-item><text:p text:style-name="P21">預防及延緩失能服務</text:p></text:list-item><text:list-item><text:p text:style-name="P21">關懷訪視</text:p></text:list-item><text:list-item><text:p text:style-name="P18"><text:span text:style-name="T14">電話關懷</text:span></text:p></text:list-item><text:list-item><text:p text:style-name="P18"><text:span text:style-name="T14">其他</text:span><text:span text:style-name="T15"> <text:s text:c="51"/>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8" office:value-type="string"><text:p text:style-name="P17"><text:span text:style-name="T3">補充陳述：</text:span></text:p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9" table:number-columns-spanned="8" office:value-type="string"><text:p text:style-name="P19"><text:span text:style-name="T4">填表人：　　　　　　　　　　　　　　　民國　　　　年　　　　月　　　　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8.798cm" svg:y="25.285cm" svg:width="9.373cm" svg:height="1.048cm" draw:z-index="1"><draw:text-box><text:p text:style-name="P24">【請雙面影印；關懷紀錄表格如後表】</text:p></draw:text-box></draw:frame><text:span text:style-name="T1"> <text:s text:c="15"/>個案資料表 <text:s text:c="9"/></text:span><text:span text:style-name="T4">編號：</text:span><text:span text:style-name="T6"> <text:s text:c="5"/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office:value-type="string">
            <text:p text:style-name="P10">時間</text:p>
          </table:table-cell>
          <table:table-cell table:style-name="表格2.B1" office:value-type="string">
            <text:p text:style-name="P10">關懷方式</text:p>
          </table:table-cell>
          <table:table-cell table:style-name="表格2.B1" office:value-type="string">
            <text:p text:style-name="P10">關懷內容</text:p>
          </table:table-cell>
          <table:table-cell table:style-name="表格2.B1" office:value-type="string">
            <text:p text:style-name="P10">備註</text:p>
          </table:table-cell>
          <table:table-cell table:style-name="表格2.E1" office:value-type="string">
            <text:p text:style-name="P10">紀錄人員簽名</text:p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12">＿月＿日</text:p>
            <text:p text:style-name="P12">＿時＿分</text:p>
            <text:p text:style-name="P12">至</text:p>
            <text:p text:style-name="P12">＿時＿分</text:p>
            <text:p text:style-name="P13">共＿＿分</text:p>
          </table:table-cell>
          <table:table-cell table:style-name="表格2.A1" office:value-type="string">
            <text:p text:style-name="P14">□電話</text:p>
            <text:p text:style-name="P14">□家訪</text:p>
            <text:p text:style-name="P14">□其他：＿＿＿＿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</table:table>
      <text:p text:style-name="P1"><draw:frame draw:style-name="fr2" draw:name="框架3" text:anchor-type="char" svg:x="9.948cm" svg:y="26.141cm" svg:width="9.373cm" svg:height="1.048cm" draw:z-index="2"><draw:text-box><text:p text:style-name="P25">【不敷使用，請自行影印】</text:p></draw:text-box></draw:frame><text:soft-page-break/><text:span text:style-name="T9">個案關懷紀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7T15:29:00</meta:creation-date>
    <dc:creator>衛生局許琇雅</dc:creator>
    <dc:date>2020-01-17T15:31:00</dc:date>
    <meta:print-date>2019-05-15T10:21:00</meta:print-date>
    <meta:editing-cycles>3</meta:editing-cycles>
    <meta:editing-duration>PT1M</meta:editing-duration>
    <meta:document-statistic meta:table-count="2" meta:image-count="0" meta:object-count="0" meta:page-count="3" meta:paragraph-count="125" meta:word-count="734" meta:character-count="1057" meta:non-whitespace-character-count="734"/>
    <meta:generator>LibreOffice/5.2.4.2$Windows_x86 LibreOffice_project/3d5603e1122f0f102b62521720ab13a38a4e0eb0</meta:generator>
  </office:meta>
</office:document-meta>
</file>