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right="0.5402in">
        <style:tab-stops>
          <style:tab-stop style:type="left" style:position="6.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end" fo:margin-right="0.5402in">
        <style:tab-stops>
          <style:tab-stop style:type="left" style:position="6.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8625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1.3625in"/>
    </style:style>
    <style:style style:name="TableColumn25" style:family="table-column">
      <style:table-column-properties style:column-width="0.6395in"/>
    </style:style>
    <style:style style:name="TableColumn26" style:family="table-column">
      <style:table-column-properties style:column-width="0.6055in"/>
    </style:style>
    <style:style style:name="TableColumn27" style:family="table-column">
      <style:table-column-properties style:column-width="0.3284in"/>
    </style:style>
    <style:style style:name="TableColumn28" style:family="table-column">
      <style:table-column-properties style:column-width="0.3284in"/>
    </style:style>
    <style:style style:name="TableColumn29" style:family="table-column">
      <style:table-column-properties style:column-width="0.3284in"/>
    </style:style>
    <style:style style:name="TableColumn30" style:family="table-column">
      <style:table-column-properties style:column-width="0.3284in"/>
    </style:style>
    <style:style style:name="TableColumn31" style:family="table-column">
      <style:table-column-properties style:column-width="0.3118in"/>
    </style:style>
    <style:style style:name="TableColumn32" style:family="table-column">
      <style:table-column-properties style:column-width="0.293in"/>
    </style:style>
    <style:style style:name="TableColumn33" style:family="table-column">
      <style:table-column-properties style:column-width="0.293in"/>
    </style:style>
    <style:style style:name="TableColumn34" style:family="table-column">
      <style:table-column-properties style:column-width="0.293in"/>
    </style:style>
    <style:style style:name="TableColumn35" style:family="table-column">
      <style:table-column-properties style:column-width="0.293in"/>
    </style:style>
    <style:style style:name="TableColumn36" style:family="table-column">
      <style:table-column-properties style:column-width="0.2937in"/>
    </style:style>
    <style:style style:name="Table21" style:family="table">
      <style:table-properties style:width="7.0618in" fo:margin-left="-0.0381in" table:align="left"/>
    </style:style>
    <style:style style:name="TableRow37" style:family="table-row">
      <style:table-row-properties style:min-row-height="0.365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Row66" style:family="table-row">
      <style:table-row-properties style:min-row-height="0.1875in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150%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1875in" fo:keep-together="always"/>
    </style:style>
    <style:style style:name="P7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>
        <style:tab-stops>
          <style:tab-stop style:type="left" style:position="2.895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86" style:family="table-row">
      <style:table-row-properties style:min-row-height="0.285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TableRow113" style:family="table-row">
      <style:table-row-properties style:min-row-height="0.333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361in"/>
      <style:text-properties style:font-name="標楷體" style:font-name-asian="標楷體"/>
    </style:style>
    <style:style style:name="TableRow123" style:family="table-row">
      <style:table-row-properties style:min-row-height="0.2173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21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ableRow142" style:family="table-row">
      <style:table-row-properties style:min-row-height="1.430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fo:letter-spacing="-0.018in"/>
    </style:style>
    <style:style style:name="T146" style:parent-style-name="預設段落字型" style:family="text">
      <style:text-properties style:font-name="標楷體" style:font-name-asian="標楷體" fo:letter-spacing="-0.018in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TableRow174" style:family="table-row">
      <style:table-row-properties style:min-row-height="0.312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fo:line-height="150%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138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0.2361in" fo:margin-left="0in" fo:text-indent="-0.125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line-height="0.2361in"/>
      <style:text-properties style:font-name-asian="標楷體"/>
    </style:style>
    <style:style style:name="P194" style:parent-style-name="內文" style:family="paragraph">
      <style:paragraph-properties fo:line-height="0.2361in"/>
      <style:text-properties style:font-name-asian="標楷體"/>
    </style:style>
    <style:style style:name="P195" style:parent-style-name="內文" style:family="paragraph">
      <style:paragraph-properties fo:line-height="0.2361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/>
    </style:style>
    <style:style style:name="TableColumn201" style:family="table-column">
      <style:table-column-properties style:column-width="1.0194in" style:use-optimal-column-width="false"/>
    </style:style>
    <style:style style:name="TableColumn202" style:family="table-column">
      <style:table-column-properties style:column-width="1.75in" style:use-optimal-column-width="false"/>
    </style:style>
    <style:style style:name="TableColumn203" style:family="table-column">
      <style:table-column-properties style:column-width="1.375in" style:use-optimal-column-width="false"/>
    </style:style>
    <style:style style:name="TableColumn204" style:family="table-column">
      <style:table-column-properties style:column-width="0.8388in" style:use-optimal-column-width="false"/>
    </style:style>
    <style:style style:name="TableColumn205" style:family="table-column">
      <style:table-column-properties style:column-width="0.8305in" style:use-optimal-column-width="false"/>
    </style:style>
    <style:style style:name="TableColumn206" style:family="table-column">
      <style:table-column-properties style:column-width="0.0527in" style:use-optimal-column-width="false"/>
    </style:style>
    <style:style style:name="TableColumn207" style:family="table-column">
      <style:table-column-properties style:column-width="1.1527in" style:use-optimal-column-width="false"/>
    </style:style>
    <style:style style:name="Table200" style:family="table">
      <style:table-properties style:width="7.0194in" fo:margin-left="0in" table:align="left"/>
    </style:style>
    <style:style style:name="TableRow208" style:family="table-row">
      <style:table-row-properties style:min-row-height="0.488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388in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1388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1854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list-style-name="LFO4" style:family="paragraph">
      <style:paragraph-properties fo:text-align="justify"/>
      <style:text-properties style:font-name-asian="標楷體"/>
    </style:style>
    <style:style style:name="P231" style:parent-style-name="內文" style:list-style-name="LFO4" style:family="paragraph">
      <style:paragraph-properties fo:text-align="justify"/>
      <style:text-properties style:font-name-asian="標楷體"/>
    </style:style>
    <style:style style:name="P232" style:parent-style-name="內文" style:list-style-name="LFO4" style:family="paragraph">
      <style:paragraph-properties fo:text-align="justify"/>
      <style:text-properties style:font-name-asian="標楷體"/>
    </style:style>
    <style:style style:name="TableRow233" style:family="table-row">
      <style:table-row-properties style:min-row-height="0.1854in" style:use-optimal-row-height="false" fo:keep-together="always"/>
    </style:style>
    <style:style style:name="TableCell2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125in"/>
      <style:text-properties style:font-name-asian="標楷體"/>
    </style:style>
    <style:style style:name="TableCell2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衛生局</text:p>
      <text:p text:style-name="P2">聘僱外籍看護工-到宅評估鑑定申請書</text:p>
      <text:p text:style-name="P3"><text:span text:style-name="T4"><text:s text:c="28"/></text:span><text:span text:style-name="T5">申 請 日 期： <text:s text:c="3"/>年 <text:s text:c="3"/>月 <text:s text:c="3"/>日</text:span></text:p>
      <text:p text:style-name="P6"><text:span text:style-name="T7"><draw:frame draw:z-index="251656704" draw:id="id0" draw:style-name="a0" draw:name="Text Box 20" text:anchor-type="paragraph" svg:x="-0.625in" svg:y="0.24167in" svg:width="0.45833in" svg:height="3.75069in" style:rel-width="scale" style:rel-height="scale"><draw:text-box><text:p text:style-name="P8">※本欄位資料應由申請人填寫，皆為必填欄位</text:p></draw:text-box><svg:title/><svg:desc/></draw:frame></text:span><text:span text:style-name="T9"><text:s text:c="3"/></text:span><text:span text:style-name="T10"><text:s text:c="18"/></text:span><text:span text:style-name="T11"><text:s text:c="3"/></text:span><text:span text:style-name="T12"><text:s text:c="2"/></text:span><text:span text:style-name="T13">補正</text:span><text:span text:style-name="T14">完成日期：</text:span><text:span text:style-name="T15"><text:s text:c="2"/></text:span><text:span text:style-name="T16"><text:s text:c="2"/>年</text:span><text:span text:style-name="T17"><text:s text:c="2"/></text:span><text:span text:style-name="T18"><text:s text:c="2"/>月<text:s/></text:span><text:span text:style-name="T19"><text:s text:c="2"/></text:span><text:span text:style-name="T20"><text:s/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<draw:custom-shape svg:x="-0.21181in" svg:y="-0.01181in" svg:width="0.12986in" svg:height="3.13194in" draw:z-index="251657728" draw:id="id1" draw:style-name="a1" draw:name="AutoShape 22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00980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41">申請人姓名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<text:s text:c="2"/>申請人</text:p>
            <text:p text:style-name="P69"><text:span text:style-name="T70">聯絡電話</text:span></text:p>
          </table:table-cell>
          <table:table-cell table:style-name="TableCell71" table:number-columns-spanned="2">
            <text:p text:style-name="P72"><text:span text:style-name="T73">日間電話：</text:span></text:p>
          </table:table-cell>
          <table:covered-table-cell/>
          <table:table-cell table:style-name="TableCell74" table:number-columns-spanned="12">
            <text:p text:style-name="P75"><text:span text:style-name="T76">申請人通訊地址：</text:span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行動電話：</text:span></text:p>
          </table:table-cell>
          <table:covered-table-cell/>
          <table:table-cell table:style-name="TableCell83" table:number-columns-spanned="12">
            <text:p text:style-name="P84"><text:span text:style-name="T85">被看護者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/>被看護者姓名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身分證字號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/>被看護者生日</text:p>
          </table:table-cell>
          <table:covered-table-cell/>
          <table:table-cell table:style-name="TableCell116">
            <text:p text:style-name="P117"><text:s text:c="3"/>年 <text:s text:c="2"/>月 <text:s/>日</text:p>
          </table:table-cell>
          <table:table-cell table:style-name="TableCell118" table:number-columns-spanned="3">
            <text:p text:style-name="P119"><text:span text:style-name="T120">與 申 請 人 關 係</text:span></text:p>
          </table:table-cell>
          <table:covered-table-cell/>
          <table:covered-table-cell/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  <text:p text:style-name="P126">被看護者</text:p>
            <text:p text:style-name="P127">現況</text:p>
            <text:p text:style-name="P128">簡述</text:p>
          </table:table-cell>
          <table:covered-table-cell/>
          <table:table-cell table:style-name="TableCell129" table:number-columns-spanned="13"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被看護者狀況初審結果：</text:span></text:p>
          </table:table-cell>
          <table:covered-table-cell/>
          <table:covered-table-cell/>
          <table:covered-table-cell/>
          <table:table-cell table:style-name="TableCell139" table:number-columns-spanned="11">
            <text:p text:style-name="P140"><text:span text:style-name="T141">申請時應檢附下列文件之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­</text:span><text:span text:style-name="T146">­</text:span><text:span text:style-name="T147"></text:span><text:span text:style-name="T148">1. 全癱臥床無法自行下床者 <text:s text:c="3"/></text:span></text:p>
            <text:p text:style-name="P149"><text:span text:style-name="T150"></text:span><text:span text:style-name="T151">2. 24小時使用呼吸器或維生設備</text:span></text:p>
            <text:p text:style-name="P152"><text:span text:style-name="T153"></text:span><text:span text:style-name="T154">3. 領有極重度身心障礙手冊 <text:s text:c="3"/></text:span></text:p>
            <text:p text:style-name="P155"><text:span text:style-name="T156"></text:span><text:span text:style-name="T157">4. 植物人 <text:s text:c="10"/></text:span></text:p>
            <text:p text:style-name="P158"><text:span text:style-name="T159"></text:span><text:span text:style-name="T160">5. 其他：</text:span><text:span text:style-name="T161"><text:s text:c="12"/></text:span></text:p>
          </table:table-cell>
          <table:covered-table-cell/>
          <table:covered-table-cell/>
          <table:covered-table-cell/>
          <table:table-cell table:style-name="TableCell162" table:number-columns-spanned="11">
            <text:p text:style-name="P163"><text:span text:style-name="T164"></text:span><text:span text:style-name="T165">1.身心障礙手冊</text:span></text:p>
            <text:p text:style-name="P166"><text:span text:style-name="T167"></text:span><text:span text:style-name="T168">2.原就診醫院：由專科醫師開立詳述病況</text:span></text:p>
            <text:p text:style-name="P169"><text:s text:c="4"/>之診斷證明書 <text:s/></text:p>
            <text:p text:style-name="P170"><text:span text:style-name="T171"></text:span><text:span text:style-name="T172">3.非原就診醫院：專科醫師開立符合收案</text:span></text:p>
            <text:p text:style-name="P173"><text:s text:c="4"/>標準相關就診、入院或出院病歷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5">
            <text:p text:style-name="P176"><text:span text:style-name="T177">派案評估鑑定醫院：</text:span><text:span text:style-name="T178"><text:s text:c="29"/></text:span><text:span text:style-name="T179"><text:s text:c="5"/></text:span></text:p>
            <text:p text:style-name="內文"><text:span text:style-name="T180">長期照顧管理</text:span><text:span text:style-name="T181">中心</text:span><text:span text:style-name="T182">承辦人： <text:s text:c="2"/></text:span><text:span text:style-name="T183"><text:s text:c="21"/></text:span><text:span text:style-name="T184">電話：04-25152888<text:s/></text:span><text:span text:style-name="T185"><text:s text:c="2"/></text:span><text:span text:style-name="T186"><text:s text:c="2"/>傳真：04-25158188</text:span></text:p>
            <text:p text:style-name="內文"><text:span text:style-name="T187"><text:s text:c="37"/></text:span><text:span text:style-name="T188"><text:s text:c="2"/></text:span><text:span text:style-name="T189"><text:s text:c="7"/></text:span><text:span text:style-name="T190"><text:s/></text:span><text:span text:style-name="T19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※備註：收費項目(1)出診訪視費：上限2000元<text:s/>(含1名醫師及1名師級醫事人員)</text:p>
      <text:p text:style-name="P193"><text:s text:c="15"/>(2)評估鑑定費：上限1000元<text:s/>(含診斷證明書、巴氏量表開立及郵寄費用)</text:p>
      <text:p text:style-name="P194"><text:s text:c="14"/><text:s/>(3)交通費：上限400元</text:p>
      <text:p text:style-name="P195"><text:s text:c="7"/><text:span text:style-name="T196">以上費用均需民眾自付，如經到宅評估結果未達申請外籍看護工標準者，</text:span><text:span text:style-name="T197">恕</text:span><text:span text:style-name="T198">無法退還。</text:span></text:p>
      <text:p text:style-name="P199"><draw:connector draw:type="line" svg:x1="-0.25in" svg:y1="0.22222in" svg:x2="7.125in" svg:y2="0.22222in" draw:z-index="251658752" draw:id="id2" draw:style-name="a3" draw:name="Line 25" text:anchor-type="paragraph"><svg:title/><svg:desc/></draw:connector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受理日期</text:span></text:p>
          </table:table-cell>
          <table:table-cell table:style-name="TableCell212">
            <text:p text:style-name="P213"><text:s text:c="5"/>年　　月　　日</text:p>
          </table:table-cell>
          <table:table-cell table:style-name="TableCell214">
            <text:p text:style-name="P215">評估日期</text:p>
          </table:table-cell>
          <table:table-cell table:style-name="TableCell216" table:number-columns-spanned="4">
            <text:p text:style-name="P217"><text:span text:style-name="T218"><text:s text:c="5"/></text:span><text:span text:style-name="T219">年　　月　　日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結案日期</text:p>
          </table:table-cell>
          <table:table-cell table:style-name="TableCell223">
            <text:p text:style-name="P224">　<text:s text:c="3"/>年　　月　　日</text:p>
          </table:table-cell>
          <table:table-cell table:style-name="TableCell225">
            <text:p text:style-name="P226">受理醫院</text:p>
            <text:p text:style-name="P227"><text:span text:style-name="T228">評估結果</text:span></text:p>
          </table:table-cell>
          <table:table-cell table:style-name="TableCell229" table:number-columns-spanned="4">
            <text:list text:style-name="LFO4" text:continue-numbering="true">
              <text:list-item>
                <text:p text:style-name="P230">1.受評者符合24小時照護。</text:p>
              </text:list-item>
              <text:list-item>
                <text:p text:style-name="P231">2.受評者不符合24小時照護。</text:p>
              </text:list-item>
              <text:list-item>
                <text:p text:style-name="P232">3.目前無法判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承辦人蓋章<text:s text:c="33"/>主管蓋章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>
            <text:p text:style-name="P239"/>
          </table:table-cell>
        </table:table-row>
      </table:table>
      <text:p text:style-name="P240"><text:span text:style-name="T241">評估鑑定</text:span><text:span text:style-name="T242">醫院請回覆以下資料---傳真長照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5208in" draw:dots2="0" draw:dots2-length="0in" draw:distance="0.05208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204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移案單</dc:title>
    <dc:description/>
    <dc:subject/>
    <meta:initial-creator>L7100145</meta:initial-creator>
    <dc:creator>熊竣旋</dc:creator>
    <meta:creation-date>2016-06-02T09:07:00Z</meta:creation-date>
    <dc:date>2016-06-02T09:07:00Z</dc:date>
    <meta:print-date>2013-08-09T03:3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49" meta:character-count="1002" meta:row-count="7" meta:non-whitespace-character-count="855"/>
  </office:meta>
</office:document-meta>
</file>