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 fo:margin-right="-0.248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B3838" fo:font-size="11pt" style:font-size-asian="11pt"/>
    </style:style>
    <style:style style:name="P9" style:parent-style-name="內文" style:family="paragraph">
      <style:paragraph-properties fo:margin-left="0in" fo:text-indent="-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42" style:family="table-column">
      <style:table-column-properties style:column-width="3.8159in"/>
    </style:style>
    <style:style style:name="TableColumn43" style:family="table-column">
      <style:table-column-properties style:column-width="3.7402in"/>
    </style:style>
    <style:style style:name="Table41" style:family="table">
      <style:table-properties style:width="7.5562in" fo:margin-left="0in" table:align="left"/>
    </style:style>
    <style:style style:name="TableRow44" style:family="table-row">
      <style:table-row-properties style:min-row-height="2.20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2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71" style:family="table-column">
      <style:table-column-properties style:column-width="3.8159in"/>
    </style:style>
    <style:style style:name="TableColumn72" style:family="table-column">
      <style:table-column-properties style:column-width="3.7402in"/>
    </style:style>
    <style:style style:name="Table70" style:family="table">
      <style:table-properties style:width="7.5562in" fo:margin-left="0in" table:align="left"/>
    </style:style>
    <style:style style:name="TableRow73" style:family="table-row">
      <style:table-row-properties style:min-row-height="2.10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125in" fo:text-indent="0.2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附件2-</text:span><text:span text:style-name="T4">申請外籍看護工變更申請人切結書</text:span><text:span text:style-name="T5"><text:s/></text:span><text:span text:style-name="T6"><text:s text:c="2"/></text:span><text:span text:style-name="T7">【</text:span><text:span text:style-name="T8">108.05.20版】</text:span></text:p>
      <text:p text:style-name="P9"/>
      <text:p text:style-name="P10"><text:span text:style-name="T11">申請日期</text:span><text:span text:style-name="T12">：</text:span><text:span text:style-name="T13"><text:s/></text:span><text:span text:style-name="T14"><text:s text:c="3"/></text:span><text:span text:style-name="T15"><text:s/></text:span><text:span text:style-name="T16"><text:s text:c="2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ext:p text:style-name="P22">一、被看護者</text:p>
      <text:p text:style-name="內文"><text:span text:style-name="T23">1.</text:span><text:span text:style-name="T24">姓名︰</text:span><text:span text:style-name="T25"><text:s text:c="19"/></text:span><text:span text:style-name="T26"><text:s/></text:span><text:span text:style-name="T27"><text:s text:c="9"/></text:span><text:span text:style-name="T28">2.</text:span><text:span text:style-name="T29">身分證號碼︰</text:span><text:span text:style-name="T30"><text:s text:c="19"/></text:span></text:p>
      <text:p text:style-name="P31"/>
      <text:p text:style-name="P32">二、原申請人</text:p>
      <text:p text:style-name="內文"><text:span text:style-name="T33">1.姓名︰</text:span><text:span text:style-name="T34"><text:s text:c="19"/></text:span><text:span text:style-name="T35"><text:s text:c="10"/>2.身分證號碼︰</text:span><text:span text:style-name="T36"><text:s text:c="19"/></text:span><text:span text:style-name="T37"><text:s/></text:span></text:p>
      <text:p text:style-name="內文"><text:span text:style-name="T38">3.聯絡電話︰</text:span><text:span text:style-name="T39">( <text:s text:c="2"/>) <text:s text:c="17"/>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黏貼身分證影本正面</text:p>
          </table:table-cell>
          <table:table-cell table:style-name="TableCell47">
            <text:p text:style-name="P48">黏貼身分證影本背面</text:p>
          </table:table-cell>
        </table:table-row>
      </table:table>
      <text:p text:style-name="P49"/>
      <text:p text:style-name="P50">三、新(變更後)申請人</text:p>
      <text:p text:style-name="P51"><text:span text:style-name="T52">1.</text:span><text:span text:style-name="T53">姓名︰</text:span><text:span text:style-name="T54"><text:s text:c="19"/></text:span><text:span text:style-name="T55"><text:s/></text:span><text:span text:style-name="T56"><text:s/></text:span><text:span text:style-name="T57"><text:s text:c="8"/>2.</text:span><text:span text:style-name="T58">身分證號碼︰</text:span><text:span text:style-name="T59"><text:s text:c="19"/></text:span></text:p>
      <text:p text:style-name="P60"><text:span text:style-name="T61">3.</text:span><text:span text:style-name="T62">聯絡電話︰</text:span><text:span text:style-name="T63">( <text:s text:c="2"/>)</text:span><text:span text:style-name="T64"><text:s text:c="18"/></text:span><text:span text:style-name="T65"><text:s text:c="2"/></text:span><text:span text:style-name="T66">4.</text:span><text:span text:style-name="T67">與被看護者關係︰</text:span><text:span text:style-name="T68"><text:s text:c="15"/>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黏貼身分證影本正面</text:p>
          </table:table-cell>
          <table:table-cell table:style-name="TableCell76">
            <text:p text:style-name="P77">黏貼身分證影本背面</text:p>
          </table:table-cell>
        </table:table-row>
      </table:table>
      <text:p text:style-name="P78"><text:span text:style-name="T79"><text:s text:c="2"/></text:span><text:span text:style-name="T80"><text:s text:c="10"/></text:span><text:span text:style-name="T81">◎附註</text:span><text:span text:style-name="T82">︰</text:span><text:span text:style-name="T83">1.</text:span><text:span text:style-name="T84">原申請人與變更後申請人皆須</text:span><text:span text:style-name="T85">簽名+蓋章</text:span><text:span text:style-name="T86">。</text:span></text:p>
      <text:p text:style-name="P87"><text:span text:style-name="T88"><text:s text:c="4"/>2.</text:span><text:span text:style-name="T89">身分證影本請黏貼至欄位並蓋上</text:span><text:span text:style-name="T90">正本相符章</text:span><text:span text:style-name="T91">或蓋印章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ize="14pt" style:font-size-asian="14pt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75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s公共區域打掃之個人負責部分：                        96</dc:title>
    <dc:description/>
    <dc:subject/>
    <meta:initial-creator>H120808877</meta:initial-creator>
    <dc:creator>熊竣旋</dc:creator>
    <meta:creation-date>2019-05-27T06:58:00Z</meta:creation-date>
    <dc:date>2019-05-27T06:58:00Z</dc:date>
    <meta:print-date>2014-08-2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